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pritarimo nurašyTi bendrojo finansavimo ir kitų pagal teisės aktus ir (ar) paramos sutartis reikalaujamų grąžinti lėšų skolĄ<text:s/></text:p>
      <text:p text:style-name="P16"/>
      <text:p text:style-name="P17"><text:span text:style-name="T18">2023 m. gegu</text:span><text:span text:style-name="T19">žės<text:s/></text:span><text:span text:style-name="T20">24 d.<text:s/></text:span><text:span text:style-name="T21">Nr.</text:span><text:span text:style-name="T22"><text:s/></text:span><text:span text:style-name="T23">385</text:span></text:p>
      <text:p text:style-name="P24">Vilnius</text:p>
      <text:p text:style-name="P25"/>
      <text:p text:style-name="P26"><text:span text:style-name="T27">Įgyvendindama Finansinės paramos ir bendrojo finansavimo lėšų grąžinimo į Lietuvos Respublikos valstybės biudžetą taisyklių, patvirtintų Lietuvos Respublikos Vyriausybės 2005 m. gegužės 30 d. nutarimu Nr. 590 „Dėl Finansinės paramos ir bendrojo finansavimo lėšų grąžinimo į Lietuvos Respublikos valstybės biudžetą taisyklių patvirtinimo“, 29.4 ir 29.5 papunkčius bei 30 punktą, Lietuvos Respublikos Vyriausybė<text:s/></text:span><text:span text:style-name="T28">nutari</text:span><text:span text:style-name="T29">a:</text:span></text:p>
      <text:p text:style-name="P30"><text:span text:style-name="T31">Pritarti:</text:span></text:p>
      <text:p text:style-name="P32"><text:span text:style-name="T33">1</text:span><text:span text:style-name="T34">.</text:span><text:span text:style-name="T35"><text:tab/>projekto vykdytojos – iš Juridinių asmenų registro išregistruotos bankrutavusios viešosios įstaigos „Pilietiškumo, demokratijos ir teisės programų centras“ – bendrojo finansavimo lėšų skolos, nurodytos Europos socialinio fondo agentūros 2019 m. sausio 24 d. grąžintinų lėšų formose Nr. G01 ir Nr. G02, – 3 978,96 euro (trys tūkstančiai devyni šimtai septyniasdešimt aštuoni eurai 96 centai) nurašymui (projekto kodas Nr. 10.1.2-ESFA-K-917-01-0017);</text:span></text:p>
      <text:p text:style-name="P36"><text:span text:style-name="T37">2</text:span><text:span text:style-name="T38">.</text:span><text:span text:style-name="T39"><text:tab/></text:span><text:span text:style-name="T40">projekto partnerės – iš Juridinių asmenų registro išregistruotos bankrutavusios uždarosios akcinės bendrovės „Geoterma“ – avansu išmokėtos bendrojo finansavimo lėšų skolos, nurodytos<text:s/></text:span><text:soft-page-break/><text:span text:style-name="T41">2014–2020 metų Europos teritorinio bendradarbiavimo tikslo programos projekto bendrojo finansavimo 2016 m. gruodžio 20 d. sutartyje Nr. 1S-275, – 1 200 (vienas tūkstantis du šimtai) eurų nurašymui;<text:s/></text:span></text:p>
      <text:p text:style-name="P42"><text:span text:style-name="T43">3</text:span><text:span text:style-name="T44">.</text:span><text:span text:style-name="T45"><text:tab/></text:span><text:span text:style-name="T46">projekto partnerės – iš Juridinių asmenų registro išregistruotos bankrutavusios Lietuvos dizainerių sąjungos – avansu išmokėtos bendrojo finansavimo lėšų skolos, nurodytos 2014–2020 metų Europos teritorinio bendradarbiavimo tikslo programos projekto bendrojo finansavimo 2016 m. lapkričio 30 d. sutartyje Nr. 1S-249, – 2 999 (du tūkstančiai devyni šimtai devyniasdešimt devyni) eurų nurašymui.</text:span></text:p>
      <text:p text:style-name="P47"/>
      <text:p text:style-name="P48"/>
      <text:p text:style-name="P49"/>
      <text:p text:style-name="P50">Ministrė Pirmininkė<text:tab/>Ingrida Šimonytė</text:p>
      <text:p text:style-name="P51"/>
      <text:p text:style-name="P52"/>
      <text:p text:style-name="P53"/>
      <text:p text:style-name="P54"><text:span text:style-name="T55">Vidaus reikalų</text:span><text:span text:style-name="T56"><text:s/>ministrė</text:span><text:span text:style-name="T57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3-05-26T05:14:00Z</meta:creation-date>
    <dc:date>2023-05-26T05:14:00Z</dc:date>
    <meta:template xlink:href="Normal.dotm" xlink:type="simple"/>
    <meta:editing-cycles>2</meta:editing-cycles>
    <meta:editing-duration>PT0S</meta:editing-duration>
    <meta:document-statistic meta:page-count="2" meta:paragraph-count="39" meta:word-count="254" meta:character-count="1944" meta:row-count="144" meta:non-whitespace-character-count="1729"/>
  </office:meta>
</office:document-meta>
</file>