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text-properties text:display="non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8861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  <style:text-properties fo:color="#000000"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528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ATSKIRŲ KURO RŪŠIŲ KAINŲ, TAIKOMŲ BŪSTO ŠILDYMO IR KARŠTO VANDENS IŠLAIDŲ KOMPENSACIJOMS SKAIČIUOTI, PATVIRTINIMO</text:span></text:p>
      <text:p text:style-name="P27"/>
      <text:p text:style-name="P28">2019 m. rugsėjo 10 d. Nr. T-401</text:p>
      <text:p text:style-name="P29">Kaunas</text:p>
      <text:p text:style-name="P30"/>
      <text:p text:style-name="P31"/>
      <text:p text:style-name="P32"><text:span text:style-name="T33">Vadovaudamasi Lietuvos Respublikos vietos savivaldos įstatymo 16 straipsnio 2 dalies 38 punktu, Lietuvos Respublikos piniginės socialinės paramos nepasiturintiems gyventojams įstatymo 11 straipsnio 3 dalimi ir Valstybinės kainų ir energetikos kontrolės komisijos 2003 m. gruodžio 22 d. nutarimu Nr. O3-116 „Dėl Atskirų energijos ir kuro rūšių sąnaudų normatyvų būstui šildyti ir karštam vandeniui ruošti nustatymo bei taikymo metodikos patvirtinimo“, Kauno miesto savivaldybės taryba <text:s/>n u s p r e n d ž i a:</text:span></text:p>
      <text:p text:style-name="P34"><text:span text:style-name="T35">Patvirtinti tokias atskirų kuro rūšių kainas (su PVM), taikomas būsto šildymo ir karšto vandens išlaidų kompensacijoms skaičiuoti nuo 2019–2020 metų šildymo sezono pradžios <text:s text:c="2"/>iki 2020–2021 metų šildymo sezono pradžios:<text:s/></text:span></text:p>
      <text:p text:style-name="P36">akmens anglių – 0,20 Eur už kilogramą;</text:p>
      <text:p text:style-name="P37">malkų – 35,87 Eur už kub. metrą;</text:p>
      <text:p text:style-name="P38">durpių briketų – 0,12 Eur už kilogramą;</text:p>
      <text:p text:style-name="P39">medienos briketų – 0,19 Eur už kilogramą;</text:p>
      <text:p text:style-name="P40">pjuvenų granulių – 0,20 Eur už kilogramą;</text:p>
      <text:p text:style-name="P41">dyzelinio krosnių kuro – 0,62 Eur už litrą;</text:p>
      <text:p text:style-name="P42"><text:span text:style-name="T43">suskystintų dujų – 0,44 Eur už kilogram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9-10 SPRENDIMAS Nr. T-401</dc:title>
    <dc:subject>DĖL ATSKIRŲ KURO RŪŠIŲ KAINŲ, TAIKOMŲ BŪSTO ŠILDYMO IR KARŠTO VANDENS IŠLAIDŲ KOMPENSACIJOMS SKAIČIUOTI, PATVIRTINIMO</dc:subject>
    <meta:initial-creator>Rimantas Čekauskas</meta:initial-creator>
    <dc:creator>adlibuser</dc:creator>
    <meta:creation-date>2019-09-11T08:52:00Z</meta:creation-date>
    <dc:date>2019-09-11T08:52:00Z</dc:date>
    <meta:print-date>2019-08-08T11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280" meta:row-count="70" meta:non-whitespace-character-count="1124"/>
  </office:meta>
</office:document-meta>
</file>