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language-asian="lt" style:country-asian="LT"/>
    </style:style>
    <style:style style:name="P12" style:parent-style-name="Normal" style:family="paragraph">
      <style:paragraph-properties fo:text-align="center" fo:line-height="115%"/>
      <style:text-properties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tab-stops>
          <style:tab-stop style:type="left" style:position="5.41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line-height="115%"/>
    </style:style>
    <style:style style:name="P30" style:parent-style-name="Normal" style:family="paragraph">
      <style:paragraph-properties fo:line-height="115%" fo:margin-left="4.1347in">
        <style:tab-stops/>
      </style:paragraph-properties>
      <style:text-properties style:language-asian="lt" style:country-asian="LT"/>
    </style:style>
    <style:style style:name="P31" style:parent-style-name="Normal" style:family="paragraph">
      <style:paragraph-properties fo:line-height="115%" fo:margin-left="4.1347in">
        <style:tab-stops/>
      </style:paragraph-properties>
      <style:text-properties style:language-asian="lt" style:country-asian="LT"/>
    </style:style>
    <style:style style:name="P32" style:parent-style-name="Normal" style:family="paragraph">
      <style:paragraph-properties fo:line-height="115%" fo:margin-left="4.1347in">
        <style:tab-stops/>
      </style:paragraph-properties>
      <style:text-properties style:language-asian="lt" style:country-asian="LT"/>
    </style:style>
    <style:style style:name="P33" style:parent-style-name="Normal" style:family="paragraph">
      <style:paragraph-properties fo:line-height="115%" fo:margin-left="4.1347in">
        <style:tab-stops/>
      </style:paragraph-properties>
      <style:text-properties style:language-asian="lt" style:country-asian="LT"/>
    </style:style>
    <style:style style:name="P34" style:parent-style-name="Normal" style:family="paragraph">
      <style:paragraph-properties fo:text-align="center" fo:line-height="115%" fo:text-indent="0.3937in"/>
      <style:text-properties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fo:line-height="115%" fo:text-indent="0.0986in"/>
      <style:text-properties fo:font-weight="bold" style:font-weight-asian="bold"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fo:line-height="115%" fo:margin-left="0.3743in" fo:text-indent="0.3937in">
        <style:tab-stops/>
      </style:paragraph-properties>
      <style:text-properties fo:font-weight="bold" style:font-weight-asian="bold" style:language-asian="lt" style:country-asian="LT"/>
    </style:style>
    <style:style style:name="P44" style:parent-style-name="Normal" style:family="paragraph">
      <style:paragraph-properties fo:text-align="justify" fo:line-height="115%" fo:text-indent="0.3937in">
        <style:tab-stops>
          <style:tab-stop style:type="left" style:position="0.4166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3937in">
        <style:tab-stops>
          <style:tab-stop style:type="left" style:position="0.4166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fo:color="#FF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0.3743in" fo:text-indent="0.3937in">
        <style:tab-stops/>
      </style:paragraph-properties>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line-height="115%" fo:margin-left="0.0986in" fo:text-indent="-0.0986in">
        <style:tab-stops/>
      </style:paragraph-properties>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line-height="115%" fo:margin-left="0.3743in" fo:text-indent="0.3937in">
        <style:tab-stops/>
      </style:paragraph-properties>
      <style:text-properties fo:background-color="#FFFF00" style:language-asian="lt" style:country-asian="LT"/>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3937in">
        <style:tab-stops>
          <style:tab-stop style:type="left" style:position="0.8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937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3937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15%" fo:text-indent="0.3937in" fo:background-color="#FFFFFF"/>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15%" fo:text-indent="0.3937in" fo:background-color="#FFFFFF"/>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line-height="115%" fo:text-indent="0.3937in" fo:background-color="#FFFFFF"/>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line-height="115%" fo:text-indent="0.3937in" fo:background-color="#FFFFFF"/>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line-height="115%" fo:text-indent="0.3937in" fo:background-color="#FFFFFF">
        <style:tab-stops>
          <style:tab-stop style:type="left" style:position="0.5833in"/>
          <style:tab-stop style:type="left" style:position="0.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3937in" fo:background-color="#FFFFFF">
        <style:tab-stops>
          <style:tab-stop style:type="left" style:position="0.58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line-height="115%" fo:text-indent="0.3937in"/>
    </style:style>
    <style:style style:name="P167" style:parent-style-name="Normal" style:family="paragraph">
      <style:paragraph-properties fo:text-align="center" fo:line-height="115%"/>
    </style:style>
    <style:style style:name="T1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DUOMENŲ, REIKALINGŲ PRIVATIZAVIMO FONDO APSKAITAI TVARKYTI IR ATASKAITOMS PARENGTI, PATEIKIMO TVARKOS<text:s/></text:span><text:span text:style-name="T9">APRAŠO PATVIRTINIMO<text:s/></text:span></text:p>
      <text:p text:style-name="P10"/>
      <text:p text:style-name="P11">2015 m. birželio 30  d. Nr. 1K-221</text:p>
      <text:p text:style-name="P12">Vilnius</text:p>
      <text:p text:style-name="P13"/>
      <text:p text:style-name="P14"/>
      <text:p text:style-name="P15"><text:span text:style-name="T16">Vadovaudamasis Lietuvos Respublikos Vyriausybės 1998 m. vasario 6 d. nutarimo Nr. 152 „Dėl Privatizavimo fondo lėšų naudojimo tvarkos aprašo patvirtinimo“ 2.1 papunkčiu,<text:s/></text:span></text:p>
      <text:p text:style-name="P17"><text:span text:style-name="T18">t v i r t i n u<text:s/></text:span><text:span text:style-name="T19">Duomenų, reikalingų Privatizavimo fondo apskaitai tvarkyti ir ataskaitoms parengti, pateikimo tvarkos<text:s/></text:span><text:span text:style-name="T20">aprašą</text:span><text:span text:style-name="T21"><text:s/></text:span><text:span text:style-name="T22">(pridedama).</text:span></text:p>
      <text:p text:style-name="P23"/>
      <text:p text:style-name="P24"/>
      <text:p text:style-name="P25"/>
      <text:p text:style-name="P26"><text:span text:style-name="T27">Finansų ministras</text:span><text:span text:style-name="T28"><text:tab/>Rimantas Šadžius</text:span></text:p>
      <text:p text:style-name="P29"/>
      <text:soft-page-break/>
      <text:p text:style-name="P30">PATVIRTINTA</text:p>
      <text:p text:style-name="P31">Lietuvos Respublikos finansų<text:s/></text:p>
      <text:p text:style-name="P32">ministro <text:s/>2015 m. birželio 30 d.<text:s/></text:p>
      <text:p text:style-name="P33">įsakymu Nr. 1K- 221</text:p>
      <text:p text:style-name="P34"/>
      <text:p text:style-name="P35"><text:span text:style-name="T36">DUOMENŲ, REIKALINGŲ PRIVATIZAVIMO FONDO APSKAITAI TVARKYTI IR ATASKAITOMS PARENGTI, PATEIK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Duomenų, reikalingų Privatizavimo fondo (toliau – Fondas) apskaitai tvarkyti ir ataskaitoms parengti, pateikimo tvarkos aprašas (toliau – aprašas) nustato duomenų, reikalingų Fondo apskaitai tvarkyti ir ataskaitoms parengti, pateikimo Lietuvos Respublikos finansų ministerijos (toliau – Finansų ministerija) administracijos padaliniui, kuriam pavesta tvarkyti Fondo buhalterinę apskaitą (toliau – apskaita) ir rengti finansines ataskaitas (toliau – ataskaitos) (toliau – Fondo apskaitos tvarkytojas), tvarką.</text:span></text:p>
      <text:p text:style-name="P48"><text:span text:style-name="T49">2</text:span><text:span text:style-name="T50">.</text:span><text:span text:style-name="T51"><text:tab/>Fondo apskaitos tvarkytojas Fondo</text:span><text:span text:style-name="T52"><text:s/></text:span><text:span text:style-name="T53">apskaitą tvarko pagal centralizuotai valdomo valstybės turto valdytojo (toliau – CTV), Finansų ministerijos Valstybės iždo departamento, Privatizavimo fondo lėšų gavėjų teikiamus duomenis.</text:span></text:p>
      <text:p text:style-name="P54"><text:span text:style-name="T55">3</text:span><text:span text:style-name="T56">.</text:span><text:span text:style-name="T57"><text:tab/><text:s/>Šiame apraše vartojamos sąvokos suprantamos taip, kaip jos apibrėžtos Lietuvos Respublikos buhalterinės apskaitos įstatyme, Lietuvos Respublikos viešojo sektoriaus atskaitomybės įstatyme, Lietuvos Respublikos valstybei ir savivaldybėms priklausančių akcijų privatizavimo įstatyme, Lietuvos Respublikos valstybės ir savivaldybių turto valdymo, naudojimo ir disponavimo juo įstatyme ir viešojo sektoriaus apskaitos ir finansinės atskaitomybės standartuose<text:s/></text:span></text:p>
      <text:p text:style-name="P58"/>
      <text:p text:style-name="P59"><text:span text:style-name="T60">II</text:span><text:span text:style-name="T61"><text:s/>SKYRIUS</text:span></text:p>
      <text:p text:style-name="P62"><text:span text:style-name="T63">DUOMENŲ, REIKALINGŲ FONDO APSKAITAI TVARKYTI IR ATASKAITOMS PARENGTI, PATEIKIMO TVARKA</text:span></text:p>
      <text:p text:style-name="P64"/>
      <text:p text:style-name="P65"><text:span text:style-name="T66">4</text:span><text:span text:style-name="T67">.</text:span><text:span text:style-name="T68"><text:tab/>CTV raštu turi pateikti Fondo apskaitos tvarkytojui šiuos CTV vyriausiojo buhalterio (buhalterio) pasirašytus:<text:s/></text:span></text:p>
      <text:p text:style-name="P69"><text:span text:style-name="T70">4.1</text:span><text:span text:style-name="T71">. pasibaigus mėnesiui, iki kito mėnesio 10 d.:</text:span></text:p>
      <text:p text:style-name="P72"><text:span text:style-name="T73">4.1.1</text:span><text:span text:style-name="T74">. praėjusio mėnesio buhalterinės apskaitos registrus (kuriuose nurodoma ūkinės operacijos ar ūkinio įvykio data, ūkinių operacijų ar ūkinių įvykių pagrindimo dokumento numeris, trumpas ūkinės operacijos ar ūkinio įvykio turinys, koresponduojančios buhalterinių sąskaitų apyvartos ir jų likučiai ir pastabos):</text:span></text:p>
      <text:p text:style-name="P75"><text:span text:style-name="T76">4.1.1.1</text:span><text:span text:style-name="T77">. įsipareigojimų Fondui už CTV perduotas privatizuoti akcijas, kol jos dar neprivatizuotos, nurodant finansavimo šaltinį ir Lietuvos Respublikos Vyriausybės sprendimo įtraukti į Privatizavimo objektų sąrašą ir (ar) išbraukti iš šio sąrašo datą;</text:span></text:p>
      <text:p text:style-name="P78"><text:span text:style-name="T79">4.1.1.2</text:span><text:span text:style-name="T80">. įsipareigojimų Fondui už CTV perduotą parduoti skirtą valstybės nekilnojamąjį turtą ir kitus nekilnojamuosius daiktus, kol jie yra neparduoti, nurodant finansavimo šaltinį ir Lietuvos Respublikos Vyriausybės sprendimo įtraukti į Viešame aukcione parduodamo valstybės nekilnojamojo turto ir kitų nekilnojamųjų daiktų sąrašą ir (ar) išbraukti iš jo arba Privatizavimo<text:s/></text:span><text:soft-page-break/><text:span text:style-name="T81">objektų sąrašo (dėl CTV perduotą parduoti skirto nekilnojamojo turto ir kitų nekilnojamųjų daiktų, kurių privatizavimo objektų privatizavimo programos paskelbtos ir privatizavimo <text:s/>sandoriai sudaryti iki 2014 m. spalio 1 d.) datą;</text:span></text:p>
      <text:p text:style-name="P82"><text:span text:style-name="T83">4.1.1.3</text:span><text:span text:style-name="T84">. ilgalaikių įsipareigojimų Fondui už privatizuotas akcijas;</text:span></text:p>
      <text:p text:style-name="P85"><text:span text:style-name="T86">4.1.1.4</text:span><text:span text:style-name="T87">. trumpalaikių įsipareigojimų Fondui už privatizuotas akcijas;</text:span></text:p>
      <text:p text:style-name="P88"><text:span text:style-name="T89">4.1.1.5</text:span><text:span text:style-name="T90">. ilgalaikių įsipareigojimų Fondui už parduotą valstybės nekilnojamąjį turtą ir kitus nekilnojamuosius daiktus;</text:span></text:p>
      <text:p text:style-name="P91"><text:span text:style-name="T92">4.1.1.6</text:span><text:span text:style-name="T93">. trumpalaikių įsipareigojimų Fondui už parduotą valstybės nekilnojamąjį turtą ir kitus nekilnojamuosius daiktus;</text:span></text:p>
      <text:p text:style-name="P94"><text:span text:style-name="T95">4.1.1.7</text:span><text:span text:style-name="T96">. ilgalaikių ir trumpalaikių įsipareigojimų Fondui pokyčio dėl privatizuotinų akcijų nuvertėjimo;</text:span></text:p>
      <text:p text:style-name="P97"><text:span text:style-name="T98">4.1.1.8</text:span><text:span text:style-name="T99">. ilgalaikių ir trumpalaikių įsipareigojimų Fondui pokyčio dėl parduotino valstybės nekilnojamojo turto ir kitų nekilnojamųjų daiktų nuvertėjimo;</text:span></text:p>
      <text:p text:style-name="P100"><text:span text:style-name="T101">4.1.1.9</text:span><text:span text:style-name="T102">. įsipareigojimų Fondui pasikeitimą dėl CTV ilgalaikių gautinų sumų iš pirkėjų amortizuotos savikainos pasikeitimo;</text:span></text:p>
      <text:p text:style-name="P103"><text:span text:style-name="T104">4.1.1.10</text:span><text:span text:style-name="T105">. įsipareigojimų Fondui pasikeitimą dėl CTV ilgalaikių ir trumpalaikių gautinų sumų iš pirkėjų nuvertėjimo;</text:span></text:p>
      <text:p text:style-name="P106"><text:span text:style-name="T107">4.1.1.11</text:span><text:span text:style-name="T108">. įsipareigojimų Fondui pasikeitimo dėl gautinų palūkanų, ir delspinigių už privatizavimo sandoriuose numatytų sąlygų nevykdymą.</text:span></text:p>
      <text:p text:style-name="P109"><text:span text:style-name="T110">4.1.2</text:span><text:span text:style-name="T111">. duomenis apie praėjusį mėnesį CTV privatizuotų akcijų apskaičiuoto perleidimo pelno ir nuostolio sumas;</text:span></text:p>
      <text:p text:style-name="P112"><text:span text:style-name="T113">4.1.3</text:span><text:span text:style-name="T114">. duomenis apie praėjusį mėnesį parduoto CTV valstybės nekilnojamojo turto ir kitų nekilnojamųjų daiktų apskaičiuoto pardavimo pelno ir nuostolio sumas.</text:span></text:p>
      <text:p text:style-name="P115"><text:span text:style-name="T116">4.2</text:span><text:span text:style-name="T117">. pasibaigus ketvirčiui, iki kito mėnesio 10 d., o pasibaigus metams – iki kitų metų sausio 20 d.:</text:span></text:p>
      <text:p text:style-name="P118"><text:span text:style-name="T119">4.2.1</text:span><text:span text:style-name="T120">. duomenis apie CTV įsipareigojimų sumų Fondui pokytį pagal šio aprašo priede nustatytą formą;<text:s/></text:span></text:p>
      <text:p text:style-name="P121"><text:span text:style-name="T122">4.2.2</text:span><text:span text:style-name="T123">. informaciją apie CTV gautinų sumų už jam perduotas privatizuoti akcijas ir parduoti skirtą valstybės nekilnojamąjį turtą ir kitus nekilnojamuosius daiktus, kai jie parduoti, nuvertinimo ar nenuvertinimo priežastis, jei yra turto nuvertėjimo požymių;</text:span></text:p>
      <text:p text:style-name="P124"><text:span text:style-name="T125">4.2.3</text:span><text:span text:style-name="T126">. duomenis apie per ketvirtį valstybės iždui ir savivaldybėms paskirstytas (pervestas sumas už žemės sklypų, priskirtų privatizavimo objektams, pardavimą (pagal privatizavimo objektus ir savivaldybes) ir likusias nepaskirstytas (nepervestas) lėšas, gautas už parduotus privatizavimo objektams priskirtus žemės sklypus, pagal privatizavimo objektų pirkimo–pardavimo sutartis, sudarytas iki 2014 m. spalio 1 d.</text:span></text:p>
      <text:p text:style-name="P127"><text:span text:style-name="T128">4.2.4</text:span><text:span text:style-name="T129">. duomenis apie praėjusio ketvirčio paskutinę dieną likusius įsipareigojimus už žemės sklypų, priskirtų privatizavimo objektams, pardavimą (pagal privatizavimo objektus ir savivaldybes) pagal privatizavimo objektų pirkimo–pardavimo sutartis, sudarytas iki 2014 m. spalio 1 d.</text:span></text:p>
      <text:p text:style-name="P130"><text:span text:style-name="T131">4.3</text:span><text:span text:style-name="T132">. kitus Fondo apskaitos tvarkytojo prašomus duomenis, reikalingus Privatizavimo fondo finansinėms ataskaitoms parengti.</text:span></text:p>
      <text:p text:style-name="P133"><text:span text:style-name="T134">5</text:span><text:span text:style-name="T135">. CTV, pateikdamas duomenis apie įsipareigojimus Fondui už jam perduotus parduoti ir (ar) jo parduotus žemės sklypus ir nekilnojamąsias kultūros vertybes, nurodo šio turto perdavimo– priėmimo akte turto perdavėjo nurodytą tikrosios vertės rezervo balansinę vertę.</text:span></text:p>
      <text:p text:style-name="P136"><text:span text:style-name="T137">6</text:span><text:span text:style-name="T138">. Finansų ministerijos Valstybės iždo departamentas Fondo apskaitos tvarkytojui teikia duomenis apie lėšų judėjimą Fondo banko sąskaitose:</text:span></text:p>
      <text:p text:style-name="P139"><text:span text:style-name="T140">6.1</text:span><text:span text:style-name="T141">. kiekvieną darbo dieną elektroniniu paštu – detalius duomenis apie Fondo lėšų judėjimą banko sąskaitose už praėjusią darbo dieną, nurodant kiekvienos operacijos įplaukų ar išlaidų apyvartą, mokėjimo pavedimo numerį, mokėtoją ir gavėją, mokėjimo paskirtį, nurodytą mokėjimo pavedime, taip pat lėšų likučius Fondo banko sąskaitose dienos pradžioje ir pabaigoje;</text:span></text:p>
      <text:p text:style-name="P142"><text:span text:style-name="T143">6.2</text:span><text:span text:style-name="T144">. pasibaigus mėnesiui, per 3 darbo dienas raštu – detalius duomenis apie Fondo lėšų judėjimą banko sąskaitose už kiekvieną praėjusio mėnesio darbo dieną, nurodant kiekvienos operacijos mokėjimo datą, įplaukų ar išlaidų apyvartą, mokėjimo pavedimo numerį, mokėtoją ir gavėją, mokėjimo paskirtį, nurodytą mokėjimo pavedime, taip pat lėšų likučius Fondo banko sąskaitose mėnesio pradžioje ir pabaigoje;</text:span></text:p>
      <text:p text:style-name="P145"><text:span text:style-name="T146">6.3</text:span><text:span text:style-name="T147">. pasibaigus mėnesiui, iki kito mėnesio 10 d. raštu – suvestinius duomenis apie Fondo lėšų judėjimą banko sąskaitose už praėjusį mėnesį, informaciją apie Fondo lėšų terminuotuosius indėlius ir sukauptas palūkanas už banko sąskaitose esančius Fondo lėšų likučius;</text:span></text:p>
      <text:p text:style-name="P148"><text:span text:style-name="T149">6.4</text:span><text:span text:style-name="T150">. pasibaigus ketvirčiui, iki kito mėnesio 10 d., o pasibaigus metams – iki kitų metų sausio 15 d. raštu – suvestinius duomenis apie Fondo lėšų judėjimą banko sąskaitose už praėjusį atitinkamą ataskaitinį laikotarpį, informaciją apie sukauptas palūkanas.</text:span></text:p>
      <text:p text:style-name="P151"><text:span text:style-name="T152">7</text:span><text:span text:style-name="T153">. Pasibaigus ketvirčiui, per 10 darbo dienų, kiekvienas iš Fondo lėšų finansuojamas viešojo sektoriaus subjektas Fondo apskaitos tvarkytojui raštu turi pateikti finansavimo sumų pažymas, kuriose pagal paskutinės ataskaitinio laikotarpio dienos būklę nurodyta ši informacija:</text:span></text:p>
      <text:p text:style-name="P154"><text:span text:style-name="T155">7.1</text:span><text:span text:style-name="T156">. sukauptos finansavimo pajamos (atitinkančios viešojo sektoriaus subjekto per ataskaitinį ketvirtį turėtas sąnaudas, kurios bus finansuojamos iš Fondo gautomis finansavimo sumomis);</text:span></text:p>
      <text:p text:style-name="P157"><text:span text:style-name="T158">7.2</text:span><text:span text:style-name="T159">. gautinos finansavimo sumos (atitinkančios iki ataskaitinio ketvirčio pabaigos Fondui pateiktas ir neapmokėtas paraiškas);</text:span></text:p>
      <text:p text:style-name="P160"><text:span text:style-name="T161">7.3</text:span><text:span text:style-name="T162">. gautos finansavimo sumos (atitinkančios Fondo per ataskaitinį ketvirtį viešojo sektoriaus subjektui pervestas sumas);</text:span></text:p>
      <text:p text:style-name="P163"><text:span text:style-name="T164">7.4</text:span><text:span text:style-name="T165">. grąžintinos ir sukauptos grąžintinos finansavimo sumos (atitinkančios Fondo gautas sumas, kurias viešojo sektoriaus subjektas turi grąžinti).</text:span></text:p>
      <text:p text:style-name="P166"/>
      <text:p text:style-name="P167"><text:span text:style-name="T1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 User</dc:creator>
    <meta:creation-date>2015-07-02T07:45:00Z</meta:creation-date>
    <dc:date>2015-07-02T07:45:00Z</dc:date>
    <meta:print-date>2008-12-29T10:20:00Z</meta:print-date>
    <meta:template xlink:href="Normal" xlink:type="simple"/>
    <meta:editing-cycles>2</meta:editing-cycles>
    <meta:editing-duration>PT0S</meta:editing-duration>
    <meta:document-statistic meta:page-count="4" meta:paragraph-count="56" meta:word-count="1145" meta:character-count="8698" meta:row-count="181" meta:non-whitespace-character-count="7609"/>
  </office:meta>
</office:document-meta>
</file>