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-0.0305in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pl" style:country-asian="PL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 style:language-asian="pl" style:country-asian="PL"/>
    </style:style>
    <style:style style:name="P11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pl" style:country-asian="PL"/>
    </style:style>
    <style:style style:name="P13" style:parent-style-name="Normal" style:family="paragraph">
      <style:text-properties fo:font-size="14pt" style:font-size-asian="14pt" style:font-size-complex="14pt" style:language-asian="pl" style:country-asian="PL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pl" style:country-asian="P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pl" style:country-asian="PL"/>
    </style:style>
    <style:style style:name="P19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20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style:language-asian="pl" style:country-asian="PL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pl" style:country-asian="PL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name="TimesNewRomanPSMT" style:font-name-complex="TimesNewRomanPSMT" style:font-size-complex="12pt"/>
    </style:style>
    <style:style style:name="T40" style:parent-style-name="DefaultParagraphFont" style:family="text">
      <style:text-properties style:font-name="TimesNewRomanPSMT" style:font-name-complex="TimesNewRomanPSMT" style:font-size-complex="12pt"/>
    </style:style>
    <style:style style:name="T41" style:parent-style-name="DefaultParagraphFont" style:family="text">
      <style:text-properties style:font-name="TimesNewRomanPSMT" style:font-name-complex="TimesNewRomanPSMT"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pl" style:country-asian="PL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pl" style:country-asian="PL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size-complex="12pt" style:language-asian="pl" style:country-asian="PL"/>
    </style:style>
    <style:style style:name="P57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ADMINISTRACIJOS</text:p>
      <text:h text:style-name="P12" text:outline-level="2">DIREKTORIUS</text:h>
      <text:p text:style-name="P13"/>
      <text:h text:style-name="P14" text:outline-level="3">ĮSAKYMAS</text:h>
      <text:h text:style-name="P15" text:outline-level="3">DĖL VILNIAUS RAJONO SAVIVALDYBĖS ADMINISTRACIJOS DIREKTORIAUS 2021 M. BALANDŽIO 19 D. ĮSAKYMO NR. A27(1)-953 „DĖL VILNIAUS RAJONO SAVIVALDYBĖS ADMINISTRACIJOS DIREKTORIAUS 2020 M. LAPKRIČIO 6 D. ĮSAKYMO NR. A27(1)-2957 „DĖL UGDYMO PROCESO ORGANIZAVIMO VILNIAUS RAJONO SAVIVALDYBĖS ŠVIETIMO ĮSTAIGOSE KARANTINO METU“ PAKEITIMO“ PAKEITIMO</text:h>
      <text:p text:style-name="P16"/>
      <text:p text:style-name="P17"><text:span text:style-name="T18">2021 m. balandžio 23 d. Nr.<text:s/></text:span>A27(1)-990</text:p>
      <text:p text:style-name="P19">Vilnius</text:p>
      <text:p text:style-name="P20"/>
      <text:p text:style-name="P21"><text:span text:style-name="T22">Vadovaudamasi Lietuvos Respublikos vietos savivaldos įstatymo 18 straipsnio 1 dalimi, Lietuvos Respublikos Vyriausybės 2021 m. balandžio 21 d. nutarimo Nr. 250 „Dėl<text:s/></text:span><text:span text:style-name="T23">Lietuvos Respublikos Vyriausybės</text:span><text:span text:style-name="T24"><text:s/>2021 m.<text:s/></text:span><text:span text:style-name="T25">balandžio 15 d. nutarimo 229 „</text:span><text:span text:style-name="T26">Dėl<text:s/></text:span><text:span text:style-name="T27">Lietuvos Respublikos Vyriausybės</text:span><text:span text:style-name="T28"><text:s/>2020 m. lapkričio 4 d. nutarimo</text:span><text:span text:style-name="T29"><text:s/>Nr. 1226 „Dėl karantino Lietuvos Respublikos teritorijoje paskelbimo“</text:span><text:span text:style-name="T30"><text:s/>pakeitimo“ pakeitimo“ 3</text:span><text:span text:style-name="T31"><text:s/>p.:</text:span></text:p>
      <text:p text:style-name="P32"><text:span text:style-name="T33">1</text:span><text:span text:style-name="T34">.<text:s/></text:span><text:span text:style-name="T35">K e i č i u Vilniaus rajono savivaldybės administracijos direktoriaus 2021 m. balandžio 19 d. įsakymo Nr.</text:span><text:span text:style-name="T36"><text:s/>A27(1)-953 „Dėl Vilniaus rajono savivaldybės administracijos direktoriaus <text:s/></text:span><text:span text:style-name="T37">2020 m. lapkričio 6 d. įsakymo Nr. A27(1)-2957 „Dėl ugdymo proceso organizavimo Vilniaus rajono savivaldybės švietimo įstaigose karantino metu“ pakeitimo“ 1.3. papunktį ir išdėstau jį taip:</text:span></text:p>
      <text:p text:style-name="P38"><text:span text:style-name="T39">„</text:span><text:span text:style-name="T40">1.3</text:span><text:span text:style-name="T41">. 1.2.4. papunktį ir išdėstau jį taip:</text:span></text:p>
      <text:p text:style-name="P42"><text:span text:style-name="T43">„</text:span><text:span text:style-name="T44">1.2.4.</text:span><text:span text:style-name="T45"><text:s/>pasirinktose bendrojo ugdymo mokyklose, kai ugdymas jose pagal pradinio ugdymo programą vykdomas mišriu būdu,<text:s/></text:span><text:span text:style-name="T46">periodiškai atliekant šiose mokyklose pagal pradinio ugdymo programą ugdomų mokinių ir kontaktiniu būdu dirbančių darbuotojų profilaktinį tyrimą COVID-19 ligai (koronaviruso infekcijai) diagnozuoti, laikantis</text:span><text:span text:style-name="T47"><text:s/>Lietuvos Respublikos<text:s/></text:span><text:span text:style-name="T48">sveikatos apsaugos ministro - valstybės lygio ekstremaliosios situacijos valstybės operacijų vadovo 2021 m. kovo 12 d. sprendimu Nr. V-513 „</text:span><text:span text:style-name="T49">Dėl pavedimo organizuoti, koordinuoti ir vykdyti bandomąjį savanorišką profilaktinį tyrimą ugdymo įstaigose“<text:s/></text:span><text:span text:style-name="T50">nustatytų įpareigojimų.“.“</text:span></text:p>
      <text:p text:style-name="P51"><text:span text:style-name="T52">2</text:span><text:span text:style-name="T53">. P a v e d u Švietimo skyriui šį įsakymą išsiųsti visoms<text:s/></text:span><text:span text:style-name="T54">Vilniaus rajono savivaldybės bendrojo ugdymo mokykloms</text:span><text:span text:style-name="T55">. Ūkio skyriui – paskelbti Teisės aktų registre, Viešųjų ir tarptautinių ryšių skyriui – Savivaldybės interneto svetainėje.</text:span></text:p>
      <text:p text:style-name="Normal"/>
      <text:p text:style-name="Normal"/>
      <text:p text:style-name="Normal"/>
      <text:p text:style-name="P56">Administracijos direktorė<text:tab/><text:tab/><text:tab/><text:tab/><text:tab/>Liucina Kotlovska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</meta:initial-creator>
    <dc:creator>adlibuser</dc:creator>
    <meta:creation-date>2022-05-19T06:33:00Z</meta:creation-date>
    <dc:date>2022-05-19T06:33:00Z</dc:date>
    <meta:template xlink:href="Normal.dotm" xlink:type="simple"/>
    <meta:editing-cycles>2</meta:editing-cycles>
    <meta:editing-duration>PT0S</meta:editing-duration>
    <meta:document-statistic meta:page-count="2" meta:paragraph-count="9" meta:word-count="270" meta:character-count="2243" meta:row-count="46" meta:non-whitespace-character-count="1982"/>
  </office:meta>
</office:document-meta>
</file>