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tab-stops>
          <style:tab-stop style:type="left" style:position="3.422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text:span text:style-name="T18">2024 m. birželio 5 d. <text:s text:c="2"/>Nr. <text:s/></text:span><text:span text:style-name="T19">30-1494/24</text:span></text:p>
      <text:p text:style-name="P20">Vilnius</text:p>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text:s/></text:span><text:span text:style-name="T25"><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6">daugiabučius namus, kuriuose draudžiama rūkyti, paskelbimo, informacinių ženklų apie draudimą rūkyti įrengimo tvarkos aprašo patvirtinimo“, 3, 6, 8 ir 10 punktais:</text:span></text:p>
      <text:p text:style-name="P27"><text:span text:style-name="T28">1</text:span><text:span text:style-name="T29">.</text:span><text:span text:style-name="T30"><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1"><text:span text:style-name="T32">1.1</text:span><text:span text:style-name="T33">. išdėstau 1.95 papunktį taip:</text:span></text:p>
      <text:p text:style-name="P34"><text:span text:style-name="T35">„</text:span><text:span text:style-name="T36">1.95</text:span><text:span text:style-name="T37">. V. Druskio g. 9 pagal 2021 m. sausio 13 d. asmens prieštaravimą (Savivaldybėje registruota 2021 m. sausio 13 d., registracijos Nr.<text:s/></text:span><text:span text:style-name="T38">A50-1113/21),<text:s/></text:span><text:span text:style-name="T39">2021 m. sausio 18 d. asmens prieštaravimą (Savivaldybėje registruota 2021 m. sausio 18 d., registracijos Nr.<text:s/></text:span><text:span text:style-name="T40">A50-1586/21) ir<text:s/></text:span><text:span text:style-name="T41">2024 m. gegužės 26 d. asmens prieštaravimą (Savivaldybėje registruota 2024 m. gegužės 26 d., registracijos Nr.</text:span><text:span text:style-name="T42"><text:s/>E920-119/24(2.3.4.32E-VŠT);</text:span><text:span text:style-name="T43">“<text:s/></text:span></text:p>
      <text:p text:style-name="P44"><text:span text:style-name="T45">1.2</text:span><text:span text:style-name="T46">. išdėstau 1.179 papunktį taip:</text:span></text:p>
      <text:p text:style-name="P47"><text:span text:style-name="T48">„</text:span><text:span text:style-name="T49">1.179</text:span><text:span text:style-name="T50">. Giedraičių g. 93<text:s/></text:span><text:span text:style-name="T51">pagal 2021 m. sausio 18 d. asmens prieštaravimą (Savivaldybėje registruota 2021 m. sausio 19 d., registracijos Nr.<text:s/></text:span><text:span text:style-name="T52">A50-1679/21) ir<text:s/></text:span><text:span text:style-name="T53">2024 m. birželio 1 d. asmens prieštaravimą (Savivaldybėje registruota 2024 m. birželio 1 d., registracijos Nr.<text:s/></text:span><text:span text:style-name="T54">E920-133/24(2.3.4.32E-VŠT);</text:span><text:span text:style-name="T55">“</text:span></text:p>
      <text:p text:style-name="P56"><text:span text:style-name="T57">1.3</text:span><text:span text:style-name="T58">. išdėstau 1.386 papunktį taip:</text:span></text:p>
      <text:p text:style-name="P59"><text:span text:style-name="T60">„</text:span><text:span text:style-name="T61">1.386</text:span><text:span text:style-name="T62">. Šeimyniškių g. 40 pagal 2021 m. vasario 3 d. asmens prieštaravimą (Savivaldybėje registruota 2021 m. vasario 3 d., registracijos Nr.<text:s/></text:span><text:span text:style-name="T63">E920-61/21(2.3.4.32E-ADV) ir<text:s/></text:span><text:span text:style-name="T64">2024 m. gegužės 26 d. asmens prieštaravimą (Savivaldybėje registruota 2024 m. gegužės 26 d., registracijos Nr.<text:s/></text:span><text:span text:style-name="T65">E920-110/24(2.3.4.32E-VŠT);</text:span><text:span text:style-name="T66">“</text:span></text:p>
      <text:p text:style-name="P67"><text:span text:style-name="T68">1.4</text:span><text:span text:style-name="T69">. išdėstau 1.450 papunktį taip:</text:span></text:p>
      <text:p text:style-name="P70"><text:span text:style-name="T71">„</text:span><text:span text:style-name="T72">1.450</text:span><text:span text:style-name="T73">. Mindaugo g. 27 pagal 2021 m. vasario 13 d. asmens prieštaravimą (Savivaldybėje registruota 2021 m. vasario 13 d., registracijos Nr.<text:s/></text:span><text:span text:style-name="T74">E920-132/21(2.3.4.32E-ADV),<text:s/></text:span><text:span text:style-name="T75">2021 m. liepos <text:s text:c="3"/>12 d. asmens prieštaravimą (Savivaldybėje registruota 2021 m. liepos 12 d., registracijos Nr.<text:s/></text:span><text:span text:style-name="T76">E920-803/21(2.3.4.32E-ADV), 2022 m. rugpjūčio 7 d. asmens prieštaravimą (Savivaldybėje<text:s/></text:span><text:soft-page-break/><text:span text:style-name="T77">registruota 2022 m. rugpjūčio 7 d., registracijos Nr. E920-192/22(2.3.4.32E-ADV) ir</text:span><text:span text:style-name="T78"><text:s/>2024 m. birželio 3 d. asmens prieštaravimą (Savivaldybėje registruota 2024 m. birželio 3 d., registracijos Nr.<text:s/></text:span><text:span text:style-name="T79">A50-23264/24);</text:span><text:span text:style-name="T80">“</text:span></text:p>
      <text:p text:style-name="P81"><text:span text:style-name="T82">1.5</text:span><text:span text:style-name="T83">. išdėstau 1.530 papunktį taip:</text:span></text:p>
      <text:p text:style-name="P84"><text:span text:style-name="T85">„</text:span><text:span text:style-name="T86">1.530</text:span><text:span text:style-name="T87">. S. Stanevičiaus g. 64 pagal 2021 m. vasario 28 d. asmens prieštaravimą (Savivaldybėje registruota 2021 m. kovo 1 d., registracijos Nr.<text:s/></text:span><text:span text:style-name="T88">A50-6078/21) ir<text:s/></text:span><text:span text:style-name="T89">2024 m. gegužės 30 d. asmens prieštaravimą (Savivaldybėje registruota 2024 m. gegužės 30 d., registracijos Nr.</text:span><text:span text:style-name="T90"><text:s/>A50-23012/24);</text:span><text:span text:style-name="T91">“</text:span></text:p>
      <text:p text:style-name="P92"><text:span text:style-name="T93">1.6</text:span><text:span text:style-name="T94">. išdėstau 1.928 papunktį taip:</text:span></text:p>
      <text:p text:style-name="P95"><text:span text:style-name="T96">„</text:span><text:span text:style-name="T97">1.928</text:span><text:span text:style-name="T98">. Šaltkalvių g. 24 pagal 2021 m. birželio 4 d. asmens prieštaravimą (Savivaldybėje registruota 2021 m. birželio 4 d., registracijos Nr.</text:span><text:span text:style-name="T99"><text:s/>E920-564/21(2.3.4.32E-ADV) ir<text:s/></text:span><text:span text:style-name="T100">2024 m. gegužės 29 d. asmens prieštaravimą (Savivaldybėje registruota 2024 m. gegužės 29 d., registracijos Nr.<text:s/></text:span><text:span text:style-name="T101"><text:s/>E920-126/24(2.3.4.32E-VŠT);</text:span><text:span text:style-name="T102">“</text:span></text:p>
      <text:p text:style-name="P103"><text:span text:style-name="T104">1.7</text:span><text:span text:style-name="T105">. išdėstau 1.933 papunktį taip:</text:span></text:p>
      <text:p text:style-name="P106"><text:span text:style-name="T107">„</text:span><text:span text:style-name="T108">1.933</text:span><text:span text:style-name="T109">. Laisvės pr. 42 pagal 2021 m. birželio 5 d. asmens prieštaravimą (Savivaldybėje registruota 2021 m. birželio 5 d., registracijos Nr.</text:span><text:span text:style-name="T110"><text:s/>E920-570/21(2.3.4.32E-ADV),<text:s/></text:span><text:span text:style-name="T111">2021 m. birželio 14 d. asmens prieštaravimą (Savivaldybėje registruota 2021 m. birželio 14 d., registracijos Nr.</text:span><text:span text:style-name="T112"><text:s/>E920-633/21(2.3.4.32E-ADV) ir<text:s/></text:span><text:span text:style-name="T113">2024 m. birželio 4 d. asmens prieštaravimą (Savivaldybėje registruota 2024 m. birželio 4 d., registracijos Nr.<text:s/></text:span><text:span text:style-name="T114">E920-142/24(2.3.4.32E-VŠT);</text:span><text:span text:style-name="T115">“</text:span></text:p>
      <text:p text:style-name="P116"><text:span text:style-name="T117">1.8</text:span><text:span text:style-name="T118">. išdėstau 1.1640 papunktį taip:</text:span></text:p>
      <text:p text:style-name="P119"><text:span text:style-name="T120">„</text:span><text:span text:style-name="T121">1.1640</text:span><text:span text:style-name="T122">. Dūkštų g. 12</text:span><text:span text:style-name="T123"><text:s/>pagal 2022 m. rugpjūčio 25 d. asmens prieštaravimą (</text:span><text:span text:style-name="T124">Savivaldybėje registruota 2022 m. rugpjūčio 25 d., registracijos Nr. E920-249/22(2.3.4.32E-ADV)</text:span><text:span text:style-name="T125"><text:s/>ir 2024 m. gegužės 17 d. asmens prieštaravimą (Savivaldybėje registruota 2024 m. gegužės 17 d., registracijos Nr.<text:s/></text:span><text:span text:style-name="T126">A50-21060/24</text:span><text:span text:style-name="T127">)</text:span><text:span text:style-name="T128">;</text:span><text:span text:style-name="T129">“</text:span></text:p>
      <text:p text:style-name="P130"><text:span text:style-name="T131">1.9</text:span><text:span text:style-name="T132">. išdėstau 1.1925 papunktį taip:</text:span></text:p>
      <text:p text:style-name="P133"><text:span text:style-name="T134">„</text:span><text:span text:style-name="T135">1.1925</text:span><text:span text:style-name="T136">. Linkmenų g. 19 pagal 2023 m. rugpjūčio 7 d. asmens prieštaravimą (Savivaldybėje registruota 2023 m. rugpjūčio 7 d., registracijos Nr. E920-270/23(2.3.4.32E-ADV)</text:span><text:span text:style-name="T137"><text:s/>ir 2024 m. gegužės 20 d. asmens prieštaravimą (Savivaldybėje registruota 2024 m. gegužės 20 d., registracijos Nr.<text:s/></text:span><text:span text:style-name="T138">E920-97/24(2.3.4.32E-VŠT);</text:span><text:span text:style-name="T139">“</text:span></text:p>
      <text:p text:style-name="P140"><text:span text:style-name="T141">1.10</text:span><text:span text:style-name="T142">. išdėstau 1.1941 papunktį taip:</text:span></text:p>
      <text:p text:style-name="P143"><text:span text:style-name="T144">„</text:span><text:span text:style-name="T145">1.1941</text:span><text:span text:style-name="T146">. Smalinės g. 7 pagal 2023 m. rugpjūčio 16 d. asmens prieštaravimą (Savivaldybėje registruota 2023 m. rugpjūčio 16 d., registracijos Nr. <text:s/>E920-291/23(2.3.4.32E-ADV) ir<text:s/></text:span><text:span text:style-name="T147">2024 m. gegužės 31 d. asmens prieštaravimą (Savivaldybėje registruota 2024 m. gegužės 31 d., registracijos Nr.<text:s/></text:span><text:span text:style-name="T148">E920-128/24(2.3.4.32E-VŠT)</text:span><text:span text:style-name="T149">;“</text:span></text:p>
      <text:p text:style-name="P150"><text:span text:style-name="T151">1.11</text:span><text:span text:style-name="T152">. išdėstau 1.2085 papunktį taip:</text:span></text:p>
      <text:p text:style-name="P153"><text:span text:style-name="T154">„</text:span><text:span text:style-name="T155">1.2085</text:span><text:span text:style-name="T156">. S. Nėries g. 47 pagal<text:s/></text:span><text:span text:style-name="T157">2024 m. gegužės 3 d. asmens prieštaravimą (Savivaldybėje registruota 2024 m. gegužės 3 d., registracijos Nr.</text:span><text:span text:style-name="T158"><text:s/>E920-72/24(2.3.4.32E-VŠT) ir<text:s/></text:span><text:span text:style-name="T159">2024 m. birželio 3 d. asmens prieštaravimą (Savivaldybėje registruota 2024 m. birželio 3 d., registracijos Nr.<text:s/></text:span><text:span text:style-name="T160">E920-140/24(2.3.4.32E-VŠT)</text:span><text:span text:style-name="T161">; “</text:span></text:p>
      <text:p text:style-name="P162"><text:span text:style-name="T163">1.12</text:span><text:span text:style-name="T164">. papildau 1.2090–1.2144 papunkčiais ir juos išdėstau taip:<text:s/></text:span></text:p>
      <text:p text:style-name="P165"><text:span text:style-name="T166">„</text:span><text:span text:style-name="T167">1.2090</text:span><text:span text:style-name="T168">. Žirmūnų g. 30C pagal<text:s/></text:span><text:span text:style-name="T169">2024 m. gegužės 9 d. asmens prieštaravimą (Savivaldybėje registruota 2024 m. gegužės 9 d., registracijos Nr.<text:s/></text:span><text:span text:style-name="T170">E920-80/24(2.3.4.32E-VŠT);</text:span></text:p>
      <text:p text:style-name="P171"><text:span text:style-name="T172">1.2091</text:span><text:span text:style-name="T173">. P. Žadeikos g. 6 pagal<text:s/></text:span><text:span text:style-name="T174">2024 m. gegužės 9 d. asmens prieštaravimą (Savivaldybėje registruota 2024 m. gegužės 9 d., registracijos Nr.<text:s/></text:span><text:span text:style-name="T175">E920-82/24(2.3.4.32E-VŠT);</text:span></text:p>
      <text:p text:style-name="P176"><text:span text:style-name="T177">1.2092</text:span><text:span text:style-name="T178">. Justiniškių g. 69 pagal<text:s/></text:span><text:span text:style-name="T179">2024 m. gegužės 9 d. asmens prieštaravimą (Savivaldybėje registruota 2024 m. gegužės 9 d., registracijos Nr.<text:s/></text:span><text:span text:style-name="T180">E920-81/24(2.3.4.32E-VŠT);</text:span></text:p>
      <text:p text:style-name="P181"><text:span text:style-name="T182">1.2093</text:span><text:span text:style-name="T183">. Laisvės pr. 77D pagal<text:s/></text:span><text:span text:style-name="T184">2024 m. gegužės 12 d. asmens prieštaravimą (Savivaldybėje registruota 2024 m. gegužės 12 d., registracijos Nr.<text:s/></text:span><text:span text:style-name="T185">E920-86/24(2.3.4.32E-VŠT);</text:span></text:p>
      <text:p text:style-name="P186"><text:span text:style-name="T187">1.2094</text:span><text:span text:style-name="T188">. Elbingo g. 15 pagal<text:s/></text:span><text:span text:style-name="T189">2024 m. gegužės 11 d. asmens prieštaravimą (Savivaldybėje registruota 2024 m. gegužės 11 d., registracijos Nr.</text:span><text:span text:style-name="T190"><text:s/>E920-85/24(2.3.4.32E-VŠT);</text:span></text:p>
      <text:p text:style-name="P191"><text:span text:style-name="T192">1.2095</text:span><text:span text:style-name="T193">. L. Rėzos al. 6 pagal<text:s/></text:span><text:span text:style-name="T194">2024 m. gegužės 15 d. asmens prieštaravimą (Savivaldybėje registruota 2024 m. gegužės 15 d., registracijos Nr.<text:s/></text:span><text:span text:style-name="T195">E920-90/24(2.3.4.32E-VŠT);</text:span></text:p>
      <text:p text:style-name="P196"><text:span text:style-name="T197">1.2096</text:span><text:span text:style-name="T198">. Taikos g. 92 pagal<text:s/></text:span><text:span text:style-name="T199">2024 m. gegužės 15 d. asmens prieštaravimą (Savivaldybėje registruota 2024 m. gegužės 15 d., registracijos Nr.<text:s/></text:span><text:span text:style-name="T200">A50-20652/24);</text:span></text:p>
      <text:p text:style-name="P201"><text:span text:style-name="T202">1.2097</text:span><text:span text:style-name="T203">. Didlaukio g. 41 pagal<text:s/></text:span><text:span text:style-name="T204">2024 m. gegužės 15 d. asmens prieštaravimą (Savivaldybėje registruota 2024 m. gegužės 15 d., registracijos Nr.<text:s/></text:span><text:span text:style-name="T205">A50-20738/24);</text:span></text:p>
      <text:p text:style-name="P206"><text:span text:style-name="T207">1.2098</text:span><text:span text:style-name="T208">. Viršuliškių g. 22 pagal<text:s/></text:span><text:span text:style-name="T209">2024 m. gegužės 16 d. asmens prieštaravimą (Savivaldybėje registruota 2024 m. gegužės 16 d., registracijos Nr.<text:s/></text:span><text:span text:style-name="T210">E920-91/24(2.3.4.32E-VŠT);</text:span></text:p>
      <text:p text:style-name="P211"><text:span text:style-name="T212">1.2099</text:span><text:span text:style-name="T213">. Karaliaučiaus g. 3D pagal<text:s/></text:span><text:span text:style-name="T214">2024 m. gegužės 16 d. asmens prieštaravimą (Savivaldybėje registruota 2024 m. gegužės 16 d., registracijos Nr.<text:s/></text:span><text:span text:style-name="T215">E920-92/24(2.3.4.32E-VŠT);</text:span></text:p>
      <text:p text:style-name="P216"><text:span text:style-name="T217">1.2100</text:span><text:span text:style-name="T218">. M. Valančiaus g. 7 pagal<text:s/></text:span><text:span text:style-name="T219">2024 m. gegužės 17 d. asmens prieštaravimą (Savivaldybėje registruota 2024 m. gegužės 17 d., registracijos Nr.<text:s/></text:span><text:span text:style-name="T220">E920-93/24(2.3.4.32E-VŠT);</text:span></text:p>
      <text:p text:style-name="P221"><text:span text:style-name="T222">1.2101</text:span><text:span text:style-name="T223">. Taikos g. 160 pagal<text:s/></text:span><text:span text:style-name="T224">2024 m. gegužės 19 d. asmens prieštaravimą (Savivaldybėje registruota 2024 m. gegužės 19 d., registracijos Nr.<text:s/></text:span><text:span text:style-name="T225">E920-94/24(2.3.4.32E-VŠT);</text:span></text:p>
      <text:p text:style-name="P226"><text:span text:style-name="T227">1.2102</text:span><text:span text:style-name="T228">. Baltupio g. 65B pagal<text:s/></text:span><text:span text:style-name="T229">2024 m. gegužės 19 d. asmens prieštaravimą (Savivaldybėje registruota 2024 m. gegužės 19 d., registracijos Nr.</text:span><text:span text:style-name="T230"><text:s/>E920-95/24(2.3.4.32E-VŠT);</text:span></text:p>
      <text:p text:style-name="P231"><text:span text:style-name="T232">1.2103</text:span><text:span text:style-name="T233">. K. Ladygos g. 3 pagal<text:s/></text:span><text:span text:style-name="T234">2024 m. gegužės 20 d. asmens prieštaravimą (Savivaldybėje registruota 2024 m. gegužės 20 d., registracijos Nr.<text:s/></text:span><text:span text:style-name="T235">E920-96/24(2.3.4.32E-VŠT);</text:span></text:p>
      <text:p text:style-name="P236"><text:span text:style-name="T237">1.2104</text:span><text:span text:style-name="T238">. Naujininkų g. 23 pagal<text:s/></text:span><text:span text:style-name="T239">2024 m. gegužės 20 d. asmens prieštaravimą (Savivaldybėje registruota 2024 m. gegužės 20 d., registracijos Nr.<text:s/></text:span><text:span text:style-name="T240">E920-98/24(2.3.4.32E-VŠT);</text:span></text:p>
      <text:p text:style-name="P241"><text:span text:style-name="T242">1.2105</text:span><text:span text:style-name="T243">. Lentupio g. 10 pagal<text:s/></text:span><text:span text:style-name="T244">2024 m. gegužės 20 d. asmens prieštaravimą (Savivaldybėje registruota 2024 m. gegužės 20 d., registracijos Nr.<text:s/></text:span><text:span text:style-name="T245">E920-101/24(2.3.4.32E-VŠT);</text:span></text:p>
      <text:p text:style-name="P246"><text:span text:style-name="T247">1.2106</text:span><text:span text:style-name="T248">. Žirmūnų g. 104 pagal<text:s/></text:span><text:span text:style-name="T249">2024 m. gegužės 20 d. asmens prieštaravimą (Savivaldybėje registruota 2024 m. gegužės 20 d., registracijos Nr.<text:s/></text:span><text:span text:style-name="T250">E920-100/24(2.3.4.32E-VŠT);</text:span></text:p>
      <text:p text:style-name="P251"><text:span text:style-name="T252">1.2107</text:span><text:span text:style-name="T253">. Dūkštų g. 16 pagal<text:s/></text:span><text:span text:style-name="T254">2024 m. gegužės 20 d. asmens prieštaravimą (Savivaldybėje registruota 2024 m. gegužės 20 d., registracijos Nr.<text:s/></text:span><text:span text:style-name="T255">E920-99/24(2.3.4.32E-VŠT);</text:span></text:p>
      <text:p text:style-name="P256"><text:span text:style-name="T257">1.2108</text:span><text:span text:style-name="T258">. Bukčių g. 5 pagal<text:s/></text:span><text:span text:style-name="T259">2024 m. gegužės 21 d. asmens prieštaravimą (Savivaldybėje registruota 2024 m. gegužės 21 d., registracijos Nr.<text:s/></text:span><text:span text:style-name="T260">E920-102/24(2.3.4.32E-VŠT);</text:span></text:p>
      <text:p text:style-name="P261"><text:span text:style-name="T262">1.2109</text:span><text:span text:style-name="T263">. Fizikų g. 18 pagal<text:s/></text:span><text:span text:style-name="T264">2024 m. gegužės 21 d. asmens prieštaravimą (Savivaldybėje registruota 2024 m. gegužės 21 d., registracijos Nr.</text:span><text:span text:style-name="T265"><text:s/>E920-103/24(2.3.4.32E-VŠT);</text:span></text:p>
      <text:p text:style-name="P266"><text:span text:style-name="T267">1.2110</text:span><text:span text:style-name="T268">. Gelvonų g. 23 pagal<text:s/></text:span><text:span text:style-name="T269">2024 m. gegužės 22 d. asmens prieštaravimą (Savivaldybėje registruota 2024 m. gegužės 22 d., registracijos Nr.</text:span><text:span text:style-name="T270"><text:s/>E920-105/24(2.3.4.32E-VŠT);</text:span></text:p>
      <text:p text:style-name="P271"><text:span text:style-name="T272">1.2111</text:span><text:span text:style-name="T273">. P. Žadeikos g. 3 pagal<text:s/></text:span><text:span text:style-name="T274">2024 m. gegužės 22 d. asmens prieštaravimą (Savivaldybėje registruota 2024 m. gegužės 22 d., registracijos Nr.<text:s/></text:span><text:span text:style-name="T275">E920-104/24(2.3.4.32E-VŠT);</text:span></text:p>
      <text:p text:style-name="P276"><text:span text:style-name="T277">1.2112</text:span><text:span text:style-name="T278">. Baltupio g. 65 pagal<text:s/></text:span><text:span text:style-name="T279">2024 m. gegužės 24 d. asmens prieštaravimą (Savivaldybėje registruota 2024 m. gegužės 24 d., registracijos Nr.</text:span><text:span text:style-name="T280"><text:s/>E920-106/24(2.3.4.32E-VŠT);</text:span></text:p>
      <text:p text:style-name="P281"><text:span text:style-name="T282">1.2113</text:span><text:span text:style-name="T283">. Šaltkalvių g. 54 pagal<text:s/></text:span><text:span text:style-name="T284">2024 m. gegužės 24 d. asmens prieštaravimą (Savivaldybėje registruota 2024 m. gegužės 24 d., registracijos Nr.<text:s/></text:span><text:span text:style-name="T285">E920-107/24(2.3.4.32E-VŠT);</text:span></text:p>
      <text:p text:style-name="P286"><text:span text:style-name="T287">1.2114</text:span><text:span text:style-name="T288">. Virbeliškių g. 3 pagal<text:s/></text:span><text:span text:style-name="T289">2024 m. gegužės 25 d. asmens prieštaravimą (Savivaldybėje registruota 2024 m. gegužės 25 d., registracijos Nr.</text:span><text:span text:style-name="T290"><text:s/>E920-109/24(2.3.4.32E-VŠT);</text:span></text:p>
      <text:p text:style-name="P291"><text:span text:style-name="T292">1.2115</text:span><text:span text:style-name="T293">. Šventeliškių g. 42 pagal<text:s/></text:span><text:span text:style-name="T294">2024 m. gegužės 24 d. asmens prieštaravimą (Savivaldybėje registruota 2024 m. gegužės 24 d., registracijos Nr.</text:span><text:span text:style-name="T295"><text:s/>E920-108/24(2.3.4.32E-VŠT);</text:span></text:p>
      <text:p text:style-name="P296"><text:span text:style-name="T297">1.2116</text:span><text:span text:style-name="T298">. Helsinkio g. 38B pagal<text:s/></text:span><text:span text:style-name="T299">2024 m. gegužės 27 d. asmens prieštaravimą (Savivaldybėje registruota 2024 m. gegužės 27 d., registracijos Nr.</text:span><text:span text:style-name="T300"><text:s/>E920-111/24(2.3.4.32E-VŠT);</text:span></text:p>
      <text:p text:style-name="P301"><text:span text:style-name="T302">1.2117</text:span><text:span text:style-name="T303">. Bitininkų g. 8 pagal<text:s/></text:span><text:span text:style-name="T304">2024 m. gegužės 28 d. asmens prieštaravimą (Savivaldybėje registruota 2024 m. gegužės 28 d., registracijos Nr.<text:s/></text:span><text:span text:style-name="T305">E920-118/24(2.3.4.32E-VŠT);</text:span></text:p>
      <text:p text:style-name="P306"><text:span text:style-name="T307">1.2118</text:span><text:span text:style-name="T308">. Tyzenhauzų g. 6 pagal<text:s/></text:span><text:span text:style-name="T309">2024 m. gegužės 27 d. asmens prieštaravimą (Savivaldybėje registruota 2024 m. gegužės 27 d., registracijos Nr.<text:s/></text:span><text:span text:style-name="T310">E920-113/24(2.3.4.32E-VŠT);</text:span></text:p>
      <text:p text:style-name="P311"><text:span text:style-name="T312">1.2119</text:span><text:span text:style-name="T313">. Saltoniškių g. 44 pagal<text:s/></text:span><text:span text:style-name="T314">2024 m. gegužės 24 d. asmens prieštaravimą (Savivaldybėje registruota 2024 m. gegužės 24 d., registracijos Nr.</text:span><text:span text:style-name="T315"><text:s/>E920-114/24(2.3.4.32E-VŠT) ir<text:s/></text:span><text:span text:style-name="T316">2024 m. birželio 2 d. asmens prieštaravimą (Savivaldybėje registruota 2024 m. birželio 2 d., registracijos Nr.</text:span><text:span text:style-name="T317"><text:s/>E920-136/24(2.3.4.32E-VŠT);</text:span></text:p>
      <text:p text:style-name="P318"><text:span text:style-name="T319">1.2120</text:span><text:span text:style-name="T320">. Linksmoji g. 75 pagal<text:s/></text:span><text:span text:style-name="T321">2024 m. gegužės 27 d. asmens prieštaravimą (Savivaldybėje registruota 2024 m. gegužės 27 d., registracijos Nr.<text:s/></text:span><text:span text:style-name="T322">E920-116/24(2.3.4.32E-VŠT);</text:span></text:p>
      <text:p text:style-name="P323"><text:span text:style-name="T324">1.2121</text:span><text:span text:style-name="T325">. Tuskulėnų g. 13 pagal<text:s/></text:span><text:span text:style-name="T326">2024 m. gegužės 27 d. asmens prieštaravimą (Savivaldybėje registruota 2024 m. gegužės 27 d., registracijos Nr.<text:s/></text:span><text:span text:style-name="T327">E920-115/24(2.3.4.32E-VŠT);</text:span></text:p>
      <text:p text:style-name="P328"><text:span text:style-name="T329">1.2122</text:span><text:span text:style-name="T330">. M. Marcinkevičiaus g. 27 pagal<text:s/></text:span><text:span text:style-name="T331">2024 m. gegužės 28 d. asmens prieštaravimą (Savivaldybėje registruota 2024 m. gegužės 28 d., registracijos Nr.</text:span><text:span text:style-name="T332"><text:s/>E920-120/24(2.3.4.32E-VŠT);</text:span></text:p>
      <text:p text:style-name="P333"><text:span text:style-name="T334">1.2123</text:span><text:span text:style-name="T335">. J. Galvydžio g. 11B pagal<text:s/></text:span><text:span text:style-name="T336">2024 m. gegužės 28 d. asmens prieštaravimą (Savivaldybėje registruota 2024 m. gegužės 28 d., registracijos Nr.</text:span><text:span text:style-name="T337"><text:s/>A50-22577/24);</text:span></text:p>
      <text:p text:style-name="P338"><text:span text:style-name="T339">1.2124</text:span><text:span text:style-name="T340">. Laisvės pr. 40 <text:s/>pagal<text:s/></text:span><text:span text:style-name="T341">2024 m. gegužės 28 d. asmens prieštaravimą (Savivaldybėje registruota 2024 m. gegužės 28 d., registracijos Nr.</text:span><text:span text:style-name="T342"><text:s/>A50-22646/24);</text:span></text:p>
      <text:p text:style-name="P343"><text:span text:style-name="T344">1.2125</text:span><text:span text:style-name="T345">. Tramvajų g. 8 pagal<text:s/></text:span><text:span text:style-name="T346">2024 m. gegužės 29 d. asmens prieštaravimą (Savivaldybėje registruota 2024 m. gegužės 289 d., registracijos Nr.<text:s/></text:span><text:span text:style-name="T347">E920-122/24(2.3.4.32E-VŠT);</text:span></text:p>
      <text:p text:style-name="P348"><text:span text:style-name="T349">1.2126</text:span><text:span text:style-name="T350">. Taikos g. 88 pagal<text:s/></text:span><text:span text:style-name="T351">2024 m. gegužės 28 d. asmens prieštaravimą (Savivaldybėje registruota 2024 m. gegužės 28 d., registracijos Nr.</text:span><text:span text:style-name="T352"><text:s/>E920-121/24(2.3.4.32E-VŠT);</text:span></text:p>
      <text:p text:style-name="P353"><text:span text:style-name="T354">1.2127</text:span><text:span text:style-name="T355">. Ukmergės g. 198 pagal<text:s/></text:span><text:span text:style-name="T356">2024 m. gegužės 29 d. asmens prieštaravimą (Savivaldybėje registruota 2024 m. gegužės 29 d., registracijos Nr.<text:s/></text:span><text:span text:style-name="T357">E920-123/24(2.3.4.32E-VŠT);</text:span></text:p>
      <text:p text:style-name="P358"><text:span text:style-name="T359">1.2128</text:span><text:span text:style-name="T360">. Kovo 11-osios g. 53 pagal<text:s/></text:span><text:span text:style-name="T361">2024 m. gegužės 29 d. asmens prieštaravimą (Savivaldybėje registruota 2024 m. gegužės 29 d., registracijos Nr.<text:s/></text:span><text:span text:style-name="T362">A50-22793/24);</text:span></text:p>
      <text:p text:style-name="P363"><text:span text:style-name="T364">1.2129</text:span><text:span text:style-name="T365">. Tuskulėnų g. 8 pagal<text:s/></text:span><text:span text:style-name="T366">2024 m. gegužės 29 d. asmens prieštaravimą (Savivaldybėje registruota 2024 m. gegužės 29 d., registracijos Nr.</text:span><text:span text:style-name="T367"><text:s/>E920-124/24(2.3.4.32E-VŠT);</text:span></text:p>
      <text:p text:style-name="P368"><text:span text:style-name="T369">1.2130</text:span><text:span text:style-name="T370">. S. Stanevičiaus g. 70 pagal<text:s/></text:span><text:span text:style-name="T371">2024 m. gegužės 29 d. asmens prieštaravimą (Savivaldybėje registruota 2024 m. gegužės 30 d., registracijos Nr.<text:s/></text:span><text:span text:style-name="T372">A50-22879/24);</text:span></text:p>
      <text:p text:style-name="P373"><text:span text:style-name="T374">1.2131</text:span><text:span text:style-name="T375">. Erfurto g. 25 pagal<text:s/></text:span><text:span text:style-name="T376">2024 m. gegužės 29 d. asmens prieštaravimą (Savivaldybėje registruota 2024 m. gegužės 29 d., registracijos Nr.<text:s/></text:span><text:span text:style-name="T377">E920-125/24(2.3.4.32E-VŠT);</text:span></text:p>
      <text:p text:style-name="P378"><text:span text:style-name="T379">1.2132</text:span><text:span text:style-name="T380">. Ukmergės g. 230 pagal<text:s/></text:span><text:span text:style-name="T381">2024 m. gegužės 29 d. asmens prieštaravimą (Savivaldybėje registruota 2024 m. gegužės 30 d., registracijos Nr.</text:span><text:span text:style-name="T382"><text:s/>A50-22861/24);</text:span></text:p>
      <text:p text:style-name="P383"><text:span text:style-name="T384">1.2133</text:span><text:span text:style-name="T385">. Keramikų g. 26 pagal<text:s/></text:span><text:span text:style-name="T386">2024 m. gegužės 31 d. asmens prieštaravimą (Savivaldybėje registruota 2024 m. gegužės 31 d., registracijos Nr.<text:s/></text:span><text:span text:style-name="T387">E920-129/24(2.3.4.32E-VŠT);</text:span></text:p>
      <text:p text:style-name="P388"><text:span text:style-name="T389">1.2134</text:span><text:span text:style-name="T390">. L. Giros g. 78 pagal<text:s/></text:span><text:span text:style-name="T391">2024 m. gegužės 30 d. asmens prieštaravimą (Savivaldybėje registruota 2024 m. gegužės 31 d., registracijos Nr.<text:s/></text:span><text:span text:style-name="T392">A50-23043/24);</text:span></text:p>
      <text:p text:style-name="P393"><text:span text:style-name="T394">1.2135</text:span><text:span text:style-name="T395">. Rinktinės g. 23 pagal<text:s/></text:span><text:span text:style-name="T396">2024 m. gegužės 31 d. asmens prieštaravimą (Savivaldybėje registruota 2024 m. birželio 3 d., registracijos Nr.<text:s/></text:span><text:span text:style-name="T397">A50-23194/24);</text:span></text:p>
      <text:p text:style-name="P398"><text:span text:style-name="T399">1.2136</text:span><text:span text:style-name="T400">. Taikos g. 183<text:s/></text:span><text:span text:style-name="T401">pagal<text:s/></text:span><text:span text:style-name="T402">2024 m. gegužės 31 d. asmens prieštaravimą (Savivaldybėje registruota 2024 m. gegužės 31 d., registracijos Nr.<text:s/></text:span><text:span text:style-name="T403">E920-130/24(2.3.4.32E-VŠT);</text:span></text:p>
      <text:p text:style-name="P404"><text:span text:style-name="T405">1.2137</text:span><text:span text:style-name="T406">. P. Vileišio g. 24<text:s/></text:span><text:span text:style-name="T407">pagal<text:s/></text:span><text:span text:style-name="T408">2024 m. birželio 1 d. asmens prieštaravimą (Savivaldybėje registruota 2024 m. birželio 1 d., registracijos Nr. <text:s/></text:span><text:span text:style-name="T409">E920-131/24(2.3.4.32E-VŠT);</text:span></text:p>
      <text:p text:style-name="P410"><text:span text:style-name="T411">1.2138</text:span><text:span text:style-name="T412">. Didlaukio g. 62<text:s/></text:span><text:span text:style-name="T413">pagal<text:s/></text:span><text:span text:style-name="T414">2024 m. birželio 2 d. asmens prieštaravimą (Savivaldybėje registruota 2024 m. birželio 2 d., registracijos Nr.<text:s/></text:span><text:span text:style-name="T415">E920-134/24(2.3.4.32E-VŠT);</text:span></text:p>
      <text:p text:style-name="P416"><text:span text:style-name="T417">1.2139</text:span><text:span text:style-name="T418">. Taikos g. 259<text:s/></text:span><text:span text:style-name="T419">pagal<text:s/></text:span><text:span text:style-name="T420">2024 m. birželio 2 d. asmens prieštaravimą (Savivaldybėje registruota 2024 m. birželio 2 d., registracijos Nr.<text:s/></text:span><text:span text:style-name="T421">E920-135/24(2.3.4.32E-VŠT);</text:span></text:p>
      <text:p text:style-name="P422"><text:span text:style-name="T423">1.2140</text:span><text:span text:style-name="T424">. Žaibo g. 21<text:s/></text:span><text:span text:style-name="T425">pagal<text:s/></text:span><text:span text:style-name="T426">2024 m. birželio 3 d. asmens prieštaravimą (Savivaldybėje registruota 2024 m. birželio 3 d., registracijos Nr.</text:span><text:span text:style-name="T427"><text:s/>E920-137/24(2.3.4.32E-VŠT);</text:span></text:p>
      <text:p text:style-name="P428"><text:span text:style-name="T429">1.2141</text:span><text:span text:style-name="T430">. Skroblų g. 29<text:s/></text:span><text:span text:style-name="T431">pagal<text:s/></text:span><text:span text:style-name="T432">2024 m. birželio 3 d. asmens prieštaravimą (Savivaldybėje registruota 2024 m. birželio 3 d., registracijos Nr.<text:s/></text:span><text:span text:style-name="T433">E920-138/24(2.3.4.32E-VŠT);</text:span></text:p>
      <text:p text:style-name="P434"><text:span text:style-name="T435">1.2142</text:span><text:span text:style-name="T436">. Laisvės pr. 95<text:s/></text:span><text:span text:style-name="T437">pagal<text:s/></text:span><text:span text:style-name="T438">2024 m. birželio 3 d. asmens prieštaravimą (Savivaldybėje registruota 2024 m. birželio 3 d., registracijos Nr.<text:s/></text:span><text:span text:style-name="T439">A50-23256/24);</text:span></text:p>
      <text:p text:style-name="P440"><text:span text:style-name="T441">1.2143</text:span><text:span text:style-name="T442">.</text:span><text:span text:style-name="T443"><text:s/>Trimitų g. 8 pagal<text:s/></text:span><text:span text:style-name="T444">2024 m. birželio 3 d. asmens prieštaravimą (Savivaldybėje registruota 2024 m. birželio 3 d., registracijos Nr.<text:s/></text:span><text:span text:style-name="T445">E920-139/24(2.3.4.32E-VŠT);</text:span></text:p>
      <text:p text:style-name="P446"><text:span text:style-name="T447">1.2144</text:span><text:span text:style-name="T448">. Elniakampio g. 2 pagal<text:s/></text:span><text:span text:style-name="T449">2024 m. birželio 3 d. asmens prieštaravimą (Savivaldybėje registruota 2024 m. birželio 3 d., registracijos Nr.</text:span><text:span text:style-name="T450"><text:s/>E920-141/24(2.3.4.32E-VŠT).</text:span><text:span text:style-name="T451">“</text:span></text:p>
      <text:p text:style-name="P452"><text:span text:style-name="T453">2</text:span><text:span text:style-name="T454">. N u s t a t a u, <text:s/>kad šis įsakymas įsigalioja 2024 m. birželio 25 d.</text:span></text:p>
      <text:p text:style-name="Normal"/>
      <text:p text:style-name="P455"><text:span text:style-name="T456">Administracijos direktorius</text:span><text:span text:style-name="T457"><text:tab/>Adomas Buž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05T07:44:00Z</meta:creation-date>
    <dc:date>2024-06-05T07: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5" meta:word-count="1937" meta:character-count="15591" meta:row-count="344" meta:non-whitespace-character-count="13779"/>
  </office:meta>
</office:document-meta>
</file>