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fo:margin-left="3.5437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tab-stop style:type="center" style:position="-0.2937in"/>
          <style:tab-stop style:type="right" style:position="2.9562in"/>
        </style:tab-stops>
      </style:paragraph-properties>
      <style:text-properties style:font-size-complex="12pt" fo:language="en" fo:country="GB" style:language-asian="en" style:country-asian="GB"/>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Palemonas" style:font-name-asian="SimSun" style:font-size-complex="12pt"/>
    </style:style>
    <style:style style:name="T60" style:parent-style-name="DefaultParagraphFont" style:family="text">
      <style:text-properties style:font-name="Palemonas" style:font-name-asian="SimSun" style:font-size-complex="12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Palemonas" style:font-name-asian="SimSun" style:font-size-complex="12pt"/>
    </style:style>
    <style:style style:name="T64" style:parent-style-name="DefaultParagraphFont" style:family="text">
      <style:text-properties style:font-name="Palemonas" style:font-name-asian="SimSun" style:font-size-complex="12pt"/>
    </style:style>
    <style:style style:name="P65" style:parent-style-name="Normal" style:family="paragraph">
      <style:paragraph-properties fo:text-align="center"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Palemonas" style:font-name-asian="SimSun"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87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center"/>
    </style:style>
    <style:style style:name="P12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text:span text:style-name="T10">MAŽEIKIŲ<text:s/></text:span><text:span text:style-name="T11">RAJONO SAVIVALDYBĖS TARYBA</text:span></text:p>
      <text:p text:style-name="P12"/>
      <text:p text:style-name="P13">SPRENDIMAS</text:p>
      <text:p text:style-name="P14">DĖL VALSTYBĖS BIUDŽETO LĖŠŲ, SKIRTŲ MAŽEIKIŲ RAJONO SAVIVALDYBĖS BENDROJO UGDYMO MOKYKLŲ TINKLO STIPRINIMO INICIATYVOMS SKATINTI, PASKIRSTYMO TVARKOS APRAŠO PATVIRTINIMO</text:p>
      <text:p text:style-name="P15"/>
      <text:p text:style-name="P16">2022 m. rugsėjo 30 d. Nr. T1-263<text:s/></text:p>
      <text:p text:style-name="P17">Mažeikiai</text:p>
      <text:p text:style-name="P18"/>
      <text:p text:style-name="P19"/>
      <text:p text:style-name="P20"><text:span text:style-name="T21">Vadovaudamasi Lietuvos Respublikos vietos savivaldos įstatymo 16 straipsnio 4 dalimi,<text:s/></text:span><text:span text:style-name="T22">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o stiprinimo iniciatyvoms skatinti, paskirstymo tvarkos aprašo patvirtinimo“ 10 punktu,</text:span><text:span text:style-name="T23"><text:s/>Mažeikių rajono savivaldybės taryba <text:s/></text:span><text:span text:style-name="T24">nusprendži</text:span><text:span text:style-name="T25">a:</text:span></text:p>
      <text:p text:style-name="P26"><text:span text:style-name="T27">Patvirtinti Valstybės biudžeto lėšų, skirtų<text:s/></text:span><text:span text:style-name="T28">Mažeikių <text:s/>rajono savivaldybės bendrojo ugdymo mokyklų tinklo stiprinimo iniciatyvoms skatinti</text:span><text:span text:style-name="T29">, paskirstymo</text:span><text:span text:style-name="T30"><text:s/></text:span><text:span text:style-name="T31">tvarkos aprašą (pridedama).</text:span></text:p>
      <text:p text:style-name="P32"><text:span text:style-name="T3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4"/>
      <text:p text:style-name="P35"/>
      <text:p text:style-name="P36"/>
      <text:p text:style-name="P37">Savivaldybės meras<text:s/><text:tab/>Vidmantas Macevičius</text:p>
      <text:p text:style-name="P38"/>
      <text:soft-page-break/>
      <text:p text:style-name="P39">PATVIRTINTA</text:p>
      <text:p text:style-name="P45">Mažeikių rajono savivaldybės tarybos</text:p>
      <text:p text:style-name="P46">2022 m. rugsėjo 30 d. sprendimu Nr. T1-263</text:p>
      <text:p text:style-name="P47"/>
      <text:p text:style-name="P48"/>
      <text:p text:style-name="P49"><text:span text:style-name="T50">VALSTYBĖS BIUDŽETO LĖŠŲ, SKIRTŲ MAŽEIKIŲ RAJONO SAVIVALDYBĖS BENDROJO UGDYMO MOKYKLŲ TINKLO STIPRINIMO INICIATYVOMS SKATINTI, PASKIRST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ietuvos Respublikos 2022 metų valstybės biudžeto lėšų, skirtų Mažeikių rajono savivaldybės bendrojo ugdymo mokyklų tinklo stiprinimo iniciatyvoms skatinti, paskirstymo tvarkos aprašas (toliau –Aprašas) nustato Lietuvos Respublikos 2022 metų valstybės biudžeto lėšų (toliau – valstybės biudžeto lėšos), skirtų Mažeikių rajono savivaldybei (Toliau – Savivaldybė) bendrojo ugdymo mokyklų tinklo stiprinimo iniciatyvoms skatinti, paskirstymo tvarką.<text:s/></text:span></text:p>
      <text:p text:style-name="P62"><text:span text:style-name="T63">2</text:span><text:span text:style-name="T64">. Apraše naudojamos sąvokos atitinka Lietuvos Respublikos 2022 metų Valstybės biudžeto lėšų, skirtų savivaldybių bendrojo ugdymo mokyklų tinklo stiprinimo iniciatyvoms skatinti, paskirstymo tvarkos apraše (toliau – Tvarka), patvirtintame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vartojamas sąvokas.</text:span></text:p>
      <text:p text:style-name="P65"/>
      <text:p text:style-name="P66"><text:span text:style-name="T67">II</text:span><text:span text:style-name="T68"><text:s/>SKYRIUS</text:span></text:p>
      <text:p text:style-name="P69"><text:span text:style-name="T70">VALSTYBĖS BIUDŽETO LĖŠŲ PASKIRSTYMAS IR NAUDOJIMAS</text:span></text:p>
      <text:p text:style-name="P71"/>
      <text:p text:style-name="P72"><text:span text:style-name="T73">3</text:span><text:span text:style-name="T74">. Mažeikių rajono</text:span><text:span text:style-name="T75"><text:s/>savivaldybei skirtos valstybės biudžeto lėšos, susijusios su mokyklų tinklo stiprinimu, paskirstomos:</text:span></text:p>
      <text:p text:style-name="P76"><text:span text:style-name="T77">3.1</text:span><text:span text:style-name="T78"><text:s/>Savivaldybės mokinių pavėžėjimui užtikrinti:</text:span></text:p>
      <text:p text:style-name="P79">3.1.1. atsiskaitymui su privačiais vežėjais, su kuriais sudarytos mokinių pavėžėjimo paslaugų pirkimo sutartys (kuriose nustatytos pavėžėjimo sąlygos ir šalių įsipareigojimai), pagal mokyklų pateiktas sutartis;</text:p>
      <text:p text:style-name="P80"><text:span text:style-name="T81">3.1.2</text:span><text:span text:style-name="T82">. turimų transporto priemonių, skirtų mokinių pavėžėjimui, eksploatacijos išlaidoms (techninei apžiūrai, draudimui, kurui ir padangoms įsigyti) kompensuoti,</text:span><text:span text:style-name="T83"><text:s/>pagal mokyklų pateiktus finansiškai pagrįstus paskaičiavimus.<text:s/></text:span></text:p>
      <text:p text:style-name="P84"><text:span text:style-name="T85">3.2</text:span><text:span text:style-name="T86">. Patenkinus 3.1 punkte nurodytas reikmes,</text:span><text:span text:style-name="T87"><text:s/>lėšas pagal Mokyklų pateiktus motyvuotus paskaičiavimus, galima naudoti ugdymo reikmėms</text:span><text:span text:style-name="T88">, nurodytoms Mokymo lėšų apskaičiavimo, paskirstymo ir panaudojimo tvarkos aprašo, patvirtinto Lietuvos Respublikos Vyriausybės 2018 m. liepos 11 d. nutarimu Nr. 679 „Dėl Mokymo lėšų apskaičiavimo, paskirstymo ir panaudojimo tvarkos aprašo patvirtinimo“,</text:span><text:span text:style-name="T89"><text:s/>12.7 papunktyje, siekiant<text:s/></text:span><text:span text:style-name="T90">sumažinti ugdymo finansavimo poreikių skirtumus tarp mokyklų</text:span><text:span text:style-name="T91">:</text:span></text:p>
      <text:p text:style-name="P92"><text:span text:style-name="T93">3.2.1</text:span><text:span text:style-name="T94">. pedagoginių darbuotojų darbo užmokesčiui (įskaitant pareiginės algos pastoviosios dalies koeficientų padidinimą dėl veiklos sudėtingumo), bendrojo ugdymo kokybei ir prieinamumui užtikrinti (tarp jų ir mokyti namuose);</text:span></text:p>
      <text:p text:style-name="P95"><text:span text:style-name="T96">3.2.2</text:span><text:span text:style-name="T97">.</text:span><text:span text:style-name="T98"><text:s/>finansuoti priemonėms, skirtoms mokinių iš nepalankios socialinės, ekonominės ir kultūrinės aplinkos mokymosi skirtumams sumažinti.</text:span></text:p>
      <text:p text:style-name="P99"><text:span text:style-name="T100">4</text:span><text:span text:style-name="T101">.<text:s/></text:span><text:span text:style-name="T102">Tvarkos aprašo 3.1.1, 3.1.2, 3.2.1. ir 3.2.2. papunkčiuose nurodytoms reikmėms finansuoti Mokykla</text:span><text:span text:style-name="T103"><text:s/>pateikia <text:s/>motyvuotą prašymą <text:s/>kartu su finansiniais paskaičiavimais Mažeikių rajono savivaldybės Švietimo, kultūros ir sporto skyriui <text:s/>iki einamųjų metų spalio 10 d.</text:span></text:p>
      <text:p text:style-name="P104"><text:span text:style-name="T105">5</text:span><text:span text:style-name="T106">.<text:s/></text:span><text:span text:style-name="T107">Mokyklų prašymus svarsto 2021 m. birželio 10 d. Mero potvarkiu Nr. M1-46<text:s/></text:span>„Dėl nuolatinės darbo grupės Mažeikių rajono savivaldybės švietimo įstaigų finansavimo klausimais nagrinėti, sudarymo ir veiklos reglamento tvirtinimo“ sudaryta darbo grupė.</text:p>
      <text:p text:style-name="P108"/>
      <text:p text:style-name="P109"><text:span text:style-name="T110">III</text:span><text:span text:style-name="T111"><text:s/>SKYRIUS</text:span></text:p>
      <text:p text:style-name="P112"><text:span text:style-name="T113">BAIGIAMOSIOS NUOSTATOS</text:span></text:p>
      <text:p text:style-name="P114"/>
      <text:p text:style-name="P115">6. Valstybės lėšos mokyklai skiriamos<text:s/><text:span text:style-name="T116">remiantis</text:span><text:s/>nuolatinės darbo grupės Mažeikių rajono savivaldybės švietimo įstaigų finansavimo klausimais nagrinėti<text:span text:style-name="T117"><text:s/>siūlymu</text:span><text:s/>ne vėliau<text:s/><text:span text:style-name="T118">kaip iki einamųjų metų gruodžio1 d.</text:span><text:s/>Mažeikių rajono savivaldybės tarybos sprendimu.</text:p>
      <text:p text:style-name="P119">7.<text:s/><text:span text:style-name="T120">Skirtas, bet pagal Apraše nurodytą paskirtį nepanaudotas lėšas iki einamųjų metų gruodžio 20 dienos mokykla grąžina į Mažeikių rajono savivaldybės sąskaitą.</text:span></text:p>
      <text:p text:style-name="P121"><text:span text:style-name="T122">8</text:span><text:span text:style-name="T123">. Mokykla iki kitų metų vasario 1 d.<text:s/></text:span>Mažeikių rajono savivaldybės administracijos Švietimo, kultūros ir sporto skyriui pateikia lėšų panaudojimo ataskaitą (priedas).<text:s/></text:p>
      <text:p text:style-name="Normal"/>
      <text:p text:style-name="P124">______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end"/>
      <style:text-properties fo:font-weight="bold" style:font-weight-asian="bold" style:font-weight-complex="bold"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Sekretore</meta:initial-creator>
    <dc:creator>adlibuser</dc:creator>
    <meta:creation-date>2022-10-04T07:04:00Z</meta:creation-date>
    <dc:date>2022-10-04T07:04:00Z</dc:date>
    <meta:print-date>2019-01-11T09:29:00Z</meta:print-date>
    <meta:template xlink:href="Normal.dotm" xlink:type="simple"/>
    <meta:editing-cycles>2</meta:editing-cycles>
    <meta:editing-duration>PT0S</meta:editing-duration>
    <meta:document-statistic meta:page-count="5" meta:paragraph-count="135" meta:word-count="777" meta:character-count="5413" meta:row-count="318" meta:non-whitespace-character-count="4771"/>
  </office:meta>
</office:document-meta>
</file>