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style:tab-stops>
          <style:tab-stop style:type="center" style:position="3.2486in"/>
          <style:tab-stop style:type="left" style:position="4.7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1979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1979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1979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333333"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5.5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5.51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5.5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0.9847in"/>
          <style:tab-stop style:type="left" style:position="5.5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5.5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5.5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9847in"/>
          <style:tab-stop style:type="left" style:position="5.5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5909in"/>
          <style:tab-stop style:type="left" style:position="0.9847in"/>
          <style:tab-stop style:type="left" style:position="5.51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9847in"/>
          <style:tab-stop style:type="left" style:position="5.5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 style:type="left" style:position="0.9847in"/>
          <style:tab-stop style:type="left" style:position="5.51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 style:type="left" style:position="0.9847in"/>
          <style:tab-stop style:type="left" style:position="5.5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5909in"/>
          <style:tab-stop style:type="left" style:position="0.9847in"/>
          <style:tab-stop style:type="left" style:position="5.51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5909in"/>
          <style:tab-stop style:type="left" style:position="0.9847in"/>
          <style:tab-stop style:type="left" style:position="5.51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5909in"/>
          <style:tab-stop style:type="left" style:position="0.9847in"/>
          <style:tab-stop style:type="left" style:position="5.5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0.9847in"/>
          <style:tab-stop style:type="left" style:position="5.51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 style:type="left" style:position="0.9847in"/>
          <style:tab-stop style:type="left" style:position="5.5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 style:type="left" style:position="5.51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 style:type="left" style:position="5.51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 style:type="left" style:position="5.51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 style:type="left" style:position="5.51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9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984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984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style:tab-stops>
          <style:tab-stop style:type="left" style:position="5.0208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37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NACIONALINĖS MOKĖJIMO AGENTŪROS</text:span><text:span text:style-name="T12"><text:line-break/>PRIE ŽEMĖS ŪKIO MINISTERIJOS</text:span><text:span text:style-name="T13"><text:line-break/>DIREKTORIUS</text:span><text:span text:style-name="T14"><text:s/></text:span></text:p>
      <text:p text:style-name="P15"/>
      <text:p text:style-name="P16">ĮSAKYMAS</text:p>
      <text:p text:style-name="P17">dėl Nacionalinės mokėjimo agentūros prie Žemės ūkio ministerijos direktoriaus 2008 m. sausio 29 d. įsakymO Nr. BR1-59 „Dėl Žemės ūkio paramos administravimo informacinės sistemos nuostatų patvirtinimo“ pakeitimo</text:p>
      <text:p text:style-name="P18"/>
      <text:p text:style-name="P19">2025 m. vasario 13 d. Nr. BR1-47</text:p>
      <text:p text:style-name="P20">Vilnius</text:p>
      <text:p text:style-name="P21"/>
      <text:p text:style-name="P22"/>
      <text:p text:style-name="P23"><text:span text:style-name="T24">Pakeičiu</text:span><text:span text:style-name="T25"><text:s/>Nacionalinės mokėjimo agentūros prie Žemės ūkio ministerijos direktoriaus 2008 m. sausio 29 d. įsakymą Nr. BR1-59 „Dėl Žemės ūkio paramos administravimo informacinės sistemos nuostatų patvirtinimo“:</text:span></text:p>
      <text:p text:style-name="P26"><text:span text:style-name="T27">1</text:span><text:span text:style-name="T28">.</text:span><text:span text:style-name="T29"><text:tab/>Pakeičiu preambulę ir ją išdėstau taip:</text:span></text:p>
      <text:p text:style-name="P30"><text:span text:style-name="T31">„Vadovaudamasis 2021 m. gruodžio 2 d.<text:s/></text:span><text:span text:style-name="T32">Europos Parlamento ir Tarybos reglamento (ES) Nr. 2021/2115</text:span><text:span text:style-name="T33">,<text:s/></text:span><text:span text:style-name="T34">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text:span><text:span text:style-name="T35">130 straipsniu,<text:s/></text:span><text:span text:style-name="T36">Lietuvos Respublikos valstybės informacinių išteklių valdymo įstatymo 23 straipsniu</text:span><text:span text:style-name="T37"><text:s/>ir I</text:span><text:span text:style-name="T38">nformacinių sistemų steigimo, kūrimo, atnaujinimo, pertvarkymo ir likvidavimo tvarkos aprašo</text:span><text:span text:style-name="T39">, patvirtinto Lietuvos Respublikos Vyriausybės 2024 m. gegužės<text:s/></text:span><text:soft-page-break/><text:span text:style-name="T40">15 d. nutarimu Nr. 349 „Dėl Lietuvos Respublikos valstybės informacinių išteklių valdymo įstatymo įgyvendinimo“,<text:s/></text:span><text:span text:style-name="T41">4 punktu:“.</text:span></text:p>
      <text:p text:style-name="P42"><text:span text:style-name="T43">2</text:span><text:span text:style-name="T44">.</text:span><text:span text:style-name="T45"><text:tab/>Pakeičiu nurodytu įsakymu patvirtintus Žemės ūkio paramos administravimo informacinės sistemos nuostatus:</text:span></text:p>
      <text:p text:style-name="P46"><text:span text:style-name="T47">2.1</text:span><text:span text:style-name="T48">.</text:span><text:span text:style-name="T49"><text:tab/>Pakeičiu 4.1 papunktį ir jį išdėstau taip:<text:s/></text:span></text:p>
      <text:p text:style-name="P50"><text:span text:style-name="T51">„</text:span><text:span text:style-name="T52">4.1</text:span><text:span text:style-name="T53">. automatizuoti paramos žemės ūkiui, kaimo plėtrai ir žuvininkystės sektoriui bei Ekonomikos gaivinimo ir atsparumo didinimo priemonės (toliau – RRF) administravimo procesą;“.</text:span></text:p>
      <text:p text:style-name="P54"><text:span text:style-name="T55">2.2</text:span><text:span text:style-name="T56">.</text:span><text:span text:style-name="T57"><text:tab/>Pakeičiu 4.3 papunktį ir jį išdėstau taip:<text:s/></text:span></text:p>
      <text:p text:style-name="P58"><text:span text:style-name="T59">„</text:span><text:span text:style-name="T60">4.3</text:span><text:span text:style-name="T61">. Automatizuoti fizinių ir juridinių asmenų, pretenduojančių gauti ir (ar) gaunančių paramą iš Europos žemės ūkio fondo kaimo plėtrai ir Europos jūrų reikalų ir žuvininkystės fondo pagal Lietuvos kaimo plėtros 2014–2020 metų programos, Lietuvos žemės ūkio ir kaimo plėtros 2023–2027 metų strateginio plano, Lietuvos žuvininkystės sektoriaus 2014–2020 metų veiksmų programos ir Lietuvos žuvininkystės sektoriaus 2021–2027 metų programos atliekamų pirkimų (toliau – pirkimai), procedūrų procesus.“</text:span></text:p>
      <text:p text:style-name="P62"><text:span text:style-name="T63">2.3</text:span><text:span text:style-name="T64">.</text:span><text:span text:style-name="T65"><text:tab/>Papildau nauju 6.5 papunkčiu:<text:s/></text:span></text:p>
      <text:p text:style-name="P66"><text:span text:style-name="T67">„</text:span><text:span text:style-name="T68">6.5</text:span><text:span text:style-name="T69">. Lietuvos Respublikos Vyriausybės 2023 m. balandžio 5 d. nutarimo Nr. 218 „Dėl valstybės institucijų ir įstaigų, savivaldybių ir kitų juridinių asmenų, atsakingų už Lietuvos žemės ūkio ir kaimo plėtros 2023–2027 m. strateginio plano įgyvendinimą, paskyrimo“ 1.1 papunktis;“.</text:span></text:p>
      <text:p text:style-name="P70"><text:span text:style-name="T71">2.4</text:span><text:span text:style-name="T72">.</text:span><text:span text:style-name="T73"><text:tab/>Buvusius 6.5–6.6 papunkčius laikau atitinkamai 6.6–6.7 papunkčiais.</text:span></text:p>
      <text:p text:style-name="P74"><text:span text:style-name="T75">2.5</text:span><text:span text:style-name="T76">.</text:span><text:span text:style-name="T77"><text:tab/>Papildau naujais 6.7 ir 6.8 papunkčiais:<text:s/></text:span></text:p>
      <text:p text:style-name="P78"><text:span text:style-name="T79">„</text:span><text:span text:style-name="T80">6.7</text:span><text:span text:style-name="T81">. Lietuvos Respublikos Vyriausybės 2020 m. lapkričio 25 d. nutarimo Nr. 1322 „Dėl pasirengimo administruoti Europos Sąjungos lėšas ir jų administravimo“ 4.1.2 papunktis;</text:span></text:p>
      <text:p text:style-name="P82"><text:span text:style-name="T83">6.8</text:span><text:span text:style-name="T84">. Lietuvos žuvininkystės sektoriaus 2021–2027 metų programos administravimo taisyklių, patvirtintų Lietuvos Respublikos žemės ūkio ministro 2022 m. gruodžio 12 d. įsakymu Nr. 3D-798 „Dėl Lietuvos žuvininkystės sektoriaus 2021–2027 metų programos administravimo taisyklių patvirtinimo“, 2.3 papunktis;“.</text:span></text:p>
      <text:p text:style-name="P85"><text:span text:style-name="T86">2.6</text:span><text:span text:style-name="T87">.</text:span><text:span text:style-name="T88"><text:tab/>Buvusį 6.7 papunktį laikau 6.9 papunkčiu.</text:span></text:p>
      <text:p text:style-name="P89"><text:span text:style-name="T90">2.7</text:span><text:span text:style-name="T91">.</text:span><text:span text:style-name="T92"><text:tab/>Pripažįstu netekusiais galios 7.2–7.4 papunkčius.</text:span></text:p>
      <text:p text:style-name="P93"><text:span text:style-name="T94">2.8</text:span><text:span text:style-name="T95">.</text:span><text:span text:style-name="T96"><text:tab/>Papildau naujais 7.9–7.13 papunkčiais:<text:s/></text:span></text:p>
      <text:p text:style-name="P97"><text:span text:style-name="T98">„</text:span><text:span text:style-name="T99">7.9</text:span><text:span text:style-name="T100">. 2021 m. gruodžio 2 d. Europos Parlamento ir Tarybos reglamentu (ES) Nr. 2021/2115, kuriuo nustatomos valstybių narių pagal bendrą žemės ūkio politiką rengtinų strateginių planų (BŽŪP strateginių planų), finansuotinų iš<text:s/></text:span><text:soft-page-break/><text:span text:style-name="T101">Europos žemės ūkio garantijų fondo (EŽŪGF) ir iš Europos žemės ūkio fondo kaimo plėtrai (EŽŪFKP), rėmimo taisyklės ir panaikinami reglamentai (ES) Nr. 1305/2013 ir (ES) Nr. 1307/2013, su visais pakeitimais;</text:span></text:p>
      <text:p text:style-name="P102"><text:span text:style-name="T103">7.10</text:span><text:span text:style-name="T104">. 2021 m. gruodžio 2 d. Europos Parlamento ir Tarybos reglamentu (ES) Nr. 2021/2116 dėl bendros žemės ūkio politikos finansavimo, valdymo ir stebėsenos, kuriuo panaikinamas Reglamentas (ES) Nr. 1306/2013, su visais pakeitimais;</text:span></text:p>
      <text:p text:style-name="P105"><text:span text:style-name="T106">7.11</text:span><text:span text:style-name="T107">. 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su visais pakeitimais;</text:span></text:p>
      <text:p text:style-name="P108"><text:span text:style-name="T109">7.12</text:span><text:span text:style-name="T110">. Lietuvos žemės ūkio ir kaimo plėtros 2023–2027 metų strateginiu planu, patvirtintu 2022 m. lapkričio 21 d. Europos Komisijos sprendimu C (2022) 8272;</text:span></text:p>
      <text:p text:style-name="P111"><text:span text:style-name="T112">7.13</text:span><text:span text:style-name="T113">. Lietuvos žuvininkystės sektoriaus 2021–2027 metų veiksmų programa, patvirtinta 2022 m. spalio 31 d. Europos Komisijos sprendimu C (2022) 8008;“.</text:span></text:p>
      <text:p text:style-name="P114"><text:span text:style-name="T115">2.9</text:span><text:span text:style-name="T116">.</text:span><text:span text:style-name="T117"><text:tab/>Buvusius 7.9–7.45 papunkčius laikau atitinkamai 7.14–7.50 papunkčiais.</text:span></text:p>
      <text:p text:style-name="P118"><text:span text:style-name="T119">2.10</text:span><text:span text:style-name="T120">.</text:span><text:span text:style-name="T121"><text:tab/>Papildau nauju 7.24 papunkčiu:</text:span></text:p>
      <text:p text:style-name="P122"><text:span text:style-name="T123">„</text:span><text:span text:style-name="T124">7.24</text:span><text:span text:style-name="T125">. Kaimo plėtros 2004–2006 metų plano pagrindinėmis nuostatomis, kurioms pritarta Lietuvos Respublikos Vyriausybės 2003 m. spalio 22 d. nutarimu Nr. 1317 „Dėl Kaimo plėtros 2004–2006 metų plano pagrindinių nuostatų“;“.</text:span></text:p>
      <text:p text:style-name="P126"><text:span text:style-name="T127">2.11</text:span><text:span text:style-name="T128">.</text:span><text:span text:style-name="T129"><text:tab/>Buvusius 7.24–7.50 papunkčius laikau atitinkamai 7.25–7.51 papunkčiais.</text:span></text:p>
      <text:p text:style-name="P130"><text:span text:style-name="T131">2.12</text:span><text:span text:style-name="T132">.</text:span><text:span text:style-name="T133"><text:tab/>Papildau naujais 7.30–7.32 papunkčiais:</text:span></text:p>
      <text:p text:style-name="P134"><text:span text:style-name="T135">„</text:span><text:span text:style-name="T136">7.30</text:span><text:span text:style-name="T137">. Lietuvos Respublikos Vyriausybės 2023 m. balandžio 5 d. nutarimu Nr. 218 „Dėl valstybės institucijų ir įstaigų, savivaldybių ir kitų juridinių asmenų, atsakingų už Lietuvos žemės ūkio ir kaimo plėtros 2023–2027 m. strateginio plano įgyvendinimą, paskyrimo“;</text:span></text:p>
      <text:p text:style-name="P138"><text:span text:style-name="T139">7.31</text:span><text:span text:style-name="T140">. Lietuvos Respublikos žemės ūkio ministerijos nuostatais, patvirtintais Lietuvos Respublikos Vyriausybės 1998 m. rugsėjo 15 d. nutarimu Nr. 1120 „Dėl Lietuvos Respublikos žemės ūkio ministerijos nuostatų patvirtinimo“;</text:span></text:p>
      <text:p text:style-name="P141"><text:span text:style-name="T142">7.32</text:span><text:span text:style-name="T143">.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44"><text:span text:style-name="T145">2.13</text:span><text:span text:style-name="T146">.</text:span><text:span text:style-name="T147"><text:tab/>Buvusius 7.30–7.51 papunkčius laikau atitinkamai 7.33–7.54 papunkčiais.</text:span></text:p>
      <text:p text:style-name="P148"><text:span text:style-name="T149">2.14</text:span><text:span text:style-name="T150">.</text:span><text:span text:style-name="T151"><text:tab/>Pakeičiu 7.34 papunktį ir jį išdėstau taip:</text:span></text:p>
      <text:p text:style-name="P152"><text:span text:style-name="T153">„</text:span><text:span text:style-name="T154">7.34</text:span><text:span text:style-name="T155">.<text:s/></text:span><text:span text:style-name="T156">Duomenų teikimo formatų ir standartų rekomendacija, patvirtinta Informacinės visuomenės plėtros komiteto prie Susisiekimo ministerijos direktoriaus 2013 m. kovo 25 d. įsakymu Nr. T-36 „Dėl Duomenų teikimo formatų ir standartų rekomendacijų patvirtinimo“;“.<text:s/></text:span></text:p>
      <text:p text:style-name="P157"><text:span text:style-name="T158">2.15</text:span><text:span text:style-name="T159">.</text:span><text:span text:style-name="T160"><text:tab/>Papildau naujais 7.37 ir 7.38 papunkčiais:</text:span></text:p>
      <text:p text:style-name="P161"><text:span text:style-name="T162">„</text:span><text:span text:style-name="T163">7.37</text:span><text:span text:style-name="T164">. Informacinių sistemų, kuriomis tvarkoma informacija, susijusi su dokumentų valdymu, steigimo, kūrimo, modernizavimo ir likvidavimo tvarkos aprašu, patvirtintu Lietuvos vyriausiojo archyvaro 2013 m. birželio 18 d. įsakymu Nr. V-45 „Dėl Informacinių sistemų, kuriomis tvarkoma informacija, susijusi su dokumentų valdymu, steigimo, kūrimo, modernizavimo ir likvidavimo tvarkos aprašo patvirtinimo“;</text:span></text:p>
      <text:p text:style-name="P165"><text:span text:style-name="T166">7.38</text:span><text:span text:style-name="T167">. Elektroninių paslaugų kūrimo metodika, patvirtinta Lietuvos Respublikos susisiekimo ministro 2015 m. spalio 7 d. įsakymu Nr. 3-416 (1.5E) „Dėl metodinių dokumentų patvirtinimo;“.</text:span></text:p>
      <text:p text:style-name="P168"><text:span text:style-name="T169">2.16</text:span><text:span text:style-name="T170">.</text:span><text:span text:style-name="T171"><text:tab/>Buvusius 7.37–7.54 papunkčius laikau atitinkamai 7.39–7.56 papunkčiais.</text:span></text:p>
      <text:p text:style-name="P172"><text:span text:style-name="T173">2.17</text:span><text:span text:style-name="T174">.</text:span><text:span text:style-name="T175"><text:tab/>Papildau nauju 7.43 papunkčiu:</text:span></text:p>
      <text:p text:style-name="P176"><text:span text:style-name="T177">„</text:span><text:span text:style-name="T178">7.43</text:span><text:span text:style-name="T179">.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text:span></text:p>
      <text:p text:style-name="P180"><text:span text:style-name="T181">2.18</text:span><text:span text:style-name="T182">.</text:span><text:span text:style-name="T183"><text:tab/>Buvusius 7.43–7.56 papunkčius laikau atitinkamai 7.44–7.57 papunkčiais.</text:span></text:p>
      <text:p text:style-name="P184"><text:span text:style-name="T185">2.19</text:span><text:span text:style-name="T186">.</text:span><text:span text:style-name="T187"><text:tab/>Papildau naujais 7.48–7.51 papunkčiais:</text:span></text:p>
      <text:p text:style-name="P188"><text:span text:style-name="T189">„</text:span><text:span text:style-name="T190">7.48</text:span><text:span text:style-name="T191">. Lietuvos žuvininkystės sektoriaus 2021−2027 metų programos administravimo taisyklėmis, patvirtintomis Lietuvos Respublikos žemės ūkio ministro 2022 m. gruodžio 12 d. įsakymu Nr. 3D-798 „Dėl Lietuvos žuvininkystės sektoriaus 2021–2027 metų programos administravimo taisyklių patvirtinimo“;</text:span></text:p>
      <text:p text:style-name="P192"><text:span text:style-name="T193">7.49</text:span><text:span text:style-name="T194">. Lietuvos žuvininkystės sektoriaus 2021–2027 metų programos projektų finansavimo ir administravimo taisyklėmis, patvirtintomis Lietuvos Respublikos žemės ūkio ministro 2023 m. birželio 23 d. įsakymu Nr. 3D-414 „Dėl Lietuvos žuvininkystės sektoriaus 2021–2027 metų programos projektų finansavimo ir administravimo taisyklių patvirtinimo“;</text:span></text:p>
      <text:p text:style-name="P195"><text:span text:style-name="T196">7.50</text:span><text:span text:style-name="T197">.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text:span></text:p>
      <text:p text:style-name="P198"><text:span text:style-name="T199">7.51</text:span><text:span text:style-name="T200">. Lietuvos kaimo plėtros 2014–2020 metų programos priemonių administravimo taisyklėmis, patvirtintomis Lietuvos Respublikos žemės ūkio ministro 2014 m. rugpjūčio 26 d. įsakymu Nr. 3D-507 „Dėl Lietuvos kaimo plėtros 2014–2020 metų programos priemonių administravimo taisyklių patvirtinimo“;“.</text:span></text:p>
      <text:p text:style-name="P201"><text:span text:style-name="T202">2.20</text:span><text:span text:style-name="T203">.</text:span><text:span text:style-name="T204"><text:tab/>Buvusius 7.48–7.57 papunkčius laikau atitinkamai 7.52–7.61 papunkčiais.</text:span></text:p>
      <text:p text:style-name="P205"><text:span text:style-name="T206">2.21</text:span><text:span text:style-name="T207">.</text:span><text:span text:style-name="T208"><text:tab/>Papildau 12.1.10 papunkčiu:</text:span></text:p>
      <text:p text:style-name="P209"><text:span text:style-name="T210">„</text:span><text:span text:style-name="T211">12.1.10</text:span><text:span text:style-name="T212">. Žemės ūkio veiklą vykdančių ūkio subjektų patikrinimo aktų informacinės sistemos (toliau – ŽŪVŪSPAIS), kurios valdytoja Žemės ūkio ministerija.“</text:span></text:p>
      <text:p text:style-name="P213"><text:span text:style-name="T214">2.22</text:span><text:span text:style-name="T215">.</text:span><text:span text:style-name="T216"><text:tab/>Pakeičiu 12.2 papunktį ir jį išdėstau taip:</text:span></text:p>
      <text:p text:style-name="P217"><text:span text:style-name="T218">„</text:span><text:span text:style-name="T219">12.2</text:span><text:span text:style-name="T220">. valstybės įmonė Registrų centras (toliau – Registrų centras) teikia duomenis iš:</text:span></text:p>
      <text:p text:style-name="P221"><text:span text:style-name="T222">12.2.1</text:span><text:span text:style-name="T223">. Lietuvos Respublikos adresų registro (toliau – AR), kurio valdytoja Lietuvos Respublikos teisingumo ministerija (toliau – Teisingumo ministerija);</text:span></text:p>
      <text:p text:style-name="P224"><text:span text:style-name="T225">12.2.2</text:span><text:span text:style-name="T226">. Juridinių asmenų registro (toliau – JAR), kurio valdytoja Teisingumo ministerija;</text:span></text:p>
      <text:p text:style-name="P227"><text:span text:style-name="T228">12.2.3</text:span><text:span text:style-name="T229">. Lietuvos Respublikos gyventojų registro (toliau – GR), kurio valdytoja Teisingumo ministerija;</text:span></text:p>
      <text:p text:style-name="P230"><text:span text:style-name="T231">12.2.4</text:span><text:span text:style-name="T232">. Juridinių asmenų dalyvių informacinės sistemos (toliau – JADIS), kurios valdytoja Teisingumo ministerija;</text:span></text:p>
      <text:p text:style-name="P233"><text:span text:style-name="T234">12.2.5</text:span><text:span text:style-name="T235">. Lietuvos Respublikos nekilnojamojo turto registro (toliau – NTR), kurio valdytoja Teisingumo ministerija;</text:span></text:p>
      <text:p text:style-name="P236"><text:span text:style-name="T237">12.2.6</text:span><text:span text:style-name="T238">. Lietuvos Respublikos nekilnojamojo turto kadastro (toliau – NTK), kurio valdytoja Lietuvos Respublikos aplinkos ministerija;</text:span></text:p>
      <text:p text:style-name="P239"><text:span text:style-name="T240">12.2.7</text:span><text:span text:style-name="T241">. Turto arešto aktų registro (toliau – TAAR), kurio valdytoja Teisingumo ministerija.“</text:span></text:p>
      <text:p text:style-name="P242"><text:span text:style-name="T243">2.23</text:span><text:span text:style-name="T244">.</text:span><text:span text:style-name="T245"><text:tab/>Pakeičiu 12.3 papunktį ir jį išdėstau taip:</text:span></text:p>
      <text:p text:style-name="P246"><text:span text:style-name="T247">„</text:span><text:span text:style-name="T248">12.3</text:span><text:span text:style-name="T249">. Žemės ūkio agentūra prie Žemės ūkio ministerijos (toliau – ŽŪA) teikia duomenis iš Žemės ūkio ir maisto produktų rinkos reguliavimo priemonių administravimo informacinės sistemos (toliau – RRPAIS), kurios valdytoja ŽŪA;“.</text:span></text:p>
      <text:p text:style-name="P250"><text:span text:style-name="T251">2.24</text:span><text:span text:style-name="T252">.</text:span><text:span text:style-name="T253"><text:tab/>Pakeičiu 12.6 papunktį ir jį išdėstau taip:</text:span></text:p>
      <text:p text:style-name="P254"><text:span text:style-name="T255">„</text:span><text:span text:style-name="T256">12.</text:span><text:span text:style-name="T257">6</text:span><text:span text:style-name="T258">. Valstybinė mokesčių inspekcija prie Lietuvos Respublikos finansų ministerijos (toliau – VMI) teikia duomenis iš Valstybinės mokesčių inspekcijos Integruotos mokesčių informacinės sistemos (toliau – IMIS), kurios valdytoja VMI;“.</text:span></text:p>
      <text:p text:style-name="P259"><text:span text:style-name="T260">2.25</text:span><text:span text:style-name="T261">.</text:span><text:span text:style-name="T262"><text:tab/>Pripažįstu netekusiu galios 12.8 papunktį.</text:span></text:p>
      <text:p text:style-name="P263"><text:span text:style-name="T264">2.26</text:span><text:span text:style-name="T265">.</text:span><text:span text:style-name="T266"><text:tab/>Pakeičiu 12.9 papunktį ir jį išdėstau taip:<text:s/></text:span></text:p>
      <text:p text:style-name="P267"><text:span text:style-name="T268">„</text:span><text:span text:style-name="T269">12.9</text:span><text:span text:style-name="T270">.<text:s/></text:span><text:span text:style-name="T271"><text:tab/>viešoji įstaiga Statybos sektoriaus vystymo agentūra teikia Georeferencinio pagrindo kadastro duomenis ir prieigą prie Lietuvos erdvinės informacijos portalo (toliau – Geoportal) elektroninių paslaugų, kurių valdytoja Lietuvos Respublikos aplinkos ministerija;“.</text:span></text:p>
      <text:p text:style-name="P272"><text:span text:style-name="T273">2.27</text:span><text:span text:style-name="T274">.</text:span><text:span text:style-name="T275"><text:tab/>Pakeičiu 12.10 papunktį ir jį išdėstau taip:</text:span></text:p>
      <text:p text:style-name="P276"><text:span text:style-name="T277">„</text:span><text:span text:style-name="T278">12.10</text:span><text:span text:style-name="T279">. Žuvininkystės tarnyba prie Lietuvos Respublikos žemės ūkio ministerijos (toliau – ŽT) teikia duomenis iš Žuvininkystės duomenų informacinės sistemos (toliau – ŽDIS), kurios valdytoja ŽT;“.</text:span></text:p>
      <text:p text:style-name="P280"><text:span text:style-name="T281">2.28</text:span><text:span text:style-name="T282">.</text:span><text:span text:style-name="T283"><text:tab/>Pakeičiu 12.11 papunktį ir jį išdėstau taip:</text:span></text:p>
      <text:p text:style-name="P284"><text:span text:style-name="T285">„</text:span><text:span text:style-name="T286">12.11</text:span><text:span text:style-name="T287">. Valstybinė saugomų teritorijų tarnyba (toliau – VSTT) teikia duomenis iš<text:s/></text:span><text:span text:style-name="T288">Lietuvos Respublikos saugomų teritorijų valstybės kadastro</text:span><text:span text:style-name="T289"><text:s/>(toliau – STVK), kurios valdytoja Lietuvos Respublikos aplinkos ministerija;“.</text:span></text:p>
      <text:p text:style-name="P290"><text:span text:style-name="T291">2.29</text:span><text:span text:style-name="T292">.</text:span><text:span text:style-name="T293"><text:tab/>Pakeičiu 12.14 papunktį ir jį išdėstau taip:<text:s/></text:span></text:p>
      <text:p text:style-name="P294"><text:span text:style-name="T295">„</text:span><text:span text:style-name="T296">12.14</text:span><text:span text:style-name="T297">. akcinė bendrovė „Regitra“ teikia duomenis<text:s/></text:span><text:span text:style-name="T298">iš Lietuvos Respublikos kelių transporto priemonių registro (toliau – KTPR), kurio valdytoja Lietuvos Respublikos vidaus reikalų ministerija;“.</text:span></text:p>
      <text:p text:style-name="P299"><text:span text:style-name="T300">2.30</text:span><text:span text:style-name="T301">.</text:span><text:span text:style-name="T302"><text:tab/>Papildau 12.16–12.20 papunkčiais:</text:span></text:p>
      <text:p text:style-name="P303"><text:span text:style-name="T304">„</text:span><text:span text:style-name="T305">12.16</text:span><text:span text:style-name="T306">. Lietuvos Respublikos konkurencijos taryba teikia duomenis iš Suteiktos valstybės pagalbos ir nereikšmingos (</text:span><text:span text:style-name="T307">de minimis</text:span><text:span text:style-name="T308">) pagalbos registro (toliau – KOTIS);</text:span></text:p>
      <text:p text:style-name="P309"><text:span text:style-name="T310">12.17</text:span><text:span text:style-name="T311">. Valstybinė teritorijų planavimo ir statybos inspekcija prie Aplinkos ministerijos (toliau – VTPSI) teikia duomenis iš Statybos leidimų ir statybos valstybinės priežiūros informacinės sistemos (toliau – Infostatyba IS), kurios valdytoja yra Aplinkos ministerija;</text:span></text:p>
      <text:p text:style-name="P312"><text:span text:style-name="T313">12.18</text:span><text:span text:style-name="T314">. ES fondų investicijos programa, teikia duomenis iš esinvesticijos.lt;</text:span></text:p>
      <text:p text:style-name="P315"><text:span text:style-name="T316">12.19</text:span><text:span text:style-name="T317">. viešoji įstaiga „Ekoagros“ teikia duomenis apie sertifikuotus plotus iš Žemės ūkio ir maisto produktų sertifikavimo informacinės sistemos, kurios valdytoja yra Žemės ūkio ministerija.</text:span></text:p>
      <text:p text:style-name="P318"><text:span text:style-name="T319">12.20</text:span><text:span text:style-name="T320">. Nacionalinė mokėjimo agentūra prie Žemės ūkio ministerijos teikia duomenis iš Žemės ūkio ministerijos informacinės sistemos (toliau – ŽŪMIS), kurios valdytoja yra Žemės ūkio ministerija;“</text:span></text:p>
      <text:p text:style-name="P321"><text:span text:style-name="T322">2.31</text:span><text:span text:style-name="T323">.</text:span><text:span text:style-name="T324"><text:tab/>Papildau 12.21 papunkčiu:</text:span></text:p>
      <text:p text:style-name="P325"><text:span text:style-name="T326">„</text:span><text:span text:style-name="T327">12.21</text:span><text:span text:style-name="T328">. Informatikos ir ryšių departamentas prie Lietuvos Respublikos vidaus reikalų ministerijos (toliau – IRD) teikia duomenis iš Administracinių nusižengimų registro informacinės sistemos (toliau – ANRIS), kurios valdytoja Vidaus reikalų ministerija, ir Įtariamųjų, kaltinamųjų ir nuteistųjų registro (toliau – ĮKNR), kurios valdytojas yra IRD.“</text:span></text:p>
      <text:p text:style-name="P329"><text:span text:style-name="T330">2.32</text:span><text:span text:style-name="T331">.</text:span><text:span text:style-name="T332"><text:tab/>Pripažįstu netekusiu galios 13.1.3 papunktį.</text:span></text:p>
      <text:p text:style-name="P333"><text:span text:style-name="T334">2.33</text:span><text:span text:style-name="T335">.</text:span><text:span text:style-name="T336"><text:tab/>Papildau 13.1.11 papunkčiu:</text:span></text:p>
      <text:p text:style-name="P337"><text:span text:style-name="T338">„</text:span><text:span text:style-name="T339">13.1.11</text:span><text:span text:style-name="T340">. RRF dalyvaujantys asmenys.“</text:span></text:p>
      <text:p text:style-name="P341"><text:span text:style-name="T342">2.34</text:span><text:span text:style-name="T343">.</text:span><text:span text:style-name="T344"><text:tab/>Pripažįstu netekusiais galios 13.2.3 ir 13.2.4 papunkčius.</text:span></text:p>
      <text:p text:style-name="P345"><text:span text:style-name="T346">2.35</text:span><text:span text:style-name="T347">.</text:span><text:span text:style-name="T348"><text:tab/>Papildau nauju 13.2.11 papunkčiu:</text:span></text:p>
      <text:p text:style-name="P349"><text:span text:style-name="T350">„</text:span><text:span text:style-name="T351">13.2.11</text:span><text:span text:style-name="T352">.<text:s/></text:span><text:span text:style-name="T353">kaimo plėtros paramos programose dalyvaujantys asmenys;“.</text:span></text:p>
      <text:p text:style-name="P354"><text:span text:style-name="T355">2.36</text:span><text:span text:style-name="T356">.</text:span><text:span text:style-name="T357"><text:tab/>Buvusius 13.2.11–13.2.15 papunkčius laikau atitinkamai 13.2.12–13.2.16 papunkčiais.</text:span></text:p>
      <text:p text:style-name="P358"><text:span text:style-name="T359">2.37</text:span><text:span text:style-name="T360">.</text:span><text:span text:style-name="T361"><text:tab/>Papildau nauju 13.2.13 papunkčiu:</text:span></text:p>
      <text:p text:style-name="P362"><text:span text:style-name="T363">„</text:span><text:span text:style-name="T364">13.2.13</text:span><text:span text:style-name="T365">. RRF dalyvaujantys asmenys;“.</text:span></text:p>
      <text:p text:style-name="P366"><text:span text:style-name="T367">2.38</text:span><text:span text:style-name="T368">.</text:span><text:span text:style-name="T369"><text:tab/>Buvusius 13.2.13–13.2.16 papunkčius laikau atitinkamai 13.2.14–13.2.17 papunkčiais.</text:span></text:p>
      <text:p text:style-name="P370"><text:span text:style-name="T371">2.39</text:span><text:span text:style-name="T372">.</text:span><text:span text:style-name="T373"><text:tab/>Pakeičiu 14.2.4 papunktį ir jį išdėstau taip:</text:span></text:p>
      <text:p text:style-name="P374"><text:span text:style-name="T375">„</text:span><text:span text:style-name="T376">14.2.4</text:span><text:span text:style-name="T377">. žemės ūkio naudmenų ir pasėlių plotų erdviniai duomenys: patikros metu nustatyto pasėlio kodas, patikrą atlikusio darbuotojo vardas ir pavardė, valdos atpažinties kodas, tikrinto pareiškėjo vardas ir pavardė arba įmonės pavadinimas, pradinio kontrolinio žemės sklypo numeris, pradinis deklaruoto lauko numeris, nustatyto atmetamo ploto pavadinimas, priemonės / programos kodas, pagal kurį tikrinamas laukas, taikoma lauko matavimo paklaida, atmetamo lauko tipas;“.</text:span></text:p>
      <text:p text:style-name="P378"><text:span text:style-name="T379">2.40</text:span><text:span text:style-name="T380">.</text:span><text:span text:style-name="T381"><text:tab/>Pakeičiu 14.2.8 papunktį ir jį išdėstau taip:</text:span></text:p>
      <text:p text:style-name="P382"><text:span text:style-name="T383">„</text:span><text:span text:style-name="T384">14.2.8</text:span><text:span text:style-name="T385">. žemės sklypų kadastro numeriai;“.</text:span></text:p>
      <text:p text:style-name="P386"><text:span text:style-name="T387">2.41</text:span><text:span text:style-name="T388">.</text:span><text:span text:style-name="T389"><text:tab/>Pakeičiu 14.3.5 papunktį ir jį išdėstau taip:</text:span></text:p>
      <text:p text:style-name="P390"><text:span text:style-name="T391">„</text:span><text:span text:style-name="T392">14.3.5</text:span><text:span text:style-name="T393">.</text:span><text:span text:style-name="T394"><text:s/></text:span><text:span text:style-name="T395">žemės ūkio valdos duomenys – valdos atpažinties kodas, sklypo unikalus numeris;“.</text:span></text:p>
      <text:p text:style-name="P396"><text:span text:style-name="T397">2.42</text:span><text:span text:style-name="T398">.</text:span><text:span text:style-name="T399"><text:tab/>Pakeičiu 14.4.16 papunktį ir jį išdėstau taip:</text:span></text:p>
      <text:p text:style-name="P400"><text:span text:style-name="T401">„</text:span><text:span text:style-name="T402">14.4.16</text:span><text:span text:style-name="T403">.</text:span><text:span text:style-name="T404"><text:s/></text:span><text:span text:style-name="T405">duomenys apie ūkinius gyvūnus – registruotas Lietuvos nykstančių senųjų veislių gyvulių ir naminių paukščių skaičius ir SG, rastų ūkinių gyvūnų skaičius, nustatyti pažeidimai;“.</text:span></text:p>
      <text:p text:style-name="P406"><text:span text:style-name="T407">2.43</text:span><text:span text:style-name="T408">.</text:span><text:span text:style-name="T409"><text:tab/>Pakeičiu 14.5.15 papunktį ir jį išdėstau taip:</text:span></text:p>
      <text:p text:style-name="P410"><text:span text:style-name="T411">„</text:span><text:span text:style-name="T412">14.5.15</text:span><text:span text:style-name="T413">.</text:span><text:span text:style-name="T414"><text:s/></text:span><text:span text:style-name="T415">duomenys apie ūkinius gyvūnus – registruotas Lietuvos nykstančių senųjų veislių gyvulių ir naminių paukščių skaičius ir SG, rastų ūkinių gyvūnų skaičius, nustatyti pažeidimai;“.</text:span></text:p>
      <text:p text:style-name="P416"><text:span text:style-name="T417">2.44</text:span><text:span text:style-name="T418">.</text:span><text:span text:style-name="T419"><text:tab/>Pakeičiu 14.6 papunkčio pirmąją pastraipą ir ją išdėstau taip:</text:span></text:p>
      <text:p text:style-name="P420"><text:span text:style-name="T421">„</text:span><text:span text:style-name="T422">14.6</text:span><text:span text:style-name="T423">. Lietuvos žemės ūkio ir kaimo plėtros 2023–2027 metų strateginio plano priemonių administravimo duomenys tvarkomi KPPAIS2 posistemėje:“.</text:span></text:p>
      <text:p text:style-name="P424"><text:span text:style-name="T425">2.45</text:span><text:span text:style-name="T426">.</text:span><text:span text:style-name="T427"><text:tab/>Pripažįstu netekusiu galios 14.6.15 papunktį.</text:span></text:p>
      <text:p text:style-name="P428"><text:span text:style-name="T429">2.46</text:span><text:span text:style-name="T430">.</text:span><text:span text:style-name="T431"><text:tab/>Papildau 14.6.19 papunkčiu:</text:span></text:p>
      <text:p text:style-name="P432"><text:span text:style-name="T433">„</text:span><text:span text:style-name="T434">14.6.19</text:span><text:span text:style-name="T435">. bičių šeimų skaičius;“.</text:span></text:p>
      <text:p text:style-name="P436"><text:span text:style-name="T437">2.47</text:span><text:span text:style-name="T438">.</text:span><text:span text:style-name="T439"><text:tab/>Pakeičiu 14.12.4 papunktį ir jį išdėstau taip:</text:span></text:p>
      <text:p text:style-name="P440"><text:span text:style-name="T441">„</text:span><text:span text:style-name="T442">14.12.4</text:span><text:span text:style-name="T443">. žemės ūkio, kaimo plėtros, maisto produktų rinkos reguliavimo ir žuvininkystės bei RRF programų administravimo duomenys – išmokos pagrindo numeris, išmokos autorizavimo data, išmokos suma, programa, informacija apie pažeidimus, pritaikytas sankcijas ir patikras;“.</text:span></text:p>
      <text:p text:style-name="P444"><text:span text:style-name="T445">2.48</text:span><text:span text:style-name="T446">.</text:span><text:span text:style-name="T447"><text:tab/>Pakeičiu 14.16 papunktį ir jį išdėstau taip:</text:span></text:p>
      <text:p text:style-name="P448"><text:span text:style-name="T449">„</text:span><text:span text:style-name="T450">14.16</text:span><text:span text:style-name="T451">. nacionalinės paramos duomenys, tvarkomi Nacionalinės paramos administravimo (toliau – NPAIS) posistemėje:<text:s/></text:span></text:p>
      <text:p text:style-name="P452"><text:span text:style-name="T453">14.16.1</text:span><text:span text:style-name="T454">. tiesioginių išmokų duomenys;</text:span></text:p>
      <text:p text:style-name="P455"><text:span text:style-name="T456">14.16.2</text:span><text:span text:style-name="T457">. tiesioginių išmokų pažymos, kuriomis remiantis apskaičiuojamos išmokos paramos gavėjams;</text:span></text:p>
      <text:p text:style-name="P458"><text:span text:style-name="T459">14.16.3</text:span><text:span text:style-name="T460">. pažymos gavimo data, duomenų teikėjas, pareiškėjo vardas ir pavardė, asmens kodas, juridinio asmens pavadinimas, juridinio asmens kodas, valdos atpažinties kodas, vertinimo pradžios ir pabaigos datos, priskaičiuotos sumos ir sankcijos sumos;“.</text:span></text:p>
      <text:p text:style-name="P461"><text:span text:style-name="T462">2.49</text:span><text:span text:style-name="T463">.</text:span><text:span text:style-name="T464"><text:tab/>Papildau nauju 14.17 papunkčiu:</text:span></text:p>
      <text:p text:style-name="P465"><text:span text:style-name="T466">„</text:span><text:span text:style-name="T467">14.17</text:span><text:span text:style-name="T468">. duomenys saugomi Projektų vykdytojų pirkimų (toliau – PVP) posistemėje:</text:span></text:p>
      <text:p text:style-name="P469"><text:span text:style-name="T470">14.17.1</text:span><text:span text:style-name="T471">. ŽŪPAIS naudotojų asmens duomenys – vardas, pavardė, pareigos, padalinys (įstaiga), suteiktos teisės pareigybės aprašyme numatytoms funkcijoms atlikti;</text:span></text:p>
      <text:p text:style-name="P472"><text:span text:style-name="T473">14.17.2</text:span><text:span text:style-name="T474">. projektų vykdytojų atliekamų pirkimų duomenys;</text:span></text:p>
      <text:p text:style-name="P475"><text:span text:style-name="T476">14.17.3</text:span><text:span text:style-name="T477">. fizinio asmens vardas, pavardė arba juridinio asmens pavadinimas;</text:span></text:p>
      <text:p text:style-name="P478"><text:span text:style-name="T479">14.17.4</text:span><text:span text:style-name="T480">. fizinio arba juridinio asmens ir pirkimo dalyvio asmens kodai (viešai neskelbiamas, naudojamas tik pirminės registracijos metu);</text:span></text:p>
      <text:p text:style-name="P481"><text:span text:style-name="T482">14.17.5</text:span><text:span text:style-name="T483">. pirkimo būdas: apklausa, konkursas;</text:span></text:p>
      <text:p text:style-name="P484"><text:span text:style-name="T485">14.17.6</text:span><text:span text:style-name="T486">. pirkimo tipas: prekės, paslaugos, darbai;</text:span></text:p>
      <text:p text:style-name="P487"><text:span text:style-name="T488">14.17.7</text:span><text:span text:style-name="T489">. paramos paraiškos numeris;</text:span></text:p>
      <text:p text:style-name="P490"><text:span text:style-name="T491">14.17.8</text:span><text:span text:style-name="T492">. pirkimo objekto pavadinimas;</text:span></text:p>
      <text:p text:style-name="P493"><text:span text:style-name="T494">14.17.9</text:span><text:span text:style-name="T495">. pirkimo santrauka (trumpas aprašymas, kokias prekes, darbus ar paslaugas siekiama įsigyti);<text:s/></text:span></text:p>
      <text:p text:style-name="P496"><text:span text:style-name="T497">14.17.10</text:span><text:span text:style-name="T498">. pasiūlymo pateikimo terminas;</text:span></text:p>
      <text:p text:style-name="P499"><text:span text:style-name="T500">14.17.11</text:span><text:span text:style-name="T501">. elektroninio pašto adresas;<text:s/></text:span></text:p>
      <text:p text:style-name="P502"><text:span text:style-name="T503">14.17.12</text:span><text:span text:style-name="T504">. telefono ryšio numeris;</text:span></text:p>
      <text:p text:style-name="P505"><text:span text:style-name="T506">14.17.13</text:span><text:span text:style-name="T507">. pirkimų dokumentai ir jų metaduomenys;</text:span></text:p>
      <text:p text:style-name="P508"><text:span text:style-name="T509">14.17.14</text:span><text:span text:style-name="T510">. pasiūlymų dokumentai ir jų metaduomenys;“.</text:span></text:p>
      <text:p text:style-name="P511"><text:span text:style-name="T512">2.50</text:span><text:span text:style-name="T513">.</text:span><text:span text:style-name="T514"><text:tab/>Buvusius 14.17–14.20 papunkčius laikau atitinkamai 14.18–14.21 papunkčiais.</text:span></text:p>
      <text:p text:style-name="P515"><text:span text:style-name="T516">2.51</text:span><text:span text:style-name="T517">.</text:span><text:span text:style-name="T518"><text:tab/>Pakeičiu 14.18 papunkčio pirmąją pastraipą ir ją išdėstau taip:</text:span></text:p>
      <text:p text:style-name="P519"><text:span text:style-name="T520">„</text:span><text:span text:style-name="T521">14.18</text:span><text:span text:style-name="T522">. 2014–2020 m. paramos už plotus priemonių duomenys tvarkomi Plotinių priemonių 2014–2020 m. administravimo (toliau – PPAIS) posistemėje, Erdvinių duomenų (toliau – GIS3) posistemėje, Kontrolės (toliau – KM) posistemėje, Plotinių priemonių palydovinio monitoringo (toliau – PAM) posistemėje:“.</text:span></text:p>
      <text:p text:style-name="P523"><text:span text:style-name="T524">2.52</text:span><text:span text:style-name="T525">.</text:span><text:span text:style-name="T526"><text:tab/>Pakeičiu 14.18.1 papunktį ir jį išdėstau taip</text:span></text:p>
      <text:p text:style-name="P527"><text:span text:style-name="T528">„</text:span><text:span text:style-name="T529">14.18.1</text:span><text:span text:style-name="T530">. žemės ūkio naudmenų ir pasėlių plotai, auginamos kultūros, laikomų mėsinių gyvulių skaičius;“.</text:span></text:p>
      <text:p text:style-name="P531"><text:span text:style-name="T532">2.53</text:span><text:span text:style-name="T533">.</text:span><text:span text:style-name="T534"><text:tab/>Pakeičiu 14.18.4 papunktį ir jį išdėstau taip:</text:span></text:p>
      <text:p text:style-name="P535"><text:span text:style-name="T536">„</text:span><text:span text:style-name="T537">14.18.4</text:span><text:span text:style-name="T538">. žemės ūkio naudmenų ir pasėlių plotų erdviniai duomenys – patikros metu nustatyto pasėlio kodas, tikrinto lauko plotas ir perimetras, patikrą atlikusio darbuotojo vardas ir pavardė, valdos atpažinties kodas, tikrinto pareiškėjo vardas ir pavardė arba įmonės pavadinimas, pradinio kontrolinio žemės sklypo numeris, pradinis deklaruoto lauko numeris, priemonės / programos kodas, pagal kurį tikrinamas laukas, taikoma lauko matavimo paklaida, atmetamo lauko tipas, lauko nuotraukos, palydovinio monitoringo rezultatai;“.</text:span></text:p>
      <text:p text:style-name="P539"><text:span text:style-name="T540">2.54</text:span><text:span text:style-name="T541">.</text:span><text:span text:style-name="T542"><text:tab/>Pakeičiu 14.18.6 papunktį ir jį išdėstau taip:</text:span></text:p>
      <text:p text:style-name="P543"><text:span text:style-name="T544">„</text:span><text:span text:style-name="T545">14.18.6</text:span><text:span text:style-name="T546">. azoto kiekis, pareiškėjo SG ir galvijų skaičius;“.</text:span></text:p>
      <text:p text:style-name="P547"><text:span text:style-name="T548">2.55</text:span><text:span text:style-name="T549">.</text:span><text:span text:style-name="T550"><text:tab/>Pakeičiu 14.18.7 papunktį ir jį išdėstau taip:</text:span></text:p>
      <text:p text:style-name="P551"><text:span text:style-name="T552">„</text:span><text:span text:style-name="T553">14.18.7</text:span><text:span text:style-name="T554">. žemės sklypų kadastro numeriai;“.</text:span></text:p>
      <text:p text:style-name="P555"><text:span text:style-name="T556">2.56</text:span><text:span text:style-name="T557">.</text:span><text:span text:style-name="T558"><text:tab/>Pakeičiu 14.19 papunkčio pirmąją pastraipą ir ją išdėstau taip:</text:span></text:p>
      <text:p text:style-name="P559"><text:span text:style-name="T560">„</text:span><text:span text:style-name="T561">14.19</text:span><text:span text:style-name="T562">. 2023–2027 m. paramos už plotus priemonių duomenys tvarkomi<text:s/></text:span><text:span text:style-name="T563">PPAIS</text:span><text:span text:style-name="T564"><text:s/>posistemėje,<text:s/></text:span><text:span text:style-name="T565">GIS3</text:span><text:span text:style-name="T566"><text:s/>posistemėje,<text:s/></text:span><text:span text:style-name="T567">KM</text:span><text:span text:style-name="T568"><text:s/>posistemėje,<text:s/></text:span><text:span text:style-name="T569">PAM</text:span><text:span text:style-name="T570"><text:s/>posistemėje:“.</text:span></text:p>
      <text:p text:style-name="P571"><text:span text:style-name="T572">2.57</text:span><text:span text:style-name="T573">.</text:span><text:span text:style-name="T574"><text:tab/>Pakeičiu 14.19.1 papunktį ir jį išdėstau taip:</text:span></text:p>
      <text:p text:style-name="P575"><text:span text:style-name="T576">„</text:span><text:span text:style-name="T577">14.19.1</text:span><text:span text:style-name="T578">. žemės ūkio naudmenų ir pasėlių plotai, auginamos kultūros, laikomų mėsinių gyvulių skaičius;“.</text:span></text:p>
      <text:p text:style-name="P579"><text:span text:style-name="T580">2.58</text:span><text:span text:style-name="T581">.</text:span><text:span text:style-name="T582"><text:tab/>Pakeičiu 14.19.4 papunktį ir jį išdėstau taip:</text:span></text:p>
      <text:p text:style-name="P583"><text:span text:style-name="T584">„</text:span><text:span text:style-name="T585">14.19.4</text:span><text:span text:style-name="T586">. žemės ūkio naudmenų ir pasėlių plotų erdviniai duomenys – patikros metu nustatyto pasėlio kodas, tikrinto lauko plotas ir perimetras, patikrą atlikusio darbuotojo vardas ir pavardė, valdos atpažinties kodas, tikrinto pareiškėjo vardas ir pavardė arba įmonės pavadinimas, pradinio kontrolinio žemės sklypo numeris, pradinis deklaruoto lauko numeris, priemonės / programos kodas, pagal kurį tikrinamas laukas, taikoma lauko matavimo paklaida, atmetamo lauko tipas, lauko nuotraukos, palydovinio monitoringo rezultatai;“.</text:span></text:p>
      <text:p text:style-name="P587"><text:span text:style-name="T588">2.59</text:span><text:span text:style-name="T589">.</text:span><text:span text:style-name="T590"><text:tab/>Pakeičiu 14.19.6 papunktį ir jį išdėstau taip:</text:span></text:p>
      <text:p text:style-name="P591"><text:span text:style-name="T592">„</text:span><text:span text:style-name="T593">14.19.6</text:span><text:span text:style-name="T594">. azoto kiekis, pareiškėjo SG ir galvijų skaičius;“.</text:span></text:p>
      <text:p text:style-name="P595"><text:span text:style-name="T596">2.60</text:span><text:span text:style-name="T597">.</text:span><text:span text:style-name="T598"><text:tab/>Pakeičiu 14.19.7 papunktį ir jį išdėstau taip:</text:span></text:p>
      <text:p text:style-name="P599"><text:span text:style-name="T600">„</text:span><text:span text:style-name="T601">14.</text:span><text:span text:style-name="T602">19.7</text:span><text:span text:style-name="T603">. žemės sklypų kadastro numeriai;“.</text:span></text:p>
      <text:p text:style-name="P604"><text:span text:style-name="T605">2.61</text:span><text:span text:style-name="T606">.</text:span><text:span text:style-name="T607"><text:tab/>Papildau 14.19.12 papunkčiu:</text:span></text:p>
      <text:p text:style-name="P608"><text:span text:style-name="T609">„</text:span><text:span text:style-name="T610">14.19.12</text:span><text:span text:style-name="T611">. duomenys apie ūkinius gyvūnus – registruotas Lietuvos nykstančių senųjų veislių gyvulių ir naminių paukščių skaičius ir SG, rastų ūkinių gyvūnų skaičius, nustatyti pažeidimai;“.</text:span></text:p>
      <text:p text:style-name="P612"><text:span text:style-name="T613">2.62</text:span><text:span text:style-name="T614">.</text:span><text:span text:style-name="T615"><text:tab/>Pripažįstu netekusiu galios 14.20 papunktį.</text:span></text:p>
      <text:p text:style-name="P616"><text:span text:style-name="T617">2.63</text:span><text:span text:style-name="T618">.</text:span><text:span text:style-name="T619"><text:tab/>Pakeičiu 14.21 papunktį ir jį išdėstau taip:</text:span></text:p>
      <text:p text:style-name="P620"><text:span text:style-name="T621">„</text:span><text:span text:style-name="T622">14.21</text:span><text:span text:style-name="T623">. Lietuvos žemės ūkio ir kaimo plėtros 2023–2027 metų strateginio plano duomenys,</text:span><text:span text:style-name="T624"><text:s/></text:span><text:span text:style-name="T625">tvarkomi ŽŪPAIS Fondų administravimo (toliau – FAIS) posistemėje:</text:span></text:p>
      <text:p text:style-name="P626"><text:span text:style-name="T627">14.21.1</text:span><text:span text:style-name="T628">. paramos paraiškų registravimo, vertinimo, atrankos ir paramos sutarčių sudarymo duomenys – duomenų rinkinio pavadinimas, dokumento registracijos numeris, registravimo data, dokumento tipas, lapų skaičius, dokumento administravimo metai, gavimo data, valdos atpažinties kodas;</text:span></text:p>
      <text:p text:style-name="P629"><text:span text:style-name="T630">14.21.2</text:span><text:span text:style-name="T631">. paramos gavėjų pateiktų projektų įgyvendinimo ataskaitos duomenys – pateikimo data, ataskaitos tipas, įvertinimo rezultatas, pasiektų rodiklių reikšmės;</text:span></text:p>
      <text:p text:style-name="P632"><text:span text:style-name="T633">14.21.3</text:span><text:span text:style-name="T634">. mokėjimo prašymų ir kasmetinių prašymų registravimo ir tikrinimo duomenys – mokėjimo prašymo numeris ir registravimo data, vertintojo vardas, pavardė, padalinio kodas ir pavadinimas, vertinimo pradžios ir pabaigos datos, deklaruotų išlaidų pavadinimai ir sumos, pažeidimo pavadinimai ir sankcijos sumos, paklausimo pareiškėjui ir atsakymo datos;</text:span></text:p>
      <text:p text:style-name="P635"><text:span text:style-name="T636">14.21.4</text:span><text:span text:style-name="T637">. žemės ūkio valdos duomenys – valdos atpažinties kodas, sklypo kadastro numeris;</text:span></text:p>
      <text:p text:style-name="P638"><text:span text:style-name="T639">14.21.5</text:span><text:span text:style-name="T640">. duomenys apie pareiškėjų gaminamą produkciją – sutarties numeris, supirkėjo pavadinimas arba perdirbėjo pavadinimas, pasėlio kodas, produkcijos kiekis;</text:span></text:p>
      <text:p text:style-name="P641"><text:span text:style-name="T642">14.21.6</text:span><text:span text:style-name="T643">. duomenys apie pareiškėjų paskolas – paskolos davėjo kodas ir pavadinimas, paskolos sąlygos (paskirtis, paskolos dydis, palūkanų normos, grąžinimo terminas);</text:span></text:p>
      <text:p text:style-name="P644"><text:span text:style-name="T645">14.21.7</text:span><text:span text:style-name="T646">. duomenys apie pareiškėjų ilgalaikį turtą – turto objektas, unikalus objekto numeris, pagaminimo metai, eksploatavimo pradžios metai, turto vertė (įsigijimo ir likutinė);</text:span></text:p>
      <text:p text:style-name="P647"><text:span text:style-name="T648">14.21.8</text:span><text:span text:style-name="T649">. duomenys apie žemės ūkio techniką – markė / modelis, tapatumo (gamyklinis) numeris, registracijos (valstybinis) numeris;</text:span></text:p>
      <text:p text:style-name="P650"><text:span text:style-name="T651">14.21.9</text:span><text:span text:style-name="T652">. duomenys apie registruojamas transporto priemones – markė / modelis, tapatumo (gamyklinis) numeris, registracijos (valstybinis) numeris;</text:span></text:p>
      <text:p text:style-name="P653"><text:span text:style-name="T654">14.21.10</text:span><text:span text:style-name="T655">. duomenys apie planuojamas, atliekamas ir atliktas investicijas – investicijų rūšis, kategorija, veiklos sritis, sumos, pirkimo vykdymo būdas;</text:span></text:p>
      <text:p text:style-name="P656"><text:span text:style-name="T657">14.21.11</text:span><text:span text:style-name="T658">. duomenys apie išmokėtas paramos lėšas – paramos pavadinimas, paramos suma, gautos paramos skyrimo data, išmokėta suma, projekto įgyvendinimo pabaigos data, požymis, nurodantis, ar pareiškėjas yra gavęs valstybės paramą;</text:span></text:p>
      <text:p text:style-name="P659"><text:span text:style-name="T660">14.21.12</text:span><text:span text:style-name="T661">. atliktų administracinių patikrinimų bei patikrų vietoje duomenys – patikrą atlikusio darbuotojo vardas ir pavardė, darbuotojo padalinio pavadinimas, patikros tipas, patikros pradžios ir pabaigos datos, patikrintos investicijos (investicijos pavadinimas, suma), patikrinti gyvūnai (veislės pavadinimas, gyvulio identifikacinis kodas, gyvulių skaičius), nustatyti pažeidimai, patikros rezultatas;</text:span></text:p>
      <text:p text:style-name="P662"><text:span text:style-name="T663">14.21.13</text:span><text:span text:style-name="T664">. pažeidimų, paramos gavėjams skirtų sankcijų, susigrąžintų bei susigrąžintinų paramos lėšų duomenys – pažeidimų ir sankcijų pavadinimai, sumų dydžiai, pažeidimų atsiradimo priežastys;</text:span></text:p>
      <text:p text:style-name="P665"><text:span text:style-name="T666">14.21.14</text:span><text:span text:style-name="T667">. žemės ūkio naudmenų ir pasėlių plotai, auginamos kultūros, sodinukų rūšys ir kiekiai;</text:span></text:p>
      <text:p text:style-name="P668"><text:span text:style-name="T669">14.21.15</text:span><text:span text:style-name="T670">. išsiųstų pranešimų duomenys – pranešimo data, registracijos numeris, turinys;</text:span></text:p>
      <text:p text:style-name="P671"><text:span text:style-name="T672">14.21.16</text:span><text:span text:style-name="T673">. pareiškėjo įsipareigojimų projekto priežiūros laikotarpiu duomenys – įsipareigojimų laikotarpis, įsipareigojimo pavadinimas, įsipareigojimo dydis;<text:s/></text:span></text:p>
      <text:p text:style-name="P674"><text:span text:style-name="T675">14.21.17</text:span><text:span text:style-name="T676">. projekto vykdytojų pirkimo procedūrų dokumentacijos ir jos vertinimo duomenys – pirkimo dokumentų gavimo ir įvertinimo datos, pirkimo sutarties numeris ir data, vertinimą atlikęs padalinys, vertinimo išvada ir sankcijos dydis;“.</text:span></text:p>
      <text:p text:style-name="P677"><text:span text:style-name="T678">2.64</text:span><text:span text:style-name="T679">.</text:span><text:span text:style-name="T680"><text:tab/>Papildau 14.22 papunkčiu:</text:span></text:p>
      <text:p text:style-name="P681"><text:span text:style-name="T682">„</text:span><text:span text:style-name="T683">14.22</text:span><text:span text:style-name="T684">. Lietuvos žemės ūkio ir kaimo plėtros 2023–2027 metų strateginio plano duomenys, Lietuvos žuvininkystės sektoriaus 2021–2027 metų programos duomenys tvarkomi FAIS posistemėje:</text:span></text:p>
      <text:p text:style-name="P685"><text:span text:style-name="T686">14.22.1</text:span><text:span text:style-name="T687">. paramos paraiškų registravimo duomenys – duomenų rinkinio pavadinimas, dokumento registracijos numeris, registravimo data, dokumento tipas, lapų skaičius, dokumento administravimo metai, gavimo data, valdos atpažinties kodas, požymis, ar dokumentas naudojamas;</text:span></text:p>
      <text:p text:style-name="P688"><text:span text:style-name="T689">14.22.2</text:span><text:span text:style-name="T690">. paraiškų vertinimo duomenys – projekto vertė, pavadinimas, įgyvendinimo vieta, vertinimo tipai, vertintojo ir grąžinusio pervertinti vardas, pavardė ir padalinys, vertinimo pradžios, pabaigos, grąžinimo pervertinti datos, vertinimo rezultatai, įvertinta paramos suma, planuojamų mokėjimų datos, terminai ir sumos, prognoziniai priežiūros rodikliai ir jų reikšmės, paklausimų pareiškėjui išsiuntimo ir atsakymo į juos datos;</text:span></text:p>
      <text:p text:style-name="P691"><text:span text:style-name="T692">14.22.3</text:span><text:span text:style-name="T693">. paramos sutarčių sudarymo, keitimo ir nutraukimo duomenys – sprendimų (ne)skirti paramą (-os) datos, numeriai, sprendimą priėmusios institucijos pavadinimas, sprendimo paramos sumos, sutarties numeris ir data, sutarties keitimo datos ir pagrindimai, sutarties nutraukimo datos, priežastis, sprendimo pagrindo numeris, projekto būsena;</text:span></text:p>
      <text:p text:style-name="P694"><text:span text:style-name="T695">14.22.4</text:span><text:span text:style-name="T696">. paramos gavėjų pateiktų projektų įgyvendinimo ataskaitos duomenys – pateikimo data, ataskaitos tipas, įvertinimo rezultatas, pasiektų rodiklių reikšmės;</text:span></text:p>
      <text:p text:style-name="P697"><text:span text:style-name="T698">14.22.5</text:span><text:span text:style-name="T699">. mokėjimo prašymų registravimo ir tikrinimo duomenys – mokėjimo prašymo numeris ir registravimo data, vertintojo vardas, pavardė ir padalinys, vertinimo pradžios ir pabaigos datos, deklaruotų išlaidų pavadinimai ir sumos, pažeidimo pavadinimai ir sankcijos sumos, paklausimo pareiškėjui ir atsakymo datos;</text:span></text:p>
      <text:p text:style-name="P700"><text:span text:style-name="T701">14.22.6</text:span><text:span text:style-name="T702">. duomenys apie planuojamas, atliekamas ir atliktas investicijas – planuotos investicijos pavadinimas ir suma, įsigytos investicijos pavadinimas ir suma, prašoma paramos suma;</text:span></text:p>
      <text:p text:style-name="P703"><text:span text:style-name="T704">14.22.7</text:span><text:span text:style-name="T705">. atliktų administracinių patikrinimų bei patikrų vietoje duomenys – patikros tipas, užsakymo data, patikrą atlikusio darbuoto vardas, pavardė ir skyrius, patikros ataskaitos užpildymo data ir numeris, gavimo administravimo padalinyje data ir nustatyti neatitikimai;</text:span></text:p>
      <text:p text:style-name="P706"><text:span text:style-name="T707">14.22.8</text:span><text:span text:style-name="T708">. duomenys apie išmokėtas paramos lėšas – paramos pavadinimas, paramos suma, gautos paramos skyrimo data, išmokėta suma, projekto įgyvendinimo pabaigos data, požymis, nurodantis, ar pareiškėjas yra gavęs valstybės paramą;</text:span></text:p>
      <text:p text:style-name="P709"><text:span text:style-name="T710">14.22.9</text:span><text:span text:style-name="T711">. projekto vykdytojų pirkimo procedūrų dokumentacijos ir jos vertinimo duomenys – pirkimo dokumentų gavimo ir įvertinimo datos, pirkimo sutarties numeris ir data, vertinimą atlikęs padalinys, vertinimo išvada ir sankcijos dydis;“.</text:span></text:p>
      <text:p text:style-name="P712"><text:span text:style-name="T713">2.65</text:span><text:span text:style-name="T714">.</text:span><text:span text:style-name="T715"><text:tab/>Pakeičiu 15.1 papunktį ir jį išdėstau taip:</text:span></text:p>
      <text:p text:style-name="P716"><text:span text:style-name="T717">„</text:span><text:span text:style-name="T718">15.1</text:span><text:span text:style-name="T719">. ŽŪDC:</text:span></text:p>
      <text:p text:style-name="P720"><text:span text:style-name="T721">15.1.1</text:span><text:span text:style-name="T722">. ŽŪKVR duomenis – nurodo fizinio arba juridinio asmens kodą, fizinio asmens vardą, pavardę, juridinio asmens pavadinimą, juridinio asmens teisinę formą, valdos atpažinties kodą, valdos būseną, valdos ekonominės veiklos kodą, asmens narystės tipą valdoje ir priklausymo valdai pradžios ir pabaigos datas;</text:span></text:p>
      <text:p text:style-name="P723"><text:span text:style-name="T724">15.1.2</text:span><text:span text:style-name="T725">. ŪGR duomenis:</text:span></text:p>
      <text:p text:style-name="P726"><text:span text:style-name="T727">15.1.2.1</text:span><text:span text:style-name="T728">. nurodo pareiškėjo asmens kodą, laikomų ūkinių gyvūnų skaičių;</text:span></text:p>
      <text:p text:style-name="P729"><text:span text:style-name="T730">15.1.2.2</text:span><text:span text:style-name="T731">. pateikia afrikinio kiaulių maro III zonos kiaulių laikytojų, spermos centrų ir veislynų kompensuotinų nuostolių suvestinės formą;</text:span></text:p>
      <text:p text:style-name="P732"><text:span text:style-name="T733">15.1.2.3</text:span><text:span text:style-name="T734">. pateikia duomenis apie kompleksinės paramos reikalavimų (žemės ūkio veiklos valdymo reikalavimų: ūkinių gyvūnų registravimo ir ženklinimo, maisto ir pašarų saugos, ūkinių gyvūnų sveikatingumo ir gerovės) laikymąsi;</text:span></text:p>
      <text:p text:style-name="P735"><text:span text:style-name="T736">15.1.3</text:span><text:span text:style-name="T737">. ŪŪR duomenis – nurodo ūkininko vardą, pavardę, asmens kodą, adresą, administracinio vieneto (savivaldybės), kuriame yra registruotas ūkininko ūkis, identifikatorių, ūkio paskutinio modifikavimo datą, ūkio identifikavimo kodą, ūkyje registruotų žemės sklypų bendrą plotą, žemės ūkio naudmenų plotą, vandens telkinių plotą, miškų plotą;</text:span></text:p>
      <text:p text:style-name="P738"><text:span text:style-name="T739">15.1.4</text:span><text:span text:style-name="T740">. PPIS duomenis – paramos už žemės ūkio naudmenas ir kitus plotus bei ūkinius gyvūnus paraiškų duomenis, pasėlių laukų duomenų rinkinio duomenis, Lietuvos Respublikos teritorijos M 1:5 000 kontrolinių žemės sklypų erdvinių duomenų rinkinio KŽS_DR5LT duomenis, augalų apsaugos produktų naudojimo duomenis, ED naudojimo duomenis, atliktų ūkio darbų duomenis;</text:span></text:p>
      <text:p text:style-name="P741"><text:span text:style-name="T742">15.1.5</text:span><text:span text:style-name="T743">. TSMPR duomenis – nurodo transporto priemonės valstybinį numerį, unikalų kodą, tapatumo numerį, modelį, gamintojo pavadinimą, pagaminimo datą, pateikia savininkų asmens / įmonės kodų sąrašą;</text:span></text:p>
      <text:p text:style-name="P744"><text:span text:style-name="T745">15.1.6</text:span><text:span text:style-name="T746">. pateikia informaciją apie veislinius galvijus iš ŪGVIS – individualų ūkinio gyvūno numerį, kilmės knygos skyrių, veislės kodą, lyties kodą, SG;</text:span></text:p>
      <text:p text:style-name="P747"><text:span text:style-name="T748">15.1.7</text:span><text:span text:style-name="T749">. PŽŪSAIS:</text:span></text:p>
      <text:p text:style-name="P750"><text:span text:style-name="T751">15.1.7.1</text:span><text:span text:style-name="T752">. pateikia paramos už pieną gavėjų duomenis – fizinio asmens vardą, pavardę, juridinio asmens pavadinimą, fizinio ar juridinio asmens kodą, juridinio asmens tipą, paramos gavėjo kontaktinį adresą, telefono ryšio numerį, atsiskaitomosios banko sąskaitos numerį, informaciją apie paramos gavėjams apskaičiuotą paramą, valdos atpažinties kodą;</text:span></text:p>
      <text:p text:style-name="P753"><text:span text:style-name="T754">15.1.7.2</text:span><text:span text:style-name="T755">. pateikia duomenis apie valdos valdytojus, pretenduojančius gauti susietosios paramos išmokas už mėsinius galvijus, avis, ožkas ir (ar) pienines karves, – valdos valdytojo vardą ir pavardę ar įmonės pavadinimą, asmens kodą ar įmonės kodą, valdos atpažinties kodą, savivaldybės kodą, savivaldybės pavadinimą, seniūnijos pavadinimą, vietovės pavadinimą, informaciją apie ūkinį gyvūną: ūkinio gyvūno individualų numerį, ūkinio gyvūno rūšį, pavėluoto įvykio datą ir aprašymą, mėsinio galvijo mėsinės veislės kraujo dalį, požymį apie produktyvumo vykdymą pieninėms karvėms, mėsiniams galvijams, požymį apie pieninės karvės reikalavimų atitikimą išmokai, kai pieninės karvės laikytojas buvo pripažintos žemės ūkio kooperatinės bendrovės (kooperatyvo) narys;</text:span></text:p>
      <text:p text:style-name="P756"><text:span text:style-name="T757">15.1.7.3</text:span><text:span text:style-name="T758">. pateikia 2020–2022 m. pažymų duomenis apie atsietųjų papildomų nacionalinių tiesioginių išmokų už galvijus poreikį;</text:span></text:p>
      <text:p text:style-name="P759"><text:span text:style-name="T760">15.1.7.4</text:span><text:span text:style-name="T761">. pateikia 2020–2022 m. pažymų duomenis apie valdos valdytojus, pretenduojančius į susietąją išmoką už ėriavedes;</text:span></text:p>
      <text:p text:style-name="P762"><text:span text:style-name="T763">15.1.7.5</text:span><text:span text:style-name="T764">. pateikia 2020–2022 m. pažymų duomenis apie laikytojus, pretenduojančius į pereinamojo laikotarpio nacionalinės paramos išmokas už karves žindenes ir telyčias;</text:span></text:p>
      <text:p text:style-name="P765"><text:span text:style-name="T766">15.1.7.6</text:span><text:span text:style-name="T767">. pateikia duomenis apie susietąją pajamų paramą;</text:span></text:p>
      <text:p text:style-name="P768"><text:span text:style-name="T769">15.1.7.7</text:span><text:span text:style-name="T770">. pateikia 2020–2022 m. pažymų duomenis apie pereinamojo laikotarpio nacionalinės paramos specialiųjų išmokų už bulius gavėjus;</text:span></text:p>
      <text:p text:style-name="P771"><text:span text:style-name="T772">15.1.7.8</text:span><text:span text:style-name="T773">. pateikia papildomus duomenis bičių laikytojams už papildomą bičių maitinimą, paraiškų duomenų suvestines: apskaičiuotą išmokos sumą, patirtų išlaidų sumą;</text:span></text:p>
      <text:p text:style-name="P774"><text:span text:style-name="T775">15.1.8</text:span><text:span text:style-name="T776">. PAIS duomenis apie pieno gamintojo parduotą pieno kiekį Lietuvoje registruotai pieno supirkimo įmonei, kitoje ES šalyje registruotam ūkio subjektui, pieno pardavimą (atidavimą) tiesiogiai vartoti;</text:span></text:p>
      <text:p text:style-name="P777"><text:span text:style-name="T778">15.1.9</text:span><text:span text:style-name="T779">. ŽŪVŪSPAIS patikrinimo aktų elektroninių duomenų ir pažeidimų rizikos vertinimo rezultatų bei žemės ūkio veiklą vykdančių subjektų registruotų žemės ūkio valdų duomenis;</text:span></text:p>
      <text:p text:style-name="P780"><text:span text:style-name="T781">15.1.10</text:span><text:span text:style-name="T782">. pateikia pagal atitinkamas sąlygas apskaičiuotus duomenis apie valdų ekonominius dydžius (EDV, VED);“.</text:span></text:p>
      <text:p text:style-name="P783"><text:span text:style-name="T784">2.66</text:span><text:span text:style-name="T785">.</text:span><text:span text:style-name="T786"><text:tab/>Pakeičiu 15.2.1 papunktį ir jį išdėstau taip:</text:span></text:p>
      <text:p text:style-name="P787"><text:span text:style-name="T788">„</text:span><text:span text:style-name="T789">15.2.1</text:span><text:span text:style-name="T790">. pateikia AR savivaldybių, seniūnijų, gyvenamųjų vietovių, gatvių tekstinius duomenis bei gyvenamųjų vietovių grafinius duomenis;“.</text:span></text:p>
      <text:p text:style-name="P791"><text:span text:style-name="T792">2.67</text:span><text:span text:style-name="T793">.</text:span><text:span text:style-name="T794"><text:tab/>Pakeičiu 15.2.3 papunktį ir jį išdėstau taip:</text:span></text:p>
      <text:p text:style-name="P795"><text:span text:style-name="T796">„</text:span><text:span text:style-name="T797">15.2.3</text:span><text:span text:style-name="T798">. pateikia GR duomenis – nurodo asmens kodą, vardą, pavardę, gyvenamąją vietą, atvykimo į gyvenamąją vietą datą, jeigu išvyko gyventi į užsienį, – išvykimo vietą (valstybę) ir išvykimo datą, jeigu nuolat gyvena užsienyje, – valstybę, jeigu neturi gyvenamosios vietos, – savivaldybę, kurioje gyvena, mirties datą, šeiminę padėtį ir jos pasikeitimo datą, sutuoktinio asmens kodą;“.</text:span></text:p>
      <text:p text:style-name="P799"><text:span text:style-name="T800">2.68</text:span><text:span text:style-name="T801">.</text:span><text:span text:style-name="T802"><text:tab/>Pakeičiu 15.2.4.8 papunktį ir jį išdėstau taip:</text:span></text:p>
      <text:p text:style-name="P803"><text:span text:style-name="T804">„</text:span><text:span text:style-name="T805">15.2.4.8</text:span><text:span text:style-name="T806">. duomenis apie asmenį, kuris yra juridinių asmenų dalyvis: kai yra uždaroji akcinė bendrovė ar akcininkas, – Nuostatų 15.2.4.2 papunktyje nurodytus duomenis. Kai asmuo yra mažosios bendrijos narys, – Nuostatų 15.2.4.7 papunktyje nurodytus duomenis. Kai asmuo yra viešosios įstaigos dalininkas: dalininko teisių įgijimo datą, dalininko įnašo vertę, dalininko įnašo dydžio keitimo datą, dalininko bendrą įnašų sumą, dalininko teisių perleidimo datą. Kai asmuo yra žemės ūkio bendrovės narys ar pajininkas, – Nuostatų 15.2.4.1 papunktyje nurodytus duomenis. Kai asmuo yra kooperatinės bendrovės (kooperatyvo) narys, – Nuostatų 15.2.4.4 papunktyje nurodytus duomenis. Kai asmuo yra tikrosios ūkinės bendrijos ar komanditinės ūkinės bendrijos dalyvis, – Nuostatų 15.2.4.5 papunktyje nurodytus duomenis. Įstatymų nustatytais atvejais 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 Kai asmuo yra labdaros ir paramos fondo dalininkas, – Nuostatų 15.2.4.6 papunktyje nurodytus duomenis;“.</text:span></text:p>
      <text:p text:style-name="P807"><text:span text:style-name="T808">2.69</text:span><text:span text:style-name="T809">.</text:span><text:span text:style-name="T810"><text:tab/>Papildau 15.2.4.9 papunkčiu:</text:span></text:p>
      <text:p text:style-name="P811"><text:span text:style-name="T812">„</text:span><text:span text:style-name="T813">15.2.4.9</text:span><text:span text:style-name="T814">. Duomenys apie naudos gavėjus (tiesiogiai ir netiesiogiai kontroliuojančius subjektą) – juridinio asmens, apie kurio naudos gavėjus teikiami duomenys: juridinio asmens kodas, pavadinimas, teisinė forma, buveinė; investicinio fondo valdymo įmonė, jos steigimo data, naudos gavėjo vardas, pavardė, gimimo data, asmens kodas, naudos gavėjo nuosavybės ir (ar) kontrolės teisės, turimų nuosavybės teisių (akcijų, pajų, įnašų ir (ar) balsavimo teisių) apimtis (skaičius procentais), netiesioginio savininko duomenys, jo turimų nuosavybės teisių (akcijų, pajų, įnašų ir (ar) balsavimo teisių) apimtis (skaičius procentais), kontrolės būdai, jos teisės; duomenų apie juridinio asmens naudos gavėjus pateikimo / patvirtinimo data;“.</text:span></text:p>
      <text:p text:style-name="P815"><text:span text:style-name="T816">2.70</text:span><text:span text:style-name="T817">.</text:span><text:span text:style-name="T818"><text:tab/>Pakeičiu 15.2.5 papunktį ir jį išdėstau taip:</text:span></text:p>
      <text:p text:style-name="P819"><text:span text:style-name="T820">„</text:span><text:span text:style-name="T821">15.2.5</text:span><text:span text:style-name="T822">. iš NTR teikiami duomenys: kadastro numeris, unikalus numeris, žemės sklypo / statinio paskirtis bei naudojimo būdas, plotas, duomenys, apibūdinantys daiktines teises, šių teisių suvaržymus ir su nekilnojamaisiais daiktais, daiktinių teisių į juos suvaržymais bei daiktinėmis teisėmis susijusius juridinius faktus, taip pat duomenys, identifikuojantys daiktinių teisių turėtojus, kitus su daiktinėmis teisėmis, šių teisių suvaržymais ir juridiniais faktais susijusius asmenis: fizinio asmens vardas (vardai), pavardė (pavardės), asmens kodas (jeigu asmens kodas suteiktas Lietuvos Respublikos gyventojų registro įstatymo nustatyta tvarka) arba gimimo data, juridinio asmens pavadinimas, juridinio asmens kodas ir NTK tvarkomi žemės sklypų ribų erdviniai duomenys su papildomais atributais;</text:span><text:span text:style-name="T823">“.</text:span></text:p>
      <text:p text:style-name="P824"><text:span text:style-name="T825">2.71</text:span><text:span text:style-name="T826">.</text:span><text:span text:style-name="T827"><text:tab/></text:span><text:span text:style-name="T828">Pakeičiu 15.2.6 papunktį ir jį išdėstau taip:</text:span></text:p>
      <text:p text:style-name="P829"><text:span text:style-name="T830">„</text:span><text:span text:style-name="T831">15.2.6</text:span><text:span text:style-name="T832">. pateikia TAAR duomenis – fizinių (juridinių) asmenų kodus, fizinių (juridinių) asmenų įregistruotų turto arešto buvimo (nebuvimo) požymį, areštuoto turto rūšį, turto identifikavimo kodą;“.</text:span></text:p>
      <text:p text:style-name="P833"><text:span text:style-name="T834">2.72</text:span><text:span text:style-name="T835">.</text:span><text:span text:style-name="T836"><text:tab/>Pakeičiu 15.3 papunktį ir jį išdėstau taip:</text:span></text:p>
      <text:p text:style-name="P837"><text:span text:style-name="T838">„</text:span><text:span text:style-name="T839">15.3</text:span><text:span text:style-name="T840">. ŽŪA pateikia iš RRPAIS intervencinių žemės ūkio ir maisto produktų rinkos reguliavimo priemonių administravimo duomenis – nurodo dalyvaujančius subjektus ir jiems apskaičiuotas išmokas;“.</text:span></text:p>
      <text:p text:style-name="P841"><text:span text:style-name="T842">2.73</text:span><text:span text:style-name="T843">.</text:span><text:span text:style-name="T844"><text:tab/>Pakeičiu 15.6 papunktį ir jį išdėstau taip:</text:span></text:p>
      <text:p text:style-name="P845"><text:span text:style-name="T846">„</text:span><text:span text:style-name="T847">15.6</text:span><text:span text:style-name="T848">. VMI pateikia iš IMIS NMA pareiškėjų ir paramos gavėjų atsiskaitymo / nepakankamo atsiskaitymo su valstybe ir (ar) savivaldybėmis, pinigų fondais pažymų duomenis: pažymos formos numeris, registracijos data, registracijos numeris, deklaracijų nepateikimo požymis (jeigu yra nepateiktų deklaracijų), patvirtinimo data, fizinio asmens / juridinio asmens, dėl kurio išduodama pažyma, kodas, atsiskaitymo / skolos patvirtinimo data, skolos suma;“.</text:span></text:p>
      <text:p text:style-name="P849"><text:span text:style-name="T850">2.74</text:span><text:span text:style-name="T851">.</text:span><text:span text:style-name="T852"><text:tab/>Pakeičiu 15.9.9 papunktį ir jį išdėstau taip:</text:span></text:p>
      <text:p text:style-name="P853"><text:span text:style-name="T854">„</text:span><text:span text:style-name="T855">15.9.9</text:span><text:span text:style-name="T856">. kaimo plėtros paraiškų duomenis: registracijos datą ir numerį, pareiškėjo fizinio asmens vardą ir pavardę arba juridinio asmens pavadinimą, asmens kodą arba juridinio asmens kodą, fizinio asmens deklaruotą gyvenamąją vietą, juridinio asmens įsteigimo datą, juridinio asmens registracijos adresą, juridinio asmens buveinės adresą, fizinio asmens darbovietę, šeiminę padėtį, sutuoktinio vardą ir pavardę, sutuoktinio asmens kodą, pareiškėjo atsiskaitomosios sąskaitos numerį, banko pavadinimą ir kodą, telefono (-ų) ryšio numerį, fakso numerį, el. paštą, pasirinktą informavimo būdą, pareiškėjo išsilavinimą ir pareiškėjo mokymosi įstaigos pavadinimą, pareiškėjo PVM mokėtojo kodą, žemės ūkio valdos numerį, žemės ūkio valdos centro adresą, informaciją apie valdos atnaujinimą, informaciją, ar valda yra „Natura 2000“ teritorijoje, ūkininko ūkio kodą, ūkininko ūkio įregistravimo datą, ūkio (valdos) ekonominį dydį, informaciją, ar pareiškėjas deklaravo pasėlius, informaciją apie turimus gyvulius (gyvulių skaičius, sutartinių gyvulių skaičius, gyvulių unikalūs numeriai), informaciją apie vykdomą veiklą, informaciją apie produkciją (produkcijos rūšies kodą ir pavadinimą, auginamas kultūras ir plotus, derlingumą, gyvulių tipą ir skaičių, vidutinį primilžį, pieno kvotą, įsigijimo pagrindą, kt. gamybos arba paslaugų kiekį, parduotą kiekį, kainą ir pajamas – prieš projektą arba ataskaitiniais metais bei planuojami rezultatai), atitiktį labai mažai arba mažai įmonei (dirbančio asmens tipo kodą ir pavadinimą, darbuotojų, dirbančių pareiškėjo ūkyje / mažoje įmonėje, skaičių iki projekto arba ataskaitiniais metais), informaciją apie susijusias įmones ir partnerius, artimuosius asmenis (vardą ir pavardę arba pavadinimą, fizinio ar juridinio asmens kodą, turimų akcijų / pajaus arba turimo turto dalis), informaciją apie subjektus, dalyvaujančius pareiškėjo valdyme (vardą ir pavardę arba pavadinimą, fizinio ar juridinio asmens kodą, turimų akcijų / pajaus arba turimo turto dalis), informaciją apie pareiškėjo dalyvavimą kitų subjektų valdyme (vardą ir pavardę arba pavadinimą, fizinio ar juridinio asmens kodą, turimų akcijų / pajaus arba turimo turto dalis), informaciją apie atsiskaitymą su „Sodra“ ir VMI, paraišką pateikusio asmens vardą ir pavardę, pareigas, atstovavimo pagrindą ir datą; informaciją apie projektą: paramos priemonės pavadinimą, projekto pavadinimą, projekto įgyvendinimo vietą, informaciją apie planuojamą vykdyti veiklą, prašomą paramos sumą, paramos išmokėjimo būdą, prašomos paramos intensyvumą, numatomą projekto pradžios ir pabaigos datą, projekto etapus, asmens, atsakingo už projektą, vardą ir pavardę, el. paštą, telefono numerį, rodiklius prieš projektą arba ataskaitinius metus, planuojamus pasiekti rodiklius, darbuotojų skaičių prieš projektą arba ataskaitiniais metais ir planuojamą darbuotojų skaičių, projekto įgyvendinimo planą su numatomomis investicijomis ir jų sumomis, planuojamas projekto viešinimo priemones, išlaidų pavadinimą, numatomą pirkimo būdą, išlaidų kainos pagrįstumą (nurodomos apklaustos įmonės, jų kontaktinė informacija, veiklos sritis, pasiūlyta kaina, ryšys su ūkio subjektu), projekto inovatyvumą, ekonominio gyvybingumo įvertinimo rodiklius, ūkio-finansinės veiklos prognozes, projekto finansavimo šaltinius (nuosavos lėšos, iš veiklos gautinos lėšos, paskolos arba išperkamosios (finansinės) nuomos dydis), informaciją apie gautą ES paramą (paramos pavadinimas, paramos suma, skyrimo data, išmokėta suma, projekto pabaiga), informaciją apie suteiktą valstybės pagalbą (finansavusi institucija, pagalbos forma, paramos suma, skyrimo data, išmokėta suma, pinigų gavimo data), informaciją apie turimas paskolas ir (arba) išperkamąją nuomą (paskolos arba išperkamosios nuomos davėjas, paskirtis, gavimo data, pradinė suma, grąžinta suma, paskolos likutis, palūkanų norma, grąžinimo terminas), informaciją apie ilgalaikį turtą (objektas, unikalus numeris, kadastrinis numeris, pagaminimo arba pastatymo metai, eksploatavimo pradžios data, įsigijimo vertė, likutinė vertė, įkeistas arba numatomas įkeisti turtas), informaciją apie žemės ūkio valdą (žemės ūkio valdos pavadinimas, nuosavybės teise ir nuomos teise valdomos žemės plotas prieš projektą arba ataskaitiniais metais ir planuojami valdyti plotai), objekto, į kurį planuojama investuoti paramos lėšas, unikalų numerį, gyvenamojo namo stogo plotą ir gyvenamąją vietą name deklaruojančių žmonių skaičių, informaciją apie želdinamus plotus (įveisimo data, plotas, miško paskirtis, našumas, želdinamo miško sudėtis, miško įveisimo aplinkosauginės priežastys, projekto numeris, sklypo kadastrinis numeris); pareiškėjo pateiktus dokumentus (verslo planas, finansiniai dokumentai, pirkimų ir apklausų dokumentai, leidimai, techniniai projektai, pažymos, sutikimai, įgaliojimai, kt. projektui įgyvendinti būtini ir kt. pateikti dokumentai), pareiškėjo įsipareigojimus, paraišką užpildžiusio konsultanto vardą ir pavardę, institucijos pavadinimą, telefono numerį ir el. paštą, paraiškos administravimo statusą, kitų NMA teiktų paraiškų sąrašą;“.</text:span></text:p>
      <text:p text:style-name="P857"><text:span text:style-name="T858">2.75</text:span><text:span text:style-name="T859">.</text:span><text:span text:style-name="T860"><text:tab/>Pakeičiu 15.9.11 papunktį ir jį išdėstau taip:</text:span></text:p>
      <text:p text:style-name="P861"><text:span text:style-name="T862">„</text:span><text:span text:style-name="T863">15.9.11</text:span><text:span text:style-name="T864">. kaimo plėtros programos įgyvendinimo ataskaitų duomenis: registracijos datą ir numerį, ataskaitos pateikimo terminą, projekto pavadinimą, projekto įgyvendinimo vietą, paraiškos / paramos sutarties numerį, paramos priemonę, paramos gavėjo fizinio asmens vardą ir pavardę arba juridinio asmens pavadinimą, asmens kodą arba juridinio asmens kodą, fizinio asmens deklaruotą gyvenamąją vietą, juridinio asmens registracijos adresą, juridinio asmens buveinės adresą, telefono (-ų) numerį, el. paštą, pasirinktą informavimo būdą, atsiskaitymo laikotarpį, faktinį projekto įgyvendinimo laikotarpį, už projektą atsakingo asmens vardą ir pavardę, telefono (-ų) numerį, el. paštą, ataskaitą pildžiusio konsultanto vardą ir pavardę, telefono numerį ir el. paštą, pasiektus projekto rodiklius, pateiktus dokumentus, kitų NMA teiktų mokėjimo prašymų ir projekto įgyvendinimo ataskaitų sąrašą, teiktinų mokėjimo prašymų ir projekto įgyvendinimo ataskaitų grafiką;“.</text:span></text:p>
      <text:p text:style-name="P865"><text:span text:style-name="T866">2.76</text:span><text:span text:style-name="T867">.</text:span><text:span text:style-name="T868"><text:tab/>Pakeičiu 15.10 papunktį ir jį išdėstau taip:</text:span></text:p>
      <text:p text:style-name="P869"><text:span text:style-name="T870">„</text:span><text:span text:style-name="T871">15.10</text:span><text:span text:style-name="T872">. Per Geoportal:</text:span></text:p>
      <text:p text:style-name="P873"><text:span text:style-name="T874">15.10.1</text:span><text:span text:style-name="T875">. Nacionalinė žemės tarnyba prie Aplinkos ministerijos – teikia Lietuvos Respublikos teritorijos M 1:5 000 skaitmeninį rastrinį ortofotografinį žemėlapį ir Lietuvos Respublikos teritorijos M 1:10 000 skaitmeninį rastrinį ortofotografinį žemėlapį ir Lietuvos Respublikos teritorijos M 1:50 000 georeferencinių erdvinių duomenų rinkinį GDR50LT;</text:span></text:p>
      <text:p text:style-name="P876"><text:span text:style-name="T877">15.10.2</text:span><text:span text:style-name="T878">. Žemės ūkio duomenų centras – teikia Žemės išteklių stebėsenos informacinėje sistemoje tvarkomą Lietuvos Respublikos teritorijos apleistų žemių duomenų rinkinį AŽ_DRLT <text:s/>ir Paraiškų priėmimo informacinėje sistemoje tvarkomą Lietuvos Respublikos teritorijos M 1:5 000 kontrolinių žemės sklypų erdvinių duomenų rinkinį KŽS_DR5LT;</text:span></text:p>
      <text:p text:style-name="P879"><text:span text:style-name="T880">15.10.3</text:span><text:span text:style-name="T881">. Valstybinė saugomų teritorijų tarnyba – teikia Natura2000 duomenis;“.</text:span></text:p>
      <text:p text:style-name="P882"><text:span text:style-name="T883">2.77</text:span><text:span text:style-name="T884">.</text:span><text:span text:style-name="T885"><text:tab/>Pakeičiu 15.11 papunktį ir jį išdėstau taip:</text:span></text:p>
      <text:p text:style-name="P886"><text:span text:style-name="T887">„</text:span><text:span text:style-name="T888">15.11</text:span><text:span text:style-name="T889">. VSTT iš STVK pateikia saugomų teritorijų valstybės kadastro duomenis, nustatytus Lietuvos Respublikos Vyriausybės 2017 m. rugsėjo 27 d. nutarimu Nr. 766 „Dėl Lietuvos Respublikos saugomų teritorijų valstybės kadastro reorganizavimo ir Lietuvos Respublikos saugomų teritorijų valstybės kadastro nuostatų patvirtinimo;“.</text:span></text:p>
      <text:p text:style-name="P890"><text:span text:style-name="T891">2.78</text:span><text:span text:style-name="T892">.</text:span><text:span text:style-name="T893"><text:tab/>Pakeičiu 15.14 papunkčio pirmąją pastraipą ir ją išdėstau taip:</text:span></text:p>
      <text:p text:style-name="P894"><text:span text:style-name="T895">„</text:span><text:span text:style-name="T896">15.14</text:span><text:span text:style-name="T897">. akcinė bendrovė „Regitra“ iš KTPR:“.</text:span></text:p>
      <text:p text:style-name="P898"><text:span text:style-name="T899">2.79</text:span><text:span text:style-name="T900">.</text:span><text:span text:style-name="T901"><text:tab/>Pakeičiu 15.14.2 papunktį ir jį išdėstau taip:</text:span></text:p>
      <text:p text:style-name="P902"><text:span text:style-name="T903">„</text:span><text:span text:style-name="T904">15.14.2</text:span><text:span text:style-name="T905">. pateikia duomenis apie transporto priemonės valdytoją – fizinio / juridinio asmens kodą, juridinio asmens teisinę formą ir pavadinimą, fizinio asmens vardą ir pavardę;“.</text:span></text:p>
      <text:p text:style-name="P906"><text:span text:style-name="T907">2.80</text:span><text:span text:style-name="T908">.</text:span><text:span text:style-name="T909"><text:tab/>Papildau naujais 15.16–15.19 papunkčiais:</text:span></text:p>
      <text:p text:style-name="P910"><text:span text:style-name="T911">„</text:span><text:span text:style-name="T912">15.16</text:span><text:span text:style-name="T913">. ŽT pateikia duomenis iš ŽDIS apie pareiškėjų žvejybos leidimus, liudijimus – vardas, pavardė / pavadinimas, asmens / įmonės kodas, leidimo / liudijimo numeris, galiojimo data nuo, iki, teisė, žvejybos įrankiai, kvota, žvejybos dienų skaičius, žuvininkystės produkcijos metinė vertė;</text:span></text:p>
      <text:p text:style-name="P914"><text:span text:style-name="T915">15.17</text:span><text:span text:style-name="T916">. KOTIS pateikia duomenis apie suteiktos valstybės /<text:s/></text:span><text:span text:style-name="T917">de minimis</text:span><text:span text:style-name="T918"><text:s/>pagalbą – pagalbos gavėjo vardas pavardė / pavadinimas, pagalbos teikėjo pavadinimas, pagalbos rūšis, tipas, forma, pagalbos suteikimo data, suma, teisinis pagrindas, būsena;</text:span></text:p>
      <text:p text:style-name="P919"><text:span text:style-name="T920">15.18</text:span><text:span text:style-name="T921">. Infostatyba IS pateikia duomenis: statybą leidžiantį dokumentą ir statybos užbaigimo dokumentus (statinio užbaigimo aktą arba deklaraciją apie statybos užbaigimą): statybos leidimo – dokumento tipas, numeris, išdavimo data, būsena, dokumentą išdavusios institucijos pavadinimas; asmens, kuriam išduotas dokumentas, vardas, pavardė / pavadinimas, suteikiama teisė (statyti naują statinį, rekonstruoti statinį, griauti statinį), esama ir būsima statinio paskirtis, kategorija, žemės sklypo / statinio unikalus numeris, adresas, duomenys apie statinio projektą (pavadinimas, numeris, parengimo metai); deklaracijos apie statybos užbaigimą – dokumento tipas, numeris, išdavimo data, duomenys apie pateikėją, duomenys apie rangovą, duomenys apie statybą leidžiantį dokumentą, apie statinio projektą (pavadinimas, numeris, parengimo metai), duomenys apie statinio rodiklius (aukštis, užstatytas plotas, bendras plotas, tūris);</text:span></text:p>
      <text:p text:style-name="P922"><text:span text:style-name="T923">15.19</text:span><text:span text:style-name="T924">. esinvesticijos.lt pateikia duomenis apie projekto vykdytoją: projekto vykdytojo vardas pavardė / pavadinimas, projekto pavadinimas, projekto Nr., data, tinkamų finansuoti išlaidų suma;“.</text:span></text:p>
      <text:p text:style-name="P925"><text:span text:style-name="T926">2.81</text:span><text:span text:style-name="T927">.</text:span><text:span text:style-name="T928"><text:tab/>Buvusį 15.16 papunktį laikau 15.20 papunkčiu.</text:span></text:p>
      <text:p text:style-name="P929"><text:span text:style-name="T930">2.82</text:span><text:span text:style-name="T931">.</text:span><text:span text:style-name="T932"><text:tab/>Papildau 15.21 papunkčiu:</text:span></text:p>
      <text:p text:style-name="P933"><text:span text:style-name="T934">„</text:span><text:span text:style-name="T935">15.21</text:span><text:span text:style-name="T936">. IRD:</text:span></text:p>
      <text:p text:style-name="P937"><text:span text:style-name="T938">15.21.1</text:span><text:span text:style-name="T939">. pateikia duomenis iš ANRIS apie subjektus, gaunančius paramą pagal Strateginio plano intervencines priemones, kurie ne anksčiau kaip 2025 m. sausio 1 d. yra bausti už nelegalų darbą, nedeklaruotą darbą, nelaimingo atsitikimo darbe nuslėpimą, už potencialiai pavojingų įrenginių priežiūros norminių teisės aktų, darbo įstatymų, darbuotojų saugos ir sveikatos norminių teisės aktų pažeidimus ir kurių atžvilgiu pagal Lietuvos Respublikos administracinių nusižengimų kodeksą yra surašyti administracinio nusižengimo protokolai su administraciniu nurodymu, ir administraciniai nurodymai yra įvykdyti arba yra priimti ir įsiteisėję nutarimai ir (arba) pagal Lietuvos Respublikos užimtumo įstatymą yra priimti bei įsiteisėję sprendimai dėl šių teisės aktų pažeidimų;</text:span></text:p>
      <text:p text:style-name="P940"><text:span text:style-name="T941">15.21.2</text:span><text:span text:style-name="T942">. pateikia duomenis iš ĮKNR apie subjektus, gaunančius paramą pagal Strateginio plano intervencines priemones, kai subjektui ne anksčiau kaip 2025 m. sausio 1 d. yra priimtas ir įsiteisėjęs apkaltinamasis teismo nuosprendis dėl darbuotojų saugos ir sveikatos reikalavimų pažeidimų pagal Lietuvos Respublikos baudžiamąjį kodeksą ir jis turi neišnykusį ar nepanaikintą teistumą;“.</text:span></text:p>
      <text:p text:style-name="P943"><text:span text:style-name="T944">2.83</text:span><text:span text:style-name="T945">.</text:span><text:span text:style-name="T946"><text:tab/>Papildau 16.22 papunkčiu:</text:span></text:p>
      <text:p text:style-name="P947"><text:span text:style-name="T948">„</text:span><text:span text:style-name="T949">16.22</text:span><text:span text:style-name="T950">. ŽŪPAIS el. paslaugų portalas.“</text:span></text:p>
      <text:p text:style-name="P951"><text:span text:style-name="T952">2.84</text:span><text:span text:style-name="T953">.</text:span><text:span text:style-name="T954"><text:tab/>Pakeičiu 17.2 papunktį ir jį išdėstau taip:</text:span></text:p>
      <text:p text:style-name="P955"><text:span text:style-name="T956">„</text:span><text:span text:style-name="T957">17.2</text:span><text:span text:style-name="T958">. ŽŪPAIS SDS posistemės pagrindinė funkcija – centralizuotai saugoti ir valdyti Lietuvos kaimo plėtros 2007–2013 metų, 2014–2020 metų programų priemonių, Lietuvos žemės ūkio ir kaimo plėtros 2023–2027 metų strateginio plano priemonių, Lietuvos žuvininkystės sektoriaus 2021–2027 metų programų paramos išmokų administravimo, nacionalinės paramos, plotinių priemonių duomenis, nuasmenintus atvirus duomenis, kurie perduodami į Atvirų duomenų portalą bei į ŽŪVAS;“.</text:span></text:p>
      <text:p text:style-name="P959"><text:span text:style-name="T960">2.85</text:span><text:span text:style-name="T961">.</text:span><text:span text:style-name="T962"><text:tab/>Pakeičiu 17.5 papunkčio pirmąją pastraipą ir ją išdėstau taip:</text:span></text:p>
      <text:p text:style-name="P963"><text:span text:style-name="T964">„</text:span><text:span text:style-name="T965">17.5</text:span><text:span text:style-name="T966">. ŽŪPAIS KPPAIS2 posistemėje administruojamos Lietuvos kaimo plėtros 2007–2013 metų, Lietuvos kaimo plėtros 2014–2020 metų, Lietuvos žemės ūkio ir kaimo plėtros 2023–2027 metų strateginio plano, Lietuvos žuvininkystės sektoriaus 2014–2020 metų, Lietuvos žuvininkystės sektoriaus 2021–2027 metų programos, Bitininkystės sektoriaus paramos 2014–2016 metų, Bitininkystės sektoriaus paramos 2017–2019 metų, Bitininkystės sektoriaus paramos 2020–2022 metų programų priemonės, atliekamos su investicijomis susijusių Lietuvos kaimo plėtros 2014–2020 m. programos paramos priemonių atrankos ir patikrinimai. Pagrindinės funkcijos:“.</text:span></text:p>
      <text:p text:style-name="P967"><text:span text:style-name="T968">2.86</text:span><text:span text:style-name="T969">.</text:span><text:span text:style-name="T970"><text:tab/>Pakeičiu 17.15.2 papunktį ir jį išdėstau taip:</text:span></text:p>
      <text:p text:style-name="P971"><text:span text:style-name="T972">„</text:span><text:span text:style-name="T973">17.15.2</text:span><text:span text:style-name="T974">. administruoti su plotu susijusias Lietuvos kaimo plėtros 2014–2020 m., Lietuvos žemės ūkio ir kaimo plėtros 2023–2027 metų strateginio plano paramos priemones;“.</text:span></text:p>
      <text:p text:style-name="P975"><text:span text:style-name="T976">2.87</text:span><text:span text:style-name="T977">.</text:span><text:span text:style-name="T978"><text:tab/>Pakeičiu 17.16.1 papunktį ir jį išdėstau taip:</text:span></text:p>
      <text:p text:style-name="P979"><text:span text:style-name="T980">„</text:span><text:span text:style-name="T981">17.16.1</text:span><text:span text:style-name="T982">. Lietuvos erdvinių duomenų saugojimas ir vaizdavimas;“.</text:span></text:p>
      <text:p text:style-name="P983"><text:span text:style-name="T984">2.88</text:span><text:span text:style-name="T985">.</text:span><text:span text:style-name="T986"><text:tab/>Pakeičiu 17.16.2 papunktį ir jį išdėstau taip:</text:span></text:p>
      <text:p text:style-name="P987"><text:span text:style-name="T988">„</text:span><text:span text:style-name="T989">17.16.2</text:span><text:span text:style-name="T990">. paraiškos laukų erdvinių duomenų saugojimas ir vaizdavimas;“.</text:span></text:p>
      <text:p text:style-name="P991"><text:span text:style-name="T992">2.89</text:span><text:span text:style-name="T993">.</text:span><text:span text:style-name="T994"><text:tab/>Pakeičiu 17.16.3 papunktį ir jį išdėstau taip:</text:span></text:p>
      <text:p text:style-name="P995"><text:span text:style-name="T996">„</text:span><text:span text:style-name="T997">17.16.3</text:span><text:span text:style-name="T998">. patikros rezultatų erdvinių duomenų saugojimas ir vaizdavimas;“.</text:span></text:p>
      <text:p text:style-name="P999"><text:span text:style-name="T1000">2.90</text:span><text:span text:style-name="T1001">.</text:span><text:span text:style-name="T1002"><text:tab/>Pakeičiu 17.16.7 papunktį ir jį išdėstau taip:</text:span></text:p>
      <text:p text:style-name="P1003"><text:span text:style-name="T1004">„</text:span><text:span text:style-name="T1005">17.16.7</text:span><text:span text:style-name="T1006">. pasikeitusių paraiškos laukų ir patikros rezultatų erdvinių duomenų perdavimas ŽŪDC;“.</text:span></text:p>
      <text:p text:style-name="P1007"><text:span text:style-name="T1008">2.91</text:span><text:span text:style-name="T1009">.</text:span><text:span text:style-name="T1010"><text:tab/>Pakeičiu 17.21 papunkčio pirmąją pastraipą ir ją išdėstau taip:</text:span></text:p>
      <text:p text:style-name="P1011"><text:span text:style-name="T1012">„</text:span><text:span text:style-name="T1013">17.21</text:span><text:span text:style-name="T1014">.<text:s/></text:span><text:span text:style-name="T1015">ŽŪPAIS FAIS posistemė skirta pritaikyti informacinius išteklius Lietuvos žemės ūkio ir kaimo plėtros 2023–2027 metų strateginio plano, Lietuvos žuvininkystės sektoriaus 2021–2027 metų programos priemonių administravimui, taip pat nacionalinių priemonių, investicinės paramos priemonių administravimo automatizavimui. Pagrindinės funkcijos:</text:span><text:span text:style-name="T1016">“.</text:span></text:p>
      <text:p text:style-name="P1017"><text:span text:style-name="T1018">2.92</text:span><text:span text:style-name="T1019">.</text:span><text:span text:style-name="T1020"><text:tab/>Papildau 17.22 papunkčiu:</text:span></text:p>
      <text:p text:style-name="P1021"><text:span text:style-name="T1022">„</text:span><text:span text:style-name="T1023">17.22</text:span><text:span text:style-name="T1024">. ŽŪPAIS el. paslaugų portalas skirtas pritaikyti informacinius išteklius Lietuvos žemės ūkio ir kaimo plėtros 2023–2027 metų strateginio plano, Lietuvos žuvininkystės sektoriaus 2021–2027 metų programos priemonių, taip pat nacionalinių priemonių, investicinės paramos dokumentų, paraiškų, mokėjimų prašymų surinkimui. Pagrindinės funkcijos:</text:span></text:p>
      <text:p text:style-name="P1025"><text:span text:style-name="T1026">17.22.1</text:span><text:span text:style-name="T1027">. saugomų duomenų patikrinimas pagal kitų ŽŪPAIS posistemių duomenų bazių ir iš duomenų teikėjų gautus duomenis;</text:span></text:p>
      <text:p text:style-name="P1028"><text:span text:style-name="T1029">17.22.2</text:span><text:span text:style-name="T1030">. dokumentų registravimas;</text:span></text:p>
      <text:p text:style-name="P1031"><text:span text:style-name="T1032">17.22.3</text:span><text:span text:style-name="T1033">. informacinių pranešimų, žinučių ir paklausimų formavimas bei siuntimas pareiškėjams / paramos gavėjams;</text:span></text:p>
      <text:p text:style-name="P1034"><text:span text:style-name="T1035">17.22.4</text:span><text:span text:style-name="T1036">. el. paslaugų portalo tvarkomų ir saugomų duomenų ataskaitų formavimas;</text:span></text:p>
      <text:p text:style-name="P1037"><text:span text:style-name="T1038">17.22.5</text:span><text:span text:style-name="T1039">. duomenų keitimosi patikrinimas ir informacinių pranešimų siuntimas sistemos naudotojams;</text:span></text:p>
      <text:p text:style-name="P1040"><text:span text:style-name="T1041">17.22.6</text:span><text:span text:style-name="T1042">. kvietimai ir kita viešinama informacija;</text:span></text:p>
      <text:p text:style-name="P1043"><text:span text:style-name="T1044">17.22.7</text:span><text:span text:style-name="T1045">. komunikacija ir užduočių valdymas.“</text:span></text:p>
      <text:p text:style-name="Normal"/>
      <text:p text:style-name="Normal"/>
      <text:p text:style-name="Normal"/>
      <text:p text:style-name="P1046"><text:span text:style-name="T1047">Direktorius</text:span><text:span text:style-name="T1048"><text:tab/>Fortunatas Dirginčius</text:span></text:p>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tė Smalakytė</meta:initial-creator>
    <dc:creator>adlibuser</dc:creator>
    <meta:creation-date>2025-02-21T13:04:00Z</meta:creation-date>
    <dc:date>2025-02-21T13:04:00Z</dc:date>
    <meta:template xlink:href="Normal.dotm" xlink:type="simple"/>
    <meta:editing-cycles>2</meta:editing-cycles>
    <meta:editing-duration>PT0S</meta:editing-duration>
    <meta:document-statistic meta:page-count="3" meta:paragraph-count="382" meta:word-count="6734" meta:character-count="49723" meta:row-count="1314" meta:non-whitespace-character-count="43371"/>
  </office:meta>
</office:document-meta>
</file>