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indent="5.1437in">
        <style:tab-stops>
          <style:tab-stop style:type="left" style:position="5.1437in"/>
        </style:tab-stops>
      </style:paragraph-properties>
      <style:text-properties style:font-size-complex="12pt"/>
    </style:style>
    <style:style style:name="P17" style:parent-style-name="Normal" style:family="paragraph">
      <style:paragraph-properties fo:text-align="center">
        <style:tab-stops>
          <style:tab-stop style:type="center" style:position="-2.7562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423in" fo:text-indent="-0.25in">
        <style:tab-stops>
          <style:tab-stop style:type="left" style:position="-0.6437in"/>
          <style:tab-stop style:type="left" style:position="-0.25in"/>
          <style:tab-stop style:type="left" style:position="-0.052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6895in"/>
        </style:tab-stops>
      </style:paragraph-properties>
    </style:style>
    <style:style style:name="P84" style:parent-style-name="Normal" style:family="paragraph">
      <style:paragraph-properties fo:text-align="justify" fo:line-height="150%" fo:text-indent="0.4923in">
        <style:tab-stops>
          <style:tab-stop style:type="left" style:position="-2.9534in"/>
          <style:tab-stop style:type="left" style:position="0.0986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4923in">
        <style:tab-stops>
          <style:tab-stop style:type="left" style:position="-0.3937in"/>
          <style:tab-stop style:type="left" style:position="0in"/>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2.9534in"/>
          <style:tab-stop style:type="left" style:position="0.0986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2.9534in"/>
          <style:tab-stop style:type="left" style:position="0.0986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right" style:position="6.5958in"/>
          <style:tab-stop style:type="left" style:position="6.875in"/>
        </style:tab-stops>
      </style:paragraph-properties>
    </style:style>
    <style:style style:name="P130" style:parent-style-name="Normal" style:family="paragraph">
      <style:paragraph-properties fo:text-align="justify">
        <style:tab-stops>
          <style:tab-stop style:type="right" style:position="6.5958in"/>
          <style:tab-stop style:type="left" style:position="6.875in"/>
        </style:tab-stops>
      </style:paragraph-properties>
    </style:style>
    <style:style style:name="P131" style:parent-style-name="Normal" style:family="paragraph">
      <style:paragraph-properties fo:text-align="justify">
        <style:tab-stops>
          <style:tab-stop style:type="right" style:position="6.5958in"/>
          <style:tab-stop style:type="left" style:position="6.875in"/>
        </style:tab-stops>
      </style:paragraph-properties>
    </style:style>
    <style:style style:name="P132" style:parent-style-name="Normal" style:family="paragraph">
      <style:paragraph-properties fo:text-align="justify">
        <style:tab-stops>
          <style:tab-stop style:type="right" style:position="6.5958in"/>
          <style:tab-stop style:type="left" style:position="6.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37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ĮSAKYMAS</text:p>
      <text:p text:style-name="P15">DĖL sveikatos priežiūros specialistų ir kitų specialistų, tiesiogiai dalyvaujančių žmogaus audinių, ląstelių, organų donorystės ir transplantacijos procese, Kvalifikacijos, mokymo kursų programos ir išklausytų kursų pripažinimo tvarkos</text:p>
      <text:p text:style-name="P16"/>
      <text:p text:style-name="P17">2014 m. birželio 16 d. Nr. V-704</text:p>
      <text:p text:style-name="P18">Vilnius</text:p>
      <text:p text:style-name="P19"/>
      <text:p text:style-name="P20"/>
      <text:p text:style-name="P21"><text:span text:style-name="T22">Vadovaudamasis Lietuvos Respublikos žmogaus audinių, ląstelių, organų donorystės ir transplantacijos įstatymo 11 straipsnio 4 dalimi:</text:span></text:p>
      <text:p text:style-name="P23"><text:span text:style-name="T24">1</text:span><text:span text:style-name="T25">. N u s t a t a u, kad:</text:span></text:p>
      <text:p text:style-name="P26"><text:span text:style-name="T27">1.1</text:span><text:span text:style-name="T28">. žmogaus audinių, ląstelių, organų donorystės ir transplantacijos procese tiesiogiai dalyvaujantys sveikatos priežiūros specialistai ir kiti specialistai turi turėti vieną iš šių kvalifikacijų:<text:s/></text:span></text:p>
      <text:p text:style-name="P29"><text:span text:style-name="T30">1.1.1</text:span><text:span text:style-name="T31">. gydytojo nefrologo / vaikų nefrologo;</text:span></text:p>
      <text:p text:style-name="P32"><text:span text:style-name="T33">1.1.2</text:span><text:span text:style-name="T34">. gydytojo urologo;</text:span></text:p>
      <text:p text:style-name="P35"><text:span text:style-name="T36">1.1.3</text:span><text:span text:style-name="T37">. abdominalinės chirurgijos gydytojo;</text:span></text:p>
      <text:p text:style-name="P38"><text:span text:style-name="T39">1.1.4</text:span><text:span text:style-name="T40">. gydytojo gastroenterologo;</text:span></text:p>
      <text:p text:style-name="P41"><text:span text:style-name="T42">1.1.5</text:span><text:span text:style-name="T43">. gydytojo širdies chirurgo;</text:span></text:p>
      <text:p text:style-name="P44"><text:span text:style-name="T45">1.1.6</text:span><text:span text:style-name="T46">. gydytojo kardiologo / vaikų kardiologo;</text:span></text:p>
      <text:p text:style-name="P47"><text:span text:style-name="T48">1.1.7</text:span><text:span text:style-name="T49">. gydytojo pulmonologo / vaikų pulmonologo;</text:span></text:p>
      <text:p text:style-name="P50"><text:span text:style-name="T51">1.1.8</text:span><text:span text:style-name="T52">. gydytojo hematologo / vaikų hematologo;</text:span></text:p>
      <text:p text:style-name="P53"><text:span text:style-name="T54">1.1.9</text:span><text:span text:style-name="T55">. gydytojo onkologo chemoterapeuto;</text:span></text:p>
      <text:p text:style-name="P56"><text:span text:style-name="T57">1.1.10</text:span><text:span text:style-name="T58">. gydytojo oftalmologo;</text:span></text:p>
      <text:p text:style-name="P59"><text:span text:style-name="T60">1.1.11</text:span><text:span text:style-name="T61">. gydytojo ortopedo traumatologo;</text:span></text:p>
      <text:p text:style-name="P62"><text:span text:style-name="T63">1.1.12</text:span><text:span text:style-name="T64">. plastinės ir rekonstrukcinės chirurgijos gydytojo;</text:span></text:p>
      <text:p text:style-name="P65"><text:span text:style-name="T66">1.1.13</text:span><text:span text:style-name="T67">. gydytojo alergologo ir klinikinio imunologo;</text:span></text:p>
      <text:p text:style-name="P68"><text:span text:style-name="T69">1.1.14</text:span><text:span text:style-name="T70">. gydytojo anesteziologo reanimatologo;</text:span></text:p>
      <text:p text:style-name="P71"><text:span text:style-name="T72">1.1.15</text:span><text:span text:style-name="T73">. laboratorinės medicinos gydytojo;<text:s/></text:span></text:p>
      <text:p text:style-name="P74"><text:span text:style-name="T75">1.1.16</text:span><text:span text:style-name="T76">. gydytojo patologo;</text:span></text:p>
      <text:p text:style-name="P77"><text:span text:style-name="T78">1.1.17</text:span><text:span text:style-name="T79">. žmogaus audinių, ląstelių, organų donorystės ir (ar) transplantacijų koordinatoriaus;</text:span></text:p>
      <text:p text:style-name="P80"><text:span text:style-name="T81">1.1.18</text:span><text:span text:style-name="T82">. audinių bankų darbuotojo (bendrosios praktikos slaugytojo, administratoriaus);</text:span></text:p>
      <text:p text:style-name="P83"/>
      <text:p text:style-name="P84"><text:span text:style-name="T85">1.2</text:span><text:span text:style-name="T86">. sveikatos priežiūros specialistai ir kiti specialistai, tiesiogiai dalyvaujantys žmogaus audinių, ląstelių, organų donorystės ir transplantacijos procese, turi būti išklausę šio įsakymo 1.3 papunktyje nustatytą mokymo kursų programą ir turėti ne <text:s/>vėliau kaip prieš <text:s/>penkerius metus išduotą tai patvirtinantį dokumentą. Šio papunkčio nuostatos netaikomos asmens sveikatos priežiūros įstaigų vadovams ir sveikatos priežiūros specialistams, kurie užsiima pedagogine veikla, susijusia su donorystės ir transplantacijos procesu;</text:span></text:p>
      <text:p text:style-name="P87"><text:span text:style-name="T88">1.3</text:span><text:span text:style-name="T89">. Žmogaus audinių, ląstelių, organų donorystės ir transplantacijos proceso mokymo kursų programą turi sudaryti šios temos:</text:span></text:p>
      <text:p text:style-name="P90"><text:span text:style-name="T91">1.3.1</text:span><text:span text:style-name="T92">. žmogaus audinių, ląstelių, organų donorystės ir transplantacijos koordinavimas Lietuvoje. Nacionalinis transplantacijos biuras prie Sveikatos apsaugos ministerijos (4 val.);</text:span></text:p>
      <text:p text:style-name="P93"><text:span text:style-name="T94">1.3.2</text:span><text:span text:style-name="T95">. žmogaus audinių, ląstelių, organų donorystės istorija ir etika (4 val.);</text:span></text:p>
      <text:p text:style-name="P96"><text:span text:style-name="T97">1.3.3</text:span><text:span text:style-name="T98">. sutikimas būti žmogaus audinių, ląstelių, organų donoru, visuomenės požiūris (2 val.);</text:span></text:p>
      <text:p text:style-name="P99"><text:span text:style-name="T100">1.3.4</text:span><text:span text:style-name="T101">. žmogaus audinių, organų donoro paruošimas (8 val.);</text:span></text:p>
      <text:p text:style-name="P102"><text:span text:style-name="T103">1.3.5</text:span><text:span text:style-name="T104">. žmogaus audinių, ląstelių, organų transplantacijos istorija ir etika (4 val.);</text:span></text:p>
      <text:p text:style-name="P105"><text:span text:style-name="T106">1.3.6</text:span><text:span text:style-name="T107">. žmogaus audinių, ląstelių, organų transplantacijų rūšys (12 val.);</text:span></text:p>
      <text:p text:style-name="P108"><text:span text:style-name="T109">1.3.7</text:span><text:span text:style-name="T110">. imunosupresija žmogaus audinių, ląstelių, organų transplantacijoje (8 val.);</text:span></text:p>
      <text:p text:style-name="P111"><text:span text:style-name="T112">1.3.8</text:span><text:span text:style-name="T113">. potransplantacinės komplikacijos (12 val.);</text:span></text:p>
      <text:p text:style-name="P114"><text:span text:style-name="T115">1.3.9</text:span><text:span text:style-name="T116">. žmogaus audinių, ląstelių, organų transplantacinis turizmas (2 val.);</text:span></text:p>
      <text:p text:style-name="P117"><text:span text:style-name="T118">1.3.10</text:span><text:span text:style-name="T119">. audinių bankai (14 val.);</text:span></text:p>
      <text:p text:style-name="P120"><text:span text:style-name="T121">1.4</text:span><text:span text:style-name="T122">. Žmogaus audinių, ląstelių, organų donorystės ir transplantacijos proceso mokymo kursų programa rengiama vadovaujantis Sveikatos specialistų tobulinimo programų derinimo taisyklėmis, patvirtintomis Lietuvos Respublikos sveikatos apsaugos ministro 2011 m. birželio 28 d. įsakymu Nr. V-645 „Dėl sveikatos specialistų tobulinimo programų derinimo taisyklių ir tobulinimo programų vertinimo komisijos nuostatų patvirtinimo“;</text:span></text:p>
      <text:p text:style-name="P123"><text:span text:style-name="T124">1.5</text:span><text:span text:style-name="T125">. asmens sveikatos priežiūros įstaigų vadovai turi užtikrinti, kad donorystės ir transplantacijos procese tiesiogiai dalyvautų tik sveikatos priežiūros specialistai ir kiti specialistai, išklausę šio įsakymo 1.3 papunktyje nustatytą mokymo kursų programą.<text:s/></text:span></text:p>
      <text:p text:style-name="P126"><text:span text:style-name="T127">2</text:span><text:span text:style-name="T128">. P a v e d u <text:s/>įsakymo vykdymą kontroliuoti viceministrui pagal veiklos sritį.</text:span></text:p>
      <text:p text:style-name="P129"/>
      <text:p text:style-name="P130"/>
      <text:p text:style-name="P131"/>
      <text:p text:style-name="P132"><text:span text:style-name="T133">Sveikatos apsaugos ministras</text:span><text:span text:style-name="T134"><text:tab/><text:s text:c="6"/>Vytenis Povilas Andriukaitis</text:span><text:span text:style-name="T135"><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SYSTEM</dc:creator>
    <meta:creation-date>2014-06-17T12:17:00Z</meta:creation-date>
    <dc:date>2014-06-17T12:17:00Z</dc:date>
    <meta:print-date>2014-06-05T06:59:00Z</meta:print-date>
    <meta:template xlink:href="Normal" xlink:type="simple"/>
    <meta:editing-cycles>2</meta:editing-cycles>
    <meta:editing-duration>PT0S</meta:editing-duration>
    <meta:document-statistic meta:page-count="2" meta:paragraph-count="26" meta:word-count="513" meta:character-count="3999" meta:row-count="113" meta:non-whitespace-character-count="3512"/>
  </office:meta>
</office:document-meta>
</file>