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222in" fo:text-indent="0.5in" fo:background-color="#FFFFFF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5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22in" fo:text-indent="0.5in" fo:background-color="#FFFFFF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style:line-height-at-least="0.2222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RUGSĖJO 3 D. NUTARIMO NR. 906 „</text:span><text:span text:style-name="T19">Dėl<text:s/></text:span><text:span text:style-name="T20">PRIVATIZAVIMO KOMISIJOS SUDĖTIES PATVIRTINIMO“ PAKEITIMO</text:span></text:p>
      <text:p text:style-name="P21"/>
      <text:p text:style-name="P22">2016 m. rugpjūčio 11 d.Nr. 825</text:p>
      <text:p text:style-name="P23">Vilnius</text:p>
      <text:p text:style-name="P24"/>
      <text:p text:style-name="P25"><text:span text:style-name="T26">Vadovaudamasi Lietuvos Respublikos valstybei ir savivaldybėms priklausančių akcijų privatizavimo įstatymo 5 straipsnio 3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Atleisti Privatizavimo komisijos narius Gediminą Miškinį, Elviną Jankevičių ir Privatizavimo komisijos pirmininką Olegą Romančiką.</text:span></text:p>
      <text:p text:style-name="P32"><text:span text:style-name="T33">2</text:span><text:span text:style-name="T34">. Paskirti Lietuvos Respublikos ūkio ministerijos kanclerį Nerijų Rudaitį, Lietuvos Respublikos vidaus reikalų ministerijos kanclerį Algirdą Stončaitį Privatizavimo komisijos nariais ir Vyriausybės kanclerio pirmąjį pavaduotoją Rimantą Vaitkų Privatizavimo komisijos pirmininku.</text:span></text:p>
      <text:p text:style-name="P35"><text:span text:style-name="T36">3</text:span><text:span text:style-name="T37">. Pakeisti Lietuvos Respublikos Vyriausybės 2014 m. rugsėjo 3 d. nutarimą Nr. 906 „Dėl Privatizavimo komisijos sudėties patvirtinimo“ ir jį išdėstyti nauja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<text:span text:style-name="T45">Dėl<text:s/></text:span><text:span text:style-name="T46">PRIVATIZAVIMO KOMISIJOS SUDĖTIES PATVIRTINIMO</text:span></text:p>
      <text:p text:style-name="P47"/>
      <text:p text:style-name="P48"><text:span text:style-name="T49">Vadovaudamasi Lietuvos Respublikos valstybei ir savivaldybėms priklausančių akcijų privatizavimo įstatymo 5 straipsnio 3 dalimi ir atsižvelgdama į Lietuvos Respublikos Seimo Pirmininko 2014 m. liepos 16 d. potvarkį Nr. PP-89 „Dėl Privatizavimo komisijos narių skyrimo“, Lietuvos Respublikos Vyriausybė</text:span><text:span text:style-name="T50"><text:s/>nutari</text:span><text:span text:style-name="T51">a:</text:span></text:p>
      <text:p text:style-name="P52"><text:span text:style-name="T53">Patvirtinti šios sudėties Privatizavimo komisiją:</text:span></text:p>
      <text:p text:style-name="P54">Rimantas Vaitkus – Vyriausybės kanclerio pirmasis pavaduotojas (Privatizavimo komisijos pirmininkas);</text:p>
      <text:p text:style-name="P55">Eglė Bagdžiūnaitė – teisingumo ministro patarėja;</text:p>
      <text:p text:style-name="P56">Nerijus Rudaitis – Lietuvos Respublikos ūkio ministerijos kancleris;</text:p>
      <text:p text:style-name="P57">Algirdas Stončaitis – Lietuvos Respublikos vidaus reikalų ministerijos kancleris;</text:p>
      <text:p text:style-name="P58">Arūnas Štaras – Lietuvos Respublikos Seimo Pirmininko paskirtas narys;<text:s/></text:p>
      <text:p text:style-name="P59">Stasys Vaitkevičius – Lietuvos Respublikos Seimo Pirmininko paskirtas narys;</text:p>
      <text:p text:style-name="P60"><text:span text:style-name="T61">Edmundas Žilevičius – finansų viceministras.</text:span><text:span text:style-name="T62">“</text:span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Energetikos ministras, pavaduojantis</text:p>
      <text:p text:style-name="P71"><text:span text:style-name="T72">ūkio ministrą</text:span><text:span text:style-name="T7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7T13:57:00Z</meta:creation-date>
    <dc:date>2016-08-17T13:57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21" meta:character-count="2070" meta:row-count="6" meta:non-whitespace-character-count="753"/>
  </office:meta>
</office:document-meta>
</file>