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text-transform="uppercase"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9pt" style:font-size-asian="9pt" style:font-size-complex="9pt"/>
    </style:style>
    <style:style style:name="T10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ize="9pt" style:font-size-asian="9pt" style:font-size-complex="9pt"/>
    </style:style>
    <style:style style:name="T12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TableColumn15" style:family="table-column">
      <style:table-column-properties style:column-width="6.6722in" style:use-optimal-column-width="false"/>
    </style:style>
    <style:style style:name="Table14" style:family="table">
      <style:table-properties style:width="6.6722in" fo:margin-left="0in" table:align="left"/>
    </style:style>
    <style:style style:name="TableRow16" style:family="table-row">
      <style:table-row-properties style:min-row-height="0.1875in" style:use-optimal-row-height="false"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TableColumn21" style:family="table-column">
      <style:table-column-properties style:column-width="3.343in"/>
    </style:style>
    <style:style style:name="TableColumn22" style:family="table-column">
      <style:table-column-properties style:column-width="3.343in"/>
    </style:style>
    <style:style style:name="Table20" style:family="table">
      <style:table-properties style:width="6.686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language-asian="lt" style:country-asian="L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32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33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34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35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36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size-complex="11pt"/>
    </style:style>
    <style:style style:name="P38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1pt"/>
    </style:style>
    <style:style style:name="P39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1pt"/>
    </style:style>
    <style:style style:name="P40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1pt"/>
    </style:style>
    <style:style style:name="P41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44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TableColumn46" style:family="table-column">
      <style:table-column-properties style:column-width="3.3305in" style:use-optimal-column-width="false"/>
    </style:style>
    <style:style style:name="TableColumn47" style:family="table-column">
      <style:table-column-properties style:column-width="0.9145in" style:use-optimal-column-width="false"/>
    </style:style>
    <style:style style:name="TableColumn48" style:family="table-column">
      <style:table-column-properties style:column-width="2.4201in" style:use-optimal-column-width="false"/>
    </style:style>
    <style:style style:name="Table45" style:family="table">
      <style:table-properties style:width="6.6652in" fo:margin-left="0.0055in" table:align="left"/>
    </style:style>
    <style:style style:name="TableRow49" style:family="table-row">
      <style:table-row-properties style:min-row-height="0.2548in" style:use-optimal-row-height="false" fo:keep-together="always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keep-with-next="always" fo:line-height="107%">
        <style:tab-stops>
          <style:tab-stop style:type="left" style:position="0.4923in"/>
          <style:tab-stop style:type="left" style:position="5.4006in"/>
        </style:tab-stops>
      </style:paragraph-properties>
      <style:text-properties style:font-size-complex="11p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keep-with-next="always" fo:text-align="center" fo:line-height="107%">
        <style:tab-stops>
          <style:tab-stop style:type="left" style:position="5.4006in"/>
        </style:tab-stops>
      </style:paragraph-properties>
      <style:text-properties text:display="none" fo:color="#0000FF" style:font-size-complex="11p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keep-with-next="always" fo:text-align="end" fo:line-height="107%">
        <style:tab-stops>
          <style:tab-stop style:type="left" style:position="5.4006in"/>
        </style:tab-stops>
      </style:paragraph-properties>
      <style:text-properties style:font-size-complex="11pt"/>
    </style:style>
    <style:style style:name="P56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3"/>
      <text:p text:style-name="P4">LIETUVOS RESPUBLIKOS UŽSIENIO REIKALŲ MINISTERIJOS</text:p>
      <text:p text:style-name="P5">TARPTAUTINĖS TEISĖS GRUPĖ</text:p>
      <text:p text:style-name="P6"/>
      <text:p text:style-name="P7">Biudžetinė įstaiga, J. Tumo-Vaižganto g. 2, 01108 Vilnius, tel. (8 5) <text:s/>236 2444, faksas (8 5) <text:s/>236 2626</text:p>
      <text:p text:style-name="P8"><text:span text:style-name="T9">El. p.<text:s/></text:span><text:span text:style-name="T10">urm@urm.lt</text:span><text:span text:style-name="T11">,<text:s/></text:span><text:span text:style-name="T12">http://www.urm.lt</text:span></text:p>
      <text:p text:style-name="P13">Duomenys kaupiami ir saugomi Juridinių asmenų registre, kodas 188613242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2024-08-23<text:s/><text:span text:style-name="T28">Nr.<text:s/></text:span><text:span text:style-name="T29">(22.35E)3-4694</text:span></text:p>
            <text:p text:style-name="P30"/>
          </table:table-cell>
        </table:table-row>
      </table:table>
      <text:p text:style-name="P31"/>
      <text:p text:style-name="P32"/>
      <text:p text:style-name="P33"/>
      <text:p text:style-name="P34"/>
      <text:p text:style-name="P35"/>
      <text:p text:style-name="P36"><text:span text:style-name="T37">DĖL TARPTAUTINĖS SUTARTIES ĮSIGALIOJIMO</text:span></text:p>
      <text:p text:style-name="P38"/>
      <text:p text:style-name="P39"/>
      <text:p text:style-name="P40"/>
      <text:p text:style-name="P41"/>
      <text:p text:style-name="P42">Pranešame, kad 2014 m. rugsėjo 18 d. Makoline priimta Europos Tarybos konvencija dėl manipuliavimo sporto varžybomis (toliau – Konvencija), ratifikuota Lietuvos Respublikos 2024 m. birželio 6 d. įstatymu Nr. XIV-2685, paskelbta Teisės aktų registre 2024 m. liepos 16 d., i. k. 2024-13093, Lietuvos Respublikai įsigalioja 2024 m. lapkričio 1 d.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Grupės vadovė</text:p>
          </table:table-cell>
          <table:table-cell table:style-name="TableCell52">
            <text:p text:style-name="P53"/>
          </table:table-cell>
          <table:table-cell table:style-name="TableCell54">
            <text:p text:style-name="P55">Ingrida Bačiulienė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 TRABUTYTĖ-PAKINA</meta:initial-creator>
    <dc:creator>adlibuser</dc:creator>
    <meta:creation-date>2024-08-23T13:54:00Z</meta:creation-date>
    <dc:date>2024-08-23T13:54:00Z</dc:date>
    <meta:template xlink:href="Normal.dotm" xlink:type="simple"/>
    <meta:editing-cycles>2</meta:editing-cycles>
    <meta:editing-duration>PT0S</meta:editing-duration>
    <meta:document-statistic meta:page-count="2" meta:paragraph-count="4" meta:word-count="94" meta:character-count="763" meta:row-count="15" meta:non-whitespace-character-count="673"/>
  </office:meta>
</office:document-meta>
</file>