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50%" fo:text-indent="0.787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line-height="150%" fo:text-indent="0.7875in"/>
      <style:text-properties fo:hyphenate="false"/>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text-properties fo:color="#1F497D" fo:font-size="11pt" style:font-size-asian="11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line-height-at-least="0.1916in" fo:text-indent="3.1895in"/>
      <style:text-properties fo:color="#000000" style:font-size-complex="12pt" style:language-asian="lt" style:country-asian="LT"/>
    </style:style>
    <style:style style:name="P60" style:parent-style-name="Normal" style:family="paragraph">
      <style:paragraph-properties fo:text-indent="3.1895in"/>
      <style:text-properties fo:color="#000000" style:font-size-complex="12pt" style:language-asian="lt" style:country-asian="LT"/>
    </style:style>
    <style:style style:name="P61" style:parent-style-name="Normal" style:family="paragraph">
      <style:paragraph-properties fo:text-indent="3.1895in"/>
      <style:text-properties fo:color="#000000" style:font-size-complex="12pt" style:language-asian="lt" style:country-asian="LT"/>
    </style:style>
    <style:style style:name="P62" style:parent-style-name="Normal" style:family="paragraph">
      <style:paragraph-properties fo:text-indent="3.1895in"/>
      <style:text-properties fo:color="#000000" style:font-size-complex="12pt" style:language-asian="lt" style:country-asian="LT"/>
    </style:style>
    <style:style style:name="P63" style:parent-style-name="Normal" style:family="paragraph">
      <style:paragraph-properties fo:text-indent="3.1895in"/>
      <style:text-properties fo:color="#000000" style:font-size-complex="12pt" style:language-asian="lt" style:country-asian="LT"/>
    </style:style>
    <style:style style:name="P64" style:parent-style-name="Normal" style:family="paragraph">
      <style:paragraph-properties fo:text-indent="3.1895in"/>
      <style:text-properties fo:color="#000000" style:font-size-complex="12pt" style:language-asian="lt" style:country-asian="LT"/>
    </style:style>
    <style:style style:name="P65" style:parent-style-name="Normal" style:family="paragraph">
      <style:paragraph-properties fo:text-indent="3.189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3.1895in"/>
      <style:text-properties fo:color="#000000" style:font-size-complex="12pt" style:language-asian="lt" style:country-asian="LT"/>
    </style:style>
    <style:style style:name="P71" style:parent-style-name="Normal" style:family="paragraph">
      <style:paragraph-properties fo:text-align="end" fo:text-indent="0.5in"/>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323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909in">
        <style:tab-stops>
          <style:tab-stop style:type="left" style:position="0.32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32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32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32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32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42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5909in">
        <style:tab-stops>
          <style:tab-stop style:type="left" style:position="0.49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3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2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42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4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3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50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06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9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6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03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403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034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0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4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7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4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46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4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4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39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396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39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text:s/></text:span><text:line-break/><text:span text:style-name="T15">2010 M. BIRŽELIO 22 D. ĮSAKYMO NR. A1-267 „DĖL MARIJAMPOLĖS SPECIALIŲJŲ SOCIALINĖS GLOBOS NAMŲ NUOSTATŲ PATVIRTINIMO“ PAKEITIMO</text:span></text:p>
      <text:p text:style-name="P16"/>
      <text:p text:style-name="P17"><text:span text:style-name="T18">2024 m. rugpjūčio<text:s/></text:span><text:span text:style-name="T19">27 d.<text:s/></text:span><text:span text:style-name="T20">Nr.<text:s/></text:span><text:span text:style-name="T21">A</text:span><text:span text:style-name="T22">1-569</text:span></text:p>
      <text:p text:style-name="P23">Vilnius</text:p>
      <text:p text:style-name="P24"/>
      <text:p text:style-name="P25"><text:span text:style-name="T26">1</text:span><text:span text:style-name="T27">. </text:span><text:span text:style-name="T28">Pakeiči</text:span><text:span text:style-name="T29">u <text:s/></text:span>Lietuvos Respublikos socialinės apsaugos ir darbo ministro 2010 m. birželio 22 d. įsakymą Nr. A1-267 „Dėl Marijampolės specialiųjų socialinės globos namų nuostatų patvirtinimo“<text:span text:style-name="T30">:</text:span></text:p>
      <text:p text:style-name="P31"><text:span text:style-name="T32">1.1</text:span><text:span text:style-name="T33">. Pakeičiu preambulę ir ją išdėstau taip:</text:span></text:p>
      <text:p text:style-name="P34"><text:span text:style-name="T35">„Vadovaudamasis Lietuvos Respublikos biudžetinių įstaigų įstatymo 5 straipsnio 3 dalies 1 punktu ir Lietuvos Respublikos Vyriausybės<text:s/></text:span>2010 m. gegužės 26 d. nutarimo Nr. 627 „Dėl įgaliojimų suteikimo Socialinės apsaugos ir darbo ministerijai įgyvendinti kai kurių biudžetinių įstaigų savininko teises ir pareigas“<text:s/><text:span text:style-name="T36">1.20 papunkčiu,“.</text:span></text:p>
      <text:p text:style-name="P37"><text:span text:style-name="T38">1.2</text:span><text:span text:style-name="T39">. Pakeičiu nurodytu įsakymu patvirtintus Marijampolės specialiųjų socialinės globos namų nuostatus ir juos išdėstau nauja redakcija (pridedama).</text:span></text:p>
      <text:p text:style-name="P40"><text:span text:style-name="T41">2</text:span><text:span text:style-name="T42">. </text:span>Į g a l i o j u <text:s/>Marijampolės specialiųjų socialinės globos namų<text:s/><text:span text:style-name="T43">direktorių pasirašyti šio įsakymo 1.2 papunkčiu nauja redakcija išdėstytus<text:s/></text:span>Marijampolės specialiųjų socialinės globos namų nuostatus ir<text:s/><text:span text:style-name="T44">atlikti visus Lietuvos Respublikos teisės aktų nustatytus veiksmus, susijusius su jų įregistravimu Juridinių asmenų registre.</text:span></text:p>
      <text:p text:style-name="P45"><text:span text:style-name="T46">3</text:span><text:span text:style-name="T47">. Į p a r e i g o j u <text:s/></text:span>Marijampolės specialiųjų socialinės globos namų<text:s/><text:span text:style-name="T48">direktorių</text:span>, įregistravus Marijampolės specialiųjų socialinės globos namų nuostatus Juridinių asmenų registre, apie tai pranešti Teisės aktų registro tvarkytojui.</text:p>
      <text:p text:style-name="P49">4. N u s t a t a u, <text:s/>kad šis įsakymas, išskyrus šio įsakymo 1.1 papunktį, įsigalioja 2025 m. sausio 2 d.</text:p>
      <text:p text:style-name="P50"/>
      <text:p text:style-name="P51"/>
      <text:p text:style-name="P52"/>
      <text:p text:style-name="Normal"><text:span text:style-name="T53">Socialinės apsaugos ir darbo ministras</text:span><text:tab/><text:tab/><text:tab/><text:tab/>Vytautas Šilinskas</text:p>
      <text:p text:style-name="Normal"/>
      <text:soft-page-break/>
      <text:p text:style-name="P54">PATVIRTINTA</text:p>
      <text:p text:style-name="P60">Lietuvos Respublikos socialinės apsaugos ir<text:s/></text:p>
      <text:p text:style-name="P61">darbo ministro<text:s/></text:p>
      <text:p text:style-name="P62">2010 m. birželio 22 d. įsakymu Nr. A1-267</text:p>
      <text:p text:style-name="P63">(Lietuvos Respublikos socialinės apsaugos ir<text:s/></text:p>
      <text:p text:style-name="P64">darbo ministro</text:p>
      <text:p text:style-name="P65"><text:span text:style-name="T66">2024 m.<text:s/></text:span><text:span text:style-name="T67">rugpjūčio<text:s/></text:span><text:span text:style-name="T68">27</text:span><text:span text:style-name="T69"><text:s/>d. įsakymo<text:s/></text:span></text:p>
      <text:p text:style-name="P70">Nr. A1-569<text:s/>redakcija)</text:p>
      <text:p text:style-name="P71"/>
      <text:p text:style-name="P72">MARIJAMPOLĖS SPECIALIŲJŲ SOCIALINĖS GLOBOS NAMŲ NUOSTATAI</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Marijampolės specialieji socialinės globos namai (toliau – Globos namai) yra socialinės globos įstaiga, kurios paskirtis – užtikrinti socialinę globą negalintiems savimi pasirūpinti senyvo amžiaus asmenims, kuriems būtina nuolatinė specialistų priežiūra ar<text:s/></text:span>kuriems nustatytas<text:s/><text:span text:style-name="T84">individualios pagalbos teikimo išlaidų kompensacijos pirmo, antro, trečio ar ketvirto lygio poreikis (iki 2023 m. gruodžio 31 d. – specialusis nuolatinės slaugos ar specialusis nuolatinės priežiūros (pagalbos) poreikis)</text:span><text:span text:style-name="T85">, ir asmenims, kurie turi proto negalią ir (ar) psichikos sutrikimų, dėl kurių jiems nustatytas 0–40 procentų dalyvumo lygis<text:s/></text:span><text:span text:style-name="T86">(iki 2023 m. gruodžio 31 d. – 0–40 procentų darbingumo lygis arba didelių ar vidutinių specialiųjų poreikių lygis)</text:span><text:s/>ir (ar)<text:s/><text:span text:style-name="T87">individualios pagalbos teikimo išlaidų kompensacijos pirmo, antro, trečio ar ketvirto lygio poreikis (iki 2023 m. gruodžio 31 d. – specialusis nuolatinės slaugos ar specialusis nuolatinės priežiūros (pagalbos) poreikis)</text:span>, teikti suaugusiems asmenims su negalia socialinės priežiūros paslaugas.<text:s/></text:p>
      <text:p text:style-name="P88"><text:span text:style-name="T89">2</text:span><text:span text:style-name="T90">. Globos namai yra biudžetinė įstaiga, kurios juridinio asmens kodas –<text:s/></text:span><text:span text:style-name="T91">300663201 ir kuri</text:span><text:span text:style-name="T92"><text:s/>turi sąskaitą valstybės ižde bei antspaudą su Lietuvos Respublikos valstybės herbu ir savo pavadinimu.<text:s/></text:span><text:span text:style-name="T93">Globos namų buveinė – Marijampolė,<text:s/></text:span><text:span text:style-name="T94">Bažnyčios g. 23A, LT-</text:span><text:span text:style-name="T95">68298.</text:span></text:p>
      <text:p text:style-name="P96"><text:span text:style-name="T97">3</text:span><text:span text:style-name="T98">. Globos namai yra finansuojami iš Lietuvos Respublikos valstybės ir savivaldybių biudžetų, kuriems lėšos skiriamos ir administruojamos Lietuvos Respublikos biudžeto sandaros įstatymo nustatyta tvarka. Globos namai gali būti finansuojami ir iš kitų teisėtai gautų lėšų.</text:span></text:p>
      <text:p text:style-name="P99"><text:span text:style-name="T100">4</text:span><text:span text:style-name="T101">. Globos namų savininkė – valstybė. Globos namų savininko teises ir pareigas įgyvendina Lietuvos Respublikos socialinės apsaugos ir darbo ministerija, kuri,<text:s/></text:span><text:span text:style-name="T102">vadovaudamasi Lietuvos Respublikos biudžetinių įstaigų įstatymo ir Lietuvos Respublikos Vyriausybės įstatymo nuostatomis, koordinuoja ir kontroliuoja Globos namų veiklą.</text:span><text:span text:style-name="T103"><text:s/>Globos namų globėjas – Vilkaviškio vyskupas.</text:span></text:p>
      <text:p text:style-name="P104"><text:span text:style-name="T105">5</text:span><text:span text:style-name="T106">. Globos namų vieši pranešimai ir kita informacija skelbiami Globos namų interneto svetainėje (www.msgn.lrv.lt). Globos namai<text:s/></text:span><text:span text:style-name="T107">turi profilį socialiniame tinkle „Facebook“ (https://lt</text:span><text:span text:style-name="T108">‑lt.facebook.com/people/Marijampolės-specialieji-socialinės-globos-namai/).</text:span><text:span text:style-name="T109"><text:s/>Vieši pranešimai gali būti skelbiami ir kitose visuomenės informavimo priemonėse.</text:span></text:p>
      <text:p text:style-name="P110"><text:span text:style-name="T111">6</text:span><text:span text:style-name="T112">. Globos namų nuostatai (toliau – Nuostatai) keičiami socialinės apsaugos ir darbo ministro įsakymu Biudžetinių įstaigų įstatymo nustatyta tvarka.<text:s/></text:span></text:p>
      <text:p text:style-name="P113"/>
      <text:p text:style-name="P114"><text:span text:style-name="T115">II</text:span><text:span text:style-name="T116"><text:s/>SKYRIUS</text:span></text:p>
      <text:p text:style-name="P117"><text:span text:style-name="T118">GLOBOS NAMŲ VEIKLOS TIKSLAI IR FUNKCIJOS</text:span></text:p>
      <text:p text:style-name="P119"/>
      <text:p text:style-name="P120"><text:span text:style-name="T121">7</text:span><text:span text:style-name="T122">. Globos namų veiklos tikslai:</text:span></text:p>
      <text:p text:style-name="P123"><text:span text:style-name="T124">7.1</text:span><text:span text:style-name="T125">.</text:span><text:span text:style-name="T126"><text:s/>teikti socialinę globą, socialinę priežiūrą senyvo amžiaus asmenims bei asmenims, turintiems negalią (toliau – Globos namų gyventojai), užtikrinant jų poreikių tenkinimą ir geriausius jų interesus;</text:span></text:p>
      <text:p text:style-name="P127"><text:span text:style-name="T128">7.2</text:span><text:span text:style-name="T129">.<text:s/></text:span><text:span text:style-name="T130">tenkinti psichologines, socialines, kultūrines ir dvasines kiekvieno Globos namų gyventojo reikmes, asmeninius poreikius, užtikrinant jų pasirinkimo teisę ir suteikiant galimybę jiems palaikyti ryšius su šeima, artimaisiais, visuomene;</text:span></text:p>
      <text:p text:style-name="P131"><text:span text:style-name="T132">7.3</text:span><text:span text:style-name="T133">. atsižvelgiant į Globos namų gyventojų savarankiškumo lygį, poreikius ir interesus, užtikrinti jų saviraišką, motyvavimą, skatinti juos ir padėti jiems integruotis į bendruomenę.</text:span><text:s/></text:p>
      <text:p text:style-name="P134"><text:span text:style-name="T135">8</text:span><text:span text:style-name="T136">. Globos namai, siekdami Nuostatų 7.1 papunktyje nurodyto veiklos tikslo, atlieka šias funkcijas:</text:span></text:p>
      <text:p text:style-name="P137"><text:span text:style-name="T138">8.1</text:span><text:span text:style-name="T139">. pagal sudarytus individualius socialinės globos planus Globos namų gyventojams teikia socialinės globos paslaugas, atitinkančias jų savarankiškumo lygį ir individualius poreikius;</text:span></text:p>
      <text:p text:style-name="P140"><text:span text:style-name="T141">8.2</text:span><text:span text:style-name="T142">. suaugusiems asmenims su negalia t</text:span><text:span text:style-name="T143">eikia<text:s/></text:span>socialinės priežiūros – apgyvendinimo apsaugotame būste – paslaugas<text:span text:style-name="T144">;</text:span></text:p>
      <text:p text:style-name="P145"><text:span text:style-name="T146">8.3</text:span><text:span text:style-name="T147">. suderinę su Socialinės apsaugos ir darbo ministerija, teikia kitas paslaugas.</text:span></text:p>
      <text:p text:style-name="P148"><text:span text:style-name="T149">9</text:span><text:span text:style-name="T150">. Globos namai, siekdami Nuostatų 7.2 papunktyje nurodyto veiklos tikslo, atlieka šias funkcijas:</text:span></text:p>
      <text:p text:style-name="P151"><text:span text:style-name="T152">9.1</text:span><text:span text:style-name="T153">. atlieka globėjo (rūpintojo), teismo sprendimu paskirto turto administratoriumi, pareigas: atstovauja Globos namų gyventojų interesams valstybės ir savivaldybių institucijose bei įstaigose, nevyriausybinėse organizacijose, gina jų teises ir teisėtus interesus, administruoja jų turtą, tvarko iš jų turto gaunamų pajamų ir išlaidų apskaitą;</text:span><text:s/></text:p>
      <text:p text:style-name="P154"><text:span text:style-name="T155">9.2</text:span><text:span text:style-name="T156">. Globos namų gyventojams suteikia gyvenamąjį plotą, užtikrina saugią, sutvarkytą, jų poreikiams pritaikytą aplinką, aprūpina reikalingu inventoriumi, sudaro artimas šeimos aplinkai gyvenimo sąlygas, atitinkančias jų amžių, sveikatą ir brandą;</text:span><text:s/></text:p>
      <text:p text:style-name="P157"><text:span text:style-name="T158">9.3</text:span><text:span text:style-name="T159">. atsižvelgdami į Globos namų gyventojų amžių, sveikatą, medicinos darbuotojų rekomendacijas ir vadovaudamiesi socialinės apsaugos ir darbo ministro įsakymu nustatytu<text:s/></text:span><text:span text:style-name="T160">maitinimo (maisto produktų) išlaidų socialinės globos įstaigose<text:s/></text:span><text:span text:style-name="T161">paros finansiniu normatyvu, organizuoja (teikia) jiems maitinimą;</text:span></text:p>
      <text:p text:style-name="P162"><text:span text:style-name="T163">9.4</text:span><text:span text:style-name="T164">. Globos namų gyventojams organizuoja ir teisės aktų, reglamentuojančių asmens sveikatos priežiūrą, nustatyta tvarka teikia sveikatos priežiūros paslaugas, pagal poreikį ir socialinės apsaugos ir darbo ministro įsakymu nustatytą<text:s/></text:span><text:span text:style-name="T165">medikamentų (farmacijos gaminių) išlaidų socialinės globos įstaigose<text:s/></text:span><text:span text:style-name="T166">paros finansinį normatyvą aprūpina juos medikamentais;</text:span></text:p>
      <text:p text:style-name="P167"><text:span text:style-name="T168">9.5</text:span><text:span text:style-name="T169">. organizuoja Globos namų gyventojų aprūpinimą proteziniais, ortopediniais gaminiais, klausos aparatais, akiniais, neįgaliųjų vežimėliais ir kitomis techninės pagalbos priemonėmis;</text:span></text:p>
      <text:p text:style-name="P170"><text:span text:style-name="T171">9.6</text:span><text:span text:style-name="T172">. užtikrina sanitarinį, higieninį ir priešepideminį režimą Globos namuose.</text:span></text:p>
      <text:p text:style-name="P173"><text:span text:style-name="T174">10</text:span><text:span text:style-name="T175">. Globos namai, siekdami Nuostatų 7.3 papunktyje nurodyto veiklos tikslo, atlieka šias funkcijas:</text:span></text:p>
      <text:p text:style-name="P176"><text:span text:style-name="T177">10.1</text:span><text:span text:style-name="T178">. organizuoja Globos namų gyventojų kasdienių gyvenimo įgūdžių ugdymą, darbinę veiklą, laisvalaikį ir užimtumą, skatindami juos būti savarankiškus;</text:span><text:s/></text:p>
      <text:p text:style-name="P179"><text:span text:style-name="T180">10.2</text:span><text:span text:style-name="T181">. organizuoja kultūrinių, religinių paslaugų teikimą Globos namų gyventojams.</text:span></text:p>
      <text:p text:style-name="P182"><text:span text:style-name="T183">11</text:span><text:span text:style-name="T184">. Globos namai taip pat teikia pasiūlymus<text:s/></text:span>Socialinės apsaugos ir darbo ministerijai, kitoms valstybės ir savivaldybių institucijoms bei įstaigoms, tarptautinėms organizacijoms socialinės globos organizavimo ir teikimo klausimais.</text:p>
      <text:p text:style-name="P185"/>
      <text:p text:style-name="P186"><text:span text:style-name="T187">III</text:span><text:span text:style-name="T188"><text:s/>SKYRIUS</text:span></text:p>
      <text:p text:style-name="P189"><text:span text:style-name="T190">GLOBOS NAMŲ TEISĖS</text:span></text:p>
      <text:p text:style-name="P191"/>
      <text:p text:style-name="P192"><text:span text:style-name="T193">12</text:span><text:span text:style-name="T194">. Globos namai, siekdami jiems nustatytų veiklos tikslų ir atlikdami jų kompetencijai priskirtas funkcijas, turi teisę:</text:span></text:p>
      <text:p text:style-name="P195"><text:span text:style-name="T196">12.1</text:span><text:span text:style-name="T197">. gauti iš valstybės ir savivaldybių institucijų bei įstaigų, kitų juridinių asmenų, fizinių asmenų informaciją ir pasiūlymus globos namų kompetencijai priskirtais klausimais;</text:span></text:p>
      <text:p text:style-name="P198"><text:span text:style-name="T199">12.2</text:span><text:span text:style-name="T200">. pasitelkti kitų įstaigų (jei jų vadovai sutinka) atstovus, specialistus ir sudaryti bendras komisijas ir darbo grupes Globos namų kompetencijai priskirtiems klausimams spręsti;</text:span></text:p>
      <text:p text:style-name="P201"><text:span text:style-name="T202">12.3</text:span><text:span text:style-name="T203">. pagal kompetenciją sudaryti sutartis;</text:span></text:p>
      <text:p text:style-name="P204"><text:span text:style-name="T205">12.4</text:span><text:span text:style-name="T206">. gauti paramą Lietuvos Respublikos labdaros ir paramos įstatymo nustatyta tvarka.</text:span></text:p>
      <text:p text:style-name="P207"/>
      <text:p text:style-name="P208"/>
      <text:p text:style-name="P209"/>
      <text:p text:style-name="P210"><text:span text:style-name="T211">IV</text:span><text:span text:style-name="T212"><text:s/>SKYRIUS</text:span></text:p>
      <text:p text:style-name="P213"><text:span text:style-name="T214">GLOBOS NAMŲ VEIKLOS ORGANIZAVIMAS</text:span></text:p>
      <text:p text:style-name="P215"/>
      <text:p text:style-name="P216"><text:span text:style-name="T217">13</text:span><text:span text:style-name="T218">.<text:s/></text:span><text:span text:style-name="T219">Globos namų veikla organizuojama vadovaujantis socialinės apsaugos ir darbo ministro tvirtinamu metiniu veiklos planu, kuris rengiamas vadovaujantis Strateginio valdymo metodika, patvirtinta Lietuvos Respublikos Vyriausybės 2021 m. balandžio 28 d. nutarimu Nr. 292 „Dėl Strateginio valdymo metodikos patvirtinimo“, ir kitais Lietuvos Respublikos strateginio valdymo įstatyme nurodytais veiklos lygmens planavimo dokumentais.</text:span></text:p>
      <text:p text:style-name="P220"><text:span text:style-name="T221">14</text:span><text:span text:style-name="T222">. Globos namuose asmenys apgyvendinami tokia tvarka:</text:span></text:p>
      <text:p text:style-name="P223"><text:span text:style-name="T224">14</text:span><text:span text:style-name="T225">.</text:span><text:span text:style-name="T226">1. Globos namų senyvo amžiaus asmenims padalinyje apgyvendinami nesavarankiški ar iš dalies savarankiški senyvo amžiaus asmenys,<text:s/></text:span>kuriems būtina nuolatinė specialistų priežiūra ar kuriems nustatytas<text:s/><text:span text:style-name="T227">individualios pagalbos teikimo išlaidų kompensacijos pirmo, antro, trečio ar ketvirto lygio poreikis (iki 2023 m. gruodžio 31 d. – specialusis nuolatinės slaugos ar specialusis nuolatinės priežiūros (pagalbos) poreikis)</text:span><text:span text:style-name="T228">;</text:span></text:p>
      <text:p text:style-name="P229"><text:span text:style-name="T230">14.2</text:span><text:span text:style-name="T231">. Globos namų suaugusiems asmenims su negalia</text:span><text:s/><text:span text:style-name="T232">padaliniuose apgyvendinami nesavarankiški ar iš dalies savarankiški senyvo amžiaus asmenys,<text:s/></text:span>kuriems būtina nuolatinė specialistų priežiūra ar kuriems nustatytas<text:s/><text:span text:style-name="T233">individualios pagalbos teikimo išlaidų kompensacijos pirmo, antro, trečio ar ketvirto lygio poreikis (iki 2023 m. gruodžio 31 d. – specialusis nuolatinės slaugos ar specialusis nuolatinės priežiūros (pagalbos) poreikis),</text:span><text:span text:style-name="T234"><text:s/>ir (ar) suaugę<text:s/></text:span><text:span text:style-name="T235">asmenys, kuriems<text:s/></text:span><text:span text:style-name="T236">nustatytas<text:s/></text:span><text:span text:style-name="T237">individualios pagalbos teikimo išlaidų kompensacijos pirmo ar antro lygio poreikis (iki 2023 m. gruodžio 31 d. – specialusis nuolatinės slaugos poreikis)</text:span><text:span text:style-name="T238"> dėl protinio atsilikimo ar psichikos sutrikimo;</text:span></text:p>
      <text:p text:style-name="P239"><text:span text:style-name="T240">14.3</text:span><text:span text:style-name="T241">. Globos namų specializuotame slaugos ir socialinės globos padalinyje apgyvendinami suaugę ir (ar) senyvo amžiaus asmenys su sunkia negalia, kuriems nustatytas<text:s/></text:span><text:span text:style-name="T242">individualios pagalbos teikimo išlaidų kompensacijos pirmo ar antro lygio poreikis (iki 2023 m. gruodžio 31 d. – specialusis nuolatinės slaugos poreikis)</text:span><text:span text:style-name="T243"> dėl protinio atsilikimo ar psichikos sutrikimo;</text:span></text:p>
      <text:p text:style-name="P244"><text:span text:style-name="T245">14.4</text:span><text:span text:style-name="T246">.<text:s/></text:span><text:span text:style-name="T247">Lietuvos vyskupijų dvasininkai ir bažnyčios darbuotojai pasauliečiai<text:s/></text:span><text:span text:style-name="T248">Globos namų senyvo amžiaus asmenims padalinyje<text:s/></text:span><text:span text:style-name="T249">apgyvendinami pirmumo teise;</text:span></text:p>
      <text:p text:style-name="P250"><text:span text:style-name="T251">14.5</text:span><text:span text:style-name="T252">. Globos namų padalinyje grupinio gyvenimo namuose</text:span><text:s/>pirmumo teise apgyvendinami asmenys, kuriems jau teikiama socialinė globa<text:s/><text:span text:style-name="T253">globos namų suaugusiems asmenims su negalia</text:span><text:s/><text:span text:style-name="T254">padaliniuose</text:span>;</text:p>
      <text:p text:style-name="P255"><text:span text:style-name="T256">14.6</text:span><text:span text:style-name="T257">. suaugę asmenys su sunkia negalia,<text:s/></text:span><text:span text:style-name="T258">kuriems nustatytas<text:s/></text:span><text:span text:style-name="T259">individualios pagalbos teikimo išlaidų kompensacijos pirmo ar antro lygio poreikis (iki 2023 m. gruodžio 31 d. – specialusis nuolatinės slaugos poreikis)</text:span><text:span text:style-name="T260"> dėl protinio atsilikimo ar psichikos sutrikimo ir<text:s/></text:span><text:span text:style-name="T261">kuriems jau teikiama socialinė globa globos namų<text:s/></text:span><text:span text:style-name="T262">suaugusiems asmenims su negalia padaliniuose</text:span><text:span text:style-name="T263">, globos namų<text:s/></text:span><text:span text:style-name="T264">specializuotame slaugos ir socialinės globos<text:s/></text:span><text:span text:style-name="T265">padalinyje apgyvendinami pirmumo teise.</text:span><text:s/></text:p>
      <text:p text:style-name="P266"><text:span text:style-name="T267">15</text:span><text:span text:style-name="T268">. Globos namams vadovauja direktorius, kurį Lietuvos Respublikos socialinių paslaugų įstatymo ir Biudžetinių įstaigų įstatymo nustatyta tvarka konkurso būdu priima į pareigas ir iš jų atleidžia socialinės apsaugos ir darbo ministras.<text:s/></text:span></text:p>
      <text:p text:style-name="P269"><text:span text:style-name="T270">Globos namų direktorius tiesiogiai pavaldus ir atskaitingas socialinės apsaugos ir darbo ministrui.</text:span></text:p>
      <text:p text:style-name="P271"><text:span text:style-name="T272">16</text:span><text:span text:style-name="T273">. Globos namų direktorius, be Biudžetinių įstaigų įstatyme nustatytų pareigų, taip pat atlieka šias funkcijas:</text:span></text:p>
      <text:p text:style-name="P274"><text:span text:style-name="T275">16.1</text:span><text:span text:style-name="T276">. leidžia įsakymus, organizuoja ir kontroliuoja jų vykdymą;</text:span></text:p>
      <text:p text:style-name="P277"><text:span text:style-name="T278">16.2</text:span><text:span text:style-name="T279">. tvirtina:</text:span></text:p>
      <text:p text:style-name="P280"><text:span text:style-name="T281">16.2.1</text:span><text:span text:style-name="T282">. Globos namų struktūrą, darbuotojų pareigybių sąrašą;</text:span></text:p>
      <text:p text:style-name="P283"><text:span text:style-name="T284">16.2.2</text:span><text:span text:style-name="T285">. Globos namų darbo tvarkos taisykles, padalinių nuostatus, pareigybių aprašymus, vidaus tvarkos taisykles;</text:span></text:p>
      <text:p text:style-name="P286"><text:span text:style-name="T287">16.3</text:span><text:span text:style-name="T288">. disponuoja Globos namams skirtomis lėšomis ir vykdo su tuo susijusias finansines operacijas, pasirašo įgaliojimus ir kitus dokumentus;</text:span></text:p>
      <text:p text:style-name="P289"><text:span text:style-name="T290">16.4</text:span><text:span text:style-name="T291">. atstovauja Globos namams valstybės ir savivaldybių institucijose bei įstaigose, bendradarbiauja su kitais Lietuvos Respublikos ar užsienio fiziniais ir juridiniais asmenimis;</text:span></text:p>
      <text:p text:style-name="P292"><text:span text:style-name="T293">16.5</text:span><text:span text:style-name="T294">. sudaro darbo grupes ir komisijas Globos namų kompetencijos klausimams spręsti;</text:span></text:p>
      <text:p text:style-name="P295"><text:span text:style-name="T296">16.6</text:span><text:span text:style-name="T297">. teikia socialinės apsaugos ir darbo ministrui pasiūlymus dėl Globos namų veiklos tobulinimo;</text:span></text:p>
      <text:p text:style-name="P298"><text:span text:style-name="T299">16.7</text:span><text:span text:style-name="T300">.<text:s/></text:span><text:span text:style-name="T301">įstatymų nustatyta tvarka ir terminais deklaruoja (tikslina) privačius interesus, galimų interesų konfliktų dėl užimamų pareigų atvejais teikia nusišalinimus socialinės apsaugos ir darbo ministrui, užtikrina Lietuvos Respublikos korupcijos prevencijos įstatymo, Lietuvos Respublikos pranešėjų apsaugos įstatymo, kitų Lietuvos Respublikos įstatymų ir kitų teisės aktų nuostatų įgyvendinimą, užtikrina, kad darbuotojai teisės aktų nustatyta tvarka deklaruotų (tikslintų) privačius interesus;</text:span></text:p>
      <text:p text:style-name="P302"><text:span text:style-name="T303">16.8</text:span><text:span text:style-name="T304">. vykdo kitas Socialinių paslaugų įstatyme ir kituose socialinės globos teikimą reglamentuojančiuose teisės aktuose nustatytas funkcijas.</text:span></text:p>
      <text:p text:style-name="P305"><text:span text:style-name="T306">17</text:span><text:span text:style-name="T307">.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308"><text:span text:style-name="T309">18</text:span><text:span text:style-name="T310">. Laikinai nesant Globos namų direktoriaus (ligos, atostogų, komandiruotės ir kitais atvejais), jo funkcijas vykdo Globos namų direktoriaus įsakymu paskirtas Globos namų direktoriaus pavaduotojas arba padalinio vadovas.</text:span></text:p>
      <text:p text:style-name="P311"><text:span text:style-name="T312">19</text:span><text:span text:style-name="T313">. Globos namuose sudaroma kolegiali patariamojo balso teisę turinti ir visuomeniniais pagrindais veikianti Globos taryba, kuri:</text:span></text:p>
      <text:p text:style-name="P314"><text:span text:style-name="T315">19.1</text:span><text:span text:style-name="T316">. analizuoja Globos namų veiklą;</text:span></text:p>
      <text:p text:style-name="P317"><text:span text:style-name="T318">19.2</text:span><text:span text:style-name="T319">. teikia pasiūlymus dėl Globos namų veiklos gerinimo savininko teises ir pareigas įgyvendinančiai institucijai ir Globos namų administracijai;</text:span></text:p>
      <text:p text:style-name="P320"><text:span text:style-name="T321">19.3</text:span><text:span text:style-name="T322">. svarsto kitus su Globos namų veikla susijusius klausimus.</text:span></text:p>
      <text:p text:style-name="P323"><text:span text:style-name="T324">20</text:span><text:span text:style-name="T325">. Globos tarybos sudėtį ir jos darbo reglamentą tvirtina Globos namų direktorius. Globos tarybai vadovauja Globos tarybos pirmininkas, kuris nėra Globos namų vadovas.<text:s/></text:span><text:span text:style-name="T326">Į Globos tarybos sudėtį įtraukiami Globos namų savininko teises ir pareigas įgyvendinančios institucijos, Globos namų administracijos ir Vilkaviškio vyskupijos atstovai.<text:s/></text:span></text:p>
      <text:p text:style-name="P327"><text:span text:style-name="T328">21</text:span><text:span text:style-name="T329">. Globos namų vidaus auditą atlieka Socialinės apsaugos ir darbo ministerijos Centralizuotas vidaus audito skyrius.</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2</text:span><text:span text:style-name="T339">. Globos namai reorganizuojami, pertvarkomi ir likviduojami Lietuvos Respublikos civilinio kodekso, Biudžetinių įstaigų įstatymo nustatyta tvarka.</text:span></text:p>
      <text:p text:style-name="P340"><text:span text:style-name="T3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11:31:00Z</meta:creation-date>
    <dc:date>2024-08-29T11:31: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123" meta:word-count="1848" meta:character-count="14890" meta:row-count="424" meta:non-whitespace-character-count="13165"/>
  </office:meta>
</office:document-meta>
</file>