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791in"/>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fo:background-color="#FFFFFF"/>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fo:background-color="#FFFFFF"/>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fo:background-color="#FFFFFF"/>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fo:font-style="italic" style:font-style-asian="italic" style:font-style-complex="italic" style:font-size-complex="12pt" fo:background-color="#FFFFFF" style:language-asian="lt" style:country-asian="LT"/>
    </style:style>
    <style:style style:name="P59" style:parent-style-name="Normal" style:family="paragraph">
      <style:paragraph-properties fo:widows="0" fo:orphans="0" fo:text-align="justify" fo:text-indent="0.5in" fo:background-color="#FFFFFF"/>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name="P65" style:parent-style-name="Normal" style:family="paragraph">
      <style:paragraph-properties fo:widows="0" fo:orphans="0"/>
      <style:text-properties style:font-name="Thorndale" style:font-name-asian="HG Mincho Light J" style:font-size-complex="12pt" style:language-asian="lt" style:country-asian="LT" fo:hyphenate="false"/>
    </style:style>
    <style:style style:name="P66" style:parent-style-name="Normal" style:family="paragraph">
      <style:paragraph-properties fo:widows="0" fo:orphans="0"/>
      <style:text-properties style:font-name="Thorndale" style:font-name-asian="HG Mincho Light J" style:font-size-complex="12pt" style:language-asian="lt" style:country-asian="LT"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ARCHITEKTŲ G. 18C</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liepos<text:s/></text:span><text:span text:style-name="T16">8 d.<text:s/></text:span><text:span text:style-name="T17">Nr.</text:span><text:s/><text:span text:style-name="T18">A-502</text:span></text:p>
      <text:p text:style-name="P19">Šiauliai</text:p>
      <text:p text:style-name="P20"/>
      <text:p text:style-name="P21"/>
      <text:p text:style-name="P22"><text:span text:style-name="T23">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text:s/></text:span><text:soft-page-break/><text:span text:style-name="T24">įgaliojimų Šiaulių miesto savivaldybės administracijos direktoriui suteikimo“, atsižvelgdamas į gautą daugiabučio namo</text:span><text:span text:style-name="T25"><text:s/>Architektų g. 18C,<text:s/></text:span><text:span text:style-name="T26">Šiauliuose</text:span><text:span text:style-name="T27"><text:s/>gyventojo 2024 m. liepos 4 d. 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Architektų g. 18C,<text:s/></text:span><text:span text:style-name="T32">Šiauliuose</text:span><text:span text:style-name="T33">, balkonuose, terasose ir lodžijose, nuosavybės teise priklausančiuose atskiriems savininkams.</text:span></text:p>
      <text:p text:style-name="P34"><text:span text:style-name="T35">2</text:span><text:span text:style-name="T36">.<text:s/></text:span><text:span text:style-name="T37">Į p a r e i g o j u daugiabučio namo, esančio adresu</text:span><text:span text:style-name="T38"><text:s/>Architektų g. 18C</text:span><text:span text:style-name="T39">, Šiauliuose,<text:s/></text:span><text:span text:style-name="T40">bendrojo naudojimo objektų valdytoją</text:span><text:span text:style-name="T41">: <text:s/></text:span></text:p>
      <text:p text:style-name="P42"><text:span text:style-name="T43">2.1</text:span><text:span text:style-name="T44">.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4 m. rugpjūčio 5 d</text:span><text:span text:style-name="T58">.<text:s/></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61"/>
      <text:p text:style-name="P62"/>
      <text:p text:style-name="P63"/>
      <text:p text:style-name="P64">Administracijos direktorius<text:tab/><text:tab/>Antanas Bartulis</text:p>
      <text:p text:style-name="P65"/>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7-09T07:37:00Z</meta:creation-date>
    <dc:date>2024-07-09T07:37:00Z</dc:date>
    <meta:template xlink:href="Normal.dotm" xlink:type="simple"/>
    <meta:editing-cycles>2</meta:editing-cycles>
    <meta:editing-duration>PT0S</meta:editing-duration>
    <meta:document-statistic meta:page-count="2" meta:paragraph-count="30" meta:word-count="350" meta:character-count="2794" meta:row-count="82" meta:non-whitespace-character-count="2474"/>
  </office:meta>
</office:document-meta>
</file>