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olumn24" style:family="table-column">
      <style:table-column-properties style:column-width="0.5666in"/>
    </style:style>
    <style:style style:name="TableColumn25" style:family="table-column">
      <style:table-column-properties style:column-width="3.1409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4111in"/>
    </style:style>
    <style:style style:name="Table23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47778in" svg:height="0.54444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ALYTAUS MIESTO SAVIVALDYBĖS TARYBA</text:span></text:p>
      <text:p text:style-name="P8"/>
      <text:p text:style-name="P9"><text:span text:style-name="T10">SPRENDIMAS</text:span></text:p>
      <text:p text:style-name="P11">DĖL ALYTAUS MIESTO SAVIVALDYBĖS TARYBOS 2016 M. KOVO 30 D. SPRENDIMO NR. T-76 „DĖL PRIEŠMOKYKLINIO UGDYMO GRUPIŲ, KLASIŲ KOMPLEKTŲ IR MOKINIŲ SKAIČIAUS VIDURKIŲ PAGAL VYKDOMAS BENDROJO UGDYMO PROGRAMAS NUSTATYMO“ PAKEITIMO<text:s/></text:p>
      <text:p text:style-name="P12"/>
      <text:p text:style-name="P13">2016 m. gruodžio 22 d. Nr. T-361</text:p>
      <text:p text:style-name="P14">Alytus</text:p>
      <text:p text:style-name="P15"/>
      <text:p text:style-name="Normal"/>
      <text:p text:style-name="P16"><text:span text:style-name="T17">Vadovaudamasi Lietuvos Respublikos vietos savivaldos įstatymo 18 straipsnio 1 dalimi, Alytaus miesto savivaldybės taryba n u s p r e n d ž i a:</text:span></text:p>
      <text:p text:style-name="P18"><text:span text:style-name="T19">Pakeisti Alytaus miesto savivaldybės tarybos 2016 m. kovo 30 d. sprendimo Nr. T-76 „Dėl priešmokyklinio ugdymo grupių, klasių komplektų ir mokinių skaičiaus vidurkių pagal vykdomas bendrojo ugdymo programas nustatymo“ priedo<text:s/></text:span><text:span text:style-name="T20">Alytaus miesto savivaldybės bendrojo ugdymo mokyklų priešmokyklinio ugdymo grupių, klasių komplektų ir mokinių skaičiaus vidurkių pagal vykdomas bendrojo ugdymo programas 2016–2017 m. m. skaičių lentelės 13 punktą<text:s/></text:span><text:span text:style-name="T21">ir jį išdėstyti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Bendrojo ugdymo mokyklų ir jų vykdomų bendrojo ugdymo programų pavadinimai</text:p>
          </table:table-cell>
          <table:table-cell table:style-name="TableCell33">
            <text:p text:style-name="P34">Klasių komplektų (grupių) skaičius</text:p>
          </table:table-cell>
          <table:table-cell table:style-name="TableCell35">
            <text:p text:style-name="P36">Mokinių skaičiaus</text:p>
            <text:p text:style-name="P37">vidurkis</text:p>
          </table:table-cell>
        </table:table-row>
        <table:table-row table:style-name="TableRow38">
          <table:table-cell table:style-name="TableCell39">
            <text:p text:style-name="P40">13.</text:p>
          </table:table-cell>
          <table:table-cell table:style-name="TableCell41">
            <text:p text:style-name="P42">Alytaus suaugusiųjų ir jaunimo mokykl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Pagrindinio ugdymo programa (I dalis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.1.</text:p>
          </table:table-cell>
          <table:table-cell table:style-name="TableCell59">
            <text:p text:style-name="P60">6 jaunimo ugdymo klasių komplektai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p text:style-name="P67">13.2.</text:p>
          </table:table-cell>
          <table:table-cell table:style-name="TableCell68">
            <text:p text:style-name="P69">8 jaunimo ugdymo klasių komplektai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13.3.</text:p>
          </table:table-cell>
          <table:table-cell table:style-name="TableCell77">
            <text:p text:style-name="P78">5–6 jungtinis suaugusiųjų klasių komplektas</text:p>
            <text:p text:style-name="P79">Alytaus pataisos namuose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6</text:p>
          </table:table-cell>
        </table:table-row>
        <table:table-row table:style-name="TableRow84">
          <table:table-cell table:style-name="TableCell85">
            <text:p text:style-name="P86">13.4.</text:p>
          </table:table-cell>
          <table:table-cell table:style-name="TableCell87">
            <text:p text:style-name="P88">7 suaugusiųjų klasių komplektai</text:p>
            <text:p text:style-name="P89">Alytaus pataisos namuose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0</text:p>
          </table:table-cell>
        </table:table-row>
        <table:table-row table:style-name="TableRow94">
          <table:table-cell table:style-name="TableCell95">
            <text:p text:style-name="P96">13.5.</text:p>
          </table:table-cell>
          <table:table-cell table:style-name="TableCell97">
            <text:p text:style-name="P98">8 suaugusiųjų klasių komplektai</text:p>
            <text:p text:style-name="P99">Alytaus pataisos namuose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Pagrindinio ugdymo programa (II dalis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.6.</text:p>
          </table:table-cell>
          <table:table-cell table:style-name="TableCell116">
            <text:p text:style-name="P117">9 jaunimo ugdymo klasių komplektai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>13.7.</text:p>
          </table:table-cell>
          <table:table-cell table:style-name="TableCell125">
            <text:p text:style-name="P126">10 jaunimo ugdymo klasių komplektų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1</text:p>
          </table:table-cell>
        </table:table-row>
        <table:table-row table:style-name="TableRow131">
          <table:table-cell table:style-name="TableCell132">
            <text:p text:style-name="P133">13.8.</text:p>
          </table:table-cell>
          <table:table-cell table:style-name="TableCell134">
            <text:p text:style-name="P135">1 gimnazijos suaugusiųjų klasių komplektas</text:p>
            <text:p text:style-name="P136">Alytaus pataisos namuose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8</text:p>
          </table:table-cell>
        </table:table-row>
        <table:table-row table:style-name="TableRow141">
          <table:table-cell table:style-name="TableCell142">
            <text:p text:style-name="P143">13.9.</text:p>
          </table:table-cell>
          <table:table-cell table:style-name="TableCell144">
            <text:p text:style-name="P145">2 gimnazijos suaugusiųjų klasių komplektai</text:p>
            <text:p text:style-name="P146">Alytaus pataisos namuose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0</text:p>
          </table:table-cell>
        </table:table-row>
        <table:table-row table:style-name="TableRow151">
          <table:table-cell table:style-name="TableCell152">
            <text:p text:style-name="P153">13.10.</text:p>
          </table:table-cell>
          <table:table-cell table:style-name="TableCell154">
            <text:p text:style-name="P155">2 gimnazijos suaugusiųjų klasių komplektai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kredituota vidurinio ugdymo progra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.11.</text:p>
          </table:table-cell>
          <table:table-cell table:style-name="TableCell172">
            <text:p text:style-name="P173">3 gimnazijos suaugusiųjų klasių komplektai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7</text:p>
          </table:table-cell>
        </table:table-row>
        <table:table-row table:style-name="TableRow178">
          <table:table-cell table:style-name="TableCell179">
            <text:p text:style-name="P180">13.12.</text:p>
          </table:table-cell>
          <table:table-cell table:style-name="TableCell181">
            <text:p text:style-name="P182">4 gimnazijos suaugusiųjų klasių komplektai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36</text:p>
          </table:table-cell>
        </table:table-row>
        <table:table-row table:style-name="TableRow187">
          <table:table-cell table:style-name="TableCell188">
            <text:p text:style-name="P189">13.13.</text:p>
          </table:table-cell>
          <table:table-cell table:style-name="TableCell190">
            <text:p text:style-name="P191">3 gimnazijos suaugusiųjų klasių komplektai</text:p>
            <text:p text:style-name="P192">Alytaus pataisos namuose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0</text:p>
          </table:table-cell>
        </table:table-row>
        <table:table-row table:style-name="TableRow197">
          <table:table-cell table:style-name="TableCell198">
            <text:p text:style-name="P199">13.14.</text:p>
          </table:table-cell>
          <table:table-cell table:style-name="TableCell200">
            <text:p text:style-name="P201">4 gimnazijos suaugusiųjų klasių komplektai</text:p>
            <text:p text:style-name="P202">Alytaus pataisos namuose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9</text:p>
          </table:table-cell>
        </table:table-row>
      </table:table>
      <text:p text:style-name="P207"/>
      <text:p text:style-name="P208"/>
      <text:p text:style-name="P209"/>
      <text:p text:style-name="P210"><text:span text:style-name="T211">Savivaldybės meras</text:span><text:span text:style-name="T212"><text:tab/></text:span><text:span text:style-name="T213"><text:tab/></text:span><text:span text:style-name="T214"><text:tab/></text:span><text:span text:style-name="T215"><text:tab/>Vytautas Grigaravičius</text:span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6 M. KOVO 30 D. SPRENDIMO NR. T-76 „DĖL PRIEŠMOKYKLINIO UGDYMO GRUPIŲ, KLASIŲ KOMPLEKTŲ IR MOKINIŲ SKAIČIAUS VIDURKIŲ PAGAL VYKDOMAS BENDROJO UGDYMO PROGRAMAS NUSTATYMO“ PAKEITIMO</dc:title>
    <dc:subject>TŽ-447</dc:subject>
    <meta:initial-creator>ALYTAUS MIESTO SAVIVALDYBĖS TARYBA</meta:initial-creator>
    <dc:creator>adlibuser</dc:creator>
    <meta:creation-date>2017-03-27T11:40:00Z</meta:creation-date>
    <dc:date>2017-03-27T11:4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95" meta:word-count="312" meta:character-count="2099" meta:row-count="125" meta:non-whitespace-character-count="1882"/>
  </office:meta>
</office:document-meta>
</file>