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line-height="0.0138in"/>
      <style:text-properties style:language-complex="he" style:country-complex="IL"/>
    </style:style>
    <style:style style:name="P18" style:parent-style-name="Normal" style:family="paragraph">
      <style:paragraph-properties fo:margin-left="0.0055in">
        <style:tab-stops>
          <style:tab-stop style:type="center" style:position="3.9375in"/>
        </style:tab-stops>
      </style:paragraph-properties>
      <style:text-properties style:language-complex="he" style:country-complex="IL"/>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text-properties style:font-size-complex="12pt"/>
    </style:style>
    <style:style style:name="P26" style:parent-style-name="Normal" style:family="paragraph">
      <style:paragraph-properties fo:text-align="center" fo:margin-left="0.0055in">
        <style:tab-stops/>
      </style:paragraph-properties>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style:text-properties style:language-complex="he" style:country-complex="IL" fo:hyphenate="false"/>
    </style:style>
    <style:style style:name="P31" style:parent-style-name="Normal" style:family="paragraph">
      <style:text-properties style:language-complex="he" style:country-complex="IL"/>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complex="he" style:country-complex="IL"/>
    </style:style>
    <style:style style:name="T38" style:parent-style-name="DefaultParagraphFont" style:family="text">
      <style:text-properties fo:color="#000000" style:font-size-complex="12pt"/>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fo:color="#000000" style:font-size-complex="12pt"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fo:color="#000000" style:font-size-complex="12pt"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break-before="page" fo:text-align="justify" fo:line-height="150%" fo:margin-left="3.9375in">
        <style:tab-stops/>
      </style:paragraph-properties>
    </style:style>
    <style:style style:name="P67" style:parent-style-name="Normal" style:family="paragraph">
      <style:paragraph-properties fo:text-align="justify" fo:line-height="150%" fo:margin-left="3.9375in">
        <style:tab-stops/>
      </style:paragraph-properties>
    </style:style>
    <style:style style:name="P68" style:parent-style-name="Normal" style:family="paragraph">
      <style:paragraph-properties fo:text-align="justify" fo:line-height="150%" fo:margin-left="3.9375in">
        <style:tab-stops/>
      </style:paragraph-properties>
    </style:style>
    <style:style style:name="P69" style:parent-style-name="Normal" style:family="paragraph">
      <style:paragraph-properties fo:text-align="justify" fo:line-height="150%" fo:margin-left="3.9375in">
        <style:tab-stops/>
      </style:paragraph-properties>
    </style:style>
    <style:style style:name="P70" style:parent-style-name="Normal" style:family="paragraph">
      <style:paragraph-properties fo:text-align="justify" fo:line-height="150%" fo:margin-left="3.9375in">
        <style:tab-stops/>
      </style:paragraph-properties>
    </style:style>
    <style:style style:name="P71" style:parent-style-name="Normal" style:family="paragraph">
      <style:paragraph-properties fo:text-align="justify" fo:line-height="150%" fo:margin-left="3.9375in">
        <style:tab-stops/>
      </style:paragraph-properties>
    </style:style>
    <style:style style:name="P72" style:parent-style-name="Normal" style:family="paragraph">
      <style:paragraph-properties fo:text-align="justify" fo:line-height="115%" fo:margin-left="3.9375in">
        <style:tab-stops/>
      </style:paragraph-properties>
    </style:style>
    <style:style style:name="P73" style:parent-style-name="Normal" style:family="paragraph">
      <style:paragraph-properties fo:text-align="justify" fo:line-height="115%" fo:margin-left="3.9375in">
        <style:tab-stops/>
      </style:paragraph-properties>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79"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fo:line-height="150%" fo:text-indent="0.5909in">
        <style:tab-stops>
          <style:tab-stop style:type="left" style:position="0.8069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5909in">
        <style:tab-stops>
          <style:tab-stop style:type="left" style:position="0.8069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909in">
        <style:tab-stops>
          <style:tab-stop style:type="left" style:position="0.8069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909in">
        <style:tab-stops>
          <style:tab-stop style:type="left" style:position="0.8069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909in">
        <style:tab-stops>
          <style:tab-stop style:type="left" style:position="0.8069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style:tab-stops>
          <style:tab-stop style:type="left" style:position="0.8069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left="0.5909in">
        <style:tab-stops/>
      </style:paragraph-properties>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fo:text-indent="0.043in"/>
      <style:text-properties fo:color="#000000"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center" style:vertical-align="middle" fo:line-height="115%"/>
      <style:text-properties fo:hyphenate="false"/>
    </style:style>
    <style:style style:name="P143" style:parent-style-name="Normal" style:family="paragraph">
      <style:paragraph-properties fo:text-align="center" style:vertical-align="middle" fo:line-height="115%"/>
      <style:text-properties fo:hyphenate="false"/>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
      <text:p text:style-name="P18"/>
      <text:p text:style-name="P19"><text:span text:style-name="T20"><draw:frame draw:z-index="0" draw:id="id0" draw:style-name="a0" draw:name="Picture 1" text:anchor-type="as-char" svg:x="0in" svg:y="0in" svg:width="0.56042in" svg:height="0.55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KAUNO MIESTO SAVIVALDYBĖS TARYBA</text:p>
      <text:p text:style-name="P22"/>
      <text:p text:style-name="P23"><text:span text:style-name="T24">SPRENDIMAS</text:span></text:p>
      <text:p text:style-name="P25"/>
      <text:p text:style-name="P26"><text:span text:style-name="T27">DĖL PRITARIMO ĮGYVENDINTI PROJEKTĄ „PRIVAČIŲ NAMŲ PRIJUNGIMAS PRIE KAUNO MIESTO NUOTEKŲ SURINKIMO INFRASTRUKTŪROS“</text:span></text:p>
      <text:p text:style-name="P28"/>
      <text:p text:style-name="P29">2017 m. lapkričio 14 d. Nr. T-736</text:p>
      <text:p text:style-name="P30">Kaunas</text:p>
      <text:p text:style-name="P31"/>
      <text:p text:style-name="P32"/>
      <text:p text:style-name="P33"><text:span text:style-name="T34">Vadovaudamasi Lietuvos Respublikos vietos savivaldos įstatymo 6 straipsnio 28 punktu ir Aplinkos apsaugos rėmimo programos lėšų naudojimo tvarkos aprašo, patvirtinto<text:s/></text:span><text:span text:style-name="T35">Lietuvos Respublikos aplinkos ministro 2004 m. gegužės 19 d. įsakymu Nr. D1-276 „Dėl Aplinkos apsaugos rėmimo programos lėšų naudojimo tvarkos aprašo patvirtinimo“, 29 punktu, atsižvelgdama į Lietuvos Respublikos aplinkos ministerijos 2017 m. rugsėjo 21 d. raštą Nr. (9-1)-D8-6426 ir 2017 m. spalio 19 d. raštą Nr. (9-1)-D8-7042,<text:s/></text:span><text:span text:style-name="T36">Kauno miesto savivaldybės tarybos 2015 m. rugsėjo </text:span><text:span text:style-name="T37">8 d. sprendimą</text:span><text:span text:style-name="T38"><text:s/>Nr. T-491 „Dėl viešojo geriamojo vandens tiekėjo, nuotekų tvarkytojo ir paviršinių nuotekų tvarkytojo paskyrimo“,<text:s/></text:span><text:span text:style-name="T39">Kauno miesto savivaldybės taryba <text:s/>n u s p r e n d ž i a:</text:span></text:p>
      <text:p text:style-name="P40"><text:span text:style-name="T41">1</text:span><text:span text:style-name="T42">. Pritarti, kad būtų įgyvendinamas projektas „Privačių namų prijungimas prie Kauno miesto nuotekų surinkimo infrastruktūros“ (toliau – projektas).</text:span></text:p>
      <text:p text:style-name="P43"><text:span text:style-name="T44">2</text:span><text:span text:style-name="T45">. Skirti iš Kauno miesto savivaldybės biudžeto lėšų bendrajam projekto finansavimui – ne mažiau kaip 30 proc. visų projekto išlaidų.</text:span></text:p>
      <text:p text:style-name="P46"><text:span text:style-name="T47">3</text:span><text:span text:style-name="T48">. Įpareigoti Kauno miesto savivaldybės administracijos direktorių numatyti Kauno miesto savivaldybės biudžeto projektuose 2 punkte nurodytas lėšas projekto įgyvendinimui užtikrinti ir organizuoti projekto įgyvendinimą.</text:span></text:p>
      <text:p text:style-name="P49"><text:span text:style-name="T50">4</text:span><text:span text:style-name="T51">. Nustatyti kriterijus, kuriais vadovaujantis privatūs namai įtraukiami į projektą, pagal priedą.</text:span></text:p>
      <text:p text:style-name="P52"><text:span text:style-name="T53">5</text:span><text:span text:style-name="T54">. Įpareigoti UAB „Kauno vandenys“ sudaryti<text:s/></text:span><text:span text:style-name="T55">įtrauktų į projektą privačių namų sąrašą, kontroliuoti nuotekų tvarkymo paslaugų teikimo sutarčių<text:s/></text:span><text:span text:style-name="T56">įgyvendinant projektą</text:span><text:span text:style-name="T57"><text:s/>sudarymą ir<text:s/></text:span><text:span text:style-name="T58">informuoti Kauno miesto savivaldybės administraciją apie sudarytas sutartis.</text:span></text:p>
      <text:p text:style-name="P59"/>
      <text:p text:style-name="P60"/>
      <text:p text:style-name="P61"/>
      <text:p text:style-name="P62"><text:span text:style-name="T63">Savivaldybės meras</text:span><text:span text:style-name="T64"><text:tab/></text:span><text:span text:style-name="T65"><text:tab/>Visvaldas Matijošaitis</text:span></text:p>
      <text:p text:style-name="P66"/>
      <text:p text:style-name="P67"/>
      <text:p text:style-name="P68">Kauno miesto savivaldybės tarybos</text:p>
      <text:p text:style-name="P69">2017 m. lapkričio 14 d.</text:p>
      <text:p text:style-name="P70">sprendimo Nr. T-736<text:tab/></text:p>
      <text:p text:style-name="P71">priedas</text:p>
      <text:p text:style-name="P72"/>
      <text:p text:style-name="P73"/>
      <text:p text:style-name="P74"><text:span text:style-name="T75">KRITERIJAI, KURIAIS VADOVAUJANTIS PRIVATŪS NAMAI ĮTRAUKIAMI Į PROJEKTĄ<text:s/></text:span><text:span text:style-name="T76">„PRIVAČIŲ NAMŲ PRIJUNGIMAS PRIE KAUNO MIESTO NUOTEKŲ SURINKIMO INFRASTRUKTŪROS“</text:span><text:span text:style-name="T77"><text: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Siekiant prisidėti prie Miestų nuotekų direktyvos 91/271-EEB įgyvendinimo, Lietuvos Respublikos aplinkos ministerijos Aplinkos apsaugos rėmimo programos ir Kauno miesto savivaldybės biudžeto lėšomis bus įgyvendinamas projektas<text:s/></text:span><text:span text:style-name="T90">„Privačių namų prijungimas prie Kauno miesto nuotekų surinkimo infrastruktūros“ (toliau – projektas).</text:span></text:p>
      <text:p text:style-name="P91"><text:span text:style-name="T92">2</text:span><text:span text:style-name="T93">.</text:span><text:span text:style-name="T94"><text:tab/>Projekto lėšomis Kauno miesto savivaldybės teritorijoje bus įrengta buitinių nuotekų tinklo atšaka iki privataus gyvenamojo namo (gyventojo sutikime nurodytoje vietoje) ir sujungta su esamu buitinių nuotekų išleistuvu arba paklota tinklo atšaka bus sujungta su esama privataus gyvenamojo namo buitinių nuotekų išgriebimo duobe (septiniu šuliniu).</text:span></text:p>
      <text:p text:style-name="P95"><text:span text:style-name="T96">3</text:span><text:span text:style-name="T97">.</text:span><text:span text:style-name="T98"><text:tab/>Projekto įgyvendinimo laikotarpis – 2017–2018 metai.<text:s/></text:span></text:p>
      <text:p text:style-name="P99"><text:span text:style-name="T100">4</text:span><text:span text:style-name="T101">.</text:span><text:span text:style-name="T102"><text:tab/>Kriterijuose, kuriais vadovaujantis privatūs namai įtraukiami į projektą (toliau – kriterijai), yra nurodytos sąlygos, kurias turi atitikti gyvenamųjų namų savininkai, kad jų privatus namas pirmumo teise būtų įtrauktas į projektą.<text:s/></text:span></text:p>
      <text:p text:style-name="P103"><text:span text:style-name="T104">5</text:span><text:span text:style-name="T105">.</text:span><text:span text:style-name="T106"><text:tab/>Kriterijai parengti vadovaujantis Lietuvos Respublikos gyvenamojo vandens tiekimo ir nuotekų tvarkymo įstatymu, Geriamojo vandens tiekimo ir nuotekų tvarkymo infrastruktūros naudojimo ir priežiūros taisyklėmis, patvirtintomis Lietuvos Respublikos aplinkos ministro 2006 m. gruodžio 29 d. įsakymu Nr. D1-629 „Dėl Geriamojo vandens tiekimo ir nuotekų tvarkymo infrastruktūros naudojimo ir priežiūros taisyklių patvirtinimo“, Aplinkos apsaugos rėmimo programos lėšų naudojimo tvarkos aprašu, patvirtintu Lietuvos Respublikos aplinkos ministro 2004 m. gegužės 19 d. įsakymu Nr. D1-276 „Dėl Aplinkos apsaugos rėmimo programos lėšų naudojimo tvarkos aprašo patvirtinimo“, ir Kauno miesto savivaldybės tarybos 2015 m. rugsėjo 8 d. sprendimu Nr. T-491 „Dėl viešojo geriamojo vandens tiekėjo, nuotekų tvarkytojo ir paviršinių nuotekų tvarkytojo paskyrimo“.</text:span></text:p>
      <text:p text:style-name="P107"><text:span text:style-name="T108">6</text:span><text:span text:style-name="T109">.</text:span><text:span text:style-name="T110"><text:tab/>Į projektą įtrauktų privačių namų sąrašą sudaro uždaroji akcinė bendrovė „Kauno vandenys“, vadovaudamasi teisės aktais ir šiais kriterijais, taip pat gavusi privačių namų savininkų raštiškus įsipareigojimus ir sutikimus, reikalingus projektui įgyvendinti.<text:s/></text:span></text:p>
      <text:p text:style-name="P111"/>
      <text:p text:style-name="P112"><text:span text:style-name="T113">II</text:span><text:span text:style-name="T114"><text:s/>SKYRIUS</text:span></text:p>
      <text:p text:style-name="P115"><text:span text:style-name="T116">KRITERIJAI</text:span></text:p>
      <text:p text:style-name="P117"/>
      <text:p text:style-name="P118"><text:span text:style-name="T119">7</text:span><text:span text:style-name="T120">. Pirmiausiai į projektą įtraukiami privatūs namai, kurių savininkas (-ai) gauna piniginę socialinę paramą pagal Lietuvos Respublikos piniginės socialinės paramos nepasiturintiems gyventojams įstatymą.<text:s/></text:span></text:p>
      <text:p text:style-name="P121"><text:span text:style-name="T122">8</text:span><text:span text:style-name="T123">. Kiti kriterijai, kuriais vadovaujantis privatūs namai įtraukiami į projektą eilės tvarka:</text:span></text:p>
      <text:p text:style-name="P124"><text:span text:style-name="T125">8.1</text:span><text:span text:style-name="T126">. savininkui (-ams) projekto įgyvendinimo metu yra suėjęs pensinis amžius;</text:span></text:p>
      <text:p text:style-name="P127"><text:span text:style-name="T128">8.2</text:span><text:span text:style-name="T129">. savininkas (-ai) yra neįgalus (-ūs) asmuo (-ys);</text:span></text:p>
      <text:p text:style-name="P130"><text:span text:style-name="T131">8.3</text:span><text:span text:style-name="T132">. savininkas (-ai) iki projekto įgyvendinimo pradžios turi parengtą ir suderintą privačiame sklype esančios buitinių nuotekų infrastruktūros sujungimo su centralizuota buitinių nuotekų infrastruktūra techninį projektą;</text:span></text:p>
      <text:p text:style-name="P133"><text:span text:style-name="T134">8.4</text:span><text:span text:style-name="T135">. savininkas vienas augina nepilnametį vaiką;</text:span></text:p>
      <text:p text:style-name="P136"><text:span text:style-name="T137">8.5</text:span><text:span text:style-name="T138">. savininkas (-ai) augina 3 ir daugiau nepilnamečių vaikų;</text:span></text:p>
      <text:p text:style-name="P139"><text:span text:style-name="T140">8.6</text:span><text:span text:style-name="T141">. savininkas (-ai) iki projekto įgyvendinimo pradžios teisės aktų nustatyta tvarka yra gavęs (-ę) projektavimo sąlygas privačiame sklype esančios buitinių nuotekų infrastruktūros sujungimo su centralizuota buitinių nuotekų infrastruktūra techniniam projektui rengti.</text:span></text:p>
      <text:p text:style-name="P142"/>
      <text:p text:style-name="P143"><text:span text:style-name="T144">_______________________________</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11-14 SPRENDIMAS Nr. T-736</dc:title>
    <dc:subject>DĖL PRITARIMO ĮGYVENDINTI PROJEKTĄ „PRIVAČIŲ NAMŲ PRIJUNGIMAS PRIE KAUNO MIESTO NUOTEKŲ SURINKIMO INFRASTRUKTŪROS“</dc:subject>
    <meta:initial-creator>Windows User</meta:initial-creator>
    <dc:creator>adlibuser</dc:creator>
    <meta:creation-date>2017-11-15T13:49:00Z</meta:creation-date>
    <dc:date>2017-11-15T13:49:00Z</dc:date>
    <meta:print-date>2017-11-09T12:13:00Z</meta:print-date>
    <meta:template xlink:href="Normal.dotm" xlink:type="simple"/>
    <meta:editing-cycles>2</meta:editing-cycles>
    <meta:editing-duration>PT0S</meta:editing-duration>
    <meta:document-statistic meta:page-count="3" meta:paragraph-count="150" meta:word-count="647" meta:character-count="5270" meta:row-count="530" meta:non-whitespace-character-count="4773"/>
  </office:meta>
</office:document-meta>
</file>