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text-transform="uppercase"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margin-left="0.6895in" fo:text-indent="-0.1972in">
        <style:tab-stops>
          <style:tab-stop style:type="right" style:position="6.0034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tyle-complex="italic"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5"/>
      <text:p text:style-name="P6">VALSTYBINĖ ENERGETIKOS REGULIAVIMO TARYBA</text:p>
      <text:p text:style-name="P7"/>
      <text:p text:style-name="P8">NUTARIMAS</text:p>
      <text:p text:style-name="P9"><text:span text:style-name="T10">DĖL<text:s/></text:span><text:span text:style-name="T11">uždarosios akcinės bendrovės „Saurida“ Centralizuotai tiekiamų suskystintų naftos dujų kainų vienašališko nustatymO</text:span><text:span text:style-name="T12"><text:s/></text:span></text:p>
      <text:p text:style-name="P13"/>
      <text:p text:style-name="P14">2021 m. spalio 29 d. Nr. O3E-1422</text:p>
      <text:p text:style-name="P15">Vilnius</text:p>
      <text:p text:style-name="P16"/>
      <text:p text:style-name="P17"/>
      <text:p text:style-name="P18">Vadovaudamasi Lietuvos Respublikos energetikos įstatymo<text:s/><text:span text:style-name="T19">19</text:span><text:span text:style-name="T20">1</text:span><text:s/>straipsnio 3 dalies 2 punktu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UAB „Saurida“<text:s/><text:span text:style-name="T21">2021 m. spalio 12 d.<text:s/></text:span><text:span text:style-name="T22">prašymą<text:s/></text:span><text:span text:style-name="T23">(reg. Nr. R1-13697) dėl centralizuotai tiekiamų suskystintų naftos dujų (toliau ‒ SND) kainų tvirtinimo kartu su SND kainos projektu, aiškinamuoju raštu bei kainos skaičiavimo priedais, 2021 m. spalio 25 d. raštą (reg. Nr. R1-14083) ir 202</text:span><text:span text:style-name="T24">1</text:span><text:span text:style-name="T25"><text:s/>m. spalio 2</text:span><text:span text:style-name="T26">6</text:span><text:span text:style-name="T27"><text:s/>d. raštu (reg. Nr. R1-14182) pateiktą patikslintą bei papildomą informaciją ir pakoreguotą prašymą dėl centralizuotai tiekiamų SND kainų tvirtinimo kartu su SND kainos projektu bei kainos skaičiavimo priedais, Tarybos<text:s/></text:span>Dujų ir elektros departamento Dujų skyriaus 2021 m. spalio 28 d. pažymą Nr. O5E-1313 „<text:span text:style-name="T28">Dėl uždarosios akcinės bendrovės „Saurida“ centralizuotai tiekiamų suskystintų naftos dujų kainų vienašališko nustatymo</text:span>“, Taryba n u t a r i a:</text:p>
      <text:p text:style-name="P29"><text:span text:style-name="T30">Vienašališkai nustatyti UAB „</text:span>Saurida<text:span text:style-name="T31">“ centralizuotai tiekiamų suskystintų naftos dujų kainas (be pridėtinės vertės mokesčio), galiosiančias nuo 2021 m. gruodžio 2 d.:</text:span></text:p>
      <text:p text:style-name="P32"><text:span text:style-name="T33">1</text:span><text:span text:style-name="T34">. Pastoviąją kainos dalį – 4,53 Eur/mėn.</text:span></text:p>
      <text:p text:style-name="P35"><text:span text:style-name="T36">2</text:span><text:span text:style-name="T37">. Kintamąją kainos dalį – 2,22 Eur/m</text:span><text:span text:style-name="T38">3</text:span><text:span text:style-name="T39">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Tarybos pirmininkas<text:s/><text:tab/><text:tab/><text:tab/><text:tab/><text:tab/><text:tab/><text:tab/><text:tab/><text:s text:c="16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1-10-29T15:54:00Z</meta:creation-date>
    <dc:date>2021-10-29T15:54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2" meta:character-count="1799" meta:row-count="39" meta:non-whitespace-character-count="1590"/>
  </office:meta>
</office:document-meta>
</file>