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text-indent="0.15in">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text-indent="0.043in"/>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43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break-before="page" fo:text-indent="4.0166in"/>
      <style:text-properties fo:hyphenate="false"/>
    </style:style>
    <style:style style:name="P33" style:parent-style-name="Normal" style:family="paragraph">
      <style:paragraph-properties fo:widows="0" fo:orphans="0" fo:text-indent="4.0166in"/>
      <style:text-properties fo:hyphenate="false"/>
    </style:style>
    <style:style style:name="T34" style:parent-style-name="DefaultParagraphFont" style:family="text">
      <style:text-properties style:font-name-asian="SimSun" style:font-name-complex="Mangal" style:font-weight-complex="bold" fo:color="#000000" style:letter-kerning="true" style:font-size-complex="12pt" fo:language="en" fo:country="US" style:language-asian="hi" style:country-asian="IN" style:language-complex="hi" style:country-complex="IN"/>
    </style:style>
    <style:style style:name="P35" style:parent-style-name="Normal" style:family="paragraph">
      <style:paragraph-properties fo:widows="0" fo:orphans="0" fo:margin-right="-0.875in" fo:text-indent="4in"/>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margin-right="-1in" fo:text-indent="4in"/>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margin-right="-1in" fo:text-indent="4.0361in"/>
      <style:text-properties style:font-name-asian="SimSun" style:font-name-complex="Mangal"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8"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62"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374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style:text-properties fo:font-weight="bold" style:font-weight-asian="bold" style:font-size-complex="12pt" fo:hyphenate="false"/>
    </style:style>
    <style:style style:name="P75" style:parent-style-name="Normal" style:family="paragraph">
      <style:paragraph-properties fo:widows="0" fo:orphans="0" fo:text-align="justify" fo:text-indent="0.3937in"/>
      <style:text-properties style:font-name-asian="SimSun" style:font-name-complex="Mangal" fo:color="#000000" style:letter-kerning="true" style:font-size-complex="12pt" style:language-asian="lt" style:country-asian="LT" style:language-complex="hi" style:country-complex="IN" fo:hyphenate="false"/>
    </style:style>
    <style:style style:name="P76" style:parent-style-name="Normal" style:family="paragraph">
      <style:paragraph-properties fo:widows="0" fo:orphans="0" fo:text-align="center" style:line-height-at-least="0.1388in"/>
      <style:text-properties fo:hyphenate="false"/>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s/></text:p>
      <text:p text:style-name="P6"/>
      <text:p text:style-name="P7"><text:span text:style-name="T8">SPRENDIMAS</text:span></text:p>
      <text:p text:style-name="P9">DĖL ALYTAUS RAJONO SAVIVALDYBĖS TARYBOS ETIKOS KOMISIJOS<text:s/></text:p>
      <text:p text:style-name="P10">2016 METŲ VEIKLOS ATASKAITOS PATVIRTINIMO<text:s/></text:p>
      <text:p text:style-name="P11"/>
      <text:p text:style-name="P12"/>
      <text:p text:style-name="P13">2017 m. gegužės 18 d. Nr. K-73</text:p>
      <text:p text:style-name="P14">Alytus</text:p>
      <text:p text:style-name="P15"/>
      <text:p text:style-name="P16"/>
      <text:p text:style-name="P17"><text:span text:style-name="T18">Vadovaudamasi Lietuvos Respublikos vietos savivaldos įstatymo 16 straipsnio 4 dalimi, įgyvendindama<text:s/></text:span><text:span text:style-name="T19">Alytaus rajono savivaldybės tarybos Etikos komisijos nuostatų, patvirtintų</text:span><text:span text:style-name="T20"><text:s/></text:span><text:span text:style-name="T21">Alytaus rajono savivaldybės tarybos 2006 m. gruodžio 27 d. <text:s/>sprendimu Nr. K-269 „Dėl Alytaus rajono savivaldybės etikos komisijos sudarymo ir jos veiklos nuostatų tvirtinimo“,<text:s/></text:span><text:span text:style-name="T22">28 punktą, Alytaus rajono savivaldybės taryba n u s p r e n d ž i a:<text:s/></text:span></text:p>
      <text:p text:style-name="P23"><text:span text:style-name="T24">Patvirtinti Alytaus rajono savivaldybės tarybos Etikos komisijos 2016 metų veiklos ataskaitą (pridedama).</text:span></text:p>
      <text:p text:style-name="P25"/>
      <text:p text:style-name="P26"/>
      <text:p text:style-name="P27"/>
      <text:p text:style-name="P28"><text:span text:style-name="T29">Savivaldybės meras</text:span><text:span text:style-name="T30"><text:tab/></text:span><text:span text:style-name="T31"><text:s text:c="2"/>Algirdas Vrubliauskas</text:span></text:p>
      <text:p text:style-name="P32"/>
      <text:soft-page-break/>
      <text:p text:style-name="P33"><text:span text:style-name="T34">PATVIRTINTA</text:span></text:p>
      <text:p text:style-name="P35">Alytaus rajono savivaldybės tarybos</text:p>
      <text:p text:style-name="P36">2017 m. gegužės 18 d.</text:p>
      <text:p text:style-name="P37">sprendimu Nr. K-73</text:p>
      <text:p text:style-name="P38"/>
      <text:p text:style-name="P39"><text:span text:style-name="T40">ALYTAUS RAJONO SAVIVALDYBĖS TARYBOS ETIKOS KOMISIJOS</text:span></text:p>
      <text:p text:style-name="P41"><text:span text:style-name="T42">2016 METŲ VEIKLOS ATASKAITA</text:span></text:p>
      <text:p text:style-name="P43"/>
      <text:p text:style-name="P44"><text:span text:style-name="T45">Alytaus rajono savivaldybės tarybos įgaliojimo laikotarpiu sudaryta Alytaus rajono savivaldybės tarybos Etikos komisija (toliau – Etikos komisija) atlieka funkcijas, numatytas Lietuvos Respublikos vietos savivaldos įstatymo 15 straipsnio 3 dalyje bei<text:s/></text:span><text:span text:style-name="T46">Alytaus rajono savivaldybės tarybos Etikos komisijos nuostatų, patvirtintų</text:span><text:span text:style-name="T47"><text:s/></text:span><text:span text:style-name="T48">Alytaus rajono savivaldybės tarybos 2006 m. gruodžio 27 d. sprendimu Nr. K-269 „Dėl Alytaus rajono savivaldybės etikos komisijos sudarymo ir jos veiklos nuostatų tvirtinimo“ su vėlesniais pakeitimais ir papildymais, 8 punkte.</text:span></text:p>
      <text:p text:style-name="P49"><text:span text:style-name="T50">Alytaus rajono savivaldybės tarybos 2015 m. rugpjūčio 12 d. sprendimu Nr. K-196 „Dėl Alytaus rajono savivaldybės tarybos etikos komisijos sudarymo“ buvo sudaryta Alytaus rajono savivaldybės tarybos 2015 – 2019 m. įgaliojimų laikui Etikos komisija iš 11 narių: Arvydas Balčiūnas, Antanas Damkus, Simas Salickas, Monika Ražanauskienė, Petras Valiūnas, Honorata Žilinskienė, Alytaus rajono savivaldybės tarybos nariai, Rimas Krutulis, Ipolitas Makulavičius, Roma Mikelionienė, Stasys Parulis, Vida Vrubliauskienė, gyvenamųjų vietovių bendruomenių atstovai (seniūnaičiai). Šiuo metu<text:s/></text:span><text:span text:style-name="T51">vienas narys Petras Valiūnas jau nepriklauso komisijos sudėčiai, nes nuo 2016 m. lapkričio 14 d. <text:s/>tapo Lietuvos Respublikos Seimo nariu. <text:s/></text:span><text:span text:style-name="T52">Alytaus rajono savivaldybės taryba 2015 m. rugpjūčio 12 d. sprendimu Nr. K-197 „Dėl Alytaus rajono savivaldybės tarybos etikos komisijos pirmininko ir pirmininko pavaduotojo skyrimo“ Etikos komisijos pirmininke buvo paskirta Monika Ražanauskienė, pavaduotoju – Stasys Parulis.<text:s/></text:span></text:p>
      <text:p text:style-name="P53"><text:span text:style-name="T54">Alytaus rajono savivaldybės tarybos 2016 m. kovo 10 d. sprendimu Nr. K-45</text:span><text:span text:style-name="T55"><text:s/>„</text:span><text:span text:style-name="T56">Dėl Alytaus rajono savivaldybės tarybos 2008 m. gruodžio 30 d. sprendimo Nr. K-316 „Dėl Alytaus rajono savivaldybės tarybos 2006-12-27 sprendimo Nr. K-269 pakeitimo“ pakeitimo“, buvo pakeistas<text:s/></text:span><text:span text:style-name="T57">Alytaus rajono savivaldybės tarybos Etikos komisijos nuostatų<text:s/></text:span><text:span text:style-name="T58">8 punktas pagal Lietuvos Respublikos vietos savivaldos įstatymo 15 straipsnio 3 dalį, 9 punktas, kad Etikos komisija rengia posėdžius ne rečiau kaip kartą per mėnesį analizuojant valstybės politikų nedalyvavimo Savivaldybės tarybos, komitetų ir komisijų posėdžiuose, vietos savivaldos įstatymo nustatytų pareigų nevykdymo priežastis ir teikiant valstybės politikams rekomendacijas dėl Viešųjų ir privačių interesų derinimo valstybinėje tarnyboje įstatymo nuostatų įgyvendinimo bei kiti punktai.<text:s/></text:span><text:span text:style-name="T59">Alytaus rajono savivaldybės tarybos<text:s/></text:span><text:span text:style-name="T60">2016 m. gegužės 30 d.<text:s/></text:span><text:span text:style-name="T61">sprendimu Nr. K-141 „</text:span><text:span text:style-name="T62">Dėl Alytaus rajono savivaldybės tarybos 2006 m. gruodžio 27 d. sprendimo Nr. K-269 „Dėl Alytaus rajono savivaldybės etikos komisijos sudarymo ir jos veiklos nuostatų tvirtinimo“ pakeitimo“ buvo pakeistas 15 punktas, kad Etikos<text:s/></text:span><text:span text:style-name="T63">komisijos sprendimai įforminami Etikos komisijos protokoluose, kuriuos pasirašo Etikos komisijos posėdžiui pirmininkavęs asmuo ir atsakingasis sekretorius. Etikos komisijos atsakingajam sekretoriui dėl svarbių priežasčių negalint dalyvauti Etikos komisijos posėdyje, savivaldybės administracijos direktorius laikinai jo funkcijas vykdyti paskiria kitą valstybės tarnautoją.</text:span></text:p>
      <text:p text:style-name="P64"><text:span text:style-name="T65">2016 metais įvyko 13 Etikos komisijos posėdžių. Etikos komisija iš viso per metus išnagrinėjo 28 klausimus. Iš jų: 1. Dėl posėdžiuose nedalyvavusių tarybos narių ir jų nedalyvavimo Savivaldybės tarybos, komitetų ir komisijų posėdžiuose priežasčių nagrinėjimo – 13 klausimų; 2. Dėl rekomendacijų pateikimo tarybos nariams dėl Viešųjų ir privačių interesų derinimo valstybinėje tarnyboje įstatymo nuostatų įgyvendinimo – 4 klausimai; 3. Dėl Alytaus rajono savivaldybės tarybos Etikos komisijos posėdžių datos ir laiko vieną kartą į mėnesį nustatymo – 1 klausimas; 4. Dėl informacijos apie Alytaus rajono savivaldybės tarybos Etikos komisijos posėdžio teikimo visuomenės informavimo priemonėms – 2 klausimai; 5. Dėl Alytaus rajono savivaldybės tarybos Etikos komisijos 2015 metų veiklos ataskaitos patvirtinimo – 1 klausimas; 6. Dėl Alytaus rajono savivaldybės tarybos Etikos komisijos nuostatų, patvirtintų Alytaus rajono savivaldybės tarybos<text:s/></text:span><text:soft-page-break/><text:span text:style-name="T66">2006-12-27 sprendimu Nr. K-269 „Dėl Alytaus rajono savivaldybės etikos komisijos sudarymo ir jos veiklos nuostatų tvirtinimo“</text:span><text:span text:style-name="T67">, 15 punkto pakeitimo – 1 klausimas, 7. Dėl Vyriausiosios tarnybinės etikos komisijos 2016-10-12 pranešimo Nr. S-1688 „Dėl pavedimo atlikti tyrimą“ – 1 klausimas; 8. Dėl pranešimo turinio, kuriuo bus informuojamas Alytaus rajono savivaldybės meras Algirdas Vrubliauskas – 1 klausimas; 9. Dėl pranešimo turinio, kuriuo bus informuojama UAB „Alkesta“ ir Alytaus valstybinė maito ir veterinarijos tarnyba – 1 klausimas; 10. Dėl Komisijos tyrimo pabaigos ir komisijos posėdžio, kuriame bus vertinami tyrimo metu surinkti duomenys ir priimami sprendimai, datos, laiko, vietos nustatymo – 1 klausimas; 11. Dėl Komisijos tyrimo pabaigos, vertinant Alytaus rajono savivaldybės mero Algirdo Vrubliausko<text:s/></text:span><text:span text:style-name="T68">veiksmų atitiktį Lietuvos Respublikos viešųjų ir privačių interesų derinimo valstybinėje tarnyboje įstatymo 3 str. 1 d. 3 p. ir 6 p. nuostatoms</text:span><text:span text:style-name="T69"><text:s/>ir Komisijos sprendimo priėmimo – 1 klausimas; 12. Dėl Antano Damkaus nusišalinimo priėmimo (nepriėmimo) – 1 klausimas.<text:s/></text:span></text:p>
      <text:p text:style-name="P70"><text:span text:style-name="T71">2016 m. balandžio 26 d. taryboje buvo svarstomi klausimai susiję su įstaigų direktorių veiklos ataskaitomis. Kai kurie tarybos nariai dirba tose įstaigose, kai kurių tarybos narių dirba sutuoktiniai, artimi giminaičiai, ar yra susiję kitais ryšiai. Siekiant, kad nekiltų klausimų dėl tarybos narių šališkumo ir tinkamai būtų įgyvendinta tarybos narių pareiga<text:s/></text:span>nepažeisti Viešųjų ir privačių interesų derinimo valstybinėje tarnyboje įstatymo reikalavimo vengti interesų konflikto<text:span text:style-name="T72">, parengtos rekomendacijos<text:s/></text:span><text:span text:style-name="T73">25 valstybės politikams dėl Viešųjų ir privačių interesų derinimo valstybinėje tarnyboje įstatymo nuostatų įgyvendinimo. Be to, elektroniniu paštu tarybos nariai buvo informuoti vengti interesų konflikto ir nusišalinti.</text:span></text:p>
      <text:p text:style-name="P74"/>
      <text:p text:style-name="P75"/>
      <text:p text:style-name="P76"><text:span text:style-name="T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SA</meta:initial-creator>
    <dc:creator>adlibuser</dc:creator>
    <meta:creation-date>2017-05-19T10:53:00Z</meta:creation-date>
    <dc:date>2017-05-19T10:53:00Z</dc:date>
    <meta:print-date>2017-03-28T04:19:00Z</meta:print-date>
    <meta:template xlink:href="Normal.dotm" xlink:type="simple"/>
    <meta:editing-cycles>2</meta:editing-cycles>
    <meta:editing-duration>PT0S</meta:editing-duration>
    <meta:document-statistic meta:page-count="3" meta:paragraph-count="13" meta:word-count="1013" meta:character-count="6775" meta:row-count="48" meta:non-whitespace-character-count="5775"/>
  </office:meta>
</office:document-meta>
</file>