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justify">
        <style:tab-stops>
          <style:tab-stop style:type="left" style:position="0.5909in"/>
        </style:tab-stops>
      </style:paragraph-properties>
      <style:text-properties style:font-size-complex="4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5909in">
        <style:tab-stops>
          <style:tab-stop style:type="left" style:position="0.5909in"/>
        </style:tab-stops>
      </style:paragraph-properties>
    </style:style>
    <style:style style:name="T19" style:parent-style-name="DefaultParagraphFont" style:family="text">
      <style:text-properties fo:letter-spacing="0.0486in"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style:line-height-at-least="0.25in">
        <style:tab-stops>
          <style:tab-stop style:type="left" style:position="4.725in"/>
        </style:tab-stops>
      </style:paragraph-properties>
    </style:style>
    <style:style style:name="P23" style:parent-style-name="Normal" style:family="paragraph">
      <style:paragraph-properties style:punctuation-wrap="simple" style:line-height-at-least="0.25in">
        <style:tab-stops>
          <style:tab-stop style:type="left" style:position="4.725in"/>
        </style:tab-stops>
      </style:paragraph-properties>
    </style:style>
    <style:style style:name="P24" style:parent-style-name="Normal" style:family="paragraph">
      <style:paragraph-properties style:punctuation-wrap="simple" style:line-height-at-least="0.25in">
        <style:tab-stops>
          <style:tab-stop style:type="left" style:position="4.725in"/>
        </style:tab-stops>
      </style:paragraph-properties>
    </style:style>
    <style:style style:name="P25" style:parent-style-name="Normal" style:family="paragraph">
      <style:paragraph-properties style:punctuation-wrap="simple" style:line-height-at-least="0.25in">
        <style:tab-stops>
          <style:tab-stop style:type="left" style:position="4.7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style:punctuation-wrap="simple" style:line-height-at-least="0.25in" fo:margin-left="3.8395in" style:page-number="1">
        <style:tab-stops/>
      </style:paragraph-properties>
      <style:text-properties style:font-size-complex="12pt"/>
    </style:style>
    <style:style style:name="P33" style:parent-style-name="Normal" style:family="paragraph">
      <style:paragraph-properties style:punctuation-wrap="simple" style:line-height-at-least="0.25in" fo:margin-left="3.8395in">
        <style:tab-stops/>
      </style:paragraph-properties>
      <style:text-properties style:font-size-complex="12pt"/>
    </style:style>
    <style:style style:name="P34" style:parent-style-name="Normal" style:family="paragraph">
      <style:paragraph-properties style:punctuation-wrap="simple" style:line-height-at-least="0.25in" fo:margin-left="3.83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style:line-height-at-least="0.25in" fo:text-indent="1.5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P66" style:parent-style-name="Normal" style:family="paragraph">
      <style:paragraph-properties fo:text-align="center">
        <style:tab-stops>
          <style:tab-stop style:type="left" style:position="1.083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1.083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5.217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5.217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5.21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5.217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margin-left="-0.0986in" fo:text-indent="0.6895in">
        <style:tab-stops>
          <style:tab-stop style:type="left" style:position="0.8861in"/>
        </style:tab-stops>
      </style:paragraph-properties>
      <style:text-properties style:font-size-complex="12pt"/>
    </style:style>
    <style:style style:name="P1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5in" fo:text-indent="0.0909in">
        <style:tab-stops>
          <style:tab-stop style:type="left" style:position="0.1895in"/>
          <style:tab-stop style:type="left" style:position="0.2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5in" fo:text-indent="0.0909in">
        <style:tab-stops>
          <style:tab-stop style:type="left" style:position="0.1895in"/>
          <style:tab-stop style:type="left" style:position="0.2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margin-left="0.5in" fo:text-indent="0.0909in">
        <style:tab-stops>
          <style:tab-stop style:type="left" style:position="0.1895in"/>
          <style:tab-stop style:type="left" style:position="0.2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DĖL veiklos vartotojų teisių apsaugos srityje koordinavimo tvarkos aprašO PATVIRTINIMO</text:p>
      <text:p text:style-name="P10"/>
      <text:p text:style-name="P11">2020 m. kovo<text:s/><text:span text:style-name="T12">17</text:span><text:s/>d. Nr. 1R-82</text:p>
      <text:p text:style-name="P13">Vilnius</text:p>
      <text:p text:style-name="P14"/>
      <text:p text:style-name="P15"/>
      <text:p text:style-name="P16"><text:span text:style-name="T17">Vadovaudamasis Lietuvos Respublikos vartotojų teisių apsaugos įstatymo 10 straipsnio 2 dalies 2 punktu ir 12 straipsnio 1 dalies 2 punktu,</text:span></text:p>
      <text:p text:style-name="P18"><text:span text:style-name="T19">tvirtin</text:span><text:span text:style-name="T20">u</text:span><text:span text:style-name="T21"><text:s/>Veiklos vartotojų teisių apsaugos srityje koordinavimo tvarkos aprašą (pridedama).</text:span></text:p>
      <text:p text:style-name="P22"/>
      <text:p text:style-name="P23"/>
      <text:p text:style-name="P24"/>
      <text:p text:style-name="P25"><text:span text:style-name="T26">Teisingumo ministras <text:s text:c="5"/></text:span><text:span text:style-name="T27"><text:tab/><text:s/>Elvinas Jankevičius</text:span></text:p>
      <text:soft-page-break/>
      <text:p text:style-name="P28">PATVIRTINTA</text:p>
      <text:p text:style-name="P33">Lietuvos Respublikos teisingumo ministro</text:p>
      <text:p text:style-name="P34"><text:span text:style-name="T35">2020 m. kovo 17 d. įsakymu Nr.<text:s/></text:span>1R-82</text:p>
      <text:p text:style-name="P36"/>
      <text:p text:style-name="P37"><text:span text:style-name="T38">VEIKLOS VARTOTOJŲ TEISIŲ APSAUGOS SRITYJE KOORDINAVIMO TVARKOS APRAŠAS<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Veiklos vartotojų teisių apsaugos srityje koordinavimo tvarkos aprašas (toliau – Aprašas) nustato Valstybinės vartotojų teisių apsaugos tarnybos vykdomą valstybės ir savivaldybių institucijų, įgyvendinančių savo funkcijas vartotojų teisių apsaugos srityje, veiklos koordinavimą.<text:s/></text:span><text:span text:style-name="T50">Šis Aprašas nereglamentuoja Valstybinės vartotojų teisių apsaugos tarnybos<text:s/></text:span><text:span text:style-name="T51">veiklos koordinuojant vartotojų švietimą.</text:span></text:p>
      <text:p text:style-name="P52"><text:span text:style-name="T53">2</text:span><text:span text:style-name="T54">.</text:span><text:span text:style-name="T55"><text:tab/></text:span><text:span text:style-name="T56">Šis Aprašas taikomas tiek, kiek informacijos apie vartotojų teisių apsaugą teikimo nereglamentuoja Vartotojų teisių informacinės sistemos naudojimo tvarkos aprašas, patvirtintas Lietuvos Respublikos Vyriausybės 2016 m. birželio 15 d. nutarimu Nr. 615 „Dėl Vartotojų teisių informacinės sistemos naudojimo tvarkos aprašo patvirtinimo“.</text:span></text:p>
      <text:p text:style-name="P57"><text:span text:style-name="T58">3</text:span><text:span text:style-name="T59">.</text:span><text:span text:style-name="T60"><text:tab/>Valstybinė vartotojų teisių apsaugos tarnyba sudaro ir kasmet iki vasario 1 dienos atnaujina bei interneto svetainėje paskelbia valstybės institucijų, atsakingų už vartotojų teisių apsaugą, sąrašą.<text:s/></text:span></text:p>
      <text:p text:style-name="P61"><text:span text:style-name="T62">4</text:span><text:span text:style-name="T63">.</text:span><text:span text:style-name="T64"><text:tab/>Apraše vartojamos sąvokos atitinka Lietuvos Respublikos vartotojų teisių apsaugos įstatyme vartojamas sąvokas.</text:span></text:p>
      <text:p text:style-name="P65"/>
      <text:p text:style-name="P66"><text:span text:style-name="T67">II</text:span><text:span text:style-name="T68"><text:s/>SKYRIUS</text:span></text:p>
      <text:p text:style-name="P69"><text:span text:style-name="T70">INFORMACIJOS APIE VEIKLĄ VARTOTOJŲ TEISIŲ APSAUGOS SRITYJE GAVIMAS</text:span></text:p>
      <text:p text:style-name="P71"/>
      <text:p text:style-name="P72"><text:span text:style-name="T73">5</text:span><text:span text:style-name="T74">.</text:span><text:span text:style-name="T75"><text:tab/>Kasmet iki sausio 15 dienos Valstybinė vartotojų teisių apsaugos tarnyba raštu pateikia prašymą: <text:s/></text:span></text:p>
      <text:p text:style-name="P76"><text:span text:style-name="T77">5.1</text:span><text:span text:style-name="T78">.</text:span><text:span text:style-name="T79"><text:tab/>valstybės institucijoms, atsakingoms už valstybės politikos formavimą tam tikrose vartojimo srityse, pagal kompetenciją iki vasario 1 dienos raštu pateikti informaciją apie:</text:span></text:p>
      <text:p text:style-name="P80"><text:span text:style-name="T81">5.1.1</text:span><text:span text:style-name="T82">. numatomas (planuojamas) teisėkūros iniciatyvas, susijusias su vartotojų teisių apsauga, ir kitas vartotojų teisių apsaugos priemones;</text:span></text:p>
      <text:p text:style-name="P83"><text:span text:style-name="T84">5.1.2</text:span><text:span text:style-name="T85">. priemones ir veiksmus, įtrauktus į planavimo dokumentus, susijusius su vartotojų teisių apsauga;</text:span></text:p>
      <text:p text:style-name="P86"><text:span text:style-name="T87">5.1.3</text:span><text:span text:style-name="T88">. praėjusių metų įvykdytas ir (ar) neįvykdytas planavimo dokumentuose numatytas priemones, veiksmus ir pasiektus rezultatus, susijusius su vartotojų teisių apsauga, priežastis, dėl kurių nepasiekta rezultatų;</text:span></text:p>
      <text:p text:style-name="P89"><text:span text:style-name="T90">5.1.4</text:span><text:span text:style-name="T91">. jų kompetencijos srityje iškilusius probleminius klausimus, susijusius su vartotojų teisių apsauga, ir siūlomus jų sprendimo būdus;</text:span></text:p>
      <text:p text:style-name="P92"><text:span text:style-name="T93">5.1.5</text:span><text:span text:style-name="T94">. pasiūlymus dėl vartotojų teisių apsaugos tobulinimo ir kitą vartotojų teisių apsaugai aktualią informaciją;</text:span></text:p>
      <text:p text:style-name="P95"><text:span text:style-name="T96">5.2</text:span><text:span text:style-name="T97">. valstybės institucijoms, atsakingoms už valstybės politikos įgyvendinimą tam tikrose vartojimo srityse, pagal kompetenciją iki vasario 1 dienos raštu pateikti:</text:span></text:p>
      <text:p text:style-name="P98"><text:span text:style-name="T99">5.2.1</text:span><text:span text:style-name="T100">. Aprašo 5.1.2–5.1.5 papunkčiuose nurodytą informaciją;<text:s/></text:span></text:p>
      <text:p text:style-name="P101"><text:span text:style-name="T102">5.2.2</text:span><text:span text:style-name="T103">. informaciją apie praėjusiais metais vykdytas bei einamaisiais metais planuojamas vykdyti prevencines priemones, numatytas Vartotojų teisių apsaugos įstatymo 7 straipsnio 1 punkte;</text:span></text:p>
      <text:p text:style-name="P104"><text:span text:style-name="T105">5.3</text:span><text:span text:style-name="T106">. vartojimo ginčus ne teismo tvarka nagrinėjančioms institucijoms, nurodytoms Vartotojų teisių apsaugos įstatymo 22 straipsnio 1 dalyje, pagal kompetenciją iki vasario 1 dienos pateikti Vartojimo ginčų neteisminio sprendimo subjektų veiklos, susijusios su vartojimo ginčų neteisminiu sprendimu, ataskaitų pateikimo taisyklių, patvirtintų Lietuvos Respublikos teisingumo ministro 2015 m. gruodžio 30 d. įsakymu Nr. 1R-383 „Dėl Vartojimo ginčų neteisminio sprendimo subjektų veiklos, susijusios su vartojimo ginčų neteisminiu sprendimu, ataskaitų pateikimo taisyklių patvirtinimo“, 5.1–5.8 papunkčiuose nurodytą informaciją. <text:s text:c="2"/></text:span></text:p>
      <text:p text:style-name="P107"><text:span text:style-name="T108">5.4</text:span><text:span text:style-name="T109">. savivaldybių institucijoms pagal kompetenciją iki vasario 1 dienos raštu pateikti informaciją apie:</text:span></text:p>
      <text:p text:style-name="P110"><text:span text:style-name="T111">5.4.1</text:span><text:span text:style-name="T112">. vartotojų teisių apsaugos klausimus, teikiant pirminę teisinę pagalbą;</text:span></text:p>
      <text:p text:style-name="P113"><text:span text:style-name="T114">5.4.2</text:span><text:span text:style-name="T115">. jų kompetencijos srityje iškilusius probleminius klausimus, susijusius su vartotojų teisių apsauga, ir siūlomus jų sprendimo būdus;</text:span></text:p>
      <text:p text:style-name="P116"><text:span text:style-name="T117">5.4.3</text:span><text:span text:style-name="T118">. pasiūlymus dėl vartotojų teisių apsaugos tobulinimo ir kitą vartotojų teisių apsaugai aktualią informaciją.</text:span></text:p>
      <text:p text:style-name="P119"><text:span text:style-name="T120">6</text:span><text:span text:style-name="T121">. Valstybės institucijos, dalyvaujančios Valstybinėje vartotojų apsaugos plėtros 2019–2027 metų programoje, patvirtintoje Lietuvos Respublikos Vyriausybės 2019 m. liepos 10 d. nutarimu Nr. 728 „Dėl Valstybinės vartotojų apsaugos plėtros 2019–2027 metų programos patvirtinimo“ (toliau – Programa), Valstybinei vartotojų teisių apsaugos tarnybai kartu su Aprašo 5 punkte nurodyta informacija pateikia ir Programos 48 punkte nurodytą informaciją.</text:span></text:p>
      <text:p text:style-name="P122"><text:span text:style-name="T123">7</text:span><text:span text:style-name="T124">. Jei valstybės ir savivaldybių institucijos, įgyvendinančios savo funkcijas vartotojų teisių apsaugos srityje, pateikia neišsamią ar netikslią šio Aprašo 5 ir 6 punktuose nurodytą informaciją, Valstybinė vartotojų teisių apsaugos tarnyba šių institucijų prašo ne vėliau kaip per 14 dienų raštu pateikti trūkstamą ar patikslintą informaciją.</text:span></text:p>
      <text:p text:style-name="P125"><text:span text:style-name="T126">III</text:span><text:span text:style-name="T127"><text:s/>SKYRIUS</text:span></text:p>
      <text:p text:style-name="P128"><text:span text:style-name="T129">INFORMACIJOS APIBENDRINIMAS IR ANALIZĖ</text:span></text:p>
      <text:p text:style-name="P130"/>
      <text:p text:style-name="P131"><text:span text:style-name="T132">8</text:span><text:span text:style-name="T133">. Valstybinė vartotojų teisių apsaugos tarnyba Aprašo 5–7 punktuose nurodytą informaciją apibendrina ir iki einamųjų metų balandžio 1 dienos parengia vartotojų teisių apsaugos būklės bei veiklos vartotojų teisių apsaugos srityje metinę apžvalgą (toliau – Apžvalga).<text:s/></text:span></text:p>
      <text:p text:style-name="P134"><text:span text:style-name="T135">9</text:span><text:span text:style-name="T136">. Valstybinė vartotojų teisių apsaugos tarnyba ne vėliau kaip iki gegužės 1 dienos surengia pasitarimą su Aprašo 5.1–5.3 papunkčiuose nurodytomis valstybės institucijomis. Pasitarime aptariami Apžvalgos projektas ir institucijų pateikti pasiūlymai dėl vartotojų teisių apsaugos tobulinimo bei dėl veiklos vartotojų teisių apsaugos srityje prioritetų ir kiti vartotojų teisių apsaugos tobulinimo klausimai.</text:span></text:p>
      <text:p text:style-name="P137"><text:span text:style-name="T138">10</text:span><text:span text:style-name="T139">. Apžvalga viešai paskelbiama Valstybinės vartotojų teisių apsaugos tarnybos interneto svetainėje ne vėliau kaip per 5 darbo dienas nuo įvykusio pasitarimo. Apžvalgoje nurodoma informacija apie:</text:span></text:p>
      <text:p text:style-name="P140"><text:span text:style-name="T141">10.1</text:span><text:span text:style-name="T142">. vartotojų teisių apsaugos būklę;</text:span></text:p>
      <text:p text:style-name="P143"><text:span text:style-name="T144">10.2</text:span><text:span text:style-name="T145">. praėjusių metų valstybės institucijų veiklos rezultatus, susijusius su vartotojų teisių apsauga;</text:span></text:p>
      <text:p text:style-name="P146"><text:span text:style-name="T147">10.3</text:span><text:span text:style-name="T148">. vartotojų teisių apsaugos probleminius klausimus;</text:span></text:p>
      <text:p text:style-name="P149"><text:span text:style-name="T150">10.4</text:span><text:span text:style-name="T151">. pasiūlymus dėl vartotojų teisių apsaugos tobulinimo ir dėl veiklos vartotojų teisių apsaugos srityje prioritetų;</text:span></text:p>
      <text:p text:style-name="P152"><text:span text:style-name="T153">10.5</text:span><text:span text:style-name="T154">. numatomas (planuojamas) teisėkūros iniciatyvas ir kitas priemones, susijusias su vartotojų teisių apsauga.</text:span></text:p>
      <text:p text:style-name="P155"><text:span text:style-name="T156">11</text:span><text:span text:style-name="T157">. Apžvalga pristatoma ir aptariama Vartotojų teisių apsaugos tarybos posėdyje.</text:span></text:p>
      <text:p text:style-name="P158"><text:span text:style-name="T1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Normal"/>
      </style:header>
      <style:footer>
        <text:p text:style-name="P3"/>
      </style:footer>
    </style:master-page>
    <style:master-page style:name="MP1" style:page-layout-name="PL1">
      <style:header>
        <text:p text:style-name="P29"><text:page-number text:fixed="false">3</text:page-number></text:p>
        <text:p text:style-name="Normal"/>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3-17T05:41:00Z</meta:creation-date>
    <dc:date>2020-03-17T05:41:00Z</dc:date>
    <meta:print-date>2020-03-10T12:25:00Z</meta:print-date>
    <meta:template xlink:href="Normal.dotm" xlink:type="simple"/>
    <meta:editing-cycles>2</meta:editing-cycles>
    <meta:editing-duration>PT0S</meta:editing-duration>
    <meta:document-statistic meta:page-count="4" meta:paragraph-count="84" meta:word-count="834" meta:character-count="6585" meta:row-count="277" meta:non-whitespace-character-count="5835"/>
  </office:meta>
</office:document-meta>
</file>