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text-indent="0.7875in">
        <style:tab-stops>
          <style:tab-stop style:type="left" style:position="0.9847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03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text-properties style:font-size-complex="12pt"/>
    </style:style>
    <style:style style:name="P53" style:parent-style-name="Normal" style:family="paragraph">
      <style:paragraph-properties fo:line-height="107%"/>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7in" style:rel-width="scale" style:rel-height="scale"><draw:image xlink:href="media/image1.png" xlink:type="simple" xlink:show="embed" xlink:actuate="onLoad"/><svg:title/><svg:desc>NidosHerbas</svg:desc></draw:frame></text:span></text:p>
      <text:p text:style-name="P4">NERINGOS SAVIVALDYBĖS ADMINISTRACIJOS</text:p>
      <text:p text:style-name="P5">DIREKTORIUS</text:p>
      <text:p text:style-name="P6"/>
      <text:p text:style-name="P7"/>
      <text:p text:style-name="P8">ĮSAKYMAS</text:p>
      <text:p text:style-name="P9"><text:span text:style-name="T10">DĖL NERINGOS SAVIVALDYBĖS ADMINISTRACIJOS DIREKTORIAUS 2020  M.  KOVO 25 D. ĮSAKYMO NR. V13-129 „</text:span><text:span text:style-name="T11">DĖL PROJEKTO „KOMPLEKSINĖS PASLAUGOS ŠEIMAI NERINGOS SAVIVALDYBĖJE“ PARTNERIŲ ATRANKOS TVARKOS APRAŠO PATVIRTINIMO</text:span><text:span text:style-name="T12">“ PAKEITIMO</text:span></text:p>
      <text:p text:style-name="P13"/>
      <text:p text:style-name="P14">2021 m. kovo 2 d. Nr. V13-66</text:p>
      <text:p text:style-name="P15">Neringa</text:p>
      <text:p text:style-name="P16"/>
      <text:p text:style-name="P17"/>
      <text:p text:style-name="P18"><text:span text:style-name="T19">Vadovaudamasis Lietuvos Respublikos vietos savivaldos įstatymo 18 straipsnio<text:s/></text:span><text:span text:style-name="T20"><text:line-break/></text:span><text:span text:style-name="T21">1 dalimi,<text:s/></text:span></text:p>
      <text:p text:style-name="P22"><text:span text:style-name="T23">pakeičiu</text:span><text:span text:style-name="T24"><text:s/>Projekto „Kompleksinės paslaugos šeimai Neringos savivaldybėje“ partnerių atrankos tvarkos aprašą, patvirtintą Neringos savivaldybės administracijos direktoriaus 2020 m. kovo 25 d. įsakymu Nr. V13-129 „Dėl Projekto „Kompleksinės paslaugos šeimai Neringos savivaldybėje“ (toliau – Projektas) partnerių atrankos tvarkos aprašo patvirtinimo</text:span><text:span text:style-name="T25">“:</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 Aprašas parengtas vadovaujantis Kompleksiškai teikiamų paslaugų šeimai 2016–2023 metų veiksmų planu, patvirtintu Lietuvos Respublikos socialinės apsaugos ir darbo ministro 2016 m. kovo 10 d. įsakymu Nr.</text:span><text:span text:style-name="T34"><text:s/></text:span><text:span text:style-name="T35">A1-133 „Dėl Kompleksiškai teikiamų paslaugų šeimai 2016–2023 metų veiksmų plano patvirtinimo“ (toliau – Veiksmų planas).“</text:span></text:p>
      <text:p text:style-name="P36"><text:span text:style-name="T37">2</text:span><text:span text:style-name="T38">.</text:span><text:span text:style-name="T39"><text:tab/>Pakeičiu 17 punktą ir jį išdėstau taip:</text:span></text:p>
      <text:p text:style-name="P40"><text:span text:style-name="T41">„</text:span><text:span text:style-name="T42">17</text:span><text:span text:style-name="T43">. Paraiška turi būti pateikta iki 2021 m. kovo 31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Atrankos dalyviui apie tai pranešama raštu per 5 darbo dienas nuo paraiškos gavimo.“</text:span></text:p>
      <text:p text:style-name="P44"><text:span text:style-name="T45">Skelbti šį įsakymą<text:s/></text:span><text:span text:style-name="T46">Teisės aktų registre ir Neringos savivaldybės interneto svetainėje<text:s/></text:span><text:span text:style-name="T47">www.neringa.lt</text:span><text:span text:style-name="T48">.</text:span></text:p>
      <text:p text:style-name="P49"/>
      <text:p text:style-name="P50"/>
      <text:p text:style-name="P51"/>
      <text:p text:style-name="P52">Administracijos direktorius<text:tab/><text:s text:c="15"/>Egidijus Šakaly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3-05T12:55:00Z</meta:creation-date>
    <dc:date>2021-03-05T12:55:00Z</dc:date>
    <meta:template xlink:href="Normal.dotm" xlink:type="simple"/>
    <meta:editing-cycles>2</meta:editing-cycles>
    <meta:editing-duration>PT0S</meta:editing-duration>
    <meta:document-statistic meta:page-count="1" meta:paragraph-count="17" meta:word-count="230" meta:character-count="1861" meta:row-count="49" meta:non-whitespace-character-count="1648"/>
  </office:meta>
</office:document-meta>
</file>