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0" style:parent-style-name="Normal" style:family="paragraph">
      <style:paragraph-properties fo:keep-with-next="always" fo:text-align="center"/>
      <style:text-properties style:font-name="Times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62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62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62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62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62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62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style:style>
    <style:style style:name="P99" style:parent-style-name="Normal" style:family="paragraph">
      <style:paragraph-properties style:punctuation-wrap="simple"/>
      <style:text-properties style:font-weight-complex="bold" fo:color="#000000" style:font-size-complex="12pt" style:language-asian="lt" style:country-asian="LT"/>
    </style:style>
    <style:style style:name="P100" style:parent-style-name="Normal" style:family="paragraph">
      <style:paragraph-properties style:punctuation-wrap="simple"/>
      <style:text-properties style:font-weight-complex="bold" fo:color="#000000" style:font-size-complex="12pt" style:language-asian="lt" style:country-asian="LT"/>
    </style:style>
    <style:style style:name="P101" style:parent-style-name="Normal" style:family="paragraph">
      <style:paragraph-properties style:punctuation-wrap="simpl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0556in" svg:height="0.72986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 AFRIKINIO KIAULIŲ MARO ŽIDINIO ŠIAULIŲ RAJONO SAVIVALDYBĖS<text:s/></text:span><text:span text:style-name="T17">GRUZDŽIŲ SENIŪNIJOS<text:s/></text:span><text:span text:style-name="T18">GRUZDŽIŲ MIESTELYJE</text:span></text:p>
      <text:p text:style-name="P19"/>
      <text:p text:style-name="P20">2018 m. liepos 23 d. Nr. B1-656<text:s/></text:p>
      <text:p text:style-name="P21">Vilnius</text:p>
      <text:p text:style-name="P22"/>
      <text:p text:style-name="P23"/>
      <text:p text:style-name="P24"><text:span text:style-name="T25">Vadovaudamasis Lietuvos Respublikos veterinarijos įstatymo 6 straipsnio 1 dalies 8, 9 ir 11 punktais, 7 ir 15 straipsniais,<text:s/></text:span><text:span text:style-name="T26">Afrikinio kiaulių maro kontrolės reikalavimais, patvirtintais<text:s/></text:span><text:span text:style-name="T27">Valstybinės maisto ir veterinarijos tarnybos direktoriaus 2003 m. lapkričio 10 d. įsakymu Nr. B1-892 „Dėl Afrikinio kiaulių maro kontrolės reikalavimų patvirtinimo“ (toliau – AKM kontrolės reikalavimai),<text:s/></text:span><text:span text:style-name="T28">2003 m. gegužės 26 d. Komisijos sprendimu 2003/422/EB, patvirtinančiu afrikinio kiaulių maro diagnostikos vadovą (OL </text:span><text:span text:style-name="T29">2004 m. specialusis leidimas</text:span><text:span text:style-name="T30">, 3 skyrius, 39 tomas, p. 59),<text:s/></text:span><text:span text:style-name="T31">atsižvelgdamas į Nacionalinio maisto ir veterinarijos rizikos vertinimo instituto 2018-07-21 tyrimų protokolus Nr. 2-18/11571 G1 ir 2-18/11575 G1 kuriais patvirtinama, kad kiaulių laikymo vietoje (bandos Nr. 42105103850) esančioje Šiaulių <text:s/>r. sav. Gruzdžių sen. Gruzdžių mstl., nustatytas afrikinis kiaulių maras (toliau – AKM), ir siekdamas užtikrinti, kad būtų tinkamai įgyvendintos AKM likvidavimo ir apsaugos priemonės:</text:span></text:p>
      <text:p text:style-name="P32"><text:span text:style-name="T33">1</text:span><text:span text:style-name="T34">. S k e l b i u kiaulių laikymo vietą (bandos Nr. 42105103850), esančią Šiaulių <text:s/>r. sav. Gruzdžių sen. Gruzdžių mstl., AKM židiniu.</text:span></text:p>
      <text:p text:style-name="P35"><text:span text:style-name="T36">2</text:span><text:span text:style-name="T37">. N u s t a t a u:</text:span><text:span text:style-name="T38"><text:tab/></text:span></text:p>
      <text:p text:style-name="P39"><text:span text:style-name="T40">2.1</text:span><text:span text:style-name="T41">. aplink AKM židinį apsaugos zoną,<text:s/></text:span><text:span text:style-name="T42">kurioje taikomi AKM kontrolės reikalavimų <text:s/>22–26 punktai ir į kurią įeina Šiaulių r. sav. Gruzdžių sen. Dargaičių k., Dimšių k., Gruzdžių mstl., Gruzdžių vs., Gurbų k., Jauneikiškių k., Jokūbaičių k., Kantminių k., Karvelių k., Poviliškių k., Rakandžių k., Sauginių k.;</text:span></text:p>
      <text:p text:style-name="P43"><text:span text:style-name="T44">2.2</text:span><text:span text:style-name="T45">. aplink AKM židinį priežiūros zoną, kurioje taikomi AKM kontrolės reikalavimų 27–30 punktai ir į kurią įeina:</text:span></text:p>
      <text:p text:style-name="P46"><text:span text:style-name="T47">2.2.1</text:span><text:span text:style-name="T48">. Joniškio r. sav. Rudiškių sen. Bartkūnų k., Beržėnų k., Buvainių k., Gulbinų vs., Jankūnų k., Lepšių k., Pamūšio vs., Povilaičių k., Šilmikių vs., Vaišnorių vs., Žmirklių k.,</text:span></text:p>
      <text:p text:style-name="P49"><text:span text:style-name="T50">2.2.2</text:span><text:span text:style-name="T51">. <text:s/>Šiaulių r. sav.:</text:span></text:p>
      <text:p text:style-name="P52"><text:span text:style-name="T53">2.2.2.1</text:span><text:span text:style-name="T54">. Gruzdžių sen. Apušėlių k., Augučių k., Aukštuolių k., Bartkūnų k., Biržių k., Bučiūnų k., Daujočių k., Laumakių k., Lygudų k., Lukošaičių k., Maniūšių k., Mažeikių k., Norvaišių k., Pauparių k., Račių k., Ratkūnų k., Raubaičių k., Saveikių k., Strazdų k., Šėkščių k., Šepkaičių k., Šiupylių k., Taurakių k., Valdomų k., Žiogų k.,</text:span></text:p>
      <text:p text:style-name="P55"><text:span text:style-name="T56">2.2.2.2</text:span><text:span text:style-name="T57">. <text:s/>Kužių sen. Jaunelių k., Jurgaičių k., Pakarnių k., Pakarniukų k., Sneigių k., Verbūnų k.,</text:span></text:p>
      <text:p text:style-name="P58"><text:span text:style-name="T59">2.2.2.3</text:span><text:span text:style-name="T60">. Meškuičių sen. Gavėnaičių k., Tamošiūnų k., Tautinių k.,</text:span></text:p>
      <text:p text:style-name="P61"><text:span text:style-name="T62">2.2.2.4</text:span><text:span text:style-name="T63">. Šakynos sen. Burbinų k., Čeponių k., Dargaudžių k., Dargių k., Daugmaudžių k., Diržių k., Gedvydžių k., Kiauklių k., Mikolaičių k., Piktaičių k., Piktuižių k., Šakynos mstl., Šelvenų k., Tulminų k., Valakų k., Viesgirdžių k.,</text:span></text:p>
      <text:p text:style-name="P64"><text:span text:style-name="T65">2.2.2.5</text:span><text:span text:style-name="T66">. Šiaulių kaimiškoji sen. Bridų k.;</text:span></text:p>
      <text:p text:style-name="P67"><text:span text:style-name="T68">2.3</text:span><text:span text:style-name="T69">. kad AKM kontrolės reikalavimuose nustatyti nurodymai dėl AKM židinio likvidavimo, leidimai ir išimtys dėl draudimų ir apribojimų taikymo AKM židinyje, apsaugos ar priežiūros zonoje suteikiami pagal kompetenciją<text:s/></text:span><text:span text:style-name="T70">Valstybinės maisto ir veterinarijos tarnybos Joniškio ir Šiaulių valstybinių maisto ir veterinarijos tarnybų sprendimais.</text:span></text:p>
      <text:p text:style-name="P71"><text:span text:style-name="T72">3</text:span><text:span text:style-name="T73">. N u r o d a u Valstybinės maisto ir veterinarijos tarnybos Joniškio ir Šiaulių valstybinėms maisto ir veterinarijos tarnyboms pagal kompetenciją:<text:s/></text:span></text:p>
      <text:p text:style-name="P74"><text:span text:style-name="T75">3.1</text:span><text:span text:style-name="T76">. skubos tvarka surašyti AKM apsaugos ir priežiūros zonose esančias kiaulių laikymo vietas ir jose laikomas kiaules;</text:span></text:p>
      <text:p text:style-name="P77"><text:span text:style-name="T78">3.2</text:span><text:span text:style-name="T79">. kontroliuoti ir užtikrinti<text:s/></text:span><text:span text:style-name="T80">AKM kontrolės reikalavimų nuostatų įgyvendinimą AKM židinyje, apsaugos ir priežiūros zonose;</text:span></text:p>
      <text:p text:style-name="P81"><text:span text:style-name="T82">3.3</text:span><text:span text:style-name="T83">. taikyti AKM kontrolės reikalavimuose nustatytas išimtis, suteikti leidimus tik įvertinus AKM išplitimo riziką ir grėsmę;</text:span></text:p>
      <text:p text:style-name="P84"><text:span text:style-name="T85">3.4</text:span><text:span text:style-name="T86">. sugriežtinti<text:s/></text:span><text:span text:style-name="T87">Valstybinės maisto ir veterinarijos tarnybos direktoriaus 2016 m. kovo 30 d. įsakymo Nr. B1-265 „Dėl afrikinio kiaulių maro stebėsenos ir kontrolės priemonių šernų populiacijoje ir kiaulių laikymo vietose“ reikalavimų vykdymo kontrolę;</text:span></text:p>
      <text:p text:style-name="P88"><text:span text:style-name="T89">3.5</text:span><text:span text:style-name="T90">. informuoti<text:s/></text:span><text:span text:style-name="T91">Joniškio ir Šiaulių rajonų savivaldybių administracijas apie savivaldybių teritorijose taikomas AKM kontrolės priemones dėl kiaulių laikymo vietos, nurodytos šio įsakymo 1 punkte, paskelbimo AKM židiniu.</text:span></text:p>
      <text:p text:style-name="P92"><text:span text:style-name="T93">4</text:span><text:span text:style-name="T94">. P a v e d u įsakymo vykdymo kontrolę Valstybinės maisto ir veterinarijos tarnybos direktoriaus pavaduotojui pagal administruojamą sritį ir Skubios veiklos skyriui.</text:span></text:p>
      <text:p text:style-name="P95"><text:span text:style-name="T96">5</text:span><text:span text:style-name="T97">. N u s t a t a u, kad šis įsakymas įsigalioja 2018 m. liepos 23 d.</text:span></text:p>
      <text:p text:style-name="P98"/>
      <text:p text:style-name="P99"/>
      <text:p text:style-name="P100"/>
      <text:p text:style-name="P101"><text:span text:style-name="T102">Direktorius</text:span><text:span text:style-name="T103"><text:tab/></text:span><text:span text:style-name="T104"><text:tab/></text:span><text:span text:style-name="T105"><text:tab/></text:span><text:span text:style-name="T106"><text:tab/></text:span><text:span text:style-name="T107"><text:tab/></text:span><text:span text:style-name="T108"><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8-07-24T10:28:00Z</meta:creation-date>
    <dc:date>2018-07-24T10:28:00Z</dc:date>
    <meta:print-date>2018-06-18T10:17:00Z</meta:print-date>
    <meta:template xlink:href="Normal.dotm" xlink:type="simple"/>
    <meta:editing-cycles>2</meta:editing-cycles>
    <meta:editing-duration>PT0S</meta:editing-duration>
    <meta:document-statistic meta:page-count="2" meta:paragraph-count="48" meta:word-count="483" meta:character-count="4416" meta:row-count="128" meta:non-whitespace-character-count="3981"/>
  </office:meta>
</office:document-meta>
</file>