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FF0000"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weight-complex="bold" fo:font-size="11.5pt" style:font-size-asian="11.5pt" style:font-size-complex="11.5pt"/>
    </style:style>
    <style:style style:name="T27" style:parent-style-name="DefaultParagraphFont" style:family="text">
      <style:text-properties style:font-weight-complex="bold" fo:font-size="11.5pt" style:font-size-asian="11.5pt" style:font-size-complex="11.5pt"/>
    </style:style>
    <style:style style:name="T28" style:parent-style-name="DefaultParagraphFont" style:family="text">
      <style:text-properties style:font-weight-complex="bold"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color="#FF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FF0000"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language-asian="lt" style:country-asian="LT"/>
    </style:style>
    <style:style style:name="T41" style:parent-style-name="DefaultParagraphFont" style:family="text">
      <style:text-properties fo:color="#FF0000"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color="#FF0000"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color="#FF0000"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style:punctuation-wrap="simple" fo:text-align="justify" style:vertical-align="baseline" fo:text-indent="0.5in"/>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style:punctuation-wrap="simple" fo:text-align="justify" style:vertical-align="baseline" fo:text-indent="0.5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style:font-weight-complex="bold" fo:font-size="11.5pt" style:font-size-asian="11.5pt" style:font-size-complex="11.5pt"/>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fo:text-indent="0.5in"/>
      <style:text-properties fo:font-size="11.5pt" style:font-size-asian="11.5pt" style:font-size-complex="11.5pt"/>
    </style:style>
    <style:style style:name="P79" style:parent-style-name="Normal" style:family="paragraph">
      <style:paragraph-properties fo:text-align="justify" fo:text-indent="0.5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lapkričio 25 d. Nr.T3-321</text:p>
      <text:p text:style-name="P17">Vilnius</text:p>
      <text:p text:style-name="P18"/>
      <text:p text:style-name="P19"><text:span text:style-name="T20">Vadovaudamasi Lietuvos Respublikos vietos savivaldos įstatymo 16 straipsnio 2 dalies 17 punktu, 18 straipsnio 1 dalimi, Lietuvos Respublikos 2022 metų valstybės biudžeto ir savivaldybių biudžetų finansinių rodiklių patvirtinimo įstatymu, Lietuvos Respublikos vidaus reikalų ministro 2022 m. lapkričio 11 d. įsakymu Nr. 1V-691 „Dėl Lietuvos Respublikos vidaus reikalų ministro 2021 m. gruodžio 29 d. įsakymo Nr. 1V-931 „Dėl Lietuvos Respublikos vidaus reikalų ministerijos kuruojamoms valstybinėms (valstybės perduotoms <text:s/>savivaldybėms) funkcijoms atlikti skiriamų Lietuvos Respublikos 2022 metų valstybės biudžeto specialiųjų tikslinių dotacijų savivaldybių biudžetams paskirstymo“ pakeitimo“, <text:s/>Lietuvos Respublikos socialinės apsaugos ir darbo ministro 2022 m. lapkričio 10 d. įsakymu Nr. A1-742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21">Lietuvos Respublikos socialinės apsaugos ir darbo ministro 2022 m. liepos 12 d. įsakymu Nr. A1-465 „Dėl lėšų iš Lietuvos Respublikos Vyriausybės rezervo paskirstymo savivaldybių administracijoms 2022 metais, siekiant kompensuoti<text:s/></text:span><text:soft-page-break/><text:span text:style-name="T22">patirtas faktines išlaidas užsieniečiams, pasitraukusiems iš Ukrainos dėl Rusijos Federacijos karinių veiksmų Ukrainoje, priimti ir pagalbai jiems teikti“,<text:s/></text:span><text:span text:style-name="T23">Lietuvos Respublikos socialinės apsaugos ir darbo ministerijos kanclerio 2022 m. spalio 10 d. įsakymu Nr. A3-132 „Dėl valstybės biudžeto lėšų 2022 m. spalio mėnesį paskirstymo savivaldybių administracijoms vienkartinėms išmokoms įsikurti gyvenamojoje vietoje savivaldybės <text:s/>teritorijoje ir (ar) mėnesinėms kompensacijoms vaiko ugdymo pagal ikimokyklinio ar priešmokyklinio ugdymo programą išlaidoms finansuoti“, Lietuvos Respublikos socialinės apsaugos ir darbo ministerijos kanclerio 2022 m. lapkričio 10 d. įsakymu Nr. A3-154 „Dėl valstybės biudžeto lėšų 2022 m. lapkričio mėnesį paskirstymo savivaldybių administracijoms vienkartinėms išmokoms įsikurti gyvenamojoje vietoje savivaldybės <text:s/>teritorijoje ir (ar) mėnesinėms kompensacijoms vaiko ugdymo pagal ikimokyklinio ar priešmokyklinio ugdymo programą išlaidoms finansuoti“, <text:s text:c="2"/>Europos socialinio fondo agentūros ir <text:s/>Vilniaus rajono savivaldybės administracijos 2022 m. lapkričio 3 d. Jungtinės veiklos sutartimi Nr. A56(1)-1193, Neįgaliųjų reikalų departamento prie Socialinės apsaugos ir darbo ministerijos direktoriaus 2022 m. spalio 31 d. įsakymu Nr. V-81 „Dėl Neįgaliųjų reikalų 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Lietuvos Respublikos švietimo, mokslo ir sporto ministro 2022 m. lapkričio 14 d. įsakymu Nr. V-1768 „Dėl lėšų skyrimo vaikų, atvykusių į Lietuvos Respubliką</text:span><text:span text:style-name="T24"><text:s/></text:span><text:span text:style-name="T25">iš Ukrainos dėl Rusijos Federacijos karinių veiksmų Ukrainoje, ugdymui ir pavėžėjimui į mokyklą ir atgal ir šių lėšų paskirstymo pagal savivaldybes ir valstybines mokyklas patvirtinimo“, remdamasi Vilniaus rajono savivaldybės tarybos 2021 m. balandžio 30 d. sprendimu Nr. T3-97 „Dėl Vilniaus<text:s/></text:span><text:span text:style-name="T26">rajono savivaldybės biudžeto sudarymo ir vykdymo tvarkos aprašo patvirtinimo</text:span><text:span text:style-name="T27">“</text:span><text:span text:style-name="T28"><text:s/></text:span><text:span text:style-name="T29">patvirtinto Vilniaus rajono savivaldybės biudžeto sudarymo ir vykdymo tvarkos aprašo 54.1 punktu,</text:span><text:span text:style-name="T30"><text:s/></text:span><text:span text:style-name="T31">atsižvelgdama į Juodšilių seniūnijos bendruomenės socialinių paslaugų centro direktoriaus 2022 m. lapkričio 9 d. raštą Nr. A70-2425 „Dėl biudžetinės įstaigos pajamų padidinimo“, Vilniaus rajono savivaldybės administracijos Investicijų skyriaus vedėjo 2022 m. lapkričio 10 d. raštą Nr. A38(1)-2029 „Dėl<text:s/></text:span><text:soft-page-break/><text:span text:style-name="T32">kompensuojamų lėšų“, 2022 m. lapkričio 15 d. raštą Nr. A38(1)-2075 <text:s/>„Dėl kompensuojamų lėšų“,</text:span><text:span text:style-name="T33"><text:s/></text:span><text:span text:style-name="T34">2022 m. spalio 28 d. raštą Nr. A38(1)-1972 „Dėl kompensacinės išmokos“, 2022 m. lapkričio 7 d. raštą Nr. <text:s/>A38(1)-1994 „Dėl grąžintinų lėšų“, 2022 m. lapkričio 15 d. raštą Nr. A38(1)-2074 „Dėl gautų Europos Sąjungos ir valstybės biudžeto lėšų“ bei <text:s/>pajamų gavimą, Vilniaus rajono savivaldybės taryba <text:s/>n u s p r e n d ž i a:</text:span></text:p>
      <text:p text:style-name="P35"><text:span text:style-name="T36">1</text:span><text:span text:style-name="T37">. Padidinti Vilniaus rajono savivaldybės 2022 metų biudžeto pajamas 340,1 tūkst. Eur (trimis šimtais keturiasdešimt tūkstančių šimtu eurų), iš jų: padidinant specialią tikslinę dotaciją savivaldybėms turtui įsigyti 27,8</text:span><text:span text:style-name="T38"><text:s/>tūkst. Eur (dvidešimt septyniais tūkstančiais aštuoniais šimtais<text:s/></text:span><text:span text:style-name="T39">eurų</text:span><text:span text:style-name="T40">),</text:span><text:span text:style-name="T41"><text:s/></text:span><text:span text:style-name="T42">dotaciją savivaldybėms iš Europos Sąjungos, kitos tarptautinės finansinės paramos ir bendrojo finansavimo lėšų turtui įsigyti 392,7 tūkst. Eur (trimis šimtais devyniasdešimt dviem tūkstančiais septyniais šimtais eurų), dotaciją savivaldybėms iš Europos Sąjungos, kitos tarptautinės finansinės paramos ir bendrojo finansavimo lėšų einamiesiems tikslams 43,5 tūkst. Eur (keturiasdešimt trimis tūkstančiais penkiais šimtais eurų), <text:s/>biudžetinių įstaigų pajamas už prekes ir paslaugas 17,0 tūkst. Eur (septyniolika tūkstančių eurų);</text:span><text:span text:style-name="T43"><text:s/></text:span><text:span text:style-name="T44">sumažinant:</text:span><text:span text:style-name="T45"><text:s/></text:span><text:span text:style-name="T46">specialią tikslinę dotaciją savivaldybėms<text:s/></text:span><text:span text:style-name="T47">einamiesiems tikslams 8,4 tūkst. Eur (aštuoniais tūkstančiais keturiais šimtais<text:s/></text:span><text:span text:style-name="T48">eurų</text:span><text:span text:style-name="T49">),</text:span><text:span text:style-name="T50"><text:s/></text:span><text:span text:style-name="T51">kitas dotacijas einamiesiems tikslams <text:s/>132,5 tūkst. Eur (šimtu trisdešimt dviem tūkstančiais penkiais šimtais eurų),</text:span></text:p>
      <text:p text:style-name="P52"><text:span text:style-name="T53">2</text:span><text:span text:style-name="T54">. Padidinti Vilniaus rajono savivaldybės 2022 metų biudžeto asignavimus 340,1 tūkst. Eur (trimis šimtais keturiasdešimt tūkstančių šimtu eurų), iš jų pagal programas:<text:s/></text:span></text:p>
      <text:p text:style-name="P55"><text:span text:style-name="T56">2.1</text:span><text:span text:style-name="T57">. ekonominio konkurencingumo didinimo programą padidinant 234,4 tūkst. Eur (dviem šimtais trisdešimt keturiais tūkstančiais keturiais šimtais eurų) skiriant investiciniams projektams finansuoti;<text:s/></text:span></text:p>
      <text:p text:style-name="P58"><text:span text:style-name="T59">2.2</text:span><text:span text:style-name="T60">. švietimo kokybės ir prieinamumo didinimo programą padidinant 53,2 tūkst. Eur (penkiasdešimt trimis tūkstančiais dviem šimtais<text:s/></text:span><text:span text:style-name="T61">eurų)</text:span><text:span text:style-name="T62">, iš jų skiriant: 9,7 tūkst. Eur (devynis tūkstančius septynis šimtus eurų) Vilniaus rajono savivaldybės švietimo įstaigoms mokinių, atvykusių į Lietuvos Respubliką iš Ukrainos dėl Rusijos Federacijos karinių veiksmų Ukrainoje, ugdymui ir pavėžėjimui į mokyklą ir atgal (1 priedas); 43,5 tūkst. Eur (keturiasdešimt tris tūkstančius penkis šimtus eurų)<text:s/></text:span><text:soft-page-break/><text:span text:style-name="T63">Vilniaus rajono savivaldybės švietimo įstaigų ir Pedagoginės psichologinės tarnybos karjeros specialistų tinklo vystymui finansuoti (2 priedas);<text:s/></text:span></text:p>
      <text:p text:style-name="P64"><text:span text:style-name="T65">2.3</text:span><text:span text:style-name="T66">. susisiekimo ir gatvių apšvietimo infrastruktūros gerinimo programą sumažinant 1,2 tūkst. Eur (tūkstančiu dviem šimtais eurų) investiciniam projektui finansuoti;</text:span></text:p>
      <text:p text:style-name="P67"><text:span text:style-name="T68">2.4</text:span><text:span text:style-name="T69">. valdymo programą padidinant 52,0 tūkst. Eur (penkiasdešimt dviem tūkstančiais eurų) skiriant Vilniaus rajono savivaldybės civilinės saugos funkcijai – Astravo atominės elektrinės branduolinei avarijai pasirengti;</text:span></text:p>
      <text:p text:style-name="P70"><text:span text:style-name="T71">2.5</text:span><text:span text:style-name="T72">. saugios ir švarios gyvenamosios aplinkos kūrimo programą padidinant 159,5 tūkst. Eur (šimtu penkiasdešimt devyniais tūkstančiais penkiais šimtais eurų), iš jų skiriant: 150,0 tūkst. Eur (šimtą penkiasdešimt tūkstančių eurų) investicinio projekto „Vilniaus rajono savivaldybės administracinio pastato modernizavimas“ paskolai grąžinti; 9,5 tūkst. Eur (devynis tūkstančius penkis šimtus eurų) investiciniams projektams finansuoti;</text:span></text:p>
      <text:p text:style-name="P73"><text:span text:style-name="T74">2.6</text:span><text:span text:style-name="T75">. socialinės atskirties mažinimo programą sumažinant 157,8 tūkst. Eur (šimtu penkiasdešimt septyniais tūkstančių aštuoniais šimtais eurų), iš jų: sumažinant: 92,9 tūkst. Eur (devyniasdešimt dviem tūkstančiais devyniais šimtais eurų) Vilniaus rajono savivaldybės patirtoms I pusmečio faktinėms išlaidoms užsieniečiams, pasitraukusiems iš Ukrainos dėl Rusijos Federacijos karinių veiksmų Ukrainoje, kompensuoti, 50,4 tūkst. Eur (penkiasdešimt tūkstančių keturiais šimtais eurų) asmeninei pagalbai teikti ir administruoti, 32,6 tūkst. Eur (trisdešimt dviem tūkstančiais šešiais šimtais eurų) socialinėms paslaugoms finansuoti; <text:s/>padidinant: 1,1 tūkst. Eur (tūkstančiu šimtu eurų) v</text:span><text:span text:style-name="T76">ienkartinėms išmokoms įsikurti gyvenamojoje vietoje Vilniaus rajono savivaldybės teritorijoje ir (ar) mėnesinėms kompensacijoms vaikų ugdymo pagal ikimokyklinio ar priešmokyklinio ugdymo programą, skirtoms laikinąją apsaugą Lietuvos Respublikoje gavusiems užsieniečiams, išlaidoms finansuoti, 17,0 tūkst. Eur (septyniolika tūkstančių eurų)<text:s/></text:span><text:span text:style-name="T77">Vilniaus rajono savivaldybės Juodšilių seniūnijos bendruomenės socialinių paslaugų centrui biudžetinių įstaigų pajamų programoms finansuoti.</text:span></text:p>
      <text:p text:style-name="P78"/>
      <text:p text:style-name="P79"/>
      <text:p text:style-name="Normal"><text:span text:style-name="T80">Savivaldybės merė<text:s/></text:span><text:span text:style-name="T81"><text:tab/><text:s text:c="7"/></text:span><text:span text:style-name="T82"><text:tab/></text:span><text:span text:style-name="T83"><text:tab/></text:span><text:span text:style-name="T84"><text:tab/></text:span><text:span text:style-name="T85"><text:tab/></text:span><text:span text:style-name="T86"><text:tab/></text:span><text:span text:style-name="T87"><text:tab/><text:s text:c="33"/>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1-30T11:35:00Z</meta:creation-date>
    <dc:date>2022-11-30T11:35:00Z</dc:date>
    <meta:print-date>2022-10-26T07:30:00Z</meta:print-date>
    <meta:template xlink:href="Normal.dotm" xlink:type="simple"/>
    <meta:editing-cycles>2</meta:editing-cycles>
    <meta:editing-duration>PT0S</meta:editing-duration>
    <meta:document-statistic meta:page-count="5" meta:paragraph-count="45" meta:word-count="1054" meta:character-count="8590" meta:row-count="194" meta:non-whitespace-character-count="7581"/>
  </office:meta>
</office:document-meta>
</file>