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master-page-name="MPF1" style:family="paragraph">
      <style:paragraph-properties fo:break-before="page" fo:text-indent="3.7409in" style:page-number="1"/>
      <style:text-properties fo:font-size="10pt" style:font-size-asian="10pt"/>
    </style:style>
    <style:style style:name="P32" style:parent-style-name="Normal" style:family="paragraph">
      <style:paragraph-properties fo:text-indent="3.7208in"/>
      <style:text-properties fo:font-size="10pt" style:font-size-asian="10pt"/>
    </style:style>
    <style:style style:name="P33" style:parent-style-name="Normal" style:family="paragraph">
      <style:paragraph-properties fo:text-indent="3.7208in"/>
      <style:text-properties fo:font-size="10pt" style:font-size-asian="10pt"/>
    </style:style>
    <style:style style:name="P34" style:parent-style-name="Normal" style:family="paragraph">
      <style:paragraph-properties fo:text-align="center">
        <style:tab-stops>
          <style:tab-stop style:type="left" style:position="5.0208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indent="0.8659in"/>
      <style:text-properties fo:font-weight="bold" style:font-weight-asian="bold" style:font-weight-complex="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tab-stops>
          <style:tab-stop style:type="left" style:position="5.0208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line-height="150%" fo:margin-left="0.8861in" fo:text-indent="0.4923in">
        <style:tab-stops>
          <style:tab-stop style:type="left" style:position="-0.393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line-height="150%" fo:text-indent="0.5in"/>
    </style:style>
    <style:style style:name="P127" style:parent-style-name="Normal" style:family="paragraph">
      <style:paragraph-properties fo:line-height="150%" fo:text-indent="0.5in"/>
    </style:style>
    <style:style style:name="P128" style:parent-style-name="Normal" style:family="paragraph">
      <style:paragraph-properties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line-height="150%" fo:text-indent="0.5in"/>
    </style:style>
    <style:style style:name="P131" style:parent-style-name="Normal" style:family="paragraph">
      <style:paragraph-properties fo:line-height="150%" fo:text-indent="0.5in"/>
    </style:style>
    <style:style style:name="P132" style:parent-style-name="Normal" style:family="paragraph">
      <style:paragraph-properties fo:line-height="150%" fo:text-indent="0.5in"/>
    </style:style>
    <style:style style:name="P133" style:parent-style-name="Normal" style:family="paragraph">
      <style:paragraph-properties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line-height="150%" fo:text-indent="0.5in"/>
    </style:style>
    <style:style style:name="P138" style:parent-style-name="Normal" style:family="paragraph">
      <style:paragraph-properties fo:line-height="150%" fo:text-indent="0.5in"/>
    </style:style>
    <style:style style:name="P139" style:parent-style-name="Normal" style:family="paragraph">
      <style:paragraph-properties fo:line-height="150%" fo:text-indent="0.5in"/>
    </style:style>
    <style:style style:name="P140" style:parent-style-name="Normal" style:family="paragraph">
      <style:paragraph-properties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indent="0.5909in"/>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tab-stops>
          <style:tab-stop style:type="center" style:position="3.54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center" fo:text-indent="0.5909in"/>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5909in"/>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fo:line-height="150%" fo:text-indent="0.5909in"/>
      <style:text-properties fo:color="#000000"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in"/>
          <style:tab-stop style:type="left" style:position="0.62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weight-complex="bold" fo:text-transform="uppercase"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text-transform="uppercase" fo:color="#000000"/>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5909in">
        <style:tab-stops>
          <style:tab-stop style:type="left" style:position="0in"/>
          <style:tab-stop style:type="left" style:position="0.625in"/>
        </style:tab-stops>
      </style:paragraph-properties>
      <style:text-properties fo:hyphenate="false"/>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563C1" style:text-underline-type="single" style:text-underline-style="solid" style:text-underline-width="auto" style:text-underline-mode="continuous"/>
    </style:style>
    <style:style style:name="P360" style:parent-style-name="Normal" style:family="paragraph">
      <style:paragraph-properties fo:text-align="justify" fo:text-indent="0.5909in"/>
    </style:style>
    <style:style style:name="P361" style:parent-style-name="Normal" style:family="paragraph">
      <style:paragraph-properties fo:text-align="center" fo:text-indent="0.5909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style>
    <style:style style:name="P366" style:parent-style-name="Normal" style:family="paragraph">
      <style:paragraph-properties fo:text-indent="0.5909in"/>
      <style:text-properties fo:font-weight="bold" style:font-weight-asian="bold"/>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P380" style:parent-style-name="Normal" style:family="paragraph">
      <style:paragraph-properties fo:widows="0" fo:orphans="0" fo:text-align="justify" fo:line-height="150%" fo:text-indent="0.5909in" fo:background-color="#FFFFFF"/>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tab-stops>
          <style:tab-stop style:type="left" style:position="5.020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fo:color="#000000" style:font-size-complex="12pt"/>
    </style:style>
    <style:style style:name="T389" style:parent-style-name="DefaultParagraphFont" style:family="text">
      <style:text-properties style:font-name-asian="Courier New" fo:color="#000000" style:font-size-complex="12pt"/>
    </style:style>
    <style:style style:name="P390" style:parent-style-name="Normal" style:family="paragraph">
      <style:paragraph-properties fo:widows="0" fo:orphans="0" fo:text-align="justify" fo:line-height="150%" fo:text-indent="0.5909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P394" style:parent-style-name="Normal" style:family="paragraph">
      <style:paragraph-properties fo:line-height="150%" fo:text-indent="0.5909in"/>
    </style:style>
    <style:style style:name="P395" style:parent-style-name="Normal" style:family="paragraph">
      <style:paragraph-properties fo:text-align="center" fo:text-indent="0.5909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text-indent="0.5909in"/>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text-indent="0.5909in"/>
      <style:text-properties fo:font-weight="bold" style:font-weight-asian="bold"/>
    </style:style>
    <style:style style:name="P401" style:parent-style-name="Normal" style:family="paragraph">
      <style:paragraph-properties fo:text-align="justify" fo:line-height="150%" fo:text-indent="0.5909in"/>
    </style:style>
    <style:style style:name="P402" style:parent-style-name="Normal" style:family="paragraph">
      <style:paragraph-properties fo:text-align="justify" fo:line-height="150%"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center" fo:text-indent="0.5909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5909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909in"/>
    </style:style>
    <style:style style:name="P410" style:parent-style-name="Normal" style:family="paragraph">
      <style:paragraph-properties fo:text-align="justify" fo:line-height="150%" fo:text-indent="0.5909in"/>
    </style:style>
    <style:style style:name="P411" style:parent-style-name="Normal" style:family="paragraph">
      <style:paragraph-properties fo:text-align="center" fo:line-height="150%" fo:text-indent="0.5909in"/>
    </style:style>
    <style:style style:name="P412" style:parent-style-name="Normal" style:master-page-name="MPF2" style:family="paragraph">
      <style:paragraph-properties fo:break-before="page" fo:margin-left="3.5437in" style:page-number="1">
        <style:tab-stops/>
      </style:paragraph-properties>
      <style:text-properties fo:font-size="10pt" style:font-size-asian="10pt" style:language-asian="lt" style:country-asian="LT"/>
    </style:style>
    <style:style style:name="P415" style:parent-style-name="Normal" style:family="paragraph">
      <style:paragraph-properties fo:margin-left="3.5437in">
        <style:tab-stops/>
      </style:paragraph-properties>
      <style:text-properties fo:font-size="10pt" style:font-size-asian="10pt" style:language-asian="lt" style:country-asian="LT"/>
    </style:style>
    <style:style style:name="P416" style:parent-style-name="Normal" style:family="paragraph">
      <style:paragraph-properties fo:margin-left="3.5437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right" style:leader-style="solid" style:leader-text="_" style:position="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right" style:leader-style="solid" style:leader-text="_" style:position="6.2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olumn453" style:family="table-column">
      <style:table-column-properties style:column-width="3.1631in" style:use-optimal-column-width="false"/>
    </style:style>
    <style:style style:name="TableColumn454" style:family="table-column">
      <style:table-column-properties style:column-width="1.8631in" style:use-optimal-column-width="false"/>
    </style:style>
    <style:style style:name="TableColumn455" style:family="table-column">
      <style:table-column-properties style:column-width="1.8166in" style:use-optimal-column-width="false"/>
    </style:style>
    <style:style style:name="Table452" style:family="table">
      <style:table-properties style:width="6.843in" fo:margin-left="0in" table:align="left"/>
    </style:style>
    <style:style style:name="TableRow456" style:family="table-row">
      <style:table-row-properties style:min-row-height="0.5729in"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478"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style:font-size-complex="12pt" style:language-asian="lt" style:country-asian="LT"/>
    </style:style>
    <style:style style:name="TableColumn482" style:family="table-column">
      <style:table-column-properties style:column-width="3.225in" style:use-optimal-column-width="false"/>
    </style:style>
    <style:style style:name="TableColumn483" style:family="table-column">
      <style:table-column-properties style:column-width="3.2486in" style:use-optimal-column-width="false"/>
    </style:style>
    <style:style style:name="Table481" style:family="table">
      <style:table-properties style:width="6.4736in" fo:margin-left="0in" table:align="left"/>
    </style:style>
    <style:style style:name="TableRow484" style:family="table-row">
      <style:table-row-properties style:min-row-height="1.3194in"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master-page-name="MPF3" style:family="paragraph">
      <style:paragraph-properties fo:break-before="page" fo:text-align="justify" fo:margin-left="3.5437in" style:page-number="1">
        <style:tab-stops/>
      </style:paragraph-properties>
      <style:text-properties fo:font-size="10pt" style:font-size-asian="10pt" fo:hyphenate="false"/>
    </style:style>
    <style:style style:name="P506" style:parent-style-name="Normal" style:family="paragraph">
      <style:paragraph-properties fo:text-align="justify" fo:margin-left="3.5437in">
        <style:tab-stops/>
      </style:paragraph-properties>
      <style:text-properties fo:font-size="10pt" style:font-size-asian="10pt" fo:hyphenate="false"/>
    </style:style>
    <style:style style:name="P507" style:parent-style-name="Normal" style:family="paragraph">
      <style:paragraph-properties fo:text-align="justify" fo:margin-left="3in" fo:text-indent="0.5368in">
        <style:tab-stops/>
      </style:paragraph-properties>
      <style:text-properties fo:hyphenate="false"/>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margin-left="3in" fo:text-indent="0.5in">
        <style:tab-stops/>
      </style:paragraph-properties>
      <style:text-properties fo:font-size="10pt" style:font-size-asian="10pt" fo:hyphenate="false"/>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text-properties style:font-size-complex="12pt" style:language-asian="lt" style:country-asian="LT" fo:hyphenate="false"/>
    </style:style>
    <style:style style:name="P515"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516" style:parent-style-name="Normal" style:family="paragraph">
      <style:paragraph-properties fo:text-align="center" fo:line-height="115%"/>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style:text-properties fo:font-size="11pt" style:font-size-asian="11pt" style:font-size-complex="11pt" style:language-asian="lt" style:country-asian="LT"/>
    </style:style>
    <style:style style:name="P52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2" style:parent-style-name="Normal" style:family="paragraph">
      <style:paragraph-properties fo:text-align="center"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26"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2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30"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7"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3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4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2"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8" style:parent-style-name="Normal" style:family="paragraph">
      <style:paragraph-properties fo:line-height="115%" fo:margin-left="2.1666in">
        <style:tab-stops>
          <style:tab-stop style:type="right" style:leader-style="solid" style:leader-text="_" style:position="4.0833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6" style:parent-style-name="Normal" style:family="paragraph">
      <style:paragraph-properties fo:line-height="115%" fo:margin-left="1.5in" fo:text-indent="0.1979in">
        <style:tab-stops>
          <style:tab-stop style:type="right" style:leader-style="solid" style:leader-text="_" style:position="4.7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15%" fo:margin-left="2.25in" fo:text-indent="0.6729in">
        <style:tab-stops>
          <style:tab-stop style:type="right" style:leader-style="solid" style:leader-text="_" style:position="4in"/>
        </style:tab-stops>
      </style:paragraph-properties>
      <style:text-properties fo:hyphenate="false"/>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line-height="115%"/>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71"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72" style:parent-style-name="Normal" style:family="paragraph">
      <style:paragraph-properties fo:line-height="115%" fo:margin-left="3.149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ŽELDYNŲ IR ŽELDINIŲ APSAUGOS TAISYKLIŲ PATVIRTINIMO</text:span></text:p>
      <text:p text:style-name="P10"/>
      <text:p text:style-name="P11">2020 m. balandžio 28 d. Nr. T-IX-310</text:p>
      <text:p text:style-name="P12">Varėna</text:p>
      <text:p text:style-name="P13"/>
      <text:p text:style-name="P14">Vadovaudamasi Lietuvos Respublikos vietos savivaldos įstatymo 6 straipsnio 26 punktu ir 16 straipsnio 2 dalies 36 punktu, 18 straipsnio 1 dalimi, Lietuvos Respublikos želdynų įstatymo 10 straipsnio 1 dalies 9 punktu, Varėnos rajono savivaldybės taryba n u s p r e n d ž i a:</text:p>
      <text:p text:style-name="P15">1. Patvirtinti Varėnos rajono savivaldybės želdynų ir želdinių apsaugos taisykles (pridedama).<text:s/></text:p>
      <text:p text:style-name="P16">2. Pripažinti netekusiu galios Varėnos rajono savivaldybės tarybos 2008 m. birželio 28 d. sprendimą Nr. T-VI-368 „Dėl Varėnos rajono savivaldybės želdynų ir želdinių apsaugos taisyklių patvirtinimo“.</text:p>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Algis Kašėta</text:span></text:p>
      <text:soft-page-break/>
      <text:p text:style-name="P29">PATVIRTINTA</text:p>
      <text:p text:style-name="P32">Varėnos rajono savivaldybės tarybos</text:p>
      <text:p text:style-name="P33">2020 m. balandžio <text:s/>28 <text:s/>d. sprendimu Nr. T-IX-310</text:p>
      <text:p text:style-name="Normal"/>
      <text:p text:style-name="P34"><text:span text:style-name="T35">VARĖNOS RAJONO SAVIVALDYBĖS ŽELDYNŲ IR ŽELDINIŲ APSAUGOS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1.<text:span text:style-name="T44"><text:s/>Varėnos rajono savivaldybės želdynų ir želdinių apsaugos taisyklės (toliau – Taisyklės) reglamentuoja atskirųjų ir priklausomųjų želdynų, saugotinų medžių ir krūmų, augančių ne miškų ūkio paskirties žemėje ne želdynų teritorijoje, inventorizavimą, apskaitą, stebėseną, apsaugą, tvarkymą, veisimą</text:span><text:span text:style-name="T45">,</text:span><text:span text:style-name="T46"><text:s/>želdynų planavimą, projektavimą ir kūrimą.</text:span></text:p>
      <text:p text:style-name="P47"><text:span text:style-name="T48">2</text:span><text:span text:style-name="T49">. Laikytis šių Taisyklių privalo visi Varėnos rajono savivaldybės teritorijoje esančių želdynų ir želdinių savininkai ir valdytojai, želdynus ir želdinius prižiūrinčios įmonės, fiziniai ir juridiniai asmenys.</text:span></text:p>
      <text:p text:style-name="P50"><text:span text:style-name="T51">3</text:span><text:span text:style-name="T52">. Privačioje žemės valdoje esančius želdinius, kurie teisės aktais nėra priskirti saugotiniems, savininkai ir valdytojai tvarko savo nuožiūra,<text:s/></text:span><text:span text:style-name="T53">nepažeisdami kaimyninių žemės sklypų ir namų valdų savininkų, valdytojų ar naudotojų interesų</text:span><text:span text:style-name="T54">.</text:span></text:p>
      <text:p text:style-name="P55"><text:span text:style-name="T56">4</text:span><text:span text:style-name="T57">. Želdynus ir želdinius, kurie yra miestų, miestelių ir kaimų bendrojo naudojimo teritorijose, tvarko</text:span><text:s/>Varėnos rajono savivaldybės administracijos seniūnijos.</text:p>
      <text:p text:style-name="P58">5. Kriterijus, pagal kuriuos medžiai ir krūmai, augantys ne miškų ūkio paskirties žemėje, priskiriami saugotiniems, tvirtina Lietuvos Respublikos Vyriausybė.</text:p>
      <text:p text:style-name="P59">6. Šiose Taisyklėse vartojamos sąvokos:</text:p>
      <text:p text:style-name="P60">6.1.<text:s/><text:span text:style-name="T61">intensyviai plintantys šaknų atžalomis dekoratyviniai medžiai ir krūmai:</text:span><text:s/>aralijos, drebulė, baltažiedė robinija, dygliuotasis šaltalankis, balzaminės ir kvapiosios tuopos, rūgštusis žagrenis, sidabrinis žilakrūmis ir kiti;</text:p>
      <text:p text:style-name="P62">6.2.<text:s/><text:span text:style-name="T63">kelio juosta</text:span><text:s/>– žemės juosta, kurioje nutiestas arba tiesiamas kelias su šioje žemės juostoje augančiais želdiniais. Jos plotis priklauso nuo kelio kategorijos;</text:p>
      <text:p text:style-name="P64">6.3.<text:s/><text:span text:style-name="T65">kraštovaizdžio formavimo kirtimai</text:span><text:s/>– medžių ir krūmų kirtimas ar tvarkymas kraštovaizdžiui formuoti, sudarant sąlygas optimaliai apžvelgti estetiniu, gamtiniu, istoriniu ar kultūriniu požiūriu vertingą panoramą (vaizdą);</text:p>
      <text:p text:style-name="P66">6.4.<text:s/><text:span text:style-name="T67">nekilnojamųjų kultūros vertybių teritorijos</text:span><text:s/>– šių vertybių užimami bei su jomis funkciškai, ompoziciškai ar istoriškai susiję žemės sklypai;</text:p>
      <text:p text:style-name="P68">6.5.<text:s/><text:span text:style-name="T69">privati žemės valda</text:span><text:s/>– privačios nuosavybės teise valdomas žemės sklypas;</text:p>
      <text:p text:style-name="P70">6.6.<text:s/><text:span text:style-name="T71">teršiantys aplinką (žiedadulkėmis, žiedynais ir vaisiais) medžiai ir krūmai</text:span>: trapusis gluosnis, baltažiedė robinija, dygliuotasis šaltalankis, dauguma tuopų rūšių ir kt.;</text:p>
      <text:p text:style-name="P72">6.7.<text:s/><text:span text:style-name="T73">vegetacijos periodas</text:span><text:s/>– metų laikotarpis ir augalo gyvavimo laikotarpis, kai vyksta intensyvus antžeminės bei požeminės augalo dalių augimas ir vystymasis;</text:p>
      <text:p text:style-name="P74">6.8.<text:s/><text:span text:style-name="T75">želdinių genėjimas</text:span><text:s/>– tai dalinis medžių ir krūmų šakų šalinimas arba viršūnių nupjovimas, reguliuojant medžių ir krūmų augimą, formuojant lają;</text:p>
      <text:p text:style-name="P76">6.9.<text:s/><text:span text:style-name="T77">želdinių žalojimas</text:span><text:s/>– šakų laužymas, žievės lupimas nuo kamieno, kamieno tašymas ar kapojimas, žemės nukasimas nuo šaknų, dalies šaknų nukirtimas ar kitoks pašalinimas, cheminių medžiagų naudojimas;</text:p>
      <text:p text:style-name="P78">6.10. kitos šiose Taisyklėse vartojamos sąvokos atitinka Lietuvos Respublikos želdynų įstatyme vartojamas sąvokas.</text:p>
      <text:p text:style-name="Normal"/>
      <text:p text:style-name="P79"><text:span text:style-name="T80">II</text:span><text:span text:style-name="T81"><text:s/>SKYRIUS</text:span></text:p>
      <text:p text:style-name="P82"><text:span text:style-name="T83">ATSKIRŲJŲ IR PRIKLAUSOMŲJŲ ŽELDYNŲ TVARKYMAS IR PRIEŽIŪRA</text:span></text:p>
      <text:p text:style-name="P84"/>
      <text:p text:style-name="P85">7. Želdynų apsauga, priežiūra ir tvarkymas Varėnos rajone vykdoma pagal šiuos principus:</text:p>
      <text:p text:style-name="P86">7.1.<text:s/><text:span text:style-name="T87">želdynai ir želdiniai turi gerinti aplinkos kokybę, tenkinti visuomenės sveikos gyvensenos ir rekreacijos poreikius, nekelti pavojaus žmonėms, statiniams, pastatams, saugiam eismui gatvėse, automobilių ir geležinkelio keliuose;</text:span></text:p>
      <text:p text:style-name="P88">7.2.<text:s/><text:span text:style-name="T89">želdynuose ir želdiniuose saugoma biologinė įvairovė;</text:span></text:p>
      <text:p text:style-name="P90">7.3.<text:s/><text:span text:style-name="T91">nemažinamas miestų ir miestelių bendrasis atskirųjų želdynų plotas;</text:span></text:p>
      <text:p text:style-name="P92">7.4.<text:s/><text:span text:style-name="T93">formuojamas gamtinis karkasas, kuriama vientisa tolygi želdynų sistema miestų, miestelių ir kaimų kraštovaizdyje;</text:span></text:p>
      <text:p text:style-name="P94">7.5. išlaikomi užstatytų ir atvirų, gyventojų poilsiui ir sveikatingumui skirtų teritorijų, optimalūs ploto santykiai (nustatyti pagal galiojančias normas), ekologiniai ir estetiniai ryšiai;</text:p>
      <text:p text:style-name="P95">7.6.<text:s/><text:span text:style-name="T96">atskirieji želdynai (parkai, tarp jų ir istoriniai, skverai, miesto ir miestelio sodai, dendrologiniai rinkiniai) neskaidomi į dalis, išskyrus jų teritorijoje esančių objektų sklypų formavimą;</text:span></text:p>
      <text:p text:style-name="P97"><text:span text:style-name="T98">7.7</text:span><text:span text:style-name="T99">. pertvarkant esamus želdynus ir kuriant naujus, įvertinama suinteresuotos visuomenės motyvuota nuomonė.</text:span></text:p>
      <text:p text:style-name="P100">8. Atskirųjų želdynų savininkams, valdytojams ir naudotojams rekomenduojama parengti konkretaus želdyno apsaugos ir tvarkymo reglamentą vadovaujantis Lietuvos Respublikos aplinkos ministro 2008 m. sausio 29 d. įsakymu Nr. D1-62 „Dėl Atskirųjų želdynų apsaugos ir tvarkymo pavyzdinio reglamento ir Priklausomųjų želdynų apsaugos ir tvarkymo pavyzdinio reglamento patvirtinimo“ patvirtintu Atskirųjų želdynų apsaugos ir tvarkymo pavyzdiniu reglamentu.</text:p>
      <text:p text:style-name="P101">9. Varėnos rajono atskiruosiuose želdynuose (įskaitant ir kapines) draudžiama:<text:s/></text:p>
      <text:p text:style-name="P102">9.1. sodinti:</text:p>
      <text:p text:style-name="P103">9.1.1. medžius ir krūmus, teršiančius aplinką žiedadulkėmis, žiedynais ir vaisiais, išskyrus apsauginės ir ekologinės paskirties atskiruosius ir mokslinės paskirties želdynus;</text:p>
      <text:p text:style-name="P104">9.1.2. intensyviai plintančius šaknų atžalomis augalus, išskyrus apsauginės ir ekologinės paskirties atskiruosius ir mokslinės paskirties želdynus;</text:p>
      <text:p text:style-name="P105">9.1.3. kapinėse draudžiama veisti medžius be specialaus projekto;</text:p>
      <text:p text:style-name="P106">9<text:span text:style-name="T107">.1.4</text:span><text:span text:style-name="T108">. kapinėse draudžiama sodinti:</text:span></text:p>
      <text:p text:style-name="P109"><text:span text:style-name="T110">9.1.4.1</text:span><text:span text:style-name="T111">. plačiomis lajomis medžius ir krūmus (ąžuolus, uosius, klevus, kaštonus ir kt., išskyrus glaustašakes formas);</text:span></text:p>
      <text:p text:style-name="P112"><text:span text:style-name="T113">9.1.4.2</text:span><text:span text:style-name="T114">. plačią paviršinę šaknų sistemą turinčių, neatsparių vėjovartai rūšių (eglių ir kt.) medžius, neskaitant žemaūgių formų;</text:span></text:p>
      <text:p text:style-name="P115"><text:span text:style-name="T116">9.1.4.3</text:span><text:span text:style-name="T117">. greitai augančių, trumpaamžių, brandžiame amžiuje keliančių pavojų rūšių medžius (trapiuosius gluosnius, riešutmedžius, tuopas ir kt.);</text:span><text:tab/></text:p>
      <text:p text:style-name="P118">9.2. kirsti, persodinti ar kitaip šalinti želdinius augalų vegetacijos metu (išskyrus pavojų keliančius medžius);</text:p>
      <text:p text:style-name="P119">9.3. fiziniams ir juridiniams asmenims savavališkai sodinti, persodinti, genėti, kirsti ar kitaip šalinti saugotinus želdinius;</text:p>
      <text:p text:style-name="P120">9.4. laužyti ar kitaip žaloti (kalti vinis, tvirtinti reklaminius skydus ir kt.) medžius, krūmus, jų šakas, skinti lapus, žiedus, vaisius, pažeisti šaknis, trypti pomedį;</text:p>
      <text:p text:style-name="P121"><text:span text:style-name="T122">9.5</text:span><text:span text:style-name="T123">. leisti iš medžių sulą, pjaustinėti medžio žievę, daryti</text:span><text:s/><text:span text:style-name="T124">kitus mechaninius medžio pažeidimus;</text:span></text:p>
      <text:p text:style-name="P125">9.6. kabinti ant medžių elektros laidus, elektros lempučių girliandas ir kita;</text:p>
      <text:p text:style-name="P126">9.7. mindžioti ar kitaip naikinti gėlynus, vejas;</text:p>
      <text:p text:style-name="P127">9.8. važinėti sportinėmis ir bevariklio transporto priemonėmis, išskyrus tam skirtus takus;</text:p>
      <text:p text:style-name="P128">9.9. be leidimo važiuoti motorinėmis transporto priemonėmis, kur neįrengta kieta danga;</text:p>
      <text:p text:style-name="P129">9.10. statyti motorines transporto priemones ne tam skirtose vietose, ant neuždengtų specialiomis grotelėmis pomedžių;</text:p>
      <text:p text:style-name="P130">9.11. plauti visų rūšių transporto priemones;</text:p>
      <text:p text:style-name="P131">9.12. deginti atliekas, lapus, šakas, kūrenti laužus ne tam skirtose vietose;</text:p>
      <text:p text:style-name="P132">9.13. be leidimo statyti palapines, laikinus statinius, reklaminius skydus;</text:p>
      <text:p text:style-name="P133">9.14. ganyti gyvulius;</text:p>
      <text:p text:style-name="P134">9.15. parkuose vedžioti naminius gyvūnus (kai yra pastatyti draudžiamieji ženklai), išskyrus parko pakraščius;<text:s/></text:p>
      <text:p text:style-name="P135">9.16. gaudyti ir naikinti paukščius, kitą fauną, ardyti skruzdėlynus;</text:p>
      <text:p text:style-name="P136">9.17. pilti atliekas, sugrėbtus lapus, sniegą (išskyrus neužterštą druskomis ir nukastą nuo želdyne esančių takų), kitas taršias medžiagas;</text:p>
      <text:p text:style-name="P137">9.18. valyti sniegą nuo stogų, neapsaugojus želdinių;</text:p>
      <text:p text:style-name="P138">9.19. sandėliuoti statybines ir kitas medžiagas, prekių atsargas ir tarą;</text:p>
      <text:p text:style-name="P139">9.20. žaisti sportinius žaidimus tam nepritaikytose vietose.</text:p>
      <text:p text:style-name="P140">10. Tvarkant atskiruosius želdynus, leidžiama:</text:p>
      <text:p text:style-name="P141">10.1. formuoti:</text:p>
      <text:p text:style-name="P142">10.1.1. intensyviam poilsiui tinkamą medžių, krūmų ir kitų daugiamečių augalų rūšinę sudėtį ir struktūrą;</text:p>
      <text:p text:style-name="P143">10.1.2. rekreacinę aplinką kirtimais;</text:p>
      <text:p text:style-name="P144">10.1.3. tankų rekreacinės infrastruktūros tinklą;</text:p>
      <text:p text:style-name="P145">10.2. vykdyti kraštovaizdžio formavimo kirtimus;</text:p>
      <text:p text:style-name="P146">10.3. vykdyti visų rūšių ugdymo ir sanitarinius kirtimus.</text:p>
      <text:p text:style-name="P147">11. Priklausomieji želdynai saugomi ir tvarkomi pagal savininko ar valdytojo parengtą konkretaus želdyno apsaugos ir tvarkymo reglamentą. Konkretaus želdyno apsaugos ir tvarkymo reglamentas rengiamas vadovaujantis Lietuvos Respublikos aplinkos ministro 2008 m. sausio 29 d.<text:s/></text:p>
      <text:p text:style-name="P148">įsakymu Nr. D1-62 „Dėl Atskirųjų želdynų apsaugos ir tvarkymo pavyzdinio reglamento ir Priklausomųjų želdynų apsaugos ir tvarkymo pavyzdinio reglamento patvirtinimo“ patvirtintu Priklausomųjų želdynų apsaugos ir tvarkymo pavyzdiniu reglamentu.</text:p>
      <text:p text:style-name="P149"/>
      <text:p text:style-name="P150"><text:span text:style-name="T151">III</text:span><text:span text:style-name="T152"><text:s/>SKYRIUS</text:span></text:p>
      <text:p text:style-name="P153"><text:span text:style-name="T154">SAUGOTINŲ MEDŽIŲ IR KRŪMŲ KIRTIMO, PERSODINIMO AR KITOKIO PAŠALINIMO ATVEJŲ, ŠIŲ DARBŲ VYKDYMO IR LEIDIMŲ ŠIEMS DARBAMS IŠDAVIMO, MEDŽIŲ IR KRŪMŲ VERTĖS ATLYGINIMO TVARKA</text:span></text:p>
      <text:p text:style-name="P155"/>
      <text:p text:style-name="P156">12.<text:s/><text:span text:style-name="T157">Saugotinų medžių ir krūmų kirtimo, persodinimo ar kitokio pašalinimo, genėjimo darbus gali vykdyti žemės ar želdynų ir želdinių savininkas, valdytojas ar naudotojas, taip pat šiose Taisyklėse numatytais atvejais prašymą pateikęs kitas fizinis ar juridinis asmuo, gavęs Varėnos rajono savivaldybės (toliau – Savivaldybė) administracijos leidimą saugotinų medžių ir krūmų kirtimo, persodinimo ar kitokio pašalinimo, genėjimo darbams (toliau – Leidimas), išduotą pagal 1 priede nustatytą formą ir atlyginus pašalinamų saugotinų medžių ir krūmų atkuriamąją vertę (išskyrus Taisyklių 14 punkte nurodytus atvejus), nurodytą Leidime.</text:span></text:p>
      <text:p text:style-name="P158"><text:span text:style-name="T159">13</text:span><text:span text:style-name="T160">. Leidimo saugotinų medžių ir krūmų kirtimui, persodinimui ar kitokiam pašalinimui, genėjimui nereikia, jeigu:</text:span></text:p>
      <text:p text:style-name="P161"><text:span text:style-name="T162">13.1</text:span><text:span text:style-name="T163">.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164"><text:span text:style-name="T165">13.2</text:span><text:span text:style-name="T166">. atvejais, kai atsakingoms institucijoms šiuos darbus reikia atlikti nedelsiant – dėl gamtos sąlygų, eismo ar kito įvykio pakitus medžių būklei, kai dėl to jie kelia grėsmę žmonių gyvybei, sveikatai arba turtui;<text:s/></text:span></text:p>
      <text:p text:style-name="P167"><text:span text:style-name="T168">13.3</text:span><text:span text:style-name="T169">.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70">14. Saugotini medžiai ir krūmai neatlyginamai gali būti kertami (šalinami) šiais atvejais, kai:</text:p>
      <text:p text:style-name="P171"><text:span text:style-name="T172">14.1</text:span><text:span text:style-name="T173">. šių Taisyklių 13 punkte nurodytais atvejais;</text:span></text:p>
      <text:p text:style-name="P174"><text:span text:style-name="T175">14.2</text:span><text:span text:style-name="T176">. jie pažeisti stiebo ir (ar) šaknų puviniu arba vabzdžių kenkėjų ar grybinių ligų (išskyrus biologinei įvairovei svarbius želdinius, kurie nekelia grėsmės žmonių gyvybei, sveikatai, turtui ar eismo saugumui);</text:span></text:p>
      <text:p text:style-name="P177"><text:span text:style-name="T178">14.3</text:span><text:span text:style-name="T179">. jie pasvirę didesniu negu 45</text:span><text:span text:style-name="T180">o</text:span><text:span text:style-name="T181"><text:s/>kampu;</text:span></text:p>
      <text:p text:style-name="P182"><text:span text:style-name="T183">14.4</text:span><text:span text:style-name="T184">. jie nurodyti kultūros paveldo objekto tvarkybos darbų projektuose kaip kertami ar kitaip pašalinami želdiniai;</text:span></text:p>
      <text:p text:style-name="P185"><text:span text:style-name="T186">14.5</text:span><text:span text:style-name="T187">. auga ant piliakalnių ir pilkapių;</text:span></text:p>
      <text:p text:style-name="P188"><text:span text:style-name="T189">14.6</text:span><text:span text:style-name="T190">. auga kapinėse ir ardo paminklus, antkapius, kitus kapinių statinius ar įrenginius;</text:span></text:p>
      <text:p text:style-name="P191"><text:span text:style-name="T192">14.7</text:span><text:span text:style-name="T193">. gadina pastato pamatus ar kitas jo dalis;</text:span></text:p>
      <text:p text:style-name="P194"><text:span text:style-name="T195">14.8</text:span><text:span text:style-name="T196">.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97"><text:span text:style-name="T198">14.9</text:span><text:span text:style-name="T199">. auga apsaugos zonose, kai tai nesuderinama su šioms apsaugos zonoms teisės aktais nustatytais apribojimais;</text:span></text:p>
      <text:p text:style-name="P200"><text:span text:style-name="T201">14.10</text:span><text:span text:style-name="T202">. auga<text:s/></text:span><text:span text:style-name="T203">geležinkelio kelių ir jų įrenginių apsaugos zonos ir valstybinės reikšmės automobilių kelių juostos</text:span><text:span text:style-name="T204"><text:s/>teritorijoje ir atitinka<text:s/></text:span><text:span text:style-name="T205">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206">Dėl<text:s/></text:span>Geležinkelio kelių ir jų įrenginių apsaugos zonoje, už jos ribų ir valstybinės reikšmės automobilių kelių juostoje augančių medžių ir krūmų pripažinimo keliančiais pavojų eismo saugai sąlygų ir tvarkos ir saugiam<text:s/><text:soft-page-break/>eismui pavojų keliančių geležinkelio kelių ir jų įrenginių apsaugos zonoje, už jos ribų ir valstybinės reikšmės automobilių kelių juostoje augančių medžių ir krūmų genėjimo ir kirtimo tvarkos<text:s/><text:span text:style-name="T207">aprašo patvirtinimo“</text:span><text:span text:style-name="T208">, nurodytus kriterijus</text:span><text:span text:style-name="T209">;</text:span></text:p>
      <text:p text:style-name="P210"><text:span text:style-name="T211">14.11</text:span><text:span text:style-name="T212">. jie nurodyti saugomų teritorijų planavimo dokumentuose,</text:span><text:span text:style-name="T213"><text:s/>gamtotvarkos planuose, įvairiose tikslinėse programose, veiksmų planuose</text:span><text:span text:style-name="T214"><text:s/>kaip kertami ar kitaip pašalinami želdiniai;</text:span></text:p>
      <text:p text:style-name="P215"><text:span text:style-name="T216">14.12</text:span><text:span text:style-name="T217">. auga žemėje, kurioje teisės aktų nustatyta tvarka leidžiama įveisti mišką, išskyrus ąžuolus, uosius, klevus, guobas, skroblus, skirpstus, bukus;</text:span></text:p>
      <text:p text:style-name="P218"><text:span text:style-name="T219">14.13</text:span><text:span text:style-name="T220">. jie 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pan></text:p>
      <text:p text:style-name="P221"><text:span text:style-name="T222">15</text:span><text:span text:style-name="T223">. Želdynų ir želdinių savininkas ar valdytojas (įskaitant ir seniūnijas), kitas fizinis ar juridinis asmuo, prašantis kirsti, persodinti, kitaip pašalinti ar genėti saugotinus medžius ir krūmus, pateikia Savivaldybės administracijos Turto valdymo skyriui nustatytos formos prašymą saugotinų medžių ir krūmų kirtimo, persodinimo ar kitokio pašalinimo, genėjimo darbams (toliau – Prašymas), užpildytą pagal Taisyklių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224">16. Atvejus, kada būtina atlikti želdinių būklės ekspertizę, nustato Aplinkos ministerija.</text:p>
      <text:p text:style-name="P225">17.<text:s/><text:span text:style-name="T226">Gautas Prašymas nukreipiamas už leidimų išdavimą atsakingam Savivaldybės administracijos<text:s/></text:span><text:span text:style-name="T227">tarnautojui.</text:span><text:span text:style-name="T228"><text:s/>Savivaldybės administracijos tarnautojas įvertina, ar pagal Taisyklių 21 punkto reikalavimus yra privaloma gauti Varėnos rajono savivaldybės želdynų ir želdinių apsaugos ir priežiūros komisijos (toliau – Komisija) išvadą dėl saugotinų medžių ir krūmų pašalinimo, genėjimo būtinybės. Jei išvada privaloma, Komisija įvertina prašomų kirsti, persodinti, kitaip pašalinti ar genėti saugotinų medžių ir krūmų būklę vietoje, išskyrus Taisyklių 14.9, 14.11, 14.12 papunkčiuose numatytus atvejus ir kirtimo priežastis.<text:s/></text:span><text:span text:style-name="T229">S</text:span><text:span text:style-name="T230">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 Priėmus sprendimą, surašomas Komisijos posėdžio protokolas. Jei Komisijos posėdžio metu priimamas sprendimas teikti teigiamą išvadą dėl saugotinų medžių ar krūmų pašalinimo, genėjimo ar persodinimo, Komisijos posėdžio metu numatyti šalinti medžiai pažymimi raudonais dažais, genėti – geltonais, persodinti – žaliais dažais. Gavęs Komisijos posėdžio protokolą su išvada,<text:s/></text:span><text:soft-page-break/><text:span text:style-name="T231">Savivaldybės administracijos tarnautojas apskaičiuoja pašalinamų saugotinų medžių ir krūmų atkuriamąją vertę, išskyrus Taisyklių 14 punkte numatytus atvejus. Jei Komisijos išvada yra neigiama, Savivaldybės administracijos tarnautojas parengia motyvuotą neigiamą atsakymą dėl atsisakymo išduoti leidimą. Jei Komisijos išvada yra teigiama, Savivaldybės administracijos tarnautojas, atsižvelgdamas į šią išvadą, parengia<text:s/></text:span><text:span text:style-name="T232">L</text:span><text:span text:style-name="T233">eidimą. Leidimą pasirašo Savivaldybės administracijos Turto valdymo skyriaus vedėjas.</text:span></text:p>
      <text:p text:style-name="P234"><text:span text:style-name="T235">18</text:span><text:span text:style-name="T236">. Jei Komisijos išvados nereikia, Savivaldybės administracijos tarnautojas įvertina saugotinų medžių ir krūmų pašalinimo, genėjimo būtinybę jų augimo vietoje, išskyrus Taisyklių 14.9, 14.11, 14.12 papunkčiuose numatytus atvejus. Įvertinęs saugotinų medžių ir krūmų pašalinimo, genėjimo būtinybę, Savivaldybės administracijos tarnautojas išduoda<text:s/></text:span><text:span text:style-name="T237">L</text:span><text:span text:style-name="T238">eidimą arba parengia motyvuotą atsisakymą išduoti Leidimą.</text:span></text:p>
      <text:p text:style-name="P239"><text:span text:style-name="T240">19</text:span><text:span text:style-name="T241">. Priimant sprendimą išduoti / neišduoti Leidimo, prioritetas teikiamas esamų sveikų, gyvybingų, estetiniu ir ekologiniu požiūriu vertingų, perspektyvių želdinių išsaugojimui, jei reikia, – pasiūloma juos genėti. Leidimą saugotinų medžių ir krūmų šalinimui Savivaldybės administracijos tarnautojas išduoda ar Komisija teigiamą išvadą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42"><text:span text:style-name="T243">20</text:span><text:span text:style-name="T244">. Prašyme pateiktoms priežastims pagrįsti Turto valdymo skyrius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45"><text:span text:style-name="T246">21</text:span><text:span text:style-name="T247">. Komisijos išvadą dėl saugotinų medžių ir krūmų pašalinimo būtinybės privaloma gauti, kai prašoma kirsti:<text:s/></text:span></text:p>
      <text:p text:style-name="P248"><text:span text:style-name="T249">21.1</text:span><text:span text:style-name="T250">. geros ir patenkinamos būklės, nustatytos vadovaujantis Želdinių atkuriamosios vertės įkainių, patvirtintų Lietuvos Respublikos aplinkos ministro 2008 m. birželio 26 d. įsakymu Nr. D1-343 „Dėl Želdinių atkuriamosios vertės įkainių patvirtinimo“, 2 priede „Želdinių būklė“ nustatytus kriterijus, saugotinus medžius ir krūmus;</text:span></text:p>
      <text:p text:style-name="P251"><text:span text:style-name="T252">21.2</text:span><text:span text:style-name="T253">. 10 vnt. ir daugiau vienoje teritorijoje augančių saugotinų medžių ir krūmų;<text:s/></text:span></text:p>
      <text:p text:style-name="P254"><text:span text:style-name="T255">21.3</text:span><text:span text:style-name="T256">. gamtinę brandą (kai medžių prieaugis lygus nuliui arba dėl išlūžtančių sausų šakų yra neigiamas) pasiekusius medžius;<text:s/></text:span></text:p>
      <text:p text:style-name="P257"><text:span text:style-name="T258">21.4</text:span><text:span text:style-name="T259">. atskiruosiuose želdynuose augančius saugotinus medžius ir krūmus;<text:s/></text:span></text:p>
      <text:p text:style-name="P260"><text:span text:style-name="T261">21.5</text:span><text:span text:style-name="T262">. medžius ir krūmus, kurie yra kultūros paveldo objektų ar vietovių vertingosios savybės.</text:span></text:p>
      <text:p text:style-name="P263"><text:span text:style-name="T264">22</text:span><text:span text:style-name="T265">. Medžio atkuriamoji vertė asmens, kuriam išduotas Leidimas, raštišku prašymu gali būti patikslinta medį nukirtus, jeigu dėl aptikto kamieno puvinio anksčiau apskaičiuota atkuriamoji vertė turėtų būti perskaičiuota.</text:span></text:p>
      <text:p text:style-name="P266"><text:span text:style-name="T267">23</text:span><text:span text:style-name="T268">. Leidimą Turto valdymo skyrius derina su:</text:span></text:p>
      <text:p text:style-name="P269"><text:span text:style-name="T270">23.1</text:span><text:span text:style-name="T271">. saugomos teritorijos direkcija, kai saugotini medžiai ir krūmai auga saugomos teritorijos direkcijos administruojamose ir jai Valstybinės saugomų teritorijų tarnybos direktoriaus įsakymu priskirtose rezervatinėse apyrubėse, valstybiniuose draustiniuose, gamtos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72"><text:span text:style-name="T273">23.2</text:span><text:span text:style-name="T274">.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75"><text:span text:style-name="T276">24</text:span><text:span text:style-name="T277">. Leidimas derinti su 23 punkte nurodytomis institucijomis neteikiamas, jei nustatytąja tvarka parengtuose ir patvirtintuose detaliuosiuose ir specialiuosiuose teritorijų planavimo dokumentuose, atskirųjų ir priklausomųjų želdynų kūrimo ir tvarkymo projektuose, kurie yra suderinti su 23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pan></text:p>
      <text:p text:style-name="P278"><text:span text:style-name="T279">25</text:span><text:span text:style-name="T280">. Asmuo, kuriam išduotas Leidimas, prieš saugotinų medžių ir krūmų, įrašytų Leidime, kirtimą ar kitokį pašalinimą turi sumokėti jų atkuriamąją vertę, išskyrus Taisyklių 14 punkte nurodytus atvejus, į Varėnos rajono savivaldybės aplinkos apsaugos rėmimo specialiosios programos sąskaitą.</text:span></text:p>
      <text:p text:style-name="P281"><text:span text:style-name="T282">26</text:span><text:span text:style-name="T283">. Leidimas išduodamas per 30 dienų nuo prašymo pateikimo, o jei buvo prašoma papildomos informacijos – nuo papildomos informacijos gavimo dienos ir galioja: kirtimui, persodinimui, kitokiam pašalinimui –<text:s/></text:span><text:span text:style-name="T284">1 metus nuo išdavimo dienos su galimybe pratęsti 1 metus, išskyrus pagal projektus pertvarkomus želdinius, kuriems Leidimas galioja</text:span><text:span text:style-name="T285"><text:s/>neterminuotai, kai Leidimas išduotas želdiniams genėti, – vienam genėjimui atlikti.</text:span></text:p>
      <text:p text:style-name="P286"><text:span text:style-name="T287">27</text:span><text:span text:style-name="T288">. Savivaldybės administracijos tarnautojas, atsakingas už Leidimų išdavimą, priėmęs sprendimą leisti kirsti, persodinti, kitaip pašalinti ar genėti saugotinus medžius ir krūmus, numatytus šalinti medžius pažymi raudonais dažais, genėti – geltonais, persodinti – žaliais dažais, išskyrus Taisyklių 14.9, 14.11, 14.12 papunkčiuose nurodytus atvejus, kai želdinių būklės įvertinti vietoje neprivaloma.</text:span></text:p>
      <text:p text:style-name="P289"><text:span text:style-name="T290">28</text:span><text:span text:style-name="T291">. Leidimas neišduodamas, kai:</text:span></text:p>
      <text:p text:style-name="P292"><text:span text:style-name="T293">28.1</text:span><text:span text:style-name="T294">. želdynų ir želdinių savininkas ar valdytojas, kitas fizinis ar juridinis asmuo nepateikia papildomos informacijos priežastims, pateiktoms Prašyme, pagrįsti pagal Taisyklių 20 punktą arba pateikia klaidingą informaciją apie prašomo kirsti, persodinti, kitaip pašalinti ar genėti želdinio būklę;</text:span></text:p>
      <text:p text:style-name="P295"><text:span text:style-name="T296">28.2</text:span><text:span text:style-name="T297">. Taisyklių 23 punkte nurodytos institucijos motyvuotai atsisako suderinti Leidimą;</text:span></text:p>
      <text:p text:style-name="P298"><text:span text:style-name="T299">28.3</text:span><text:span text:style-name="T300">. Komisija<text:s/></text:span><text:span text:style-name="T301">želdinių apžiūros metu nustato, kad nėra poreikio šalinti saugotinų medžių ir krūmų, atlikti kitokio želdinių pertvarkymo, ir</text:span><text:span text:style-name="T302"><text:s/>pasiūlo alternatyvų sprendimą dėl prašomų pašalinti želdinių išsaugojimo;</text:span></text:p>
      <text:p text:style-name="P303"><text:span text:style-name="T304">28.4</text:span><text:span text:style-name="T305">. vadovaujantis Želdynų įstatymo 16 straipsnio 1 dalies 3 punktu, visuomenė nebuvo supažindinta su želdynų ir želdinių būklę keičiančiais projektais, dar nepasibaigęs projektų viešinimo terminas arba<text:s/></text:span><text:span text:style-name="T306">visuomenė projektų viešinimo metu pateikia argumentuotą prašymą neišduoti leidimo, nurodydama leidimo išdavimo procedūros ar želdynų ir želdinių apsaugą reglamentuojančių teisės aktų pažeidimus;</text:span></text:p>
      <text:p text:style-name="P307"><text:span text:style-name="T308">28.5</text:span><text:span text:style-name="T309">. vadovaujantis Želdynų įstatymo 16 straipsnio 2 dalimi, nebuvo atlikta želdinių būklės ekspertizė;</text:span></text:p>
      <text:p text:style-name="P310"><text:span text:style-name="T311">28.6</text:span><text:span text:style-name="T312">.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pan></text:p>
      <text:p text:style-name="P313">29.<text:s/><text:span text:style-name="T314">Saugotinų medžių ir krūmų persodinimas vykdomas išimtiniais atvejais, kai nėra galimybės jiems augti toje vietoje, kurioje jie buvo pasodinti – platinant gatves, vykdant statybos ar rekonstravimo darbus, formuojant kraštovaizdį:</text:span></text:p>
      <text:p text:style-name="P315"><text:span text:style-name="T316">29.1</text:span><text:span text:style-name="T317">. stambūs medžiai persodinami su žemės gumulu, kurio diametras ne mažesnis kaip 2,0 x 2,0 m;</text:span></text:p>
      <text:p text:style-name="P318"><text:span text:style-name="T319">29.2</text:span><text:span text:style-name="T320">. saugotinų medžių ir krūmų persodinimo darbai vykdomi pagal nustatytąja tvarka parengtą ir patvirtintą atskirųjų ir priklausomųjų želdynų tvarkymo ir kūrimo projektą;</text:span></text:p>
      <text:p text:style-name="P321"><text:span text:style-name="T322">29.3</text:span><text:span text:style-name="T323">. persodinami sveiki, gerai išsivystę, be mechaninių pažeidimų, šalčio plyšių ir persodinimui paruošti medžiai;</text:span></text:p>
      <text:p text:style-name="P324"><text:span text:style-name="T325">29.4</text:span><text:span text:style-name="T326">. persodintus medžius privaloma ne mažiau kaip 3 metus prižiūrėti;</text:span></text:p>
      <text:p text:style-name="P327"><text:span text:style-name="T328">29.5</text:span><text:span text:style-name="T329">. draudžiama persodinti medžius su sausa viršūne, stiebo ir (ar) šaknų puviniu, ligotus, vienašone, nesusiformavusia laja, jų vegetacijos metu.</text:span></text:p>
      <text:p text:style-name="P330"><text:span text:style-name="T331">30</text:span><text:span text:style-name="T332">.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text:s/></text:span><text:soft-page-break/><text:span text:style-name="T333">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34"><text:span text:style-name="T335">31</text:span><text:span text:style-name="T336">. Kertant ar genint medžius piliakalnių ar pilkapių objekto teritorijoje, draudžiama rauti kelmus ar darbams naudoti sunkiąją ar kitą techniką, galinčią pažeisti kultūrinį sluoksnį.<text:s/></text:span></text:p>
      <text:p text:style-name="P337"/>
      <text:p text:style-name="P338"><text:span text:style-name="T339">IV</text:span><text:span text:style-name="T340"><text:s/>SKYRIUS</text:span></text:p>
      <text:p text:style-name="P341"><text:span text:style-name="T342">VISUOMENĖS INFORMAVIMAS</text:span></text:p>
      <text:p text:style-name="P343"/>
      <text:p text:style-name="P344"><text:span text:style-name="T345">32</text:span><text:span text:style-name="T346">.<text:s/></text:span><text:span text:style-name="T347">Visuomenės informavimas planuojant, projektuojant želdinių ir želdynų pertvarkymą ar naujų kūrimą vykdomas vadovaujantis Lietuvos Respublikos aplinkos ministro 2016 m. lapkričio 7 d. įsakymu D1-738 patvirtintu statybos techniniu reglamentu STR<text:s/></text:span><text:span text:style-name="T348">1.04.04:2017<text:s/></text:span><text:span text:style-name="T349">„Statinio projektavimas, projekto ekspertizė“</text:span><text:span text:style-name="T350"><text:s/></text:span><text:span text:style-name="T351">bei Lietuvos Respublikos teritorijų planavimo įstatymo nustatyta tvarka, taip pat organizatoriaus ar užsakovo iniciatyva.</text:span></text:p>
      <text:p text:style-name="P352"><text:span text:style-name="T353">33</text:span><text:span text:style-name="T354">. Visuomenė su želdinių ar kitų gamtinių struktūrų pertvarkymo sprendiniais supažindinama:</text:span></text:p>
      <text:p text:style-name="P355"><text:span text:style-name="T356">33.1</text:span><text:span text:style-name="T357">. kai rengiami projektiniai pasiūlymai arba techniniai projektai, kuriuose numatyta pertvarkyti želdynus ar želdinius – projektuotojai parengia sklype arba greta esančioje susijusioje teritorijoje saugomų ir kertamų medžių analizę ir specifikacijas, Turto valdymo skyriui pateikia sklypo suplanavimo sprendinius (nurodo erdvinį vaizdą) su išsaugomais ir naujai sodinamais augalais ir preliminaria siūlomų augalų specifikacija;</text:span></text:p>
      <text:p text:style-name="P358">33.2. kai želdinių pertvarkymą bendro naudojimo teritorijose organizuoja Savivaldybės administracija – darbus vykdantis ar jų vykdymą kuruojantis Savivaldybės administracijos padalinys (seniūnija, skyrius) prieš 5 darbo dienas informuoja visuomenę Savivaldybės interneto svetainėje<text:s/><text:span text:style-name="T359">www.varena.lt</text:span><text:s/>apie planuojamą želdinių pertvarkymą, o jeigu darbus vykdo ne seniūnija, tai skyrius apie planuojamus želdinių pertvarkymo darbus elektroniniu paštu informuoja seniūnus. Seniūnai pateikia informaciją bendruomenių ir bendrijų pirmininkams, seniūnaičiams, paviešindami informaciją apie artimiausiu metu planuojamus atlikti darbus skelbimų lentose arba kitais galimais būdais. Pranešime yra pateikiama informacija apie darbų kiekius ir kontaktiniai atsakingų už darbų vykdymą Savivaldybės administracijos specialistų telefonų numeriai.</text:p>
      <text:p text:style-name="P360"/>
      <text:p text:style-name="P361"><text:span text:style-name="T362">V</text:span><text:span text:style-name="T363"><text:s/>SKYRIUS</text:span></text:p>
      <text:p text:style-name="P364"><text:span text:style-name="T365">SAUGOTINŲ ŽELDINIŲ, AUGANČIŲ NE MIŠKŲ ŪKIO PASKIRTIES ŽEMĖJE, APSAUGA, TVARKYMAS IR PRIEŽIŪRA</text:span></text:p>
      <text:p text:style-name="P366"/>
      <text:p text:style-name="P367">34. Saugotinus želdinius Varėnos rajono savivaldybės teritorijoje saugo, tvarko ir prižiūri žemės sklypų, kuriuose auga želdiniai, savininkai, valdytojai ar naudotojai.</text:p>
      <text:p text:style-name="P368">35. Želdynų planavimo, kūrimo, apsaugos, tvarkymo ir priežiūros darbus savivaldybėje pagal kompetenciją organizuoja Savivaldybės administracijos Turto valdymo skyrius.</text:p>
      <text:p text:style-name="P369">36. Miestų, miestelių, kaimų bendrojo naudojimo teritorijose esančių želdynų ir želdinių apsaugą, tvarkymą ir priežiūrą vykdo Savivaldybės administracijos seniūnijos (jei teritorija nepriskirta juridiniams asmenims) arba pagal sutartį kiti subjektai. Planuojami atlikti darbai turi būti suderinti su Savivaldybės administracijos Turto valdymo skyriumi.</text:p>
      <text:p text:style-name="P370">37. Visus klausimus, susijusius su želdynų ir želdinių apsauga, priežiūra, tvarkymu ir sodinimu pagal kompetenciją sprendžia Savivaldybės administracijos Turto valdymo ir Architektūros skyriai.</text:p>
      <text:p text:style-name="P371">38. Savivaldybės administracijos Turto valdymo, Architektūros ir Buhalterinės apskaitos skyriai pagal kompetenciją organizuoja savivaldybės teritorijoje esančių želdynų ir želdinių inventorizavimą ir apskaitą, kuria ir tvarko duomenų bazes, vykdo jų būklės stebėseną, vadovaudamiesi Aplinkos ministerijos patvirtinta Želdynų ir želdinių būklės stebėsenos programa.</text:p>
      <text:p text:style-name="P372">39. Savivaldybės administracijos Turto valdymo skyrius organizuoja atskirųjų želdynų žemės sklypų kadastrinius matavimus ir įrašymą į Nekilnojamojo turto kadastrą.<text:s/></text:p>
      <text:p text:style-name="P373"><text:span text:style-name="T374">40</text:span><text:span text:style-name="T375">.<text:s/></text:span>Savivaldybės administracijos<text:s/><text:span text:style-name="T376">Turto valdymo ir Architektūros skyriai pagal kompetenciją yra atsakingi už želdynų ir želdinių inventorizavimo, apskaitos, stebėsenos, apsaugos, tvarkymo, želdynų planavimo, projektavimo ir kūrimo, želdinių veisimo prioritetų ir priemonių įtraukimą į Savivaldybės strateginį plėtros ir (ar) Savivaldybės strateginiame veiklos planus.</text:span></text:p>
      <text:p text:style-name="P377">41. Savivaldybės administracijos Architektūros skyrius organizuoja kraštovaizdžio tvarkymo planų rengimą.</text:p>
      <text:p text:style-name="P378">42. Lėšų, reikalingų želdynams ir želdiniams apsaugoti, tvarkyti, želdynams kurti ir naujiems želdiniams veisti skyrimo tvarką tvirtina Savivaldybės taryba.</text:p>
      <text:p text:style-name="P379">43. Želdynai ir želdiniai nuo ligų ir kenkėjų saugomi vadovaujantis Aplinkos ministerijos patvirtintomis Želdynų ir želdinių sanitarinės apsaugos taisyklėmis.</text:p>
      <text:p text:style-name="P380">44.<text:span text:style-name="T381"><text:s/>Želdynų ir želdinių tvarkymo darbai vykdomi vadovaujantis želdynų tvarkymo ir kūrimo projektais, atskirųjų ir priklausomųjų želdynų, atsižvelgiant į jų paskirtį, patvirtintais apsaugos ir tvarkymo reglamentais, Aplinkos ministerijos patvirtintomis Medžių ir krūmų, vandens telkinių, esančių želdynuose, vejų ir gėlynų priežiūros taisyklėmis. Želdynų ir želdinių tvarkymo metu turi būti išsaugoti esami gyvybingi perspektyvūs želdiniai.</text:span></text:p>
      <text:p text:style-name="P382">45. Medžiai genimi vadovaujantis Aplinkos ministerijos patvirtintomis Medžių ir krūmų priežiūros, vandens telkinių, esančių želdynuose, apsaugos, vejų ir gėlynų priežiūros taisyklėmis.</text:p>
      <text:p text:style-name="P383"><text:span text:style-name="T384">46</text:span><text:span text:style-name="T385">. Vykdant statybos darbus, želdinių apsauga vykdoma vadovaujantis<text:s/></text:span><text:span text:style-name="T386">Aplinkos ministerijos patvirtintomis Želdinių apsaugos vykdant statybos darbus taisyklėmis.</text:span></text:p>
      <text:p text:style-name="P387"><text:span text:style-name="T388">47</text:span><text:span text:style-name="T389">. Želdinius, augančius po elektros ir ryšių linijomis, prižiūri ir tvarko tinklus eksploatuojanti organizacija ar įmonė.</text:span></text:p>
      <text:p text:style-name="P390"><text:span text:style-name="T391">48</text:span><text:span text:style-name="T392">. Želdiniai veisiami vadovaujantis<text:s/></text:span><text:span text:style-name="T393">teritorijų planavimo dokumentais, želdynų tvarkymo ir kūrimo projektais ir Aplinkos ministerijos patvirtintomis Medžių ir krūmų veisimo, vejų ir gėlynų įrengimo taisyklėmis.</text:span></text:p>
      <text:p text:style-name="P394"/>
      <text:p text:style-name="P395"><text:span text:style-name="T396">VI</text:span><text:span text:style-name="T397"><text:s/>SKYRIUS</text:span></text:p>
      <text:p text:style-name="P398"><text:span text:style-name="T399">TAISYKLIŲ KONTROLĖ IR ATSAKOMYBĖ UŽ JŲ PAŽEIDIMUS</text:span></text:p>
      <text:p text:style-name="P400"/>
      <text:p text:style-name="P401">49. 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p>
      <text:p text:style-name="P402">50. Šių Taisyklių reikalavimus pažeidę juridiniai ir fiziniai asmenys atsako Lietuvos Respublikos teise aktuose nustatyta tvarka.</text:p>
      <text:p text:style-name="P403"/>
      <text:p text:style-name="P404"><text:span text:style-name="T405">VII</text:span><text:span text:style-name="T406"><text:s/>SKYRIUS</text:span></text:p>
      <text:p text:style-name="P407"><text:span text:style-name="T408">BAIGIAMOSIOS NUOSTATOS</text:span></text:p>
      <text:p text:style-name="P409"/>
      <text:p text:style-name="P410">51. Šios Taisyklės gali būti keičiamos, papildomos ar panaikintos Savivaldybės tarybos sprendimu.</text:p>
      <text:p text:style-name="P411">___________________</text:p>
      <text:soft-page-break/>
      <text:p text:style-name="P412">Varėnos rajono savivaldybės želdynų ir<text:s/></text:p>
      <text:p text:style-name="P415">želdinių apsaugos taisyklių</text:p>
      <text:p text:style-name="P416"><text:span text:style-name="T417">1</text:span><text:span text:style-name="T418"><text:s/>priedas</text:span></text:p>
      <text:p text:style-name="P419"/>
      <text:p text:style-name="P420"><text:span text:style-name="T421">(Leidimo saugotinų medžių ir krūmų kirtimo, persodinimo ar kitokio pašalinimo, genėjimo<text:s/></text:span><text:span text:style-name="T422">darbams forma)</text:span></text:p>
      <text:p text:style-name="P423"/>
      <text:p text:style-name="P424">Varėnos rajono savivaldybės administracijos Turto valdymo skyrius</text:p>
      <text:p text:style-name="P425">(savivaldybės administracijos struktūrinio padalinio pavadinimas)</text:p>
      <text:p text:style-name="Normal"/>
      <text:p text:style-name="P426"><text:span text:style-name="T427">LEIDIMAS SAUGOTINŲ MEDŽIŲ IR KRŪMŲ KIRTIMO, PERSODINIMO AR KITOKIO PAŠALINIMO</text:span><text:span text:style-name="T428">, GENĖJIMO<text:s/></text:span><text:span text:style-name="T429">DARBAMS</text:span></text:p>
      <text:p text:style-name="P430">__________________ Nr. _________</text:p>
      <text:p text:style-name="P431">(data)<text:tab/><text:tab/></text:p>
      <text:p text:style-name="P432">_____________________</text:p>
      <text:p text:style-name="P433">(sudarymo vieta)</text:p>
      <text:p text:style-name="P434">Leidžiama pagal pateiktą prašymą ____________________________________________________</text:p>
      <text:p text:style-name="P435"><text:tab/>(juridinio asmens pavadinimas (fizinio asmens vardas, pavardė),</text:p>
      <text:p text:style-name="P436"><text:span text:style-name="T437">_____________________________________________________________________</text:span><text:span text:style-name="T438"><text:s text:c="10"/></text:span><text:span text:style-name="T439">______</text:span></text:p>
      <text:p text:style-name="P440">(adresas, telefono numeris)</text:p>
      <text:p text:style-name="P441">žemės sklype _________________________________________________________ <text:s text:c="6"/>________</text:p>
      <text:p text:style-name="P442">(sklypo, kuriame vykdomi saugotinų medžių ir krūmų kirtimo, persodinimo ar</text:p>
      <text:p text:style-name="P443">________________________________________________________________________________</text:p>
      <text:p text:style-name="P444"><text:span text:style-name="T445">kitokio<text:s/></text:span><text:span text:style-name="T446">pašalinimo, genėjimo darbai</text:span><text:span text:style-name="T447">, adresas, žemės sklypo kadastro numeris)</text:span></text:p>
      <text:p text:style-name="P448">________________________________________________________________________________</text:p>
      <text:p text:style-name="P449">(leidžiamų vykdyti darbų esmė)</text:p>
      <text:p text:style-name="P450">_______________________________________________________________________________________</text:p>
      <text:p text:style-name="P451">(terminai, ribojantys darbus)<text: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_______________________________</text:p>
            <text:p text:style-name="P459">_______________________________</text:p>
            <text:p text:style-name="Normal"><text:span text:style-name="T460">_______________________________</text:span></text:p>
            <text:p text:style-name="P461"><text:span text:style-name="T462">(saugotinų medžių ir krūmų rūšys*)</text:span></text:p>
          </table:table-cell>
          <table:table-cell table:style-name="TableCell463">
            <text:p text:style-name="P464">_________________</text:p>
            <text:p text:style-name="P465">_________________</text:p>
            <text:p text:style-name="P466">_________________</text:p>
            <text:p text:style-name="P467">(medžio stiebo skersmuo 1,3 m aukštyje)</text:p>
          </table:table-cell>
          <table:table-cell table:style-name="TableCell468">
            <text:p text:style-name="P469">____________________</text:p>
            <text:p text:style-name="P470">____________________</text:p>
            <text:p text:style-name="P471">____________________</text:p>
            <text:p text:style-name="P472">(medžių ir krūmų kiekis)</text:p>
          </table:table-cell>
        </table:table-row>
      </table:table>
      <text:p text:style-name="P473">Medžių ir krūmų atkuriamoji vertė __________________________ (žodžiais) _____ Eur ___ ct;<text:s/><text:line-break/></text:p>
      <text:p text:style-name="Normal"><text:span text:style-name="T474">Leidimas saugotinus medžius ir krūmus kirsti, persodinti, kitaip pašalinti galioja neterminuotai; leidimas saugotiniems medžiams ir<text:s/></text:span><text:span text:style-name="T475">krūmams genėti galioja vienam genėjimui atlikti</text:span><text:span text:style-name="T476">.</text:span></text:p>
      <text:p text:style-name="P477">_____________________________<text:tab/><text:s text:c="10"/>______________<text:tab/><text:s text:c="16"/>____________________</text:p>
      <text:p text:style-name="P478">(Leidimą išdavusio tarnautojo<text:tab/>(parašas)<text:tab/><text:s text:c="29"/>(vardas ir pavardė)</text:p>
      <text:p text:style-name="P479">pareigų pavadinimas)</text:p>
      <text:p text:style-name="Normal"/>
      <text:p text:style-name="P480">A.V.</text:p>
      <table:table table:style-name="Table481">
        <table:table-columns>
          <table:table-column table:style-name="TableColumn482"/>
          <table:table-column table:style-name="TableColumn483"/>
        </table:table-columns>
        <table:table-row table:style-name="TableRow484">
          <table:table-cell table:style-name="TableCell485">
            <text:p text:style-name="Normal"/>
            <text:p text:style-name="P486">SUDERINTA</text:p>
            <text:p text:style-name="P487">_______________________</text:p>
            <text:p text:style-name="P488">(Dzūkijos nacionalinio parko ir Čepkelių valstybinio gamtinio rezervato direkcijos<text:s/></text:p>
            <text:p text:style-name="P489">atstovo pareigų pavadinimas)</text:p>
            <text:p text:style-name="P490">______________________</text:p>
            <text:p text:style-name="P491">(vardas, pavardė, parašas)</text:p>
          </table:table-cell>
          <table:table-cell table:style-name="TableCell492">
            <text:p text:style-name="P493"/>
            <text:p text:style-name="P494">SUDERINTA</text:p>
            <text:p text:style-name="P495">______________________</text:p>
            <text:p text:style-name="Normal"><text:span text:style-name="T496">(Kultūros paveldo departamento prie Kultūros ministerijos teritorinio skyriaus</text:span><text:span text:style-name="T497"><text:s/></text:span><text:span text:style-name="T498">atstovo pareigų pavadinimas)</text:span></text:p>
            <text:p text:style-name="P499">_______________________</text:p>
            <text:p text:style-name="P500">(vardas, pavardė, parašas)</text:p>
          </table:table-cell>
        </table:table-row>
      </table:table>
      <text:p text:style-name="Normal"/>
      <text:p text:style-name="Normal"><text:span text:style-name="T501">*įterpiama eilučių tiek, kiek reikalinga išvardinti visas rūšis.</text:span></text:p>
      <text:p text:style-name="P502">_________________</text:p>
      <text:soft-page-break/>
      <text:p text:style-name="P503">Varėnos rajono savivaldybės želdynų ir želdinių<text:s/></text:p>
      <text:p text:style-name="P506">apsaugos taisyklių<text:s/></text:p>
      <text:p text:style-name="P507"><text:span text:style-name="T508">2</text:span><text:span text:style-name="T509"><text:s/>priedas</text:span></text:p>
      <text:p text:style-name="P510"/>
      <text:p text:style-name="P511"><text:span text:style-name="T512">(Prašymo forma)</text:span></text:p>
      <text:p text:style-name="P513"/>
      <text:p text:style-name="P514">________________________________________________________________________________</text:p>
      <text:p text:style-name="P515">(Prašymą pateikiančio fizinio asmens vardas, pavardė ar juridinio asmens pavadinimas)</text:p>
      <text:p text:style-name="P516"><text:span text:style-name="T517">_</text:span><text:span text:style-name="T518">_______________________________________________________________________________</text:span></text:p>
      <text:p text:style-name="P519">(adresas, telefono numeris)</text:p>
      <text:p text:style-name="P520"/>
      <text:p text:style-name="P521">Varėnos rajono savivaldybės administracijos Turto valdymo skyriui</text:p>
      <text:p text:style-name="P522">(savivaldybės padalinio pavadinimas)</text:p>
      <text:p text:style-name="P523"/>
      <text:p text:style-name="P524">PRAŠYMAS</text:p>
      <text:p text:style-name="P525">_______________________________________</text:p>
      <text:p text:style-name="P526">(data)</text:p>
      <text:p text:style-name="P527">_______________________________________</text:p>
      <text:p text:style-name="P528">(dokumento sudarymo vieta)</text:p>
      <text:p text:style-name="P529"/>
      <text:p text:style-name="P530"><text:span text:style-name="T531">Prašau leisti kirsti, persodinti ar<text:s/></text:span><text:span text:style-name="T532">kitaip pašalinti, genėti saugotinus<text:s/></text:span><text:span text:style-name="T533">medžius ir krūmus</text:span><text:span text:style-name="T534"><text:s/></text:span><text:span text:style-name="T535">žemės sklype <text:s/>__________________________________________________________________________</text:span></text:p>
      <text:p text:style-name="P536">(adresas, žemės sklypo kadastro Nr.)</text:p>
      <text:p text:style-name="P537">_______________________________________________________________________________________</text:p>
      <text:p text:style-name="P538">________________________________________________________________________________</text:p>
      <text:p text:style-name="P539">(numatomi atlikti darbai, medžių ir krūmų rūšys, kiekis, medžio stiebo skersmuo1,3 m aukštyje)</text:p>
      <text:p text:style-name="P540">________________________________________________________________________________<text:s/></text:p>
      <text:p text:style-name="P541">________________________________________________________________________________</text:p>
      <text:p text:style-name="P542"><text:span text:style-name="T543">(saugotinų medžių ir krūmų kirtimo, persodinimo ar kitokio<text:s/></text:span><text:span text:style-name="T544">pašalinimo, genėjimo priežastis</text:span><text:span text:style-name="T545">)</text:span></text:p>
      <text:p text:style-name="P546"/>
      <text:p text:style-name="P547">Darbus numatoma pradėti ir baigti_________________________________________________</text:p>
      <text:p text:style-name="P548"><text:span text:style-name="T549">(numatoma darbų atlikimo data)</text:span></text:p>
      <text:p text:style-name="P550"><text:span text:style-name="T551">Pateikiu šiuos dokumentus:<text:s/></text:span></text:p>
      <text:p text:style-name="P552"><text:span text:style-name="T553">1</text:span><text:span text:style-name="T554">. Žemės sklypo __________________________________________________________________</text:span></text:p>
      <text:p text:style-name="P555">________________________________________________________________________________</text:p>
      <text:p text:style-name="P556"><text:span text:style-name="T557">(dokumento pavadinimas, Nr., data, žemės sklypo planas)</text:span></text:p>
      <text:p text:style-name="P558"><text:span text:style-name="T559">2</text:span><text:span text:style-name="T560">. Nustatytąja tvarka suderintas<text:s/></text:span><text:span text:style-name="T561">(patvirtintas) projektas, kuriame numatytas želdinių kirtimas, persodinimas ar kitoks pašalinimas, genėjimas, specialusis<text:s/></text:span><text:span text:style-name="T562">planas, kitas teritorijų planavimo dokumentas<text:s/></text:span><text:span text:style-name="T563">(kas reikalinga, pabraukti)</text:span><text:span text:style-name="T564"><text:s/>________________________________________________</text:span></text:p>
      <text:p text:style-name="P565"><text:span text:style-name="T566">(dokumento pavadinimas, patvirtinimo data)</text:span></text:p>
      <text:p text:style-name="P567"><text:span text:style-name="T568">3</text:span><text:span text:style-name="T569">.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570">________________ <text:s text:c="75"/>________________________</text:p>
      <text:p text:style-name="P571">(parašas)<text:tab/><text:s text:c="103"/>(vardas ir pavardė)</text:p>
      <text:p text:style-name="P5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T-IX-310</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2</text:page-number></text:p>
        <text:p text:style-name="Header"/>
      </style:header>
      <style:footer>
        <text:p text:style-name="P31">T-IX-310</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3"><text:page-number text:fixed="false">12</text:page-number></text:p>
        <text:p text:style-name="Header"/>
      </style:header>
      <style:footer>
        <text:p text:style-name="P414">T-IX-310</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4"><text:page-number text:fixed="false">12</text:page-number></text:p>
        <text:p text:style-name="Header"/>
      </style:header>
      <style:footer>
        <text:p text:style-name="P505">T-IX-310</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5-07T04:47:00Z</meta:creation-date>
    <dc:date>2020-05-07T04:47:00Z</dc:date>
    <meta:print-date>2001-05-22T13:30:00Z</meta:print-date>
    <meta:template xlink:href="Normal.dotm" xlink:type="simple"/>
    <meta:editing-cycles>2</meta:editing-cycles>
    <meta:editing-duration>PT0S</meta:editing-duration>
    <meta:document-statistic meta:page-count="15" meta:paragraph-count="457" meta:word-count="4798" meta:character-count="36159" meta:row-count="1060" meta:non-whitespace-character-count="31818"/>
  </office:meta>
</office:document-meta>
</file>