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9pt" style:font-size-asian="9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46" style:parent-style-name="Normal" style:family="paragraph">
      <style:paragraph-properties fo:text-indent="7in">
        <style:tab-stops>
          <style:tab-stop style:type="left" style:position="6.9895in"/>
        </style:tab-stops>
      </style:paragraph-properties>
      <style:text-properties style:font-size-complex="12pt" style:language-asian="lt" style:country-asian="LT" fo:hyphenate="false"/>
    </style:style>
    <style:style style:name="P47" style:parent-style-name="Normal" style:family="paragraph">
      <style:paragraph-properties fo:text-indent="7in">
        <style:tab-stops>
          <style:tab-stop style:type="left" style:position="6.9895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5909in"/>
      <style:text-properties style:font-size-complex="12pt" style:language-asian="lt" style:country-asian="LT" fo:hyphenate="false"/>
    </style:style>
    <style:style style:name="P49" style:parent-style-name="Normal" style:family="paragraph">
      <style:paragraph-properties fo:text-align="center" fo:text-indent="0.5909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fo:hyphenate="false"/>
    </style:style>
    <style:style style:name="TableColumn53" style:family="table-column">
      <style:table-column-properties style:column-width="0.4993in"/>
    </style:style>
    <style:style style:name="TableColumn54" style:family="table-column">
      <style:table-column-properties style:column-width="1.4333in"/>
    </style:style>
    <style:style style:name="TableColumn55" style:family="table-column">
      <style:table-column-properties style:column-width="1.4027in"/>
    </style:style>
    <style:style style:name="TableColumn56" style:family="table-column">
      <style:table-column-properties style:column-width="1.0715in"/>
    </style:style>
    <style:style style:name="TableColumn57" style:family="table-column">
      <style:table-column-properties style:column-width="1.5097in"/>
    </style:style>
    <style:style style:name="TableColumn58" style:family="table-column">
      <style:table-column-properties style:column-width="1.1319in"/>
    </style:style>
    <style:style style:name="TableColumn59" style:family="table-column">
      <style:table-column-properties style:column-width="1.5972in"/>
    </style:style>
    <style:style style:name="TableColumn60" style:family="table-column">
      <style:table-column-properties style:column-width="1.7784in"/>
    </style:style>
    <style:style style:name="Table52" style:family="table">
      <style:table-properties style:width="10.4243in" style:rel-width="100%"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Row74" style:family="table-row">
      <style:table-row-properties/>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118in" fo:text-indent="-0.0118in">
        <style:tab-stops/>
      </style:paragraph-properties>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118in" fo:text-indent="-0.0118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left="0.0118in" fo:text-indent="-0.0118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118in" fo:text-indent="-0.0118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fo:text-indent="0.5in"/>
      <style:text-properties style:font-size-complex="12pt" style:language-asian="lt" style:country-asian="LT"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text:s/></text:span><text:span text:style-name="T12">FINANSAVIMO SKYRIMO PROJEKTAMS, PATEIKTIEMS PAGAL 2014–2020 METŲ EUROPOS SĄJUNGOS FONDŲ INVESTICIJŲ VEIKSMŲ PROGRAMOS</text:span><text:span text:style-name="T13"><text:s/>5 PRIORITETO „APLINKOSAUGA, GAMTOS IŠTEKLIŲ DARNUS NAUDOJIMAS IR PRISITAIKYMAS PRIE KLIMATO KAITOS“<text:s/></text:span><text:span text:style-name="T14">05.2.1-APVA-R-008 PRIEMONĘ „KOMUNALINIŲ ATLIEKŲ TVARKYMO INFRASTRUKTŪROS PLĖTRA“</text:span></text:p>
      <text:p text:style-name="P15"/>
      <text:p text:style-name="P16">2017 m. rugpjūčio 24 d. Nr. D1-684 <text:s text:c="2"/></text:p>
      <text:p text:style-name="P17">Vilnius<text:line-break/></text:p>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2">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3">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4"><text:s/>punktu ir<text:s/></text:span><text:span text:style-name="T25">atsižvelgdamas į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Nr. 05.2.1-APVA-R-008-01, patvirtinto Vilniaus regiono plėtros tarybos 2016 m. gruodžio 6 d. sprendimu Nr. 51/1S-47 „Dėl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patvirtinimo“ (Vilniaus regiono plėtros tarybos 2017 m. kovo 24 d. sprendimo Nr. 51/1S-15 redakcija), 1 punktą, Lietuvos Respublikos aplinkos ministerijos 2014–2020 metų Europos Sąjungos fondų investicijų veiksmų programos priemonės 05.2.1-APVA-R-008 „Komunalinių atliekų tvarkymo infrastruktūros plėtra“ iš Europos Sąjungos struktūrinių fondų lėšų siūlomų bendrai finansuoti Utenos regiono projektų sąrašo Nr. 05.2.1-APVA-R-008-91, patvirtinto Utenos regiono plėtros tarybos 2016 m. rugsėjo 28 d. sprendimu Nr. 51/7S-37 „Dėl 2014–2020 metų Europos Sąjungos fondų investicijų veiksmų programos priemonės 05.2.1-APVA-R-008 „Komunalinių atliekų tvarkymo infrastruktūros plėtra“ iš Europos Sąjungos struktūrinių fondų lėšų siūlomų bendrai finansuoti Utenos regiono projektų sąrašo patvirtinimo“ (Utenos regiono plėtros tarybos 2016 m. lapkričio 17 d. sprendimo Nr. 51/7S-47 redakcija), 5 punktą, Lietuvos Respublikos aplinkos ministerijos Aplinkos projektų valdymo agentūros 2017 m.<text:s/></text:span><text:soft-page-break/><text:span text:style-name="T26">rugpjūčio 2 d. Projektų tinkamumo finansuoti vertinimo ataskaitą Nr. 01-7 ir 2017 m. rugpjūčio 2 d. Projektų tinkamumo finansuoti vertinimo ataskaitą Nr. 91-6:<text:s/></text:span></text:p>
      <text:p text:style-name="P27"><text:span text:style-name="T28">1</text:span><text:span text:style-name="T29">. S k i r i u 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0">05.2.1-APVA-R-008 priemonę „Komunalinių atliekų tvarkymo infrastruktūros plėtra“.</text:span></text:p>
      <text:p text:style-name="P31"><text:span text:style-name="T32">2</text:span><text:span text:style-name="T33">. Šis įsakymas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kad šis įsakymas įsigalioja kitą dieną po paskelbimo Teisės aktų registre.</text:span></text:p>
      <text:p text:style-name="Normal"/>
      <text:p text:style-name="Normal"/>
      <text:p text:style-name="Normal"/>
      <text:p text:style-name="Normal"><text:span text:style-name="T37">Aplinkos ministras <text:s text:c="6"/></text:span><text:span text:style-name="T38"><text:tab/><text:s text:c="18"/></text:span><text:span text:style-name="T39"><text:tab/></text:span><text:span text:style-name="T40"><text:tab/><text:s text:c="18"/></text:span><text:span text:style-name="T41"><text:tab/></text:span><text:span text:style-name="T42"><text:tab/>Kęstutis Navickas<text:s/></text:span></text:p>
      <text:soft-page-break/>
      <text:p text:style-name="P43">Lietuvos Respublikos aplinkos ministro <text:s/></text:p>
      <text:p text:style-name="P46">2017 m. rugpjūčio 24 d. įsakymo Nr. D1-684</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2)</text:span></text:p>
          </table:table-cell>
          <table:table-cell table:style-name="TableCell102">
            <text:p text:style-name="P103"><text:span text:style-name="T104">(3)</text:span></text:p>
          </table:table-cell>
          <table:table-cell table:style-name="TableCell105">
            <text:p text:style-name="P106"><text:span text:style-name="T107">(4)</text:span></text:p>
          </table:table-cell>
          <table:table-cell table:style-name="TableCell108">
            <text:p text:style-name="P109"><text:span text:style-name="T110">(5)</text:span></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ext:p text:style-name="P119">1.<text:s/></text:p>
          </table:table-cell>
          <table:table-cell table:style-name="TableCell120">
            <text:p text:style-name="P121">05.2.1-APVA-R-008-01-0004<text:tab/></text:p>
          </table:table-cell>
          <table:table-cell table:style-name="TableCell122">
            <text:p text:style-name="P123">Šalčininkų rajono savivaldybės administracija</text:p>
          </table:table-cell>
          <table:table-cell table:style-name="TableCell124">
            <text:p text:style-name="P125">188718713</text:p>
          </table:table-cell>
          <table:table-cell table:style-name="TableCell126">
            <text:p text:style-name="P127">Konteinerių aikštelių įrengimas ir konteinerių pirkimas Šalčininkų rajone</text:p>
          </table:table-cell>
          <table:table-cell table:style-name="TableCell128">
            <text:p text:style-name="P129">699 999,98</text:p>
          </table:table-cell>
          <table:table-cell table:style-name="TableCell130">
            <text:p text:style-name="P131">699 999,98</text:p>
          </table:table-cell>
          <table:table-cell table:style-name="TableCell132">
            <text:p text:style-name="P133">-</text:p>
          </table:table-cell>
        </table:table-row>
        <table:table-row table:style-name="TableRow134">
          <table:table-cell table:style-name="TableCell135">
            <text:p text:style-name="P136">2.</text:p>
          </table:table-cell>
          <table:table-cell table:style-name="TableCell137">
            <text:p text:style-name="P138">05.2.1-APVA-R-008-91-0011<text:tab/></text:p>
          </table:table-cell>
          <table:table-cell table:style-name="TableCell139">
            <text:p text:style-name="P140">Molėtų rajono savivaldybės administracija</text:p>
          </table:table-cell>
          <table:table-cell table:style-name="TableCell141">
            <text:p text:style-name="P142">188712799</text:p>
          </table:table-cell>
          <table:table-cell table:style-name="TableCell143">
            <text:p text:style-name="P144">Molėtų rajono komunalinių atliekų tvarkymo infrastruktūros plėtra</text:p>
          </table:table-cell>
          <table:table-cell table:style-name="TableCell145">
            <text:p text:style-name="P146">459 270,00<text:tab/></text:p>
          </table:table-cell>
          <table:table-cell table:style-name="TableCell147">
            <text:p text:style-name="P148">459 270,00<text:tab/></text:p>
          </table:table-cell>
          <table:table-cell table:style-name="TableCell149">
            <text:p text:style-name="P150">-</text:p>
          </table:table-cell>
        </table:table-row>
      </table:table>
      <text:p text:style-name="P151"/>
      <text:p text:style-name="P152"><text:span text:style-name="T153">_______________________________________</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style:master-page style:name="MP1" style:page-layout-name="PL1">
      <style:header>
        <text:p/>
      </style:header>
      <style:header-left>
        <text:p text:style-name="P44"><text:page-number text:fixed="false">2</text:page-number></text:p>
        <text:p text:style-name="P4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8-24T12:36:00Z</meta:creation-date>
    <dc:date>2017-08-24T12:36:00Z</dc:date>
    <meta:print-date>2016-12-30T07:29:00Z</meta:print-date>
    <meta:template xlink:href="Normal.dotm" xlink:type="simple"/>
    <meta:editing-cycles>2</meta:editing-cycles>
    <meta:editing-duration>PT0S</meta:editing-duration>
    <meta:document-statistic meta:page-count="3" meta:paragraph-count="56" meta:word-count="667" meta:character-count="5411" meta:row-count="192" meta:non-whitespace-character-count="4800"/>
  </office:meta>
</office:document-meta>
</file>