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text-properties fo:font-size="10pt" style:font-size-asian="10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1" style:parent-style-name="Normal" style:family="paragraph">
      <style:paragraph-properties fo:keep-with-next="always" fo:text-align="center"/>
    </style:style>
    <style:style style:name="P22" style:parent-style-name="Normal" style:family="paragraph">
      <style:paragraph-properties fo:text-indent="0.7875in">
        <style:tab-stops>
          <style:tab-stop style:type="left" style:position="0.7875in"/>
          <style:tab-stop style:type="center" style:position="2.884in"/>
          <style:tab-stop style:type="left" style:position="5.4145in"/>
          <style:tab-stop style:type="right" style:position="5.768in"/>
        </style:tab-stops>
      </style:paragraph-properties>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T25" style:parent-style-name="DefaultParagraphFont" style:family="text">
      <style:text-properties fo:font-weight="bold" style:font-weight-asian="bold" style:font-weight-complex="bold" fo:language="en" fo:country="US"/>
    </style:style>
    <style:style style:name="P26" style:parent-style-name="Normal" style:family="paragraph">
      <style:text-properties fo:color="#FFFFFF" fo:font-size="10pt" style:font-size-asian="10pt"/>
    </style:style>
    <style:style style:name="P27" style:parent-style-name="Normal" style:master-page-name="MPF1" style:family="paragraph">
      <style:paragraph-properties fo:break-before="page" fo:margin-left="3in" fo:text-indent="0.5in" style:page-number="1">
        <style:tab-stops/>
      </style:paragraph-properties>
      <style:text-properties style:font-style-complex="italic" style:font-size-complex="12pt"/>
    </style:style>
    <style:style style:name="P34" style:parent-style-name="Normal" style:family="paragraph">
      <style:paragraph-properties fo:text-align="justify" fo:text-indent="3.5in"/>
      <style:text-properties style:font-style-complex="italic" style:font-size-complex="12pt"/>
    </style:style>
    <style:style style:name="P35" style:parent-style-name="Normal" style:family="paragraph">
      <style:paragraph-properties fo:text-align="justify" fo:text-indent="3.5in"/>
      <style:text-properties style:font-style-complex="italic" style:font-size-complex="12pt"/>
    </style:style>
    <style:style style:name="P36" style:parent-style-name="Normal" style:family="paragraph">
      <style:paragraph-properties fo:text-align="justify" fo:text-indent="3.5in"/>
      <style:text-properties style:font-style-complex="italic" style:font-size-complex="12pt"/>
    </style:style>
    <style:style style:name="P37" style:parent-style-name="Normal" style:family="paragraph">
      <style:paragraph-properties fo:text-align="justify" fo:margin-left="3.5in">
        <style:tab-stops/>
      </style:paragraph-properties>
      <style:text-properties style:font-style-complex="italic" style:font-size-complex="12pt"/>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indent="0.043in"/>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indent="0.043in"/>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ize="10pt" style:font-size-asian="10pt"/>
    </style:style>
    <style:style style:name="T1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text-indent="0.043in"/>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text-indent="0.043in"/>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text-indent="0.043in"/>
      <style:text-properties style:font-size-complex="12pt" fo:language="en" fo:country="U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indent="0.54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text-indent="0.043in"/>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ize="10pt" style:font-size-asian="10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04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text-indent="0.5in"/>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ize="10pt" style:font-size-asian="10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ize="10pt" style:font-size-asian="10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ize="10pt" style:font-size-asian="10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fo:text-indent="0.043in"/>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ize="10pt" style:font-size-asian="10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text-indent="0.043in"/>
      <style:text-properties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fo:text-indent="0.043in"/>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text-indent="0.043in"/>
      <style:text-properties style:font-size-complex="12pt" fo:language="en" fo:country="U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fo:language="en" fo:country="US"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ize="10pt" style:font-size-asian="10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ize="10pt" style:font-size-asian="10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text-indent="0.5in"/>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ize="10pt" style:font-size-asian="10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tyle-complex="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tyle-complex="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ize="10pt" style:font-size-asian="10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ize="10pt" style:font-size-asian="10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ize="10pt" style:font-size-asian="10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4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justify"/>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justify" fo:text-indent="0.5in"/>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ize="10pt" style:font-size-asian="10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ize="10pt" style:font-size-asian="10pt"/>
    </style:style>
    <style:style style:name="T8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size="10pt" style:font-size-asian="10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master-page-name="MPF2" style:family="paragraph">
      <style:paragraph-properties fo:break-before="page" fo:margin-left="4in" fo:text-indent="0.5in" style:page-number="1">
        <style:tab-stops/>
      </style:paragraph-properties>
      <style:text-properties style:font-size-complex="12pt" style:language-asian="lt" style:country-asian="LT"/>
    </style:style>
    <style:style style:name="P904" style:parent-style-name="Normal" style:family="paragraph">
      <style:paragraph-properties fo:margin-left="4in" fo:text-indent="0.5in">
        <style:tab-stops/>
      </style:paragraph-properties>
      <style:text-properties style:font-size-complex="12pt" style:language-asian="lt" style:country-asian="LT"/>
    </style:style>
    <style:style style:name="P905" style:parent-style-name="Normal" style:family="paragraph">
      <style:paragraph-properties fo:margin-left="4in" fo:text-indent="0.5in">
        <style:tab-stops/>
      </style:paragraph-properties>
      <style:text-properties style:font-size-complex="12pt" style:language-asian="lt" style:country-asian="LT"/>
    </style:style>
    <style:style style:name="P906" style:parent-style-name="Normal" style:family="paragraph">
      <style:paragraph-properties fo:margin-left="4.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margin-left="4in" fo:margin-right="-0.118in" fo:text-indent="0.5in">
        <style:tab-stops/>
      </style:paragraph-properties>
      <style:text-properties style:font-size-complex="12pt" fo:language="en" fo:country="US" style:language-asian="lt" style:country-asian="LT"/>
    </style:style>
    <style:style style:name="P910" style:parent-style-name="Normal" style:family="paragraph">
      <style:paragraph-properties fo:text-align="center" fo:margin-right="-0.118in"/>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margin-right="-0.118in"/>
      <style:text-properties fo:font-style="italic" style:font-style-asian="italic" style:font-style-complex="italic" style:font-size-complex="12pt" style:language-asian="lt" style:country-asian="LT"/>
    </style:style>
    <style:style style:name="P913" style:parent-style-name="Normal" style:family="paragraph">
      <style:paragraph-properties fo:margin-right="-0.118in"/>
    </style:style>
    <style:style style:name="T914" style:parent-style-name="DefaultParagraphFont" style:family="text">
      <style:text-properties fo:font-style="italic" style:font-style-asian="italic" style:font-style-complex="italic" style:font-size-complex="12pt" style:language-asian="lt" style:country-asian="LT"/>
    </style:style>
    <style:style style:name="P915" style:parent-style-name="Normal" style:family="paragraph">
      <style:paragraph-properties fo:margin-right="-0.118in"/>
      <style:text-properties fo:font-style="italic" style:font-style-asian="italic" style:font-style-complex="italic" style:font-size-complex="12pt" style:language-asian="lt" style:country-asian="LT"/>
    </style:style>
    <style:style style:name="P916" style:parent-style-name="Normal" style:family="paragraph">
      <style:paragraph-properties fo:margin-right="-0.118in"/>
      <style:text-properties style:font-size-complex="12pt" fo:language="en" fo:country="US" style:language-asian="lt" style:country-asian="LT"/>
    </style:style>
    <style:style style:name="P917" style:parent-style-name="Normal" style:family="paragraph">
      <style:paragraph-properties fo:keep-with-next="always" fo:text-align="center" fo:margin-right="-0.118in"/>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margin-right="-0.118in" fo:text-indent="2.9166in"/>
    </style:style>
    <style:style style:name="T922" style:parent-style-name="DefaultParagraphFont" style:family="text">
      <style:text-properties fo:font-size="9pt" style:font-size-asian="9pt" style:font-size-complex="9pt" style:language-asian="lt" style:country-asian="LT"/>
    </style:style>
    <style:style style:name="P923" style:parent-style-name="Normal" style:family="paragraph">
      <style:paragraph-properties fo:margin-right="-0.118in" fo:text-indent="0.043in"/>
      <style:text-properties style:font-size-complex="12pt" fo:language="en" fo:country="US" style:language-asian="lt" style:country-asian="LT"/>
    </style:style>
    <style:style style:name="TableColumn925" style:family="table-column">
      <style:table-column-properties style:column-width="3.7847in"/>
    </style:style>
    <style:style style:name="TableColumn926" style:family="table-column">
      <style:table-column-properties style:column-width="0.1701in"/>
    </style:style>
    <style:style style:name="TableColumn927" style:family="table-column">
      <style:table-column-properties style:column-width="0.1708in"/>
    </style:style>
    <style:style style:name="TableColumn928" style:family="table-column">
      <style:table-column-properties style:column-width="0.1708in"/>
    </style:style>
    <style:style style:name="TableColumn929" style:family="table-column">
      <style:table-column-properties style:column-width="0.1708in"/>
    </style:style>
    <style:style style:name="TableColumn930" style:family="table-column">
      <style:table-column-properties style:column-width="0.1708in"/>
    </style:style>
    <style:style style:name="TableColumn931" style:family="table-column">
      <style:table-column-properties style:column-width="0.1701in"/>
    </style:style>
    <style:style style:name="TableColumn932" style:family="table-column">
      <style:table-column-properties style:column-width="0.1701in"/>
    </style:style>
    <style:style style:name="TableColumn933" style:family="table-column">
      <style:table-column-properties style:column-width="0.1701in"/>
    </style:style>
    <style:style style:name="TableColumn934" style:family="table-column">
      <style:table-column-properties style:column-width="0.1701in"/>
    </style:style>
    <style:style style:name="TableColumn935" style:family="table-column">
      <style:table-column-properties style:column-width="0.1701in"/>
    </style:style>
    <style:style style:name="TableColumn936" style:family="table-column">
      <style:table-column-properties style:column-width="0.1701in"/>
    </style:style>
    <style:style style:name="TableColumn937" style:family="table-column">
      <style:table-column-properties style:column-width="0.1701in"/>
    </style:style>
    <style:style style:name="TableColumn938" style:family="table-column">
      <style:table-column-properties style:column-width="0.1701in"/>
    </style:style>
    <style:style style:name="TableColumn939" style:family="table-column">
      <style:table-column-properties style:column-width="0.1701in"/>
    </style:style>
    <style:style style:name="TableColumn940" style:family="table-column">
      <style:table-column-properties style:column-width="0.1701in"/>
    </style:style>
    <style:style style:name="TableColumn941" style:family="table-column">
      <style:table-column-properties style:column-width="0.1701in"/>
    </style:style>
    <style:style style:name="TableColumn942" style:family="table-column">
      <style:table-column-properties style:column-width="0.1701in"/>
    </style:style>
    <style:style style:name="Table924" style:family="table">
      <style:table-properties style:width="6.6798in" fo:margin-left="0in" table:align="left"/>
    </style:style>
    <style:style style:name="TableRow943" style:family="table-row">
      <style:table-row-properties fo:keep-together="always"/>
    </style:style>
    <style:style style:name="TableCell944" style:family="table-cell">
      <style:table-cell-properties fo:border="0.0138in solid #000000" style:writing-mode="lr-tb" fo:padding-top="0in" fo:padding-left="0.075in" fo:padding-bottom="0in" fo:padding-right="0.075in"/>
    </style:style>
    <style:style style:name="P945" style:parent-style-name="Normal" style:family="paragraph">
      <style:paragraph-properties fo:margin-right="-0.118in"/>
      <style:text-properties style:font-size-complex="12pt" style:language-asian="lt" style:country-asian="LT"/>
    </style:style>
    <style:style style:name="TableCell9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7" style:parent-style-name="Normal" style:family="paragraph">
      <style:paragraph-properties fo:margin-right="-0.118in" fo:text-indent="0.043in"/>
      <style:text-properties style:font-size-complex="12pt" style:language-asian="lt" style:country-asian="LT"/>
    </style:style>
    <style:style style:name="TableCell9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9" style:parent-style-name="Normal" style:family="paragraph">
      <style:paragraph-properties fo:margin-right="-0.118in" fo:text-indent="0.043in"/>
      <style:text-properties style:font-size-complex="12pt" style:language-asian="lt" style:country-asian="LT"/>
    </style:style>
    <style:style style:name="TableCell9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1" style:parent-style-name="Normal" style:family="paragraph">
      <style:paragraph-properties fo:margin-right="-0.118in" fo:text-indent="0.043in"/>
      <style:text-properties style:font-size-complex="12pt" style:language-asian="lt" style:country-asian="LT"/>
    </style:style>
    <style:style style:name="TableCell9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3" style:parent-style-name="Normal" style:family="paragraph">
      <style:paragraph-properties fo:margin-right="-0.118in" fo:text-indent="0.043in"/>
      <style:text-properties style:font-size-complex="12pt" style:language-asian="lt" style:country-asian="LT"/>
    </style:style>
    <style:style style:name="TableCell9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5" style:parent-style-name="Normal" style:family="paragraph">
      <style:paragraph-properties fo:margin-right="-0.118in" fo:text-indent="0.043in"/>
      <style:text-properties style:font-size-complex="12pt" style:language-asian="lt" style:country-asian="LT"/>
    </style:style>
    <style:style style:name="TableCell9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7" style:parent-style-name="Normal" style:family="paragraph">
      <style:paragraph-properties fo:margin-right="-0.118in" fo:text-indent="0.043in"/>
      <style:text-properties style:font-size-complex="12pt" style:language-asian="lt" style:country-asian="LT"/>
    </style:style>
    <style:style style:name="TableCell9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9" style:parent-style-name="Normal" style:family="paragraph">
      <style:paragraph-properties fo:margin-right="-0.118in" fo:text-indent="0.043in"/>
      <style:text-properties style:font-size-complex="12pt" style:language-asian="lt" style:country-asian="LT"/>
    </style:style>
    <style:style style:name="TableCell9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1" style:parent-style-name="Normal" style:family="paragraph">
      <style:paragraph-properties fo:margin-right="-0.118in" fo:text-indent="0.043in"/>
      <style:text-properties style:font-size-complex="12pt" style:language-asian="lt" style:country-asian="LT"/>
    </style:style>
    <style:style style:name="TableCell9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3" style:parent-style-name="Normal" style:family="paragraph">
      <style:paragraph-properties fo:margin-right="-0.118in" fo:text-indent="0.043in"/>
      <style:text-properties style:font-size-complex="12pt" style:language-asian="lt" style:country-asian="LT"/>
    </style:style>
    <style:style style:name="TableCell9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5" style:parent-style-name="Normal" style:family="paragraph">
      <style:paragraph-properties fo:margin-right="-0.118in" fo:text-indent="0.043in"/>
      <style:text-properties style:font-size-complex="12pt" style:language-asian="lt" style:country-asian="LT"/>
    </style:style>
    <style:style style:name="TableCell9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7" style:parent-style-name="Normal" style:family="paragraph">
      <style:paragraph-properties fo:margin-right="-0.118in" fo:text-indent="0.043in"/>
      <style:text-properties style:font-size-complex="12pt" style:language-asian="lt" style:country-asian="LT"/>
    </style:style>
    <style:style style:name="TableCell9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9" style:parent-style-name="Normal" style:family="paragraph">
      <style:paragraph-properties fo:margin-right="-0.118in" fo:text-indent="0.043in"/>
      <style:text-properties style:font-size-complex="12pt" style:language-asian="lt" style:country-asian="LT"/>
    </style:style>
    <style:style style:name="TableCell9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1" style:parent-style-name="Normal" style:family="paragraph">
      <style:paragraph-properties fo:margin-right="-0.118in" fo:text-indent="0.043in"/>
      <style:text-properties style:font-size-complex="12pt" style:language-asian="lt" style:country-asian="LT"/>
    </style:style>
    <style:style style:name="TableCell9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3" style:parent-style-name="Normal" style:family="paragraph">
      <style:paragraph-properties fo:margin-right="-0.118in" fo:text-indent="0.043in"/>
      <style:text-properties style:font-size-complex="12pt" style:language-asian="lt" style:country-asian="LT"/>
    </style:style>
    <style:style style:name="TableCell9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5" style:parent-style-name="Normal" style:family="paragraph">
      <style:paragraph-properties fo:margin-right="-0.118in" fo:text-indent="0.043in"/>
      <style:text-properties style:font-size-complex="12pt" style:language-asian="lt" style:country-asian="LT"/>
    </style:style>
    <style:style style:name="TableCell9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7" style:parent-style-name="Normal" style:family="paragraph">
      <style:paragraph-properties fo:margin-right="-0.118in" fo:text-indent="0.043in"/>
      <style:text-properties style:font-size-complex="12pt" style:language-asian="lt" style:country-asian="LT"/>
    </style:style>
    <style:style style:name="TableCell9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fo:margin-right="-0.118in" fo:text-indent="0.043in"/>
      <style:text-properties style:font-size-complex="12pt" style:language-asian="lt" style:country-asian="LT"/>
    </style:style>
    <style:style style:name="P980" style:parent-style-name="Normal" style:family="paragraph">
      <style:paragraph-properties fo:margin-right="-0.118in" fo:text-indent="0.0201in"/>
      <style:text-properties style:font-size-complex="12pt" fo:language="en" fo:country="US" style:language-asian="lt" style:country-asian="LT"/>
    </style:style>
    <style:style style:name="TableColumn982" style:family="table-column">
      <style:table-column-properties style:column-width="1.9687in"/>
    </style:style>
    <style:style style:name="TableColumn983" style:family="table-column">
      <style:table-column-properties style:column-width="0.1923in"/>
    </style:style>
    <style:style style:name="TableColumn984" style:family="table-column">
      <style:table-column-properties style:column-width="0.193in"/>
    </style:style>
    <style:style style:name="TableColumn985" style:family="table-column">
      <style:table-column-properties style:column-width="0.193in"/>
    </style:style>
    <style:style style:name="TableColumn986" style:family="table-column">
      <style:table-column-properties style:column-width="0.1923in"/>
    </style:style>
    <style:style style:name="TableColumn987" style:family="table-column">
      <style:table-column-properties style:column-width="0.193in"/>
    </style:style>
    <style:style style:name="TableColumn988" style:family="table-column">
      <style:table-column-properties style:column-width="0.193in"/>
    </style:style>
    <style:style style:name="TableColumn989" style:family="table-column">
      <style:table-column-properties style:column-width="0.193in"/>
    </style:style>
    <style:style style:name="Table981" style:family="table">
      <style:table-properties style:width="3.3187in" fo:margin-left="0in" table:align="left"/>
    </style:style>
    <style:style style:name="TableRow990" style:family="table-row">
      <style:table-row-properties fo:keep-together="always"/>
    </style:style>
    <style:style style:name="TableCell991" style:family="table-cell">
      <style:table-cell-properties fo:border="0.0138in solid #000000" style:writing-mode="lr-tb" fo:padding-top="0in" fo:padding-left="0.075in" fo:padding-bottom="0in" fo:padding-right="0.075in"/>
    </style:style>
    <style:style style:name="P992" style:parent-style-name="Normal" style:family="paragraph">
      <style:paragraph-properties fo:margin-right="-0.118in"/>
      <style:text-properties style:font-size-complex="12pt" style:language-asian="lt" style:country-asian="LT"/>
    </style:style>
    <style:style style:name="TableCell9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4" style:parent-style-name="Normal" style:family="paragraph">
      <style:paragraph-properties fo:margin-right="-0.118in" fo:text-indent="0.043in"/>
      <style:text-properties style:font-size-complex="12pt" style:language-asian="lt" style:country-asian="LT"/>
    </style:style>
    <style:style style:name="TableCell9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6" style:parent-style-name="Normal" style:family="paragraph">
      <style:paragraph-properties fo:margin-right="-0.118in" fo:text-indent="0.043in"/>
      <style:text-properties style:font-size-complex="12pt" style:language-asian="lt" style:country-asian="LT"/>
    </style:style>
    <style:style style:name="TableCell9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8" style:parent-style-name="Normal" style:family="paragraph">
      <style:paragraph-properties fo:margin-right="-0.118in" fo:text-indent="0.043in"/>
      <style:text-properties style:font-size-complex="12pt" style:language-asian="lt" style:country-asian="LT"/>
    </style:style>
    <style:style style:name="TableCell9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0" style:parent-style-name="Normal" style:family="paragraph">
      <style:paragraph-properties fo:margin-right="-0.118in" fo:text-indent="0.043in"/>
      <style:text-properties style:font-size-complex="12pt" style:language-asian="lt" style:country-asian="LT"/>
    </style:style>
    <style:style style:name="TableCell10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2" style:parent-style-name="Normal" style:family="paragraph">
      <style:paragraph-properties fo:margin-right="-0.118in" fo:text-indent="0.043in"/>
      <style:text-properties style:font-size-complex="12pt" style:language-asian="lt" style:country-asian="LT"/>
    </style:style>
    <style:style style:name="TableCell10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4" style:parent-style-name="Normal" style:family="paragraph">
      <style:paragraph-properties fo:margin-right="-0.118in" fo:text-indent="0.043in"/>
      <style:text-properties style:font-size-complex="12pt" style:language-asian="lt" style:country-asian="LT"/>
    </style:style>
    <style:style style:name="TableCell10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6" style:parent-style-name="Normal" style:family="paragraph">
      <style:paragraph-properties fo:margin-right="-0.118in" fo:text-indent="0.043in"/>
      <style:text-properties style:font-size-complex="12pt" style:language-asian="lt" style:country-asian="LT"/>
    </style:style>
    <style:style style:name="P1007" style:parent-style-name="Normal" style:family="paragraph">
      <style:paragraph-properties fo:text-indent="0.0201in"/>
      <style:text-properties style:font-size-complex="12pt" fo:language="en" fo:country="US" style:language-asian="lt" style:country-asian="LT"/>
    </style:style>
    <style:style style:name="TableColumn1009" style:family="table-column">
      <style:table-column-properties style:column-width="1.9687in"/>
    </style:style>
    <style:style style:name="TableColumn1010" style:family="table-column">
      <style:table-column-properties style:column-width="0.1923in"/>
    </style:style>
    <style:style style:name="TableColumn1011" style:family="table-column">
      <style:table-column-properties style:column-width="0.193in"/>
    </style:style>
    <style:style style:name="TableColumn1012" style:family="table-column">
      <style:table-column-properties style:column-width="0.193in"/>
    </style:style>
    <style:style style:name="TableColumn1013" style:family="table-column">
      <style:table-column-properties style:column-width="0.2611in"/>
    </style:style>
    <style:style style:name="TableColumn1014" style:family="table-column">
      <style:table-column-properties style:column-width="0.193in"/>
    </style:style>
    <style:style style:name="TableColumn1015" style:family="table-column">
      <style:table-column-properties style:column-width="0.193in"/>
    </style:style>
    <style:style style:name="TableColumn1016" style:family="table-column">
      <style:table-column-properties style:column-width="0.193in"/>
    </style:style>
    <style:style style:name="Table1008" style:family="table">
      <style:table-properties style:width="3.3875in" fo:margin-left="0in" table:align="left"/>
    </style:style>
    <style:style style:name="TableRow1017" style:family="table-row">
      <style:table-row-properties fo:keep-together="always"/>
    </style:style>
    <style:style style:name="TableCell1018" style:family="table-cell">
      <style:table-cell-properties fo:border="0.0138in solid #000000" style:writing-mode="lr-tb" fo:padding-top="0in" fo:padding-left="0.075in" fo:padding-bottom="0in" fo:padding-right="0.075in"/>
    </style:style>
    <style:style style:name="P1019" style:parent-style-name="Normal" style:family="paragraph">
      <style:paragraph-properties fo:margin-right="-0.118in"/>
      <style:text-properties style:font-size-complex="12pt" style:language-asian="lt" style:country-asian="LT"/>
    </style:style>
    <style:style style:name="TableCell10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1" style:parent-style-name="Normal" style:family="paragraph">
      <style:paragraph-properties fo:margin-right="-0.118in" fo:text-indent="0.043in"/>
      <style:text-properties style:font-size-complex="12pt" style:language-asian="lt" style:country-asian="LT"/>
    </style:style>
    <style:style style:name="TableCell10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3" style:parent-style-name="Normal" style:family="paragraph">
      <style:paragraph-properties fo:margin-right="-0.118in" fo:text-indent="0.043in"/>
      <style:text-properties style:font-size-complex="12pt" style:language-asian="lt" style:country-asian="LT"/>
    </style:style>
    <style:style style:name="TableCell10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5" style:parent-style-name="Normal" style:family="paragraph">
      <style:paragraph-properties fo:margin-right="-0.118in" fo:text-indent="0.043in"/>
      <style:text-properties style:font-size-complex="12pt" style:language-asian="lt" style:country-asian="LT"/>
    </style:style>
    <style:style style:name="TableCell10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7" style:parent-style-name="Normal" style:family="paragraph">
      <style:paragraph-properties fo:margin-right="-0.118in" fo:text-indent="0.043in"/>
      <style:text-properties style:font-size-complex="12pt" style:language-asian="lt" style:country-asian="LT"/>
    </style:style>
    <style:style style:name="TableCell10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9" style:parent-style-name="Normal" style:family="paragraph">
      <style:paragraph-properties fo:margin-right="-0.118in" fo:text-indent="0.043in"/>
      <style:text-properties style:font-size-complex="12pt" style:language-asian="lt" style:country-asian="LT"/>
    </style:style>
    <style:style style:name="TableCell10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1" style:parent-style-name="Normal" style:family="paragraph">
      <style:paragraph-properties fo:margin-right="-0.118in" fo:text-indent="0.043in"/>
      <style:text-properties style:font-size-complex="12pt" style:language-asian="lt" style:country-asian="LT"/>
    </style:style>
    <style:style style:name="TableCell10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3" style:parent-style-name="Normal" style:family="paragraph">
      <style:paragraph-properties fo:margin-right="-0.118in" fo:text-indent="0.043in"/>
      <style:text-properties style:font-size-complex="12pt" style:language-asian="lt" style:country-asian="LT"/>
    </style:style>
    <style:style style:name="TableRow1034" style:family="table-row">
      <style:table-row-properties fo:keep-together="always"/>
    </style:style>
    <style:style style:name="P1035" style:parent-style-name="Normal" style:family="paragraph">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7" style:parent-style-name="Normal" style:family="paragraph">
      <style:paragraph-properties fo:margin-right="-0.118in" fo:text-indent="0.043in"/>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9" style:parent-style-name="Normal" style:family="paragraph">
      <style:paragraph-properties fo:margin-right="-0.118in" fo:text-indent="0.043in"/>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1" style:parent-style-name="Normal" style:family="paragraph">
      <style:paragraph-properties fo:margin-right="-0.118in" fo:text-indent="0.043in"/>
      <style:text-properties style:font-size-complex="12pt" style:language-asian="lt" style:country-asian="LT"/>
    </style:style>
    <style:style style:name="TableCell1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3" style:parent-style-name="Normal" style:family="paragraph">
      <style:paragraph-properties fo:margin-right="-0.118in" fo:text-indent="0.043in"/>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5" style:parent-style-name="Normal" style:family="paragraph">
      <style:paragraph-properties fo:margin-right="-0.118in" fo:text-indent="0.043in"/>
      <style:text-properties style:font-size-complex="12pt" style:language-asian="lt" style:country-asian="LT"/>
    </style:style>
    <style:style style:name="TableCell1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7" style:parent-style-name="Normal" style:family="paragraph">
      <style:paragraph-properties fo:margin-right="-0.118in" fo:text-indent="0.043in"/>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9" style:parent-style-name="Normal" style:family="paragraph">
      <style:paragraph-properties fo:margin-right="-0.118in" fo:text-indent="0.043in"/>
      <style:text-properties style:font-size-complex="12pt" style:language-asian="lt" style:country-asian="LT"/>
    </style:style>
    <style:style style:name="TableRow1050" style:family="table-row">
      <style:table-row-properties fo:keep-together="always"/>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0.0138in solid #000000" fo:border-right="none" style:writing-mode="lr-tb" fo:padding-top="0in" fo:padding-left="0.075in" fo:padding-bottom="0in" fo:padding-right="0.075in"/>
    </style:style>
    <style:style style:name="P1053" style:parent-style-name="Normal" style:family="paragraph">
      <style:paragraph-properties fo:margin-right="-0.118in" fo:text-indent="0.043in"/>
      <style:text-properties style:font-size-complex="12pt" style:language-asian="lt" style:country-asian="LT"/>
    </style:style>
    <style:style style:name="TableCell1054" style:family="table-cell">
      <style:table-cell-properties fo:border-top="none" fo:border-left="none" fo:border-bottom="0.0138in solid #000000" fo:border-right="none" style:writing-mode="lr-tb" fo:padding-top="0in" fo:padding-left="0.075in" fo:padding-bottom="0in" fo:padding-right="0.075in"/>
    </style:style>
    <style:style style:name="P1055" style:parent-style-name="Normal" style:family="paragraph">
      <style:paragraph-properties fo:margin-right="-0.118in" fo:text-indent="0.043in"/>
      <style:text-properties style:font-size-complex="12pt" style:language-asian="lt" style:country-asian="LT"/>
    </style:style>
    <style:style style:name="TableCell1056" style:family="table-cell">
      <style:table-cell-properties fo:border-top="none" fo:border-left="none" fo:border-bottom="0.0138in solid #000000" fo:border-right="none" style:writing-mode="lr-tb" fo:padding-top="0in" fo:padding-left="0.075in" fo:padding-bottom="0in" fo:padding-right="0.075in"/>
    </style:style>
    <style:style style:name="P1057" style:parent-style-name="Normal" style:family="paragraph">
      <style:paragraph-properties fo:margin-right="-0.118in" fo:text-indent="0.043in"/>
      <style:text-properties style:font-size-complex="12pt" style:language-asian="lt" style:country-asian="LT"/>
    </style:style>
    <style:style style:name="TableCell1058" style:family="table-cell">
      <style:table-cell-properties fo:border-top="none" fo:border-left="none" fo:border-bottom="0.0138in solid #000000" fo:border-right="none" style:writing-mode="lr-tb" fo:padding-top="0in" fo:padding-left="0.075in" fo:padding-bottom="0in" fo:padding-right="0.075in"/>
    </style:style>
    <style:style style:name="P1059" style:parent-style-name="Normal" style:family="paragraph">
      <style:paragraph-properties fo:margin-right="-0.118in"/>
    </style:style>
    <style:style style:name="T1060" style:parent-style-name="DefaultParagraphFont" style:family="text">
      <style:text-properties fo:font-size="8pt" style:font-size-asian="8pt" style:font-size-complex="8pt" style:language-asian="lt" style:country-asian="LT"/>
    </style:style>
    <style:style style:name="TableCell1061" style:family="table-cell">
      <style:table-cell-properties fo:border-top="none" fo:border-left="none" fo:border-bottom="0.0138in solid #000000" fo:border-right="none" style:writing-mode="lr-tb" fo:padding-top="0in" fo:padding-left="0.075in" fo:padding-bottom="0in" fo:padding-right="0.075in"/>
    </style:style>
    <style:style style:name="P1062" style:parent-style-name="Normal" style:family="paragraph">
      <style:paragraph-properties fo:margin-right="-0.118in" fo:text-indent="0.043in"/>
      <style:text-properties style:font-size-complex="12pt" style:language-asian="lt" style:country-asian="LT"/>
    </style:style>
    <style:style style:name="TableCell1063" style:family="table-cell">
      <style:table-cell-properties fo:border-top="none" fo:border-left="none" fo:border-bottom="0.0138in solid #000000" fo:border-right="none" style:writing-mode="lr-tb" fo:padding-top="0in" fo:padding-left="0.075in" fo:padding-bottom="0in" fo:padding-right="0.075in"/>
    </style:style>
    <style:style style:name="P1064" style:parent-style-name="Normal" style:family="paragraph">
      <style:paragraph-properties fo:margin-right="-0.118in" fo:text-indent="0.043in"/>
      <style:text-properties style:font-size-complex="12pt" style:language-asian="lt" style:country-asian="LT"/>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Normal" style:family="paragraph">
      <style:paragraph-properties fo:margin-right="-0.118in" fo:text-indent="0.043in"/>
      <style:text-properties style:font-size-complex="12pt" style:language-asian="lt" style:country-asian="LT"/>
    </style:style>
    <style:style style:name="TableRow1067" style:family="table-row">
      <style:table-row-properties fo:keep-together="always"/>
    </style:style>
    <style:style style:name="P1068" style:parent-style-name="Normal" style:family="paragraph">
      <style:text-properties style:font-size-complex="12pt" style:language-asian="lt" style:country-asian="LT"/>
    </style:style>
    <style:style style:name="TableCell1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0" style:parent-style-name="Normal" style:family="paragraph">
      <style:paragraph-properties fo:margin-right="-0.118in" fo:text-indent="0.043in"/>
      <style:text-properties style:font-size-complex="12pt" style:language-asian="lt" style:country-asian="LT"/>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paragraph-properties fo:margin-right="-0.118in" fo:text-indent="0.043in"/>
      <style:text-properties style:font-size-complex="12pt" style:language-asian="lt" style:country-asian="LT"/>
    </style:style>
    <style:style style:name="TableCell1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4" style:parent-style-name="Normal" style:family="paragraph">
      <style:paragraph-properties fo:margin-right="-0.118in" fo:text-indent="0.043in"/>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6" style:parent-style-name="Normal" style:family="paragraph">
      <style:paragraph-properties fo:margin-right="-0.118in" fo:text-indent="0.043in"/>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8" style:parent-style-name="Normal" style:family="paragraph">
      <style:paragraph-properties fo:margin-right="-0.118in" fo:text-indent="0.043in"/>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0" style:parent-style-name="Normal" style:family="paragraph">
      <style:paragraph-properties fo:margin-right="-0.118in" fo:text-indent="0.043in"/>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2" style:parent-style-name="Normal" style:family="paragraph">
      <style:paragraph-properties fo:margin-right="-0.118in" fo:text-indent="0.043in"/>
      <style:text-properties style:font-size-complex="12pt" style:language-asian="lt" style:country-asian="LT"/>
    </style:style>
    <style:style style:name="P1083" style:parent-style-name="Normal" style:family="paragraph">
      <style:paragraph-properties fo:margin-right="-0.118in" fo:text-indent="0.0201in"/>
      <style:text-properties style:font-size-complex="12pt" fo:language="en" fo:country="US" style:language-asian="lt" style:country-asian="LT"/>
    </style:style>
    <style:style style:name="TableColumn1085" style:family="table-column">
      <style:table-column-properties style:column-width="2.5902in"/>
    </style:style>
    <style:style style:name="TableColumn1086" style:family="table-column">
      <style:table-column-properties style:column-width="0.4645in"/>
    </style:style>
    <style:style style:name="TableColumn1087" style:family="table-column">
      <style:table-column-properties style:column-width="0.227in"/>
    </style:style>
    <style:style style:name="TableColumn1088" style:family="table-column">
      <style:table-column-properties style:column-width="0.227in"/>
    </style:style>
    <style:style style:name="TableColumn1089" style:family="table-column">
      <style:table-column-properties style:column-width="0.227in"/>
    </style:style>
    <style:style style:name="TableColumn1090" style:family="table-column">
      <style:table-column-properties style:column-width="0.227in"/>
    </style:style>
    <style:style style:name="TableColumn1091" style:family="table-column">
      <style:table-column-properties style:column-width="0.227in"/>
    </style:style>
    <style:style style:name="TableColumn1092" style:family="table-column">
      <style:table-column-properties style:column-width="0.227in"/>
    </style:style>
    <style:style style:name="TableColumn1093" style:family="table-column">
      <style:table-column-properties style:column-width="0.227in"/>
    </style:style>
    <style:style style:name="TableColumn1094" style:family="table-column">
      <style:table-column-properties style:column-width="0.4555in"/>
    </style:style>
    <style:style style:name="TableColumn1095" style:family="table-column">
      <style:table-column-properties style:column-width="0.2256in"/>
    </style:style>
    <style:style style:name="TableColumn1096" style:family="table-column">
      <style:table-column-properties style:column-width="0.2256in"/>
    </style:style>
    <style:style style:name="TableColumn1097" style:family="table-column">
      <style:table-column-properties style:column-width="0.2256in"/>
    </style:style>
    <style:style style:name="TableColumn1098" style:family="table-column">
      <style:table-column-properties style:column-width="0.2256in"/>
    </style:style>
    <style:style style:name="TableColumn1099" style:family="table-column">
      <style:table-column-properties style:column-width="0.2256in"/>
    </style:style>
    <style:style style:name="TableColumn1100" style:family="table-column">
      <style:table-column-properties style:column-width="0.2256in"/>
    </style:style>
    <style:style style:name="TableColumn1101" style:family="table-column">
      <style:table-column-properties style:column-width="0.2256in"/>
    </style:style>
    <style:style style:name="Table1084" style:family="table">
      <style:table-properties style:width="6.6798in" fo:margin-left="0in" table:align="left"/>
    </style:style>
    <style:style style:name="TableRow1102" style:family="table-row">
      <style:table-row-properties/>
    </style:style>
    <style:style style:name="TableCell1103" style:family="table-cell">
      <style:table-cell-properties fo:border="0.0138in solid #000000" style:writing-mode="lr-tb" fo:padding-top="0in" fo:padding-left="0.075in" fo:padding-bottom="0in" fo:padding-right="0.075in"/>
    </style:style>
    <style:style style:name="P1104" style:parent-style-name="Normal" style:family="paragraph">
      <style:paragraph-properties fo:margin-right="-0.118in"/>
      <style:text-properties style:font-size-complex="12pt" style:language-asian="lt" style:country-asian="LT"/>
    </style:style>
    <style:style style:name="TableCell1105" style:family="table-cell">
      <style:table-cell-properties fo:border-top="none" fo:border-left="none" fo:border-bottom="none" fo:border-right="0.0138in solid #000000" style:writing-mode="lr-tb" fo:padding-top="0in" fo:padding-left="0.075in" fo:padding-bottom="0in" fo:padding-right="0.075in"/>
    </style:style>
    <style:style style:name="P1106" style:parent-style-name="Normal" style:family="paragraph">
      <style:paragraph-properties fo:text-align="center" fo:margin-right="-0.118in"/>
      <style:text-properties style:font-size-complex="12pt" style:language-asian="lt" style:country-asian="LT"/>
    </style:style>
    <style:style style:name="TableCell11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8" style:parent-style-name="Normal" style:family="paragraph">
      <style:paragraph-properties fo:margin-right="-0.118in" fo:text-indent="0.043in"/>
      <style:text-properties style:font-size-complex="12pt" style:language-asian="lt" style:country-asian="LT"/>
    </style:style>
    <style:style style:name="TableCell11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0" style:parent-style-name="Normal" style:family="paragraph">
      <style:paragraph-properties fo:margin-right="-0.118in" fo:text-indent="0.043in"/>
      <style:text-properties style:font-size-complex="12pt" style:language-asian="lt" style:country-asian="LT"/>
    </style:style>
    <style:style style:name="TableCell11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2" style:parent-style-name="Normal" style:family="paragraph">
      <style:paragraph-properties fo:margin-right="-0.118in" fo:text-indent="0.043in"/>
      <style:text-properties style:font-size-complex="12pt" style:language-asian="lt" style:country-asian="LT"/>
    </style:style>
    <style:style style:name="TableCell11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4" style:parent-style-name="Normal" style:family="paragraph">
      <style:paragraph-properties fo:margin-right="-0.118in" fo:text-indent="0.043in"/>
      <style:text-properties style:font-size-complex="12pt" style:language-asian="lt" style:country-asian="LT"/>
    </style:style>
    <style:style style:name="TableCell11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6" style:parent-style-name="Normal" style:family="paragraph">
      <style:paragraph-properties fo:margin-right="-0.118in" fo:text-indent="0.043in"/>
      <style:text-properties style:font-size-complex="12pt" style:language-asian="lt" style:country-asian="LT"/>
    </style:style>
    <style:style style:name="TableCell11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8" style:parent-style-name="Normal" style:family="paragraph">
      <style:paragraph-properties fo:margin-right="-0.118in" fo:text-indent="0.043in"/>
      <style:text-properties style:font-size-complex="12pt" style:language-asian="lt" style:country-asian="LT"/>
    </style:style>
    <style:style style:name="TableCell11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0" style:parent-style-name="Normal" style:family="paragraph">
      <style:paragraph-properties fo:margin-right="-0.118in" fo:text-indent="0.043in"/>
      <style:text-properties style:font-size-complex="12pt" style:language-asian="lt" style:country-asian="LT"/>
    </style:style>
    <style:style style:name="TableCell1121" style:family="table-cell">
      <style:table-cell-properties fo:border-top="none" fo:border-left="none" fo:border-bottom="none" fo:border-right="0.0138in solid #000000" style:writing-mode="lr-tb" fo:padding-top="0in" fo:padding-left="0.075in" fo:padding-bottom="0in" fo:padding-right="0.075in"/>
    </style:style>
    <style:style style:name="P1122" style:parent-style-name="Normal" style:family="paragraph">
      <style:paragraph-properties fo:text-align="center" fo:margin-right="-0.118in"/>
      <style:text-properties style:font-size-complex="12pt" style:language-asian="lt" style:country-asian="LT"/>
    </style:style>
    <style:style style:name="TableCell11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4" style:parent-style-name="Normal" style:family="paragraph">
      <style:paragraph-properties fo:margin-right="-0.118in" fo:text-indent="0.043in"/>
      <style:text-properties style:font-size-complex="12pt" style:language-asian="lt" style:country-asian="LT"/>
    </style:style>
    <style:style style:name="TableCell11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6" style:parent-style-name="Normal" style:family="paragraph">
      <style:paragraph-properties fo:margin-right="-0.118in" fo:text-indent="0.043in"/>
      <style:text-properties style:font-size-complex="12pt" style:language-asian="lt" style:country-asian="LT"/>
    </style:style>
    <style:style style:name="TableCell11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8" style:parent-style-name="Normal" style:family="paragraph">
      <style:paragraph-properties fo:margin-right="-0.118in" fo:text-indent="0.043in"/>
      <style:text-properties style:font-size-complex="12pt" style:language-asian="lt" style:country-asian="LT"/>
    </style:style>
    <style:style style:name="TableCell11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0" style:parent-style-name="Normal" style:family="paragraph">
      <style:paragraph-properties fo:margin-right="-0.118in" fo:text-indent="0.043in"/>
      <style:text-properties style:font-size-complex="12pt" style:language-asian="lt" style:country-asian="LT"/>
    </style:style>
    <style:style style:name="TableCell11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2" style:parent-style-name="Normal" style:family="paragraph">
      <style:paragraph-properties fo:margin-right="-0.118in" fo:text-indent="0.043in"/>
      <style:text-properties style:font-size-complex="12pt" style:language-asian="lt" style:country-asian="LT"/>
    </style:style>
    <style:style style:name="TableCell1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4" style:parent-style-name="Normal" style:family="paragraph">
      <style:paragraph-properties fo:margin-right="-0.118in" fo:text-indent="0.043in"/>
      <style:text-properties style:font-size-complex="12pt" style:language-asian="lt" style:country-asian="LT"/>
    </style:style>
    <style:style style:name="TableCell11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6" style:parent-style-name="Normal" style:family="paragraph">
      <style:paragraph-properties fo:margin-right="-0.118in" fo:text-indent="0.043in"/>
      <style:text-properties style:font-size-complex="12pt" style:language-asian="lt" style:country-asian="LT"/>
    </style:style>
    <style:style style:name="P1137" style:parent-style-name="Normal" style:family="paragraph">
      <style:paragraph-properties fo:margin-right="-0.118in" fo:text-indent="0.0201in"/>
      <style:text-properties style:font-size-complex="12pt" fo:language="en" fo:country="US" style:language-asian="lt" style:country-asian="LT"/>
    </style:style>
    <style:style style:name="TableColumn1139" style:family="table-column">
      <style:table-column-properties style:column-width="6.6798in"/>
    </style:style>
    <style:style style:name="Table1138" style:family="table">
      <style:table-properties style:width="6.6798in" fo:margin-left="0in" table:align="left"/>
    </style:style>
    <style:style style:name="TableRow1140" style:family="table-row">
      <style:table-row-properties/>
    </style:style>
    <style:style style:name="TableCell1141" style:family="table-cell">
      <style:table-cell-properties fo:border="0.0138in solid #000000" style:writing-mode="lr-tb" fo:padding-top="0in" fo:padding-left="0.075in" fo:padding-bottom="0in" fo:padding-right="0.075in"/>
    </style:style>
    <style:style style:name="P1142" style:parent-style-name="Normal" style:family="paragraph">
      <style:paragraph-properties fo:margin-right="-0.118in"/>
      <style:text-properties style:font-size-complex="12pt" style:language-asian="lt" style:country-asian="LT"/>
    </style:style>
    <style:style style:name="P1143" style:parent-style-name="Normal" style:family="paragraph">
      <style:paragraph-properties fo:margin-right="-0.118in" fo:text-indent="0.0201in"/>
      <style:text-properties style:font-size-complex="12pt" fo:language="en" fo:country="US" style:language-asian="lt" style:country-asian="LT"/>
    </style:style>
    <style:style style:name="TableColumn1145" style:family="table-column">
      <style:table-column-properties style:column-width="6.6798in"/>
    </style:style>
    <style:style style:name="Table1144" style:family="table">
      <style:table-properties style:width="6.6798in" fo:margin-left="0in" table:align="left"/>
    </style:style>
    <style:style style:name="TableRow1146" style:family="table-row">
      <style:table-row-properties/>
    </style:style>
    <style:style style:name="TableCell1147" style:family="table-cell">
      <style:table-cell-properties fo:border="0.0138in solid #000000" style:writing-mode="lr-tb" fo:padding-top="0in" fo:padding-left="0.075in" fo:padding-bottom="0in" fo:padding-right="0.075in"/>
    </style:style>
    <style:style style:name="P1148" style:parent-style-name="Normal" style:family="paragraph">
      <style:paragraph-properties fo:margin-right="-0.118in"/>
      <style:text-properties style:font-size-complex="12pt" style:language-asian="lt" style:country-asian="LT"/>
    </style:style>
    <style:style style:name="P1149" style:parent-style-name="Normal" style:family="paragraph">
      <style:paragraph-properties fo:margin-right="-0.118in" fo:text-indent="0.0201in"/>
      <style:text-properties style:font-size-complex="12pt" fo:language="en" fo:country="US" style:language-asian="lt" style:country-asian="LT"/>
    </style:style>
    <style:style style:name="TableColumn1151" style:family="table-column">
      <style:table-column-properties style:column-width="2.3791in"/>
    </style:style>
    <style:style style:name="TableColumn1152" style:family="table-column">
      <style:table-column-properties style:column-width="1.6958in"/>
    </style:style>
    <style:style style:name="TableColumn1153" style:family="table-column">
      <style:table-column-properties style:column-width="1.625in"/>
    </style:style>
    <style:style style:name="Table1150" style:family="table">
      <style:table-properties style:width="5.7in" fo:margin-left="0in" table:align="left"/>
    </style:style>
    <style:style style:name="TableRow1154" style:family="table-row">
      <style:table-row-properties/>
    </style:style>
    <style:style style:name="TableCell1155" style:family="table-cell">
      <style:table-cell-properties fo:border="0.0138in solid #000000" style:writing-mode="lr-tb" fo:padding-top="0in" fo:padding-left="0.075in" fo:padding-bottom="0in" fo:padding-right="0.075in"/>
    </style:style>
    <style:style style:name="P1156" style:parent-style-name="Normal" style:family="paragraph">
      <style:paragraph-properties fo:margin-right="-0.118in"/>
      <style:text-properties style:font-size-complex="12pt" style:language-asian="lt" style:country-asian="LT"/>
    </style:style>
    <style:style style:name="TableCell11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8" style:parent-style-name="Normal" style:family="paragraph">
      <style:paragraph-properties fo:margin-right="-0.118in"/>
      <style:text-properties style:font-size-complex="12pt" style:language-asian="lt" style:country-asian="LT"/>
    </style:style>
    <style:style style:name="TableCell1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0" style:parent-style-name="Normal" style:family="paragraph">
      <style:paragraph-properties fo:margin-right="-0.118in"/>
      <style:text-properties style:font-size-complex="12pt" style:language-asian="lt" style:country-asian="LT"/>
    </style:style>
    <style:style style:name="P1161" style:parent-style-name="Normal" style:family="paragraph">
      <style:paragraph-properties fo:margin-right="-0.118in" fo:text-indent="3.5875in"/>
    </style:style>
    <style:style style:name="T1162" style:parent-style-name="DefaultParagraphFont" style:family="text">
      <style:text-properties fo:font-size="8pt" style:font-size-asian="8pt" style:font-size-complex="8pt" style:language-asian="lt" style:country-asian="LT"/>
    </style:style>
    <style:style style:name="P1163" style:parent-style-name="Normal" style:family="paragraph">
      <style:paragraph-properties fo:margin-right="-0.118in" fo:text-indent="0.0263in"/>
      <style:text-properties style:font-size-complex="12pt" fo:language="en" fo:country="US" style:language-asian="lt" style:country-asian="LT"/>
    </style:style>
    <style:style style:name="P1164" style:parent-style-name="Normal" style:family="paragraph">
      <style:paragraph-properties fo:margin-right="-0.118in"/>
      <style:text-properties style:font-size-complex="12pt" style:language-asian="lt" style:country-asian="LT"/>
    </style:style>
    <style:style style:name="P1165" style:parent-style-name="Normal" style:family="paragraph">
      <style:paragraph-properties fo:text-align="center" fo:margin-right="-0.118in"/>
    </style:style>
    <style:style style:name="T1166" style:parent-style-name="DefaultParagraphFont" style:family="text">
      <style:text-properties fo:font-size="8pt" style:font-size-asian="8pt" style:font-size-complex="8pt" style:language-asian="lt" style:country-asian="LT"/>
    </style:style>
    <style:style style:name="P1167" style:parent-style-name="Normal" style:family="paragraph">
      <style:paragraph-properties fo:margin-right="-0.118in" fo:text-indent="0.0263in"/>
      <style:text-properties style:font-size-complex="12pt" fo:language="en" fo:country="US" style:language-asian="lt" style:country-asian="LT"/>
    </style:style>
    <style:style style:name="P1168" style:parent-style-name="Normal" style:family="paragraph">
      <style:paragraph-properties fo:margin-right="-0.118in"/>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margin-right="-0.118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margin-right="-0.118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margin-right="-0.118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margin-right="-0.118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margin-right="-0.118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size="10pt" style:font-size-asian="10pt" style:language-asian="lt" style:country-asian="LT"/>
    </style:style>
    <style:style style:name="P1190" style:parent-style-name="Normal" style:family="paragraph">
      <style:paragraph-properties fo:text-indent="0.043in"/>
    </style:style>
    <style:style style:name="P1191" style:parent-style-name="Normal" style:master-page-name="MPF3" style:family="paragraph">
      <style:paragraph-properties fo:break-before="page" fo:margin-left="4in" fo:text-indent="0.5in" style:page-number="1">
        <style:tab-stops/>
      </style:paragraph-properties>
      <style:text-properties style:font-size-complex="12pt" style:language-asian="lt" style:country-asian="LT"/>
    </style:style>
    <style:style style:name="P1198" style:parent-style-name="Normal" style:family="paragraph">
      <style:paragraph-properties fo:margin-left="4in" fo:text-indent="0.5in">
        <style:tab-stops/>
      </style:paragraph-properties>
      <style:text-properties style:font-size-complex="12pt" style:language-asian="lt" style:country-asian="LT"/>
    </style:style>
    <style:style style:name="P1199" style:parent-style-name="Normal" style:family="paragraph">
      <style:paragraph-properties fo:margin-left="4in" fo:text-indent="0.5in">
        <style:tab-stops/>
      </style:paragraph-properties>
      <style:text-properties style:font-size-complex="12pt" style:language-asian="lt" style:country-asian="LT"/>
    </style:style>
    <style:style style:name="P1200" style:parent-style-name="Normal" style:family="paragraph">
      <style:paragraph-properties fo:margin-left="4in" fo:text-indent="0.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end" fo:text-indent="3in"/>
      <style:text-properties style:font-size-complex="12pt" fo:language="en" fo:country="US"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text-properties style:font-size-complex="12pt" fo:language="en" fo:country="US"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tyle-complex="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style="italic" style:font-style-asian="italic" style:font-style-complex="italic"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0395in"/>
      <style:text-properties fo:font-weight="bold" style:font-weight-asian="bold" style:font-weight-complex="bold" style:font-size-complex="12pt" style:language-asian="lt" style:country-asian="LT"/>
    </style:style>
    <style:style style:name="P1214" style:parent-style-name="Normal" style:family="paragraph">
      <style:paragraph-properties fo:keep-with-next="always" fo:text-align="center"/>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P1216" style:parent-style-name="Normal" style:family="paragraph">
      <style:paragraph-properties fo:text-align="center" fo:text-indent="0.043in"/>
      <style:text-properties style:font-size-complex="12pt" fo:language="en" fo:country="US" style:language-asian="lt" style:country-asian="LT"/>
    </style:style>
    <style:style style:name="TableColumn1218" style:family="table-column">
      <style:table-column-properties style:column-width="1.7486in"/>
    </style:style>
    <style:style style:name="TableColumn1219" style:family="table-column">
      <style:table-column-properties style:column-width="1.7722in"/>
    </style:style>
    <style:style style:name="Table1217" style:family="table">
      <style:table-properties style:width="3.5208in" fo:margin-left="0in" table:align="left"/>
    </style:style>
    <style:style style:name="TableRow1220" style:family="table-row">
      <style:table-row-properties/>
    </style:style>
    <style:style style:name="TableCell1221" style:family="table-cell">
      <style:table-cell-properties fo:border="0.0138in solid #000000" style:writing-mode="lr-tb" fo:padding-top="0in" fo:padding-left="0.075in" fo:padding-bottom="0in" fo:padding-right="0.075in"/>
    </style:style>
    <style:style style:name="P1222" style:parent-style-name="Normal" style:family="paragraph">
      <style:paragraph-properties fo:text-align="justify"/>
      <style:text-properties style:font-size-complex="12pt" style:language-asian="lt" style:country-asian="LT"/>
    </style:style>
    <style:style style:name="TableCell12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4" style:parent-style-name="Normal" style:family="paragraph">
      <style:paragraph-properties fo:text-align="justify" fo:text-indent="0.043in"/>
      <style:text-properties style:font-size-complex="12pt" style:language-asian="lt" style:country-asian="LT"/>
    </style:style>
    <style:style style:name="P1225" style:parent-style-name="Normal" style:family="paragraph">
      <style:paragraph-properties fo:text-indent="0.043in"/>
      <style:text-properties style:font-size-complex="12pt" fo:language="en" fo:country="US" style:language-asian="lt" style:country-asian="LT"/>
    </style:style>
    <style:style style:name="TableColumn1227" style:family="table-column">
      <style:table-column-properties style:column-width="1.7486in"/>
    </style:style>
    <style:style style:name="TableColumn1228" style:family="table-column">
      <style:table-column-properties style:column-width="1.7722in"/>
    </style:style>
    <style:style style:name="Table1226" style:family="table">
      <style:table-properties style:width="3.5208in" fo:margin-left="0in" table:align="left"/>
    </style:style>
    <style:style style:name="TableRow1229" style:family="table-row">
      <style:table-row-properties/>
    </style:style>
    <style:style style:name="TableCell1230" style:family="table-cell">
      <style:table-cell-properties fo:border="0.0138in solid #000000" style:writing-mode="lr-tb" fo:padding-top="0in" fo:padding-left="0.075in" fo:padding-bottom="0in" fo:padding-right="0.075in"/>
    </style:style>
    <style:style style:name="P1231" style:parent-style-name="Normal" style:family="paragraph">
      <style:paragraph-properties fo:text-align="justify"/>
      <style:text-properties style:font-size-complex="12pt" style:language-asian="lt" style:country-asian="LT"/>
    </style:style>
    <style:style style:name="TableCell12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3" style:parent-style-name="Normal" style:family="paragraph">
      <style:paragraph-properties fo:text-align="justify" fo:text-indent="0.043in"/>
      <style:text-properties style:font-size-complex="12pt" style:language-asian="lt" style:country-asian="LT"/>
    </style:style>
    <style:style style:name="P1234" style:parent-style-name="Normal" style:family="paragraph">
      <style:paragraph-properties fo:text-align="justify" fo:text-indent="0.043in"/>
      <style:text-properties style:font-size-complex="12pt" fo:language="en" fo:country="US"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margin-left="1in" fo:text-indent="0.8486in">
        <style:tab-stops/>
      </style:paragraph-properties>
      <style:text-properties style:font-size-complex="12pt" fo:language="en" fo:country="US" style:language-asian="lt" style:country-asian="LT"/>
    </style:style>
    <style:style style:name="TableColumn1239" style:family="table-column">
      <style:table-column-properties style:column-width="1.8125in"/>
    </style:style>
    <style:style style:name="TableColumn1240" style:family="table-column">
      <style:table-column-properties style:column-width="4.8673in"/>
    </style:style>
    <style:style style:name="Table1238" style:family="table">
      <style:table-properties style:width="6.6798in" fo:margin-left="0in" table:align="center"/>
    </style:style>
    <style:style style:name="TableRow1241" style:family="table-row">
      <style:table-row-properties/>
    </style:style>
    <style:style style:name="TableCell1242" style:family="table-cell">
      <style:table-cell-properties fo:border="0.0138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Row1246" style:family="table-row">
      <style:table-row-properties/>
    </style:style>
    <style:style style:name="TableCell1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8" style:parent-style-name="Normal" style:family="paragraph">
      <style:paragraph-properties fo:text-align="justify" fo:text-indent="0.043in"/>
      <style:text-properties style:font-size-complex="12pt" style:language-asian="lt" style:country-asian="L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paragraph-properties fo:text-align="justify" fo:text-indent="0.043in"/>
      <style:text-properties style:font-size-complex="12pt" style:language-asian="lt" style:country-asian="LT"/>
    </style:style>
    <style:style style:name="P1251" style:parent-style-name="Normal" style:family="paragraph">
      <style:paragraph-properties fo:text-align="justify" fo:text-indent="0.0861in"/>
      <style:text-properties style:font-size-complex="12pt" fo:language="en" fo:country="US" style:language-asian="lt" style:country-asian="LT"/>
    </style:style>
    <style:style style:name="TableColumn1253" style:family="table-column">
      <style:table-column-properties style:column-width="2.7763in"/>
    </style:style>
    <style:style style:name="TableColumn1254" style:family="table-column">
      <style:table-column-properties style:column-width="3.9034in"/>
    </style:style>
    <style:style style:name="Table1252" style:family="table">
      <style:table-properties style:width="6.6798in" fo:margin-left="0in" table:align="left"/>
    </style:style>
    <style:style style:name="TableRow1255" style:family="table-row">
      <style:table-row-properties/>
    </style:style>
    <style:style style:name="TableCell1256" style:family="table-cell">
      <style:table-cell-properties fo:border="0.0138in solid #000000" style:writing-mode="lr-tb" fo:padding-top="0in" fo:padding-left="0.075in" fo:padding-bottom="0in" fo:padding-right="0.075in"/>
    </style:style>
    <style:style style:name="P1257" style:parent-style-name="Normal" style:family="paragraph">
      <style:paragraph-properties fo:text-align="justify"/>
      <style:text-properties style:font-size-complex="12pt" style:language-asian="lt" style:country-asian="LT"/>
    </style:style>
    <style:style style:name="TableCell1258" style:family="table-cell">
      <style:table-cell-properties fo:border-top="0.0138in solid #000000" fo:border-left="none" fo:border-bottom="none" fo:border-right="0.0138in solid #000000" style:writing-mode="lr-tb" fo:padding-top="0in" fo:padding-left="0.075in" fo:padding-bottom="0in" fo:padding-right="0.075in"/>
    </style:style>
    <style:style style:name="P1259" style:parent-style-name="Normal" style:family="paragraph">
      <style:paragraph-properties fo:text-align="justify" fo:text-indent="0.043in"/>
      <style:text-properties style:font-size-complex="12pt" style:language-asian="lt" style:country-asian="LT"/>
    </style:style>
    <style:style style:name="TableRow1260" style:family="table-row">
      <style:table-row-properties/>
    </style:style>
    <style:style style:name="TableCell1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2" style:parent-style-name="Normal" style:family="paragraph">
      <style:paragraph-properties fo:text-align="justify" fo:text-indent="0.043in"/>
      <style:text-properties style:font-size-complex="12pt" style:language-asian="lt" style:country-asian="LT"/>
    </style:style>
    <style:style style:name="P1263" style:parent-style-name="Normal" style:family="paragraph">
      <style:paragraph-properties fo:text-align="justify" fo:text-indent="0.0395in"/>
      <style:text-properties style:font-size-complex="12pt" fo:language="en" fo:country="US" style:language-asian="lt" style:country-asian="LT"/>
    </style:style>
    <style:style style:name="P1264" style:parent-style-name="Normal" style:family="paragraph">
      <style:paragraph-properties fo:text-indent="0.043in"/>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indent="1in"/>
    </style:style>
    <style:style style:name="T1267" style:parent-style-name="DefaultParagraphFont" style:family="text">
      <style:text-properties style:text-position="super 66.6%" style:font-size-complex="12pt" style:language-asian="lt" style:country-asian="LT"/>
    </style:style>
    <style:style style:name="P1268" style:parent-style-name="Normal" style:family="paragraph">
      <style:paragraph-properties fo:text-align="justify"/>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text-indent="0.043in"/>
    </style:style>
    <style:style style:name="P1275" style:parent-style-name="Normal" style:master-page-name="MPF4" style:family="paragraph">
      <style:paragraph-properties fo:break-before="page" fo:margin-left="4in" fo:text-indent="0.5in" style:page-number="1">
        <style:tab-stops/>
      </style:paragraph-properties>
      <style:text-properties style:font-size-complex="12pt" style:language-asian="lt" style:country-asian="LT"/>
    </style:style>
    <style:style style:name="P1282" style:parent-style-name="Normal" style:family="paragraph">
      <style:paragraph-properties fo:margin-left="4.5in" fo:margin-right="-0.118in">
        <style:tab-stops/>
      </style:paragraph-properties>
      <style:text-properties style:font-size-complex="12pt" style:language-asian="lt" style:country-asian="LT"/>
    </style:style>
    <style:style style:name="P1283" style:parent-style-name="Normal" style:family="paragraph">
      <style:paragraph-properties fo:margin-left="4.5in" fo:margin-right="-0.118in">
        <style:tab-stops/>
      </style:paragraph-properties>
      <style:text-properties style:font-size-complex="12pt" style:language-asian="lt" style:country-asian="LT"/>
    </style:style>
    <style:style style:name="P1284" style:parent-style-name="Normal" style:family="paragraph">
      <style:paragraph-properties fo:margin-left="4in" fo:margin-right="-0.118in" fo:text-indent="0.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margin-left="4in" fo:margin-right="-0.118in" fo:text-indent="0.543in">
        <style:tab-stops/>
      </style:paragraph-properties>
      <style:text-properties style:font-size-complex="12pt" style:language-asian="lt" style:country-asian="LT"/>
    </style:style>
    <style:style style:name="P1288" style:parent-style-name="Normal" style:family="paragraph">
      <style:paragraph-properties fo:text-align="center" fo:text-indent="0.0416in"/>
    </style:style>
    <style:style style:name="T1289" style:parent-style-name="DefaultParagraphFont" style:family="text">
      <style:text-properties fo:font-weight="bold" style:font-weight-asian="bold" fo:font-size="11pt" style:font-size-asian="11pt" style:font-size-complex="11pt" style:language-asian="lt" style:country-asian="LT"/>
    </style:style>
    <style:style style:name="P1290" style:parent-style-name="Normal" style:family="paragraph">
      <style:paragraph-properties fo:text-indent="0.0416in"/>
      <style:text-properties style:font-size-complex="12pt" style:language-asian="lt" style:country-asian="LT"/>
    </style:style>
    <style:style style:name="P1291" style:parent-style-name="Normal" style:family="paragraph">
      <style:paragraph-properties fo:text-indent="0.0416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tyle="italic" style:font-style-asian="italic" style:font-style-complex="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tyle-complex="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0395in"/>
      <style:text-properties fo:font-weight="bold" style:font-weight-asian="bold" fo:font-size="11pt" style:font-size-asian="11pt" style:font-size-complex="11pt" style:language-asian="lt" style:country-asian="LT"/>
    </style:style>
    <style:style style:name="P1299" style:parent-style-name="Normal" style:family="paragraph">
      <style:paragraph-properties fo:text-align="center"/>
      <style:text-properties fo:font-weight="bold" style:font-weight-asian="bold" style:font-size-complex="12pt" fo:language="en" fo:country="US"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04" style:parent-style-name="Normal" style:family="paragraph">
      <style:paragraph-properties fo:text-align="center" fo:text-indent="0.0395in"/>
      <style:text-properties style:font-size-complex="12pt" fo:language="en" fo:country="US" style:language-asian="lt" style:country-asian="LT"/>
    </style:style>
    <style:style style:name="TableColumn1306" style:family="table-column">
      <style:table-column-properties style:column-width="1.7486in"/>
    </style:style>
    <style:style style:name="TableColumn1307" style:family="table-column">
      <style:table-column-properties style:column-width="1.3784in"/>
    </style:style>
    <style:style style:name="Table1305" style:family="table">
      <style:table-properties style:width="3.127in" fo:margin-left="0in" table:align="left"/>
    </style:style>
    <style:style style:name="TableRow1308" style:family="table-row">
      <style:table-row-properties/>
    </style:style>
    <style:style style:name="TableCell1309" style:family="table-cell">
      <style:table-cell-properties fo:border="0.0138in solid #000000"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size-complex="12pt" style:language-asian="lt" style:country-asian="LT"/>
    </style:style>
    <style:style style:name="TableCell13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3" style:parent-style-name="Normal" style:family="paragraph">
      <style:paragraph-properties fo:text-align="justify" fo:text-indent="0.043in"/>
      <style:text-properties fo:font-size="14pt" style:font-size-asian="14pt" style:font-size-complex="14pt" style:language-asian="lt" style:country-asian="LT"/>
    </style:style>
    <style:style style:name="TableRow1314" style:family="table-row">
      <style:table-row-properties/>
    </style:style>
    <style:style style:name="TableCell1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9" style:parent-style-name="Normal" style:family="paragraph">
      <style:paragraph-properties fo:text-align="justify" fo:text-indent="0.043in"/>
      <style:text-properties fo:font-size="14pt" style:font-size-asian="14pt" style:font-size-complex="14pt" style:language-asian="lt" style:country-asian="LT"/>
    </style:style>
    <style:style style:name="P1320" style:parent-style-name="Normal" style:family="paragraph">
      <style:paragraph-properties fo:text-align="justify" fo:text-indent="0.043in"/>
      <style:text-properties fo:font-size="14pt" style:font-size-asian="14pt" style:font-size-complex="14pt" fo:language="en" fo:country="US"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ize="14pt" style:font-size-asian="14pt" style:font-size-complex="14pt" style:language-asian="lt" style:country-asian="LT"/>
    </style:style>
    <style:style style:name="P1324" style:parent-style-name="Normal" style:family="paragraph">
      <style:paragraph-properties fo:text-align="justify" fo:text-indent="0.043in"/>
      <style:text-properties fo:font-size="14pt" style:font-size-asian="14pt" style:font-size-complex="14pt" fo:language="en" fo:country="US" style:language-asian="lt" style:country-asian="LT"/>
    </style:style>
    <style:style style:name="TableColumn1326" style:family="table-column">
      <style:table-column-properties style:column-width="0.6694in"/>
    </style:style>
    <style:style style:name="TableColumn1327" style:family="table-column">
      <style:table-column-properties style:column-width="1.8222in"/>
    </style:style>
    <style:style style:name="Table1325" style:family="table">
      <style:table-properties style:width="2.4916in" fo:margin-left="0in" table:align="left"/>
    </style:style>
    <style:style style:name="TableRow1328" style:family="table-row">
      <style:table-row-properties/>
    </style:style>
    <style:style style:name="TableCell1329" style:family="table-cell">
      <style:table-cell-properties fo:border="0.0138in solid #000000" style:writing-mode="lr-tb"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size-complex="12pt" style:language-asian="lt" style:country-asian="LT"/>
    </style:style>
    <style:style style:name="TableRow1335" style:family="table-row">
      <style:table-row-properties/>
    </style:style>
    <style:style style:name="TableCell13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7" style:parent-style-name="Normal" style:family="paragraph">
      <style:paragraph-properties fo:text-align="justify" fo:text-indent="0.043in"/>
      <style:text-properties fo:font-size="14pt" style:font-size-asian="14pt" style:font-size-complex="14pt" style:language-asian="lt" style:country-asian="LT"/>
    </style:style>
    <style:style style:name="TableCell1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9" style:parent-style-name="Normal" style:family="paragraph">
      <style:paragraph-properties fo:text-align="justify" fo:text-indent="0.043in"/>
      <style:text-properties fo:font-size="14pt" style:font-size-asian="14pt" style:font-size-complex="14pt" style:language-asian="lt" style:country-asian="LT"/>
    </style:style>
    <style:style style:name="P1340" style:parent-style-name="Normal" style:family="paragraph">
      <style:paragraph-properties fo:text-align="justify" fo:text-indent="0.043in"/>
      <style:text-properties fo:font-size="14pt" style:font-size-asian="14pt" style:font-size-complex="14pt" fo:language="en" fo:country="US" style:language-asian="lt" style:country-asian="LT"/>
    </style:style>
    <style:style style:name="P1341" style:parent-style-name="Normal" style:family="paragraph">
      <style:paragraph-properties fo:text-align="justify"/>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fo:text-align="justify"/>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0395in"/>
      <style:text-properties style:font-size-complex="12pt" fo:language="en" fo:country="US"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indent="1in"/>
    </style:style>
    <style:style style:name="T1350" style:parent-style-name="DefaultParagraphFont" style:family="text">
      <style:text-properties style:text-position="super 66.6%" style:font-size-complex="12pt" style:language-asian="lt" style:country-asian="LT"/>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style:font-size-complex="12pt" style:language-asian="lt" style:country-asian="LT"/>
    </style:style>
    <style:style style:name="P1356" style:parent-style-name="Normal" style:master-page-name="MPF5" style:family="paragraph">
      <style:paragraph-properties fo:break-before="page" fo:line-height="107%" fo:margin-left="4in" fo:text-indent="0.5in" style:page-number="1">
        <style:tab-stops/>
      </style:paragraph-properties>
      <style:text-properties style:font-name-asian="Calibri" style:font-size-complex="12pt"/>
    </style:style>
    <style:style style:name="P1363" style:parent-style-name="Normal" style:family="paragraph">
      <style:paragraph-properties fo:line-height="107%" fo:margin-left="4in" fo:text-indent="0.5in">
        <style:tab-stops/>
      </style:paragraph-properties>
      <style:text-properties style:font-name-asian="Calibri" style:font-size-complex="12pt"/>
    </style:style>
    <style:style style:name="P1364" style:parent-style-name="Normal" style:family="paragraph">
      <style:paragraph-properties fo:line-height="107%" fo:margin-left="4in" fo:text-indent="0.5in">
        <style:tab-stops/>
      </style:paragraph-properties>
      <style:text-properties style:font-name-asian="Calibri" style:font-size-complex="12pt"/>
    </style:style>
    <style:style style:name="P1365" style:parent-style-name="Normal" style:family="paragraph">
      <style:paragraph-properties fo:line-height="107%" fo:margin-left="3.6in" fo:text-indent="0.9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center" fo:line-height="107%"/>
      <style:text-properties style:font-name="Calibri" style:font-name-asian="Calibri" fo:font-size="11pt" style:font-size-asian="11pt" style:font-size-complex="11pt"/>
    </style:style>
    <style:style style:name="P1369" style:parent-style-name="Normal" style:family="paragraph">
      <style:paragraph-properties fo:text-align="center" fo:line-height="107%"/>
    </style:style>
    <style:style style:name="T1370" style:parent-style-name="DefaultParagraphFont" style:family="text">
      <style:text-properties style:font-name-asian="Calibri" fo:font-weight="bold" style:font-weight-asian="bold" style:font-weight-complex="bold" style:font-size-complex="12pt"/>
    </style:style>
    <style:style style:name="P1371" style:parent-style-name="Normal" style:family="paragraph">
      <style:paragraph-properties fo:text-align="center" fo:line-height="107%" fo:text-indent="0.043in"/>
    </style:style>
    <style:style style:name="T1372" style:parent-style-name="DefaultParagraphFont" style:family="text">
      <style:text-properties style:font-name-asian="Calibri" fo:font-weight="bold" style:font-weight-asian="bold" style:font-weight-complex="bold" style:font-size-complex="12pt"/>
    </style:style>
    <style:style style:name="P1373" style:parent-style-name="Normal" style:family="paragraph">
      <style:paragraph-properties fo:line-height="107%"/>
      <style:text-properties style:font-name-asian="Calibri" style:font-size-complex="12pt"/>
    </style:style>
    <style:style style:name="TableColumn1375" style:family="table-column">
      <style:table-column-properties style:column-width="2.5562in"/>
    </style:style>
    <style:style style:name="TableColumn1376" style:family="table-column">
      <style:table-column-properties style:column-width="4.1298in"/>
    </style:style>
    <style:style style:name="Table1374" style:family="table">
      <style:table-properties style:width="6.6861in" fo:margin-left="0in" table:align="lef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name-asian="Calibri" fo:font-weight="bold" style:font-weight-asian="bold" style:font-weight-complex="bold"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name-asian="Calibri" fo:font-weight="bold" style:font-weight-asian="bold" style:font-weight-complex="bold" style:font-size-complex="12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style:font-name-asian="Calibri" fo:font-style="italic" style:font-style-asian="italic" style:font-size-complex="14pt"/>
    </style:style>
    <style:style style:name="T1385" style:parent-style-name="DefaultParagraphFont" style:family="text">
      <style:text-properties style:font-name-asian="Calibri" style:font-size-complex="14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name-asian="Calibri" style:font-size-complex="12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name-asian="Calibri" fo:font-style="italic" style:font-style-asian="italic"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fo:font-style="italic" style:font-style-asian="italic" style:font-size-complex="14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style:text-properties style:font-name-asian="Calibri" style:font-size-complex="12pt"/>
    </style:style>
    <style:style style:name="P1397" style:parent-style-name="Normal" style:family="paragraph">
      <style:paragraph-properties fo:text-align="justify"/>
      <style:text-properties style:font-name-asian="Calibri" style:font-size-complex="12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name-asian="Calibri" fo:font-style="italic" style:font-style-asian="italic" style:font-size-complex="14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name-asian="Calibri" style:font-size-complex="12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asian="Calibri" fo:font-style="italic" style:font-style-asian="italic" style:font-size-complex="14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fo:font-style="italic" style:font-style-asian="italic" style:font-style-complex="italic" style:font-size-complex="12pt"/>
    </style:style>
    <style:style style:name="T1410" style:parent-style-name="DefaultParagraphFont" style:family="text">
      <style:text-properties style:font-name-asian="Calibri" fo:font-style="italic" style:font-style-asian="italic" style:font-size-complex="12pt"/>
    </style:style>
    <style:style style:name="T1411" style:parent-style-name="DefaultParagraphFont" style:family="text">
      <style:text-properties style:font-name-asian="Calibri" style:font-size-complex="12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asian="Calibri" fo:font-style="italic" style:font-style-asian="italic" style:font-size-complex="14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name-asian="Calibri" style:font-size-complex="12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asian="Calibri" fo:font-style="italic" style:font-style-asian="italic" style:font-size-complex="14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fo:font-style="italic" style:font-style-asian="italic" style:font-size-complex="14pt"/>
    </style:style>
    <style:style style:name="T1424" style:parent-style-name="DefaultParagraphFont" style:family="text">
      <style:text-properties style:font-name-asian="Calibri" style:font-style-complex="italic" style:font-size-complex="14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name-asian="Calibri" fo:font-style="italic" style:font-style-asian="italic" style:font-size-complex="14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name-asian="Calibri" style:font-size-complex="12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name-asian="Calibri" fo:font-style="italic" style:font-style-asian="italic" style:font-size-complex="14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fo:font-size="11pt" style:font-size-asian="11pt" style:font-size-complex="11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fo:font-size="11pt" style:font-size-asian="11pt" style:font-size-complex="11pt"/>
    </style:style>
    <style:style style:name="T1439" style:parent-style-name="DefaultParagraphFont" style:family="text">
      <style:text-properties style:font-name-asian="Calibri" fo:font-style="italic" style:font-style-asian="italic" style:font-style-complex="italic" style:font-size-complex="12pt"/>
    </style:style>
    <style:style style:name="T1440" style:parent-style-name="DefaultParagraphFont" style:family="text">
      <style:text-properties style:font-name-asian="Calibri"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name-asian="Calibri" fo:font-style="italic" style:font-style-asian="italic" style:font-style-complex="italic"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asian="Calibri" style:font-size-complex="12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name-asian="Calibri" fo:font-style="italic" style:font-style-asian="italic" style:font-style-complex="italic"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fo:font-style="italic" style:font-style-asian="italic" style:font-style-complex="italic" style:font-size-complex="12pt"/>
    </style:style>
    <style:style style:name="T1453" style:parent-style-name="DefaultParagraphFont" style:family="text">
      <style:text-properties style:font-name-asian="Calibri" style:font-size-complex="12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name-asian="Calibri" fo:font-style="italic" style:font-style-asian="italic" style:font-style-complex="italic"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name-asian="Calibri" fo:font-style="italic" style:font-style-asian="italic" style:font-style-complex="italic"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name-asian="Calibri" style:font-size-complex="12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asian="Calibri" fo:font-style="italic" style:font-style-asian="italic" style:font-style-complex="italic"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name-asian="Calibri" style:font-size-complex="12pt"/>
    </style:style>
    <style:style style:name="P1469" style:parent-style-name="Normal" style:family="paragraph">
      <style:paragraph-properties fo:text-align="justify"/>
      <style:text-properties style:font-name-asian="Calibri" style:font-size-complex="12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name-asian="Calibri" fo:font-style="italic" style:font-style-asian="italic" style:font-style-complex="italic"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name-asian="Calibri" style:font-size-complex="12pt"/>
    </style:style>
    <style:style style:name="P1475" style:parent-style-name="Normal" style:family="paragraph">
      <style:paragraph-properties fo:text-align="center" fo:line-height="107%"/>
    </style:style>
    <style:style style:name="T1476" style:parent-style-name="DefaultParagraphFont" style:family="text">
      <style:text-properties style:font-name-asian="Calibri" style:font-size-complex="12pt"/>
    </style:style>
    <style:style style:name="P1477"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0.01042in none" fo:background-color="transparent" fo:clip="rect(0.04706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0"/>
      <text:p text:style-name="P11">MUITINĖS DEPARTAMENTO</text:p>
      <text:p text:style-name="P12">PRIE LIETUVOS RESPUBLIKOS FINANSŲ MINISTERIJOS</text:p>
      <text:p text:style-name="P13">GENERALINIS DIREKTORIUS</text:p>
      <text:p text:style-name="P14"/>
      <text:p text:style-name="P15"/>
      <text:p text:style-name="P16">ĮSAKYMAS</text:p>
      <text:h text:style-name="P17" text:outline-level="4">DĖL MOKESTINIŲ PRIEVOLIŲ ĮVYKDYMO UŽTIKRINIMO<text:s/></text:h>
      <text:h text:style-name="P18" text:outline-level="4">ĮDIEGUS GARANTIJŲ VALDYMO SISTEMĄ TAISYKLIŲ PATVIRTINIMO</text:h>
      <text:p text:style-name="P19"/>
      <text:p text:style-name="P20">2023 m. sausio 19 d. Nr. 1BE-47</text:p>
      <text:h text:style-name="P21" text:outline-level="8">Vilnius</text:h>
      <text:p text:style-name="P22"><text:tab/></text:p>
      <text:p text:style-name="P23">1. T v i r t i n u Mokestinių prievolių įvykdymo užtikrinimo įdiegus Garantijų valdymo sistemą taisykles (pridedama).</text:p>
      <text:p text:style-name="P24">2. N u s t a t a u, kad šio įsakymo 1 punktu patvirtintos taisyklės taikomos įdiegus Lietuvos Respublikos muitinėje Garantijų valdymo sistemą. Iki šios sistemos įdiegimo taikomos Mokestinių prievolių įvykdymo užtikrinimo muitinėje taisyklės, patvirtintos Muitinės departamento prie Lietuvos Respublikos finansų ministerijos generalinio direktoriaus 2016 m. balandžio 14 d. įsakymu Nr. 1B-273 „Dėl Mokestinių prievolių įvykdymo užtikrinimo muitinėje taisyklių patvirtinimo“.</text:p>
      <text:p text:style-name="Normal"/>
      <text:p text:style-name="Normal"/>
      <text:p text:style-name="Normal"/>
      <text:p text:style-name="Normal"><text:span text:style-name="T25"><draw:frame draw:z-index="251658240" draw:id="id0" draw:style-name="a1" draw:name="Text Box 2" text:anchor-type="paragraph" svg:x="6.61875in" svg:y="-4.14931in" svg:width="0.13333in" svg:height="0.04931in" style:rel-width="scale" style:rel-height="scale"><draw:text-box><text:p text:style-name="P26"/></draw:text-box><svg:title/><svg:desc/></draw:frame></text:span>Generalinis direktorius <text:s/><text:tab/><text:tab/><text:tab/><text:tab/><text:tab/><text:tab/><text:tab/><text:tab/>Darius Žvironas</text:p>
      <text:soft-page-break/>
      <text:p text:style-name="P27">PATVIRTINTA</text:p>
      <text:p text:style-name="P34">Muitinės departamento</text:p>
      <text:p text:style-name="P35">prie Lietuvos Respublikos finansų ministerijos</text:p>
      <text:p text:style-name="P36">generalinio direktoriaus</text:p>
      <text:p text:style-name="P37">2023 m. sausio 19 d. įsakymu Nr. 1BE-47<text:s/></text:p>
      <text:p text:style-name="P38"/>
      <text:p text:style-name="P39"><text:span text:style-name="T40">MOKESTINIŲ PRIEVOLIŲ ĮVYKDYMO UŽTIKRINIMO<text:s/></text:span></text:p>
      <text:p text:style-name="P41"><text:span text:style-name="T42">ĮDIEGUS GARANTIJŲ VALDYMO SISTEMĄ</text:span></text:p>
      <text:p text:style-name="P43"><text:span text:style-name="T44">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Mokestinių prievolių įvykdymo užtikrinimo įdiegus Garantijų valdymo sistemą taisyklės (toliau – Taisyklės) nustato vienkartinės garantijos naudojimo, prašymų išduoti leidimą pateikti bendrąją garantiją, įskaitant galimą sumažinimą arba atleidimą nuo pareigos ją pateikti (toliau – leidimas), nagrinėjimo, sprendimų priėmimo ir jų įgyvendinimo Lietuvos Respublikos muitinės įstaigose tvarką.</text:span></text:p>
      <text:p text:style-name="P55"><text:span text:style-name="T56">2</text:span><text:span text:style-name="T57">. Taisyklės parengtos vadovaujantis 2013 m. spalio 9 d. Europos Parlamento ir Tarybos reglamento (ES) Nr. 952/2013, kuriuo nustatomas Sąjungos muitinės kodeksas (toliau – Sąjungos muitinės kodeksas), III antraštinės dalies 2 skyriaus, 2015 m. liepos 28 d. Komisijos deleguotojo reglamento (ES) 2015/2446, kuriuo Europos Parlamento ir Tarybos reglamentas (ES) Nr. 952/2013 papildomas išsamiomis taisyklėmis, kuriomis patikslinamos kai kurios Sąjungos muitinės kodekso nuostatos (toliau – Reglamentas (ES) 2015/2446), III antraštinės dalies 2 skyriaus, 2015 m. lapkričio 24 d. Komisijos įgyvendinimo reglamento (ES) 2015/2447, kuriuo nustatomos išsamios tam tikrų Europos Parlamento ir Tarybos reglamento (ES) Nr. 952/2013, kuriuo nustatomas Sąjungos muitinės kodeksas, nuostatų įgyvendinimo taisyklės (toliau – Reglamentas (ES) 2015/2447), III antraštinės dalies 1 skyriaus, Sąjungos muitinės kodekso įgyvendinimo taisyklių, patvirtintų Lietuvos Respublikos Vyriausybės 2016 m. gruodžio 7 d. nutarimu Nr. 1224 „Dėl Sąjungos muitinės kodekso įgyvendinimo taisyklių patvirtinimo“, 28 punkto nuostatomis.<text:s/></text:span></text:p>
      <text:p text:style-name="P58"><text:span text:style-name="T59">3</text:span><text:span text:style-name="T60">. Taisyklėse vartojamos santrumpos ir sąvokos:</text:span></text:p>
      <text:p text:style-name="P61"><text:span text:style-name="T62">3.1</text:span><text:span text:style-name="T63">.<text:s/></text:span><text:span text:style-name="T64">Bendroji tranzito procedūra</text:span><text:span text:style-name="T65"><text:s/>– tranzito procedūra, atliekama pagal Konvenciją dėl bendrosios tranzito procedūros (Interlakenas, 1987 m. gegužės 20 d.).</text:span></text:p>
      <text:p text:style-name="P66"><text:span text:style-name="T67">3.2</text:span><text:span text:style-name="T68">.<text:s/></text:span><text:span text:style-name="T69">Mokestinė prievolė<text:s/></text:span><text:span text:style-name="T70">– muitų ir kitų Lietuvos Respublikos muitinės administruojamų mokesčių mokestinė prievolė.</text:span></text:p>
      <text:p text:style-name="P71"><text:span text:style-name="T72">3.3</text:span><text:span text:style-name="T73">.<text:s/></text:span><text:span text:style-name="T74">Muitinės sprendimų valdymo sistemos priemonės</text:span><text:span text:style-name="T75"><text:s/>(MSVS priemonės) – priemonės, skirtos muitinės formalumams, susijusiems su Sąjungos muitinės kodekso Muitinės sprendimų sistemos proceso vykdymu, tvarkyti, taikomos vadovaujantis Muitinės leidimų, įtrauktų į Sąjungos muitinės kodekso Muitinės sprendimų sistemą, valdymo proceso aprašo, patvirtinto Muitinės departamento generalinio direktoriaus 2017 m. spalio 25 d. įsakymu Nr. 1B-891 „Dėl Muitinės leidimų, įtrauktų į Sąjungos muitinės kodekso muitinės sprendimų sistemą, valdymo proceso aprašo patvirtinimo“, nuostatomis.</text:span></text:p>
      <text:p text:style-name="P76"><text:span text:style-name="T77">3.4</text:span><text:span text:style-name="T78">.<text:s/></text:span><text:span text:style-name="T79">Muitinės darbuotojas</text:span><text:span text:style-name="T80"><text:s/>– Lietuvos Respublikos muitinės pareigūnas, karjeros valstybės tarnautojas arba darbuotojas, dirbantis pagal darbo sutartį.</text:span></text:p>
      <text:p text:style-name="P81"><text:span text:style-name="T82">3.5</text:span><text:span text:style-name="T83">.<text:s/></text:span><text:span text:style-name="T84">Muitinės operacija</text:span><text:span text:style-name="T85"><text:s/>– laikinasis saugojimas, muitinės procedūra, muitinės sprendimas arba kitas veiksmas, dėl kurio reikalaujama garantijos.</text:span><text:span text:style-name="T86"><text:s/></text:span></text:p>
      <text:p text:style-name="P87"><text:span text:style-name="T88">3.6</text:span><text:span text:style-name="T89">.</text:span><text:span text:style-name="T90"><text:s/>Prieigos prie įregistruotos garantijos duomenys</text:span><text:span text:style-name="T91"><text:s/>– Reglamento (ES) 2015/2447 154 straipsnyje nurodyti duomenys – garantijos registracijos numeris ir su juo susietas prieigos kodas.</text:span></text:p>
      <text:p text:style-name="P92"><text:span text:style-name="T93">3.7</text:span><text:span text:style-name="T94">. Kitos Taisyklėse vartojamos sąvokos suprantamos taip, kaip jos apibrėžtos Sąjungos muitinės kodekse, Reglamente (ES) 2015/2446, Reglamente (ES) 2015/2447 ir Lietuvos Respublikos muitinės įstatyme.</text:span></text:p>
      <text:p text:style-name="P95"><text:span text:style-name="T96">4</text:span><text:span text:style-name="T97">. Garanto statusas suteikiamas Garantų registravimo Lietuvos Respublikos muitinėje tvarkos aprašo, patvirtinto Muitinės departamento prie Lietuvos Respublikos finansų ministerijos (toliau – Muitinės departamentas) generalinio direktoriaus 2006 m. spalio 2 d. įsakymu Nr. 1B-630 „Dėl Garantų registravimo Lietuvos Respublikos muitinėje tvarkos aprašo patvirtinimo“, nustatyta tvarka.<text:s/></text:span></text:p>
      <text:p text:style-name="P98"><text:span text:style-name="T99">5</text:span><text:span text:style-name="T100">. Garantų sąrašas skelbiamas Lietuvos Respublikos muitinės interneto svetainės<text:s/></text:span><text:span text:style-name="T101"><text:s/></text:span><text:span text:style-name="T102">https://lrmuitine.lt</text:span><text:span text:style-name="T103"><text:s/>rubrikoje „Verslui ir privatiems asmenims / Garantijų taikymas / Muitinės garantų sąrašas“.</text:span></text:p>
      <text:p text:style-name="Normal"/>
      <text:p text:style-name="P104"><text:span text:style-name="T105">II</text:span><text:span text:style-name="T106"><text:s/>SKYRIUS</text:span></text:p>
      <text:p text:style-name="P107"><text:span text:style-name="T108">VIENKARTINĖS GARANTIJOS NAUDOJIMAS</text:span></text:p>
      <text:p text:style-name="P109"/>
      <text:p text:style-name="P110"><text:span text:style-name="T111">PIRMASIS</text:span><text:span text:style-name="T112"><text:s/>SKIRSNIS</text:span></text:p>
      <text:p text:style-name="P113"><text:span text:style-name="T114">BENDROSIOS NUOSTATOS</text:span></text:p>
      <text:p text:style-name="P115"/>
      <text:p text:style-name="P116"><text:span text:style-name="T117">6</text:span><text:span text:style-name="T118">. Vienkartinė garantija naudojama vienos atsiradusios arba galinčios atsirasti mokestinės prievolės įvykdymui užtikrinti.</text:span></text:p>
      <text:p text:style-name="P119"><text:span text:style-name="T120">7</text:span><text:span text:style-name="T121">. Vienkartinės garantijos dydį apskaičiuoja muitinės darbuotojas, kuriam tenka pareiga reikalauti garantijos, visos atsiradusios ir (arba) galinčios atsirasti mokestinės prievolės atžvilgiu taikydamas Sąjungos muitinės kodekso 90 straipsnio 1 dalies ir Reglamento (ES) 2015/2447 148 straipsnio nuostatas.<text:s/></text:span></text:p>
      <text:p text:style-name="P122"><text:span text:style-name="T123">8</text:span><text:span text:style-name="T124">. Šio skyriaus nustatyta tvarka ir atvejais gali būti naudojamos šių formų vienkartinės garantijos:</text:span></text:p>
      <text:p text:style-name="P125"><text:span text:style-name="T126">8.1</text:span><text:span text:style-name="T127">. piniginis užstatas;</text:span></text:p>
      <text:p text:style-name="P128"><text:span text:style-name="T129">8.2</text:span><text:span text:style-name="T130">. garanto įsipareigojimas;</text:span></text:p>
      <text:p text:style-name="P131"><text:span text:style-name="T132">8.3</text:span><text:span text:style-name="T133">. lakštai;</text:span></text:p>
      <text:p text:style-name="P134"><text:span text:style-name="T135">8.4</text:span><text:span text:style-name="T136">. hipoteka (įkeitimas).</text:span></text:p>
      <text:p text:style-name="P137"><text:span text:style-name="T138">9</text:span><text:span text:style-name="T139">. Vienkartine garantija taip pat pripažįstamos:</text:span></text:p>
      <text:p text:style-name="P140"><text:span text:style-name="T141">9.1</text:span><text:span text:style-name="T142">. TIR knygelės, naudojamos Muitinės konvencijos dėl tarptautinio krovinių gabenimo su TIR knygelėmis (1975 m. TIR konvencijos) nustatytais atvejais ir minėtos konvencijos bei jos taikymą reglamentuojančių teisės aktų nustatyta tvarka;</text:span></text:p>
      <text:p text:style-name="P143"><text:span text:style-name="T144">9.2</text:span><text:span text:style-name="T145">. ATA knygelės, naudojamos Laikinojo įvežimo konvencijos (Stambulo konvencijos) nustatytais atvejais ir minėtos konvencijos bei jos taikymą reglamentuojančių teisės aktų nustatyta tvarka.</text:span></text:p>
      <text:p text:style-name="P146"><text:span text:style-name="T147">ANTRASIS</text:span><text:span text:style-name="T148"><text:s/>SKIRSNIS</text:span></text:p>
      <text:p text:style-name="P149"><text:span text:style-name="T150">PINIGINIO UŽSTATO NAUDOJIMAS</text:span></text:p>
      <text:p text:style-name="P151"/>
      <text:p text:style-name="P152"><text:span text:style-name="T153">10</text:span><text:span text:style-name="T154">. Piniginis užstatas kaip vienkartinė garantija gali būti naudojamas bet kurios atsiradusios arba galinčios atsirasti mokestinės prievolės įvykdymui užtikrinti.<text:s/></text:span></text:p>
      <text:p text:style-name="P155"><text:span text:style-name="T156">11</text:span><text:span text:style-name="T157">. Piniginis užstatas sumokamas eurais:</text:span></text:p>
      <text:p text:style-name="P158"><text:span text:style-name="T159">11.1</text:span><text:span text:style-name="T160">. grynaisiais pinigais Įmokų grynaisiais pinigais priėmimo muitinės įstaigose taisyklių, patvirtintų Muitinės departamento direktoriaus 2002 m. lapkričio 28 d. įsakymu Nr. 771 „Dėl Įmokų grynais pinigais priėmimo muitinės įstaigose taisyklių patvirtinimo“, nustatyta tvarka;</text:span></text:p>
      <text:p text:style-name="P161"><text:span text:style-name="T162">11.2</text:span><text:span text:style-name="T163">. mokėjimo kortele, jeigu muitinės įstaigoje, kurioje priimamas piniginis užstatas, sudarytos sąlygos atlikti mokėjimus mokėjimo kortele;<text:s/></text:span></text:p>
      <text:p text:style-name="P164"><text:span text:style-name="T165">11.3</text:span><text:span text:style-name="T166">. mokėjimo pavedimu į bet kurią Muitinės departamento surenkamąją sąskaitą, nurodytą Muitinės departamento generalinio direktoriaus 2017 m. spalio 11 d. įsakyme Nr. 1B-843 „Dėl muitinės administruojamų mokesčių ir su jais susijusių sumų sumokėjimo“.</text:span></text:p>
      <text:p text:style-name="P167"><text:span text:style-name="T168">12</text:span><text:span text:style-name="T169">. Sumokėtas piniginis užstatas Garantijų valdymo sistemoje (toliau – GVS) registruojamas automatiškai, prieigai prie šios garantijos duomenų priskiriant jį konkrečiai muitinės operacijai naudojamas universalus kodas „LTUZS“.</text:span></text:p>
      <text:p text:style-name="P170"><text:span text:style-name="T171">13</text:span><text:span text:style-name="T172">. Piniginis užstatas arba jo dalis pripažįstami grąžintinais teritorinės muitinės sprendimu, priimtu remiantis Sąjungos muitinės kodekso 98 straipsnio nuostatomis.</text:span></text:p>
      <text:p text:style-name="P173"><text:span text:style-name="T174">14</text:span><text:span text:style-name="T175">. Muitinė gali taikyti šiuos grąžintinu pripažinto piniginio užstato (jo dalies) naudojimo būdus:<text:s/></text:span></text:p>
      <text:p text:style-name="P176"><text:span text:style-name="T177">14.1</text:span><text:span text:style-name="T178">. grąžinti piniginį užstatą;</text:span></text:p>
      <text:p text:style-name="P179"><text:span text:style-name="T180">14.2</text:span><text:span text:style-name="T181">. atlyginti piniginiu užstatu mokėtojo mokestines nepriemokas, atsiradusias dėl neįvykdytų kitų jo mokestinių prievolių.<text:s/></text:span></text:p>
      <text:p text:style-name="P182"><text:span text:style-name="T183">15</text:span><text:span text:style-name="T184">. Prašymas grąžinti piniginį užstatą pateikiamas raštu teritorinei muitinei, kuriai, vadovaujantis Mokestinių nepriemokų ir mokesčių bei su jais susijusių sumų permokų administravimo organizavimo Lietuvos Respublikos muitinėje taisyklėmis, patvirtintomis Muitinės departamento generalinio direktoriaus 2005 m. gegužės 27 d. įsakymu Nr. 1B-374 „Dėl Mokestinių nepriemokų ir mokesčių bei su jais susijusių sumų permokų administravimo organizavimo Lietuvos Respublikos muitinėje taisyklių“, paskirta mokėtojo priežiūra arba per Mokesčių apskaitos ir kontrolės informacinės sistemos paslaugų portalą.</text:span></text:p>
      <text:p text:style-name="P185"><text:span text:style-name="T186">16</text:span><text:span text:style-name="T187">. Piniginis užstatas grąžinamas mokėjimo pavedimu į mokėtojo prašyme nurodytą sąskaitą eurais.<text:s/></text:span></text:p>
      <text:p text:style-name="P188"><text:span text:style-name="T189">17</text:span><text:span text:style-name="T190">. Mokėtojas apie priimtą muitinės sprendimą, tokio sprendimo priežastis informuojamas raštu, kai mokėtojo prašymas grąžinti piniginį užstatą nepatenkinamas (patenkinamas iš dalies) arba piniginiu užstatu atlygintos mokėtojo mokestinės nepriemokos, atsiradusios dėl neįvykdytų kitų jo mokestinių prievolių.</text:span></text:p>
      <text:p text:style-name="P191"><text:span text:style-name="T192">18</text:span><text:span text:style-name="T193">. Jeigu prašymas grąžinti piniginį užstatą nepateikiamas ir mokėtojas neturi jokių neįvykdytų mokestinių prievolių, grąžintinu pripažintas piniginis užstatas toliau naudojamas kaip vienkartinė garantija kitų mokėtojo mokestinių prievolių įvykdymui užtikrinti.<text:s/></text:span></text:p>
      <text:p text:style-name="P194"><text:span text:style-name="T195">19</text:span><text:span text:style-name="T196">. Specialiųjų procedūrų ir laikinojo saugojimo atžvilgiu Europos Sąjungos (toliau – ES) valstybių narių kompetencija, susijusi su piniginio užstato naudojimu, nustatoma vadovaujantis Reglamento (ES) 2015/2447 150 straipsnio nuostatomis.</text:span></text:p>
      <text:p text:style-name="P197"/>
      <text:p text:style-name="P198"><text:span text:style-name="T199">TREČIASIS</text:span><text:span text:style-name="T200"><text:s/>SKIRSNIS</text:span></text:p>
      <text:p text:style-name="P201"><text:span text:style-name="T202">GARANTO ĮSIPAREIGOJIMO NAUDOJIMAS</text:span></text:p>
      <text:p text:style-name="P203"/>
      <text:p text:style-name="P204"><text:span text:style-name="T205">20</text:span><text:span text:style-name="T206">. Garanto įsipareigojimas kaip vienkartinė garantija gali būti naudojamas bet kurios atsiradusios arba galinčios atsirasti mokestinės prievolės įvykdymui užtikrinti.</text:span></text:p>
      <text:p text:style-name="P207"><text:span text:style-name="T208">21</text:span><text:span text:style-name="T209">. Muitinei gali būti teikiamas garanto elektroninis arba rašytinis įsipareigojimas.</text:span></text:p>
      <text:p text:style-name="P210"><text:span text:style-name="T211">22</text:span><text:span text:style-name="T212">. Garanto elektroninis įsipareigojimas teikiamas laikantis šių nuostatų:</text:span></text:p>
      <text:p text:style-name="P213"><text:span text:style-name="T214">22.1</text:span><text:span text:style-name="T215">. Garanto elektroninio įsipareigojimo duomenys registravimui teikiami naudojantis turima prieiga prie GVS.<text:s/></text:span></text:p>
      <text:p text:style-name="P216"><text:span text:style-name="T217">22.2</text:span><text:span text:style-name="T218">. Garanto elektroninio įsipareigojimo duomenis registravimui GVS teikia garanto atstovas.</text:span></text:p>
      <text:p text:style-name="P219"><text:span text:style-name="T220">22.3</text:span><text:span text:style-name="T221">. Jeigu teikiami duomenys priimtini, garanto elektroninis įsipareigojimas įregistruojamas GVS, o garantui GVS priemonėmis perduodami suformuoti prieigos prie įregistruotos garantijos duomenys.</text:span></text:p>
      <text:p text:style-name="P222"><text:span text:style-name="T223">22.4</text:span><text:span text:style-name="T224">. Įregistravus garanto elektroninio įsipareigojimo duomenis</text:span><text:span text:style-name="T225"><text:s/></text:span><text:span text:style-name="T226">GVS, garanto įsipareigojimas laikomas priimtu.</text:span></text:p>
      <text:p text:style-name="P227"><text:span text:style-name="T228">22.5</text:span><text:span text:style-name="T229">. Garantas prieigos prie įregistruotos garantijos duomenis perduoda asmens, už kurį garantuojama, atstovui.</text:span><text:span text:style-name="T230"><text:s/></text:span></text:p>
      <text:p text:style-name="P231"><text:span text:style-name="T232">23</text:span><text:span text:style-name="T233">. Garanto rašytiniai įsipareigojimai surašomi ir teikiami laikantis šių nuostatų:</text:span></text:p>
      <text:p text:style-name="P234"><text:span text:style-name="T235">23.1</text:span><text:span text:style-name="T236">. Garanto rašytinis įsipareigojimas turi atitikti Muitinės departamento generalinio direktoriaus 2020 m. rugsėjo 22 d. įsakymo Nr. 1B-727 „Dėl garantijos dokumentų formų patvirtinimo“ 1.1 papunkčiu patvirtintą arba Reglamento (ES) 2015/2447 32-01 priede nustatytą formą. Kai garanto rašytinis įsipareigojimas teikiamas Lietuvos Respublikos teritorijoje veikiančiai muitinės įstaigai, jį pasirašantis garanto atstovas prieš savo parašą neprivalo ranka įrašyti garantijos sumos žodžiais, jeigu dokumentas patvirtintas garanto antspaudu.</text:span></text:p>
      <text:p text:style-name="P237"><text:span text:style-name="T238">23.2</text:span><text:span text:style-name="T239">. Garanto rašytinį įsipareigojimą muitinės įstaigai gali teikti asmuo, už kurį garantuojama, jo arba garanto atstovas. Kartu su garanto rašytinio įsipareigojimo originalu teikiamas šio dokumento nuorašas (2-asis egzempliorius).</text:span></text:p>
      <text:p text:style-name="P240"><text:span text:style-name="T241">23.3</text:span><text:span text:style-name="T242">. Garanto rašytinio įsipareigojimo duomenys iš anksto (iki panaudojimo konkrečiai muitinės operacijai) įregistruojami GVS, išskyrus Taisyklių 25 punkte nurodytą atvejį.</text:span></text:p>
      <text:p text:style-name="P243"><text:span text:style-name="T244">23.4</text:span><text:span text:style-name="T245">. Garanto rašytinis įsipareigojimas teikiamas muitinės įstaigai, kuriai tenka pareiga reikalauti užtikrinti mokestinės prievolės įvykdymą, arba kitai muitinės įstaigai, turinčiai galimybę įregistruoti teikiamo garanto rašytinio įsipareigojimo duomenis GVS.</text:span></text:p>
      <text:p text:style-name="P246"><text:span text:style-name="T247">23.5</text:span><text:span text:style-name="T248">. Jeigu garanto rašytinis įsipareigojimas priimtinas, šį dokumentą priėmęs muitinės darbuotojas įregistruoja garanto rašytinio įsipareigojimo duomenis GVS, o dokumente ir nuoraše deda žymą, patvirtinančią garanto įsipareigojimo priėmimą.</text:span></text:p>
      <text:p text:style-name="P249"><text:span text:style-name="T250">23.6</text:span><text:span text:style-name="T251">. Garanto rašytinio įsipareigojimo originalas lieka muitinės įstaigoje, o jo nuorašas ir GVS suformuotas rašytinio pranešimo su nurodytais prieigos prie įregistruotos garantijos duomenimis egzempliorius atiduodami dokumentą pateikusiam asmeniui.</text:span><text:span text:style-name="T252"><text:s/></text:span></text:p>
      <text:p text:style-name="P253"><text:span text:style-name="T254">24</text:span><text:span text:style-name="T255">. GVS suformuoti prieigos prie įregistruotos garantijos duomenys naudojami priskiriant garanto įsipareigojimą konkrečiai muitinės operacijai, dėl kurios ši garantija yra pateikta.</text:span></text:p>
      <text:p text:style-name="P256"><text:span text:style-name="T257">25</text:span><text:span text:style-name="T258">. Jeigu dėl GVS sutrikimo garanto elektroninio arba rašytinio įsipareigojimo duomenys negali būti įregistruoti GVS arba prieigos prie įregistruotos garantijos duomenys negali būti naudojami priskiriant garanto įsipareigojimą konkrečiai muitinės operacijai, garanto rašytinis įsipareigojimas teikiamas ir priimamas laikantis Taisyklių 23.1 ir 23.2 papunkčių ir šių nuostatų:</text:span></text:p>
      <text:p text:style-name="P259"><text:span text:style-name="T260">25.1</text:span><text:span text:style-name="T261">. Garanto rašytinis įsipareigojimas teikiamas muitinės įstaigai, kuriai tenka pareiga reikalauti užtikrinti mokestinės prievolės įvykdymą.</text:span></text:p>
      <text:p text:style-name="P262"><text:span text:style-name="T263">25.2</text:span><text:span text:style-name="T264">. Jeigu garanto rašytinis įsipareigojimas priimtinas, šį dokumentą priėmęs muitinės darbuotojas dokumente ir nuoraše deda žymą, patvirtinančią garanto įsipareigojimo priėmimą.</text:span></text:p>
      <text:p text:style-name="P265"><text:span text:style-name="T266">25.3</text:span><text:span text:style-name="T267">. Priimto garanto rašytinio įsipareigojimo originalas lieka muitinės įstaigoje, o jo nuorašas atiduodamas minėtą dokumentą pateikusiam asmeniui.</text:span></text:p>
      <text:p text:style-name="P268"><text:span text:style-name="T269">26</text:span><text:span text:style-name="T270">. Muitinės įstaigai nepriimtino garanto rašytinio įsipareigojimo originalas ir nuorašas (2-asis egzempliorius) grąžinami juos pateikusiam asmeniui, išskyrus atvejus, kai dėl dokumento naudojimo teisėtumo turi būti atliekamas tyrimas. Priežastys, dėl kurių garanto rašytinis įsipareigojimas muitinės įstaigai nepriimtinas, nurodomos raštu.</text:span></text:p>
      <text:p text:style-name="P271"/>
      <text:p text:style-name="P272"><text:span text:style-name="T273">KETVIRTASIS</text:span><text:span text:style-name="T274"><text:s/>SKIRSNIS</text:span></text:p>
      <text:p text:style-name="P275"><text:span text:style-name="T276">LAKŠTŲ NAUDOJIMAS</text:span></text:p>
      <text:p text:style-name="P277"/>
      <text:p text:style-name="P278"><text:span text:style-name="T279">27</text:span><text:span text:style-name="T280">. Lakštais užtikrinamas mokestinių prievolių, susijusių su prekėms taikomomis Sąjungos ir bendrosiomis tranzito procedūromis, įvykdymas. Kitų mokestinių prievolių įvykdymui užtikrinti lakštai negali būti naudojami.</text:span></text:p>
      <text:p text:style-name="P281"><text:span text:style-name="T282">28</text:span><text:span text:style-name="T283">. Teisę išduoti asmenims, ketinantiems prisiimti tranzito procedūros vykdytojo pareigas (toliau šiame skirsnyje – procedūros vykdytojas), lakštus, kurių kiekvienas laikomas 10000 eurų vienkartine garantija, garantas įgyja, kai garanto įsipareigojimas įregistruojamas GVS.</text:span></text:p>
      <text:p text:style-name="P284"><text:span text:style-name="T285">29</text:span><text:span text:style-name="T286">. Muitinei gali būti teikiamas garanto elektroninis arba rašytinis įsipareigojimas.</text:span></text:p>
      <text:p text:style-name="P287"><text:span text:style-name="T288">30</text:span><text:span text:style-name="T289">. Garanto elektroninis įsipareigojimas teikiamas laikantis šių nuostatų</text:span></text:p>
      <text:p text:style-name="P290"><text:span text:style-name="T291">30.1</text:span><text:span text:style-name="T292">. Garanto elektroninio įsipareigojimo duomenys registravimui teikiami naudojantis turima prieiga prie GVS.<text:s/></text:span></text:p>
      <text:p text:style-name="P293"><text:span text:style-name="T294">30.2</text:span><text:span text:style-name="T295">. Garanto elektroninio įsipareigojimo duomenis registravimui GVS teikia garanto atstovas.</text:span></text:p>
      <text:p text:style-name="P296"><text:span text:style-name="T297">30.3</text:span><text:span text:style-name="T298">. Jeigu teikiami duomenys priimtini, garanto elektroninis įsipareigojimas įregistruojamas GVS, o garantui GVS priemonėmis perduodami suformuoti prieigos prie įregistruotos garantijos duomenys.</text:span></text:p>
      <text:p text:style-name="P299"><text:span text:style-name="T300">30.4</text:span><text:span text:style-name="T301">. Įregistravus garanto elektroninio įsipareigojimo duomenis</text:span><text:span text:style-name="T302"><text:s/></text:span><text:span text:style-name="T303">GVS, garanto įsipareigojimas laikomas priimtu.</text:span></text:p>
      <text:p text:style-name="P304"><text:span text:style-name="T305">31</text:span><text:span text:style-name="T306">. Garanto rašytinis įsipareigojimas surašomas ir teikiamas laikantis šių nuostatų:</text:span></text:p>
      <text:p text:style-name="P307"><text:span text:style-name="T308">31.1</text:span><text:span text:style-name="T309">. Garanto rašytinis įsipareigojimas turi atitikti Muitinės departamento generalinio direktoriaus 2020 m. rugsėjo 22 d. įsakymo Nr. 1B-727 „Dėl garantijos dokumentų formų patvirtinimo“ 1.2 papunkčiu patvirtintą formą</text:span><text:span text:style-name="T310"><text:s/></text:span><text:span text:style-name="T311">arba Reglamento (ES) 2015/2447 32-02 priede nustatytą formą.</text:span></text:p>
      <text:p text:style-name="P312"><text:span text:style-name="T313">31.2</text:span><text:span text:style-name="T314">. Garanto rašytinis įsipareigojimas teikiamas teritorinei muitinei, kurios veiklos zonoje laikomi garanto apskaitos registrai, kuriais remdamasi teritorinė muitinė gali priimti sprendimą.</text:span></text:p>
      <text:p text:style-name="P315"><text:span text:style-name="T316">31.3</text:span><text:span text:style-name="T317">. Garanto rašytinį įsipareigojimą teikia garantas arba jo atstovas. Kartu su garanto rašytinio įsipareigojimo originalu teikiamas šio dokumento nuorašas (2-asis egzempliorius).</text:span></text:p>
      <text:p text:style-name="P318"><text:span text:style-name="T319">31.4</text:span><text:span text:style-name="T320">. Jeigu garanto rašytinis įsipareigojimas priimtinas, šį dokumentą priėmęs muitinės darbuotojas įregistruoja garanto rašytinio įsipareigojimo duomenis GVS, o dokumente ir nuoraše deda žymą, patvirtinančią garanto įsipareigojimų priėmimą.</text:span></text:p>
      <text:p text:style-name="P321"><text:span text:style-name="T322">31.5</text:span><text:span text:style-name="T323">. Garanto rašytinio įsipareigojimo originalas lieka muitinės įstaigoje, o jo nuorašas ir GVS suformuotas rašytinio pranešimo su prieigos prie įregistruotos garantijos duomenimis egzempliorius atiduodami garanto atstovui.<text:s/></text:span></text:p>
      <text:p text:style-name="P324"><text:span text:style-name="T325">31.6</text:span><text:span text:style-name="T326">. Nepriimtino garanto rašytinio įsipareigojimo originalas ir nuorašas (2-asis egzempliorius) grąžinami juos pateikusiam asmeniui, išskyrus atvejus, kai dėl dokumento naudojimo teisėtumo turi būti atliekamas tyrimas. Priežastys, dėl kurių garanto rašytinis įsipareigojimas nepriimtinas, nurodomos raštu.</text:span></text:p>
      <text:p text:style-name="P327"><text:span text:style-name="T328">32</text:span><text:span text:style-name="T329">. Garantijos muitinės įstaigos funkcijas ir garanto priežiūrą vykdo teritorinė muitinė, kurios veiklos zonoje laikomi garanto apskaitos registrai, kuriais remdamasi ji gali priimti sprendimą.</text:span></text:p>
      <text:p text:style-name="P330"><text:span text:style-name="T331">33</text:span><text:span text:style-name="T332">. Lakštai naudojami laikantis šių nuostatų:</text:span></text:p>
      <text:p text:style-name="P333"><text:span text:style-name="T334">33.1</text:span><text:span text:style-name="T335">. Garantas lakštų blankais apsirūpina pats, vadovaudamasis Reglamento (ES) 2015/2447 32-06 priedo, kuriame nustatyta lakšto forma ir reikalavimai lakšto blankams, nuostatomis.</text:span></text:p>
      <text:p text:style-name="P336"><text:span text:style-name="T337">33.2</text:span><text:span text:style-name="T338">.<text:s/></text:span><text:span text:style-name="T339">Išduodamų lakštų duomenis registravimui teikia garanto atstovas naudodamasis turima prieiga prie GVS.</text:span></text:p>
      <text:p text:style-name="P340"><text:span text:style-name="T341">33.3</text:span><text:span text:style-name="T342">.</text:span><text:span text:style-name="T343"><text:s/>Procedūros vykdytojas, kuriam išduodami lakštai, apie prieigos prie įregistruotos garantijos duomenis informuojamas laikantis Reglamento (ES) 2015/2447 160 straipsnio 3 dalies nuostatų. Prieigos prie įregistruotos garantijos duomenys naudojami priskiriant lakštus konkrečiai muitinės operacijai, dėl kurios ši garantija yra pateikta.</text:span></text:p>
      <text:p text:style-name="P344"><text:span text:style-name="T345">33.4</text:span><text:span text:style-name="T346">. GVS įregistruoti lakštai išvykimo muitinės įstaigai neturi būti pateikiami, išskyrus Taisyklių 34 punkte nurodytą atvejį.</text:span></text:p>
      <text:p text:style-name="P347"><text:span text:style-name="T348">33.5</text:span><text:span text:style-name="T349">. Išimtiniais atvejais išduodamų (išduotų) lakštų duomenis, surašytus naudojant Taisyklių 1 priede nurodytą formą ir pateiktus garanto ir Muitinės departamento sutartyje nurodytu būdu, garanto prašymu gali įregistruoti garantijos muitinės įstaiga.</text:span></text:p>
      <text:p text:style-name="P350"><text:span text:style-name="T351">34</text:span><text:span text:style-name="T352">. Taikant Sąjungos tranzito veiklos tęstinumo procedūrą, numatytą Reglamento (ES) 2015/2447 72-04 priede, lakštai naudojami laikantis šių nuostatų:<text:s/></text:span></text:p>
      <text:p text:style-name="P353"><text:span text:style-name="T354">34.1</text:span><text:span text:style-name="T355">. Lakštai teikiami išvykimo muitinės įstaigai.<text:s/></text:span></text:p>
      <text:p text:style-name="P356"><text:span text:style-name="T357">34.2</text:span><text:span text:style-name="T358">. Išvykimo muitinės įstaigai priimtini lakštai, išskyrus atvejus, kai jų nepakanka mokestinės prievolės įvykdymui užtikrinti ir (arba) tokia garantijos forma negali būti naudojama, lieka išvykimo muitinės įstaigai. Kiekviename jų dedama išvykimo muitinės įstaigos žyma.</text:span></text:p>
      <text:p text:style-name="P359"><text:span text:style-name="T360">34.3</text:span><text:span text:style-name="T361">. Išvykimo muitinės įstaigos nepriimti lakštai grąžinami procedūros vykdytojui, išskyrus atvejus, kai dėl jų naudojimo teisėtumo turi būti atliekamas tyrimas. Priežastys, dėl kurių lakštai nepriimtini, nurodomos raštu.</text:span></text:p>
      <text:p text:style-name="P362"><text:span text:style-name="T363">35</text:span><text:span text:style-name="T364">. Garanto įsipareigojimas atšaukiamas laikantis šių nuostatų:</text:span></text:p>
      <text:p text:style-name="P365"><text:span text:style-name="T366">35.1</text:span><text:span text:style-name="T367">. Garanto įsipareigojimas atšaukiamas garantijos muitinės įstaigos sprendimu, priimtu vadovaujantis Reglamento (ES) 2015/2446 82 straipsnio 2 dalies ir Reglamento (ES) 2015/2447 151 straipsnio 2 dalies nuostatomis.<text:s/></text:span></text:p>
      <text:p text:style-name="P368"><text:span text:style-name="T369">35.2</text:span><text:span text:style-name="T370">. Sprendimo duomenis garantijos muitinės įstaiga registruoja GVS.</text:span></text:p>
      <text:p text:style-name="P371"><text:span text:style-name="T372">35.3</text:span><text:span text:style-name="T373">. Garantas, turintis prieigą prie GVS, apie garantijos muitinės įstaigos sprendimą informuojamas GVS priemonėmis. Kitais atvejais garantas informuojamas elektroniniu paštu.</text:span></text:p>
      <text:p text:style-name="P374"><text:span text:style-name="T375">35.4</text:span><text:span text:style-name="T376">. Garanto teisė išduoti procedūros vykdytojams lakštus panaikinama nuo garanto įsipareigojimo atšaukimo įsigaliojimo dienos.</text:span></text:p>
      <text:p text:style-name="P377"><text:span text:style-name="T378">36</text:span><text:span text:style-name="T379">. Garanto įsipareigojimas panaikinamas laikantis šių nuostatų:</text:span></text:p>
      <text:p text:style-name="P380"><text:span text:style-name="T381">36.1</text:span><text:span text:style-name="T382">. Garantas savo įsipareigojimą panaikina vadovaudamasis Reglamento (ES) 2015/2446 82 straipsnio 3 dalies ir Reglamento (ES) 2015/2447 151 straipsnio 3 ir 4 dalių nuostatomis.</text:span></text:p>
      <text:p text:style-name="P383"><text:span text:style-name="T384">36.2</text:span><text:span text:style-name="T385">. Garantas, turintis prieigą prie GVS, sprendimą panaikinti savo įsipareigojimą įgyvendina GVS priemonėmis. Kitais atvejais garantijos muitinės įstaiga informuojama raštu.</text:span></text:p>
      <text:p text:style-name="P386"><text:span text:style-name="T387">36.3</text:span><text:span text:style-name="T388">. Garantijos muitinės įstaiga, gavusi rašytinį garanto pranešimą apie garanto įsipareigojimo panaikinimą, šiuos duomenis registruoja GVS</text:span><text:span text:style-name="T389"><text:s/></text:span><text:span text:style-name="T390">vadovaudamasi Reglamento (ES) Nr. 2015/2447 161 straipsnio nuostatomis.</text:span></text:p>
      <text:p text:style-name="P391"><text:span text:style-name="T392">36.4</text:span><text:span text:style-name="T393">. Garanto teisė išduoti procedūros vykdytojams lakštus panaikinama nuo garanto įsipareigojimo panaikinimo įsigaliojimo dienos.</text:span></text:p>
      <text:p text:style-name="P394"/>
      <text:p text:style-name="P395"><text:span text:style-name="T396">PENKTASIS</text:span><text:span text:style-name="T397"><text:s/>SKIRSNIS</text:span></text:p>
      <text:p text:style-name="P398"><text:span text:style-name="T399">HIPOTEKOS (ĮKEITIMO) NAUDOJIMAS</text:span></text:p>
      <text:p text:style-name="P400"/>
      <text:p text:style-name="P401"><text:span text:style-name="T402">37</text:span><text:span text:style-name="T403">. Sutartine hipoteka (įkeitimu) mokestinių prievolių įvykdymas gali būti užtikrinamas tais atvejais, kai su asmeniu sudaroma mokestinės paskolos sutartis dėl mokestinę prievolę sudarančių mokesčių sumokėjimo atidėjimo arba išdėstymo, taip pat asmeniui apskundus muitinės sprendimą dėl papildomai apskaičiuotų muitų sumokėjimo.</text:span></text:p>
      <text:p text:style-name="P404"><text:span text:style-name="T405">38</text:span><text:span text:style-name="T406">. Priverstine hipoteka (įkeitimu) mokestinių prievolių įvykdymas gali būti užtikrinamas tais atvejais, kai šias prievoles sudarantys mokesčiai apskaičiuojami po prekių išleidimo (atlikus asmens ūkinės komercinės veiklos, jos apskaitos, finansinės atskaitomybės, įsipareigojimų muitinei vykdymo tikrinimą) ir kitais atvejais, kai toks mokestinių prievolių įvykdymo užtikrinimas yra būtinas.</text:span></text:p>
      <text:p text:style-name="P407"><text:span text:style-name="T408">39</text:span><text:span text:style-name="T409">. Įkeitimas kaip vienkartinė garantija gali būti naudojamas tik tuo atveju, jeigu muitinė turi fizines ir finansines galimybes patikimai saugoti įkeistą turtą.</text:span></text:p>
      <text:p text:style-name="P410"><text:span text:style-name="T411">40</text:span><text:span text:style-name="T412">. Hipoteka (įkeitimas) naudojama vadovaujantis Lietuvos Respublikos mokesčių administravimo įstatymo 103 straipsnio, Lietuvos Respublikos civilinio kodekso ir Lietuvos Respublikos civilinio proceso kodekso nuostatomis, o muitinės sprendimai įforminami naudojant Muitinės departamento generalinio direktoriaus 2014 m. rugpjūčio 14 d. įsakymu Nr. 1B-540 „Dėl mokesčių mokėtojo turto priverstinės hipotekos (įkeitimo) nustatymo formų patvirtinimo“ patvirtintas formas.</text:span></text:p>
      <text:p text:style-name="P413"><text:span text:style-name="T414">41</text:span><text:span text:style-name="T415">. Garantijos muitinės įstaigos funkcijas vykdo teritorinė muitinė, sudariusi hipotekos (įkeitimo) sutartį arba priėmusi sprendimą dėl priverstinės hipotekos (įkeitimo).</text:span></text:p>
      <text:p text:style-name="P416"><text:span text:style-name="T417">42</text:span><text:span text:style-name="T418">. Garantijos muitinės įstaiga hipotekos (įkeitimo) sutarties, sprendimo dėl priverstinės hipotekos (įkeitimo) duomenis įregistruoja GVS.</text:span><text:span text:style-name="T419"><text:s/></text:span></text:p>
      <text:p text:style-name="P420"><text:span text:style-name="T421">43</text:span><text:span text:style-name="T422">. Prieigos prie įregistruotos garantijos duomenys asmeniui, pateikusiam garantiją, neperduodami, išskyrus išimtinius atvejus, kai tokie duomenys reikalingi</text:span><text:span text:style-name="T423"><text:s/></text:span><text:span text:style-name="T424">priskiriant šios formos garantiją konkrečiai muitinės operacijai, dėl kurios ji yra pateikta.<text:s/></text:span></text:p>
      <text:p text:style-name="P425"><text:span text:style-name="T426">44</text:span><text:span text:style-name="T427">. Įregistruotos garantijos duomenis valdo garantijos muitinės įstaiga.</text:span></text:p>
      <text:p text:style-name="P428"/>
      <text:p text:style-name="P429"><text:span text:style-name="T430">III</text:span><text:span text:style-name="T431"><text:s/>SKYRIUS</text:span></text:p>
      <text:p text:style-name="P432"><text:span text:style-name="T433">SUPAPRASTINIMAI</text:span></text:p>
      <text:p text:style-name="P434"/>
      <text:p text:style-name="P435"><text:span text:style-name="T436">PIRMASIS</text:span><text:span text:style-name="T437"><text:s/>SKIRSNIS</text:span></text:p>
      <text:p text:style-name="P438"><text:span text:style-name="T439">BENDROSIOS NUOSTATOS<text:s/></text:span></text:p>
      <text:p text:style-name="P440"/>
      <text:p text:style-name="P441"><text:span text:style-name="T442">45</text:span><text:span text:style-name="T443">. Mokestinių prievolių, galinčių atsirasti taikant vieną, kelias arba visas muitinės operacijų grupes, nurodytas Reglamento (ES) 2015/2447 32-03 priedo 1a punkte (toliau šiame skyriuje – galinčios atsirasti mokestinės prievolės), atžvilgiu gali būti taikomi šie supaprastinimai:</text:span></text:p>
      <text:p text:style-name="P444"><text:span text:style-name="T445">45.1</text:span><text:span text:style-name="T446">. Asmenims, atitinkantiems Sąjungos muitinės kodekso 95 straipsnio 1 dalimi nustatytas patikimumo sąlygas ir gavusiems atitinkamą muitinės leidimą, leidžiama naudoti 100 proc. referencinio dydžio bendrąją garantiją.</text:span></text:p>
      <text:p text:style-name="P447"><text:span text:style-name="T448">45.2</text:span><text:span text:style-name="T449">. Asmenims, atitinkantiems Sąjungos muitinės kodekso 95 straipsnio 1 dalimi ir Reglamento (ES) 2015/2446 84 straipsnio 1 dalimi nustatytas patikimumo sąlygas ir gavusiems atitinkamą muitinės leidimą, leidžiama naudoti 50 proc. referencinio dydžio bendrąją garantiją.</text:span></text:p>
      <text:p text:style-name="P450"><text:span text:style-name="T451">45.3</text:span><text:span text:style-name="T452">. Asmenims, atitinkantiems Sąjungos muitinės kodekso 95 straipsnio 1 dalimi ir Reglamento (ES) 2015/2446 84 straipsnio 2 dalimi nustatytas patikimumo sąlygas ir gavusiems atitinkamą muitinės leidimą, leidžiama naudoti 30 proc. referencinio dydžio bendrąją garantiją.<text:s/></text:span></text:p>
      <text:p text:style-name="P453"><text:span text:style-name="T454">45.4</text:span><text:span text:style-name="T455">. Asmenys, atitinkantys Sąjungos muitinės kodekso 95 straipsnio 1 dalimi ir Reglamento (ES) 2015/2446 84 straipsnio 3 dalimi nustatytas patikimumo sąlygas ir gavę atitinkamą muitinės leidimą, atleidžiami nuo pareigos pateikti garantiją.<text:s/></text:span></text:p>
      <text:p text:style-name="P456"><text:span text:style-name="T457">46</text:span><text:span text:style-name="T458">. Mokestinių prievolių, atsirandančių taikant vieną, kelias arba visas muitinės operacijų grupes, nurodytas Reglamento (ES) 2015/2447 32-03 priedo 1b punkte (toliau šiame skyriuje – atsirandančios mokestinės prievolės), atžvilgiu gali būti taikomi šie supaprastinimai:</text:span></text:p>
      <text:p text:style-name="P459"><text:span text:style-name="T460">46.1</text:span><text:span text:style-name="T461">. Asmenims, atitinkantiems Sąjungos muitinės kodekso 95 straipsnio 1 dalimi nustatytas patikimumo sąlygas ir gavusiems atitinkamą muitinės leidimą, leidžiama naudoti 100 proc. referencinio dydžio bendrąją garantiją.<text:s/></text:span></text:p>
      <text:p text:style-name="P462"><text:span text:style-name="T463">46.2</text:span><text:span text:style-name="T464">. Asmenims, įgijusiems įgaliotojo ekonominės veiklos vykdytojo (muitinės formalumų supaprastinimas) statusą ir gavusiems atitinkamą muitinės leidimą, leidžiama naudoti 30 proc. referencinio dydžio bendrąją garantiją.</text:span></text:p>
      <text:p text:style-name="P465"><text:span text:style-name="T466">47</text:span><text:span text:style-name="T467">. Taikant šio skyriaus nuostatas, garantijos muitinės įstaigos funkcijas Lietuvos Respublikoje vykdo teritorinė muitinė, kurios veiklos zonoje laikomi asmens apskaitos registrai, kuriais remdamasi muitinė gali priimti sprendimą. Jeigu asmens apskaitos registrai laikomi kitoje ES valstybėje narėje, tačiau duomenys Lietuvos Respublikos muitinei yra prieinami, garantijos muitinės įstaigos funkcijas vykdo Kauno teritorinė muitinė. Ši teritorinė muitinė taip pat registruoja supaprastinimų, susijusių su kitų ES valstybių narių muitinių išduotais leidimais, kuriuose referencinis dydis paskirstytas kelioms susijusioms ES valstybėms narėms, įskaitant Lietuvos Respubliką, duomenis GVS ir jų atžvilgiu vykdo tik Taisyklių 63 ir 64 punktuose nurodytas garantijos muitinės įstaigos funkcijas.</text:span></text:p>
      <text:p text:style-name="P468"/>
      <text:p text:style-name="P469"><text:span text:style-name="T470">ANTRASIS</text:span><text:span text:style-name="T471"><text:s/>SKIRSNIS</text:span></text:p>
      <text:p text:style-name="P472"><text:span text:style-name="T473">PRAŠYMO PATEIKIMAS, NAGRINĖJIMAS IR SPRENDIMŲ PRIĖMIMAS</text:span></text:p>
      <text:p text:style-name="P474"/>
      <text:p text:style-name="P475"><text:span text:style-name="T476">48</text:span><text:span text:style-name="T477">. Asmuo, pageidaujantis naudotis vienu ar keliais šiame skyriuje nurodytais supaprastinimais, turi pateikti prašymą ir gauti leidimą.<text:s/></text:span></text:p>
      <text:p text:style-name="P478"><text:span text:style-name="T479">49</text:span><text:span text:style-name="T480">. Prašymas leisti naudoti Taisyklių 45.4 papunktyje nurodytu supaprastinimu teikiamas atskirai.</text:span></text:p>
      <text:p text:style-name="P481"><text:span text:style-name="T482">50</text:span><text:span text:style-name="T483">. Prašymas MSVS priemonėmis pateikiamas garantijos muitinės įstaigai.<text:s/></text:span></text:p>
      <text:p text:style-name="P484"><text:span text:style-name="T485">51</text:span><text:span text:style-name="T486">. Garantijos muitinės įstaiga prašymą priima vadovaudamasi Sąjungos muitinės kodekso 22 straipsnio 2 dalies, Reglamento (ES) 2015/2446 11 straipsnio ir Reglamento (ES) 2015/2447 12 straipsnio nuostatomis.</text:span></text:p>
      <text:p text:style-name="P487"><text:span text:style-name="T488">52</text:span><text:span text:style-name="T489">. Priimtas prašymas garantijos muitinės įstaigoje nagrinėjamas laikantis Sąjungos muitinės kodekso 22 straipsnio 3 dalyje ir Reglamento (ES) 2015/2446 13 straipsnyje nurodytų terminų ir kitų nuostatų.</text:span></text:p>
      <text:p text:style-name="P490"><text:span text:style-name="T491">53</text:span><text:span text:style-name="T492">. Nagrinėdama priimtą prašymą, garantijos muitinės įstaiga tikrina, ar pareiškėjas atitinka leidimui gauti nustatytąsias patikimumo sąlygas, ir prireikus konsultuojasi su kitų ES valstybių narių muitinėmis.<text:s/></text:span></text:p>
      <text:p text:style-name="P493"><text:span text:style-name="T494">54</text:span><text:span text:style-name="T495">. Nustačiusi, kad pareiškėjas atitinka leidimui gauti nustatytąsias sąlygas (įskaitant atvejus, kai konsultuojantis su kitomis ES valstybėmis narėmis, negauta duomenų, dėl kurių leidimas negali būti išduotas), garantijos muitinės įstaiga apskaičiuoja referencinį dydį vadovaudamasi Reglamento (ES) 2015/2447 155 straipsnio nuostatomis kiekvienai muitinės operacijų grupei, kurios atžvilgiu prašoma taikyti supaprastinimą, atskirai.<text:s/></text:span></text:p>
      <text:p text:style-name="P496"><text:span text:style-name="T497">5</text:span><text:span text:style-name="T498">5</text:span><text:span text:style-name="T499">. Sprendimai dėl prašymo priimami vadovaujantis Sąjungos muitinės kodekso 22 straipsnio 4–7 dalių, Reglamento (ES) 2015/2446 14 straipsnio ir Reglamento (ES) 2015/2447 8 ir 9 straipsnių nuostatomis.<text:s/></text:span></text:p>
      <text:p text:style-name="P500"><text:span text:style-name="T501">56</text:span><text:span text:style-name="T502">. Garantijos muitinės įstaiga, įsitikinusi, kad prašymą pateikęs asmuo atitinka leidimui gauti nustatytas sąlygas, priima sprendimą išduoti leidimą.</text:span></text:p>
      <text:p text:style-name="P503"><text:span text:style-name="T504">57</text:span><text:span text:style-name="T505">.</text:span><text:span text:style-name="T506"><text:s/></text:span><text:span text:style-name="T507">Leidimas išduodamas MSVS priemonėmis.</text:span></text:p>
      <text:p text:style-name="P508"/>
      <text:p text:style-name="P509"><text:span text:style-name="T510">TREČIASIS</text:span><text:span text:style-name="T511"><text:s/>SKIRSNIS</text:span></text:p>
      <text:p text:style-name="P512"><text:span text:style-name="T513">BENDROSIOS NUOSTATOS DĖL SUPAPRASTINIMO DUOMENŲ REGISTRAVIMO</text:span></text:p>
      <text:p text:style-name="P514"/>
      <text:p text:style-name="P515"><text:span text:style-name="T516">58</text:span><text:span text:style-name="T517">. Teisę naudotis išduotame leidime nurodytais supaprastinimais leidimo turėtojas įgyja, kai supaprastinimų duomenys įregistruojami GVS.</text:span></text:p>
      <text:p text:style-name="P518"><text:span text:style-name="T519">59</text:span><text:span text:style-name="T520">. Taisyklių 45.4 papunktyje nurodyto supaprastinimo duomenis GVS registruoja garantijos muitinės įstaiga remdamasi išduoto leidimo duomenimis.<text:s/></text:span></text:p>
      <text:p text:style-name="P521"><text:span text:style-name="T522">60</text:span><text:span text:style-name="T523">. Kai išduotame leidime numatytas bent vienas Taisyklių 45.1, 45.2 ar 45.3 papunktyje arba 46 punkte nurodytas supaprastinimas, jo duomenys GVS registruojami remiantis išduoto leidimo ir jo sąlygas atitinkančios bendrosios garantijos duomenimis.</text:span></text:p>
      <text:p text:style-name="P524"><text:span text:style-name="T525">61</text:span><text:span text:style-name="T526">. Supaprastinimų atžvilgiu šio skyriaus nustatyta tvarka ir atvejais gali būti naudojamos šių formų bendrosios garantijos:</text:span></text:p>
      <text:p text:style-name="P527"><text:span text:style-name="T528">61.1</text:span><text:span text:style-name="T529">. piniginis užstatas;<text:s/></text:span></text:p>
      <text:p text:style-name="P530"><text:span text:style-name="T531">61.2</text:span><text:span text:style-name="T532">. garanto įsipareigojimas.</text:span><text:span text:style-name="T533"><text:s/></text:span></text:p>
      <text:p text:style-name="P534"><text:span text:style-name="T535">62</text:span><text:span text:style-name="T536">. Dėl viename leidime nurodytų supaprastinimų skirtingų formų arba kelios tos pačios formos bendrosios garantijos negali būti naudojamos.</text:span></text:p>
      <text:p text:style-name="P537"><text:span text:style-name="T538">63</text:span><text:span text:style-name="T539">. Įregistravus supaprastinimo duomenis</text:span><text:span text:style-name="T540"><text:s/></text:span><text:span text:style-name="T541">GVS, leidimo turėtojui (jo atstovui) perduodami prieigos prie įregistruotos garantijos duomenys, kurie naudojami priskiriant supaprastinimą konkrečiai muitinės operacijai, kurios atžvilgiu jis taikomas.<text:s/></text:span></text:p>
      <text:p text:style-name="P542"><text:span text:style-name="T543">64</text:span><text:span text:style-name="T544">. Gavusi leidimo turėtojo prašymą garantijos muitinės įstaiga, vadovaudamasi Reglamento (ES) 2015/2447 154 straipsnio 2 dalies nuostatomis, gali priskirti vieną arba daugiau papildomų prieigos kodų. Prieigą prie GVS turintis leidimo turėtojas papildomus prieigos kodus gali priskirti ir tvarkyti pats.</text:span></text:p>
      <text:p text:style-name="P545"/>
      <text:p text:style-name="P546"><text:span text:style-name="T547">KETVIRTASIS</text:span><text:span text:style-name="T548"><text:s/>SKIRSNIS</text:span></text:p>
      <text:p text:style-name="P549"><text:span text:style-name="T550">PINIGINIO UŽSTATO PRIĖMIMAS IR SUPAPRASTINIMO DUOMENŲ REGISTRAVIMAS</text:span></text:p>
      <text:p text:style-name="P551"/>
      <text:p text:style-name="P552"><text:span text:style-name="T553">65</text:span><text:span text:style-name="T554">. Piniginis užstatas kaip bendroji garantija gali būti naudojamas bet kurių atsiradusių arba galinčių atsirasti mokestinių prievolių įvykdymui užtikrinti, išskyrus mokestines prievoles, susijusias su prekėms taikomomis Sąjungos ir bendrosiomis tranzito procedūromis.<text:s/></text:span></text:p>
      <text:p text:style-name="P555"><text:span text:style-name="T556">66</text:span><text:span text:style-name="T557">. Piniginis užstatas sumokamas eurais mokėjimo pavedimu į bet kurią Muitinės departamento surenkamąją sąskaitą, nurodytą Muitinės departamento generalinio direktoriaus 2017 m. spalio 11 d. įsakyme Nr. 1B-843 „Dėl muitinės administruojamų mokesčių ir su jais susijusių sumų sumokėjimo“.<text:s/></text:span></text:p>
      <text:p text:style-name="P558"><text:span text:style-name="T559">67</text:span><text:span text:style-name="T560">. Supaprastinimo duomenis GVS registruoja garantijos muitinės įstaiga. GVS suformuotas rašytinio pranešimo su nurodytais prieigos prie įregistruotos garantijos duomenimis egzempliorius atiduodamas leidimo turėtojo atstovui.</text:span></text:p>
      <text:p text:style-name="P561"/>
      <text:p text:style-name="P562"><text:span text:style-name="T563">PENKTASIS</text:span><text:span text:style-name="T564"><text:s/>SKIRSNIS</text:span></text:p>
      <text:p text:style-name="P565"><text:span text:style-name="T566">GARANTO ĮSIPAREIGOJIMO PATEIKIMAS IR SUPAPRASTINIMO DUOMENŲ REGISTRAVIMAS</text:span></text:p>
      <text:p text:style-name="P567"/>
      <text:p text:style-name="P568"><text:span text:style-name="T569">68</text:span><text:span text:style-name="T570">. Garanto įsipareigojimas kaip bendroji garantija gali būti naudojamas bet kurių atsiradusių arba galinčių atsirasti mokestinių prievolių įvykdymui užtikrinti.</text:span></text:p>
      <text:p text:style-name="P571"><text:span text:style-name="T572">69</text:span><text:span text:style-name="T573">. Muitinei gali būti teikiamas garanto elektroninis arba rašytinis įsipareigojimas.</text:span></text:p>
      <text:p text:style-name="P574"><text:span text:style-name="T575">70</text:span><text:span text:style-name="T576">. Garanto elektroninis įsipareigojimas teikiamas laikantis šių nuostatų:</text:span></text:p>
      <text:p text:style-name="P577"><text:span text:style-name="T578">70.1</text:span><text:span text:style-name="T579">. Garanto elektroninio įsipareigojimo duomenys registravimui teikiami naudojantis turima prieiga prie GVS.<text:s/></text:span></text:p>
      <text:p text:style-name="P580"><text:span text:style-name="T581">70.2</text:span><text:span text:style-name="T582">. Garanto elektroninio įsipareigojimo duomenis registravimui GVS teikia garanto atstovas.</text:span></text:p>
      <text:p text:style-name="P583"><text:span text:style-name="T584">70.3</text:span><text:span text:style-name="T585">. Jeigu teikiami duomenys priimtini, garanto elektroninis įsipareigojimas įregistruojamas GVS, o garantui GVS priemonėmis perduodami suformuoti prieigos prie įregistruotos garantijos duomenys.</text:span></text:p>
      <text:p text:style-name="P586"><text:span text:style-name="T587">70.4</text:span><text:span text:style-name="T588">. Įregistravus garanto elektroninio įsipareigojimo duomenis</text:span><text:span text:style-name="T589"><text:s/></text:span><text:span text:style-name="T590">GVS, garanto įsipareigojimas laikomas priimtu garantijos muitinės įstaigoje.</text:span></text:p>
      <text:p text:style-name="P591"><text:span text:style-name="T592">70.5</text:span><text:span text:style-name="T593">. Garantas prieigos prie įregistruotos garantijos duomenis perduoda leidimo turėtojui (jo atstovui).</text:span><text:span text:style-name="T594"><text:s/></text:span></text:p>
      <text:p text:style-name="P595"><text:span text:style-name="T596">71</text:span><text:span text:style-name="T597">. Garanto rašytiniai įsipareigojimai surašomi ir teikiami laikantis šių nuostatų:</text:span></text:p>
      <text:p text:style-name="P598"><text:span text:style-name="T599">71.1</text:span><text:span text:style-name="T600">. Garanto rašytinis įsipareigojimas turi atitikti Muitinės departamento generalinio direktoriaus 2020 m. rugsėjo 22 d. įsakymo Nr. 1B-727 „Dėl garantijos dokumentų formų patvirtinimo“ 1.3 papunkčiu patvirtintą arba Reglamento (ES) 2015/2447 32-03 priede nustatytą formą. Kai garanto rašytinis įsipareigojimas teikiamas Lietuvos Respublikos teritorijoje veikiančiai muitinės įstaigai, jį pasirašantis garanto atstovas prieš savo parašą neprivalo ranka įrašyti garantijos sumos žodžiais, jeigu dokumentas patvirtintas garanto antspaudu.</text:span></text:p>
      <text:p text:style-name="P601"><text:span text:style-name="T602">71.2</text:span><text:span text:style-name="T603">. Garanto rašytinis įsipareigojimas teikiamas garantijos muitinės įstaigai.</text:span></text:p>
      <text:p text:style-name="P604"><text:span text:style-name="T605">71.3</text:span><text:span text:style-name="T606">. Garanto rašytinį įsipareigojimą gali teikti asmuo, už kurį garantuojama, jo arba garanto atstovas. Kartu su garanto rašytinio įsipareigojimo originalu teikiamas šio dokumento nuorašas (2-asis egzempliorius).</text:span></text:p>
      <text:p text:style-name="P607"><text:span text:style-name="T608">71.4</text:span><text:span text:style-name="T609">. Jeigu garanto rašytinis įsipareigojimas priimtinas, šį dokumentą priėmęs muitinės darbuotojas įregistruoja garanto rašytinio įsipareigojimo duomenis GVS, o dokumente ir nuoraše deda žymą, patvirtinančią garanto įsipareigojimo priėmimą.</text:span></text:p>
      <text:p text:style-name="P610"><text:span text:style-name="T611">71.5</text:span><text:span text:style-name="T612">. Garanto rašytinio įsipareigojimo originalas lieka muitinės įstaigoje, o jo nuorašas ir GVS suformuotas rašytinio pranešimo su nurodytais prieigos prie įregistruotos garantijos duomenimis egzempliorius atiduodami dokumentą pateikusiam asmeniui.</text:span></text:p>
      <text:p text:style-name="P613"><text:span text:style-name="T614">71.6</text:span><text:span text:style-name="T615">. Nepriimto garanto rašytinio įsipareigojimo originalas ir nuorašas grąžinami minėtą dokumentą pateikusiam asmeniui, išskyrus atvejus, kai dėl šio dokumento naudojimo teisėtumo turi būti atliekamas tyrimas.</text:span></text:p>
      <text:p text:style-name="P616"><text:span text:style-name="T617">72</text:span><text:span text:style-name="T618">. Vietoj popieriuje surašyto garanto įsipareigojimo, nurodyto Taisyklių 71 punkte. gali būti naudojamas kvalifikuotu elektroniniu parašu pasirašytas<text:s/></text:span><text:span text:style-name="T619">pdf<text:s/></text:span><text:span text:style-name="T620">arba<text:s/></text:span><text:span text:style-name="T621">adoc</text:span><text:span text:style-name="T622"><text:s/>formatu sudarytas garanto įsipareigojimas, kuris surašomas, teikiamas, priimamas ir registruojamas laikantis šių nuostatų:</text:span></text:p>
      <text:p text:style-name="P623"><text:span text:style-name="T624">72.1</text:span><text:span text:style-name="T625">. Garanto įsipareigojimas surašomas laikantis Taisyklių 71.1 papunkčio nuostatų.</text:span></text:p>
      <text:p text:style-name="P626"><text:span text:style-name="T627">72.2</text:span><text:span text:style-name="T628">. Kvalifikuotu elektroniniu parašu pasirašytas garanto įsipareigojimas garantijos muitinės įstaigai siunčiamas elektroniniu paštu (Vilniaus teritorinei muitinei adresuotas garanto įsipareigojimas siunčiamas adresu vilnius@lrmuitine.lt, Kauno teritorinei muitinei – kaunas@lrmuitine.lt, Klaipėdos teritorinei muitinei – klaipeda@lrmuitine.lt).</text:span></text:p>
      <text:p text:style-name="P629"><text:span text:style-name="T630">72.3</text:span><text:span text:style-name="T631">. Jeigu garanto įsipareigojimas garantijos muitinės įstaigai priimtinas, jį priėmęs muitinės darbuotojas įregistruoja garanto įsipareigojimo duomenis GVS.</text:span></text:p>
      <text:p text:style-name="P632"><text:span text:style-name="T633">72.4</text:span><text:span text:style-name="T634">. Priimto garanto įsipareigojimo su garantijos muitinės įstaigos žyma, patvirtinančia garanto įsipareigojimo priėmimą, ir GVS suformuoto rašytinio pranešimo su nurodytais prieigos prie įregistruotos garantijos duomenimis egzemplioriaus elektroninės kopijos leidimo turėtojui išsiunčiamos elektroniniu paštu.</text:span></text:p>
      <text:p text:style-name="P635"><text:span text:style-name="T636">72.5</text:span><text:span text:style-name="T637">. Jeigu garanto įsipareigojimas garantijos muitinės įstaigai nepriimtinas, jį išsiuntęs garanto atstovas apie garantijos muitinės įstaigos sprendimą informuojamas elektroniniu paštu.</text:span></text:p>
      <text:p text:style-name="P638"/>
      <text:p text:style-name="P639"><text:span text:style-name="T640">ŠEŠTASIS</text:span><text:span text:style-name="T641"><text:s/>SKIRSNIS</text:span></text:p>
      <text:p text:style-name="P642"><text:span text:style-name="T643">SERTIFIKATŲ IŠDAVIMAS IR NAUDOJIMAS</text:span></text:p>
      <text:p text:style-name="P644"/>
      <text:p text:style-name="P645"><text:span text:style-name="T646">73</text:span><text:span text:style-name="T647">. Bendrosios garantijos sertifikatai TC31 ir Atleidimo nuo pareigos pateikti garantiją sertifikatai TC33 naudojami taikant Sąjungos tranzito veiklos tęstinumo procedūrą, aprašytą Reglamento (ES) 2015/2447 72-04 priede.<text:s/></text:span></text:p>
      <text:p text:style-name="P648"><text:span text:style-name="T649">74</text:span><text:span text:style-name="T650">. Bendrosios garantijos sertifikatai TC31 išduodami leidimo turėtojams, įgijusiems teisę naudotis bet kuriuo Taisyklių 45.1, 45.2 arba 45.3 papunktyje nurodytu supaprastinimu, susijusiu su prekėms taikomomis Sąjungos ir bendrosiomis tranzito procedūromis.</text:span></text:p>
      <text:p text:style-name="P651"><text:span text:style-name="T652">75</text:span><text:span text:style-name="T653">. Atleidimo nuo pareigos pateikti garantiją sertifikatai TC33 išduodami leidimų turėtojams, įgijusiems teisę naudotis Taisyklių 45.4 papunktyje nurodytu supaprastinimu, susijusiu su prekėms taikomomis Sąjungos ir bendrosiomis tranzito procedūromis.</text:span></text:p>
      <text:p text:style-name="P654"><text:span text:style-name="T655">76</text:span><text:span text:style-name="T656">. Įformintą sertifikatą (ar kelis sertifikatus) išduoda garantijos muitinės įstaiga</text:span><text:span text:style-name="T657"><text:s/></text:span><text:span text:style-name="T658">leidimo turėtojo prašymu. Sertifikatų poreikis gali būti nurodytas prašyme išduoti leidimą arba pateiktas atskiru prašymu.<text:s/></text:span></text:p>
      <text:p text:style-name="P659"><text:span text:style-name="T660">77</text:span><text:span text:style-name="T661">.</text:span><text:span text:style-name="T662"><text:s/></text:span><text:span text:style-name="T663">Sertifikatu patvirtinama, kad leidimo turėtojas turi teisę naudotis atitinkamu supaprastinimu, ir išvykimo muitinės įstaigai pateikiamas tik tuo atveju, kai taikoma Sąjungos tranzito veiklos tęstinumo procedūra.</text:span></text:p>
      <text:p text:style-name="P664"><text:span text:style-name="T665">78</text:span><text:span text:style-name="T666">. Išvykimo muitinės įstaiga, įsitikinusi, kad leidimo turėtojas turi teisę naudotis atitinkamu supaprastinimu, sertifikatą grąžina jį pateikusiam asmeniui, išskyrus atvejus, kai dėl šio dokumento naudojimo teisėtumo turi būti atliekamas tyrimas.</text:span></text:p>
      <text:p text:style-name="P667"/>
      <text:p text:style-name="P668"><text:span text:style-name="T669">IV</text:span><text:span text:style-name="T670"><text:s/>SKYRIUS</text:span></text:p>
      <text:p text:style-name="P671"><text:span text:style-name="T672">SUPAPRASTINIMŲ ADMINISTRAVIMAS</text:span></text:p>
      <text:p text:style-name="P673"/>
      <text:p text:style-name="P674"><text:span text:style-name="T675">PIRMASIS</text:span><text:span text:style-name="T676"><text:s/>SKIRSNIS</text:span></text:p>
      <text:p text:style-name="P677"><text:span text:style-name="T678">LEIDIMŲ VALDYMAS</text:span></text:p>
      <text:p text:style-name="P679"/>
      <text:p text:style-name="P680"><text:span text:style-name="T681">79</text:span><text:span text:style-name="T682">. Garantijos muitinės įstaiga ir leidimo turėtojas vykdo leidimų sąlygų stebėseną vadovaudamiesi Sąjungos muitinės kodekso 23 straipsnio 2 ir 5 dalių nuostatomis.</text:span></text:p>
      <text:p text:style-name="P683"><text:span text:style-name="T684">80</text:span><text:span text:style-name="T685">. Atsižvelgdama į stebėsenos rezultatus, leidimo turėtojo siūlymus, ES valstybių narių, kuriose galioja leidimas, kitų muitinės įstaigų teikimus ir kitas aplinkybes, turinčias įtakos leidimo galiojimui ir (arba) turiniui, garantijos muitinės įstaiga gali priimti šiuos sprendimus:</text:span></text:p>
      <text:p text:style-name="P686"><text:span text:style-name="T687">80.1</text:span><text:span text:style-name="T688">. pripažinti leidimą negaliojančiu vadovaudamasi Sąjungos muitinės kodekso 27 straipsnio nuostatomis;</text:span></text:p>
      <text:p text:style-name="P689"><text:span text:style-name="T690">80.2</text:span><text:span text:style-name="T691">. atšaukti leidimą vadovaudamasi Sąjungos muitinės kodekso 28 straipsnio ir Reglamento (ES) 2015/2447 15 straipsnio nuostatomis;</text:span></text:p>
      <text:p text:style-name="P692"><text:span text:style-name="T693">80.3</text:span><text:span text:style-name="T694">. sustabdyti leidimo galiojimą vadovaudamasi Sąjungos muitinės kodekso 23 straipsnio 4 dalies b punkto ir Reglamento (ES) Nr. 2015/2446 16–18 straipsnių nuostatomis;</text:span></text:p>
      <text:p text:style-name="P695"><text:span text:style-name="T696">80.4</text:span><text:span text:style-name="T697">. iš dalies pakeisti leidimą vadovaudamasi Sąjungos muitinės kodekso 28 straipsnio ir Reglamento (ES) 2015/2446 15 straipsnio nuostatomis.</text:span></text:p>
      <text:p text:style-name="P698"><text:span text:style-name="T699">81</text:span><text:span text:style-name="T700">. Taisyklių 80 punkte nurodyti garantijos muitinės įstaigos sprendimai priimami ir įgyvendinami MSVS priemonėmis.<text:s/></text:span></text:p>
      <text:p text:style-name="P701"><text:span text:style-name="T702">82</text:span><text:span text:style-name="T703">. Kai leidime nurodytų supaprastinimų duomenys įregistruoti GVS, taikomos šios nuostatos:</text:span></text:p>
      <text:p text:style-name="P704"><text:span text:style-name="T705">82.1</text:span><text:span text:style-name="T706">. Leidimo turėtojo teisė naudotis:</text:span></text:p>
      <text:p text:style-name="P707"><text:span text:style-name="T708">82.1.1</text:span><text:span text:style-name="T709">. pripažintame negaliojančiu leidime nurodytais supaprastinimais panaikinama nuo sprendimo pripažinti leidimą negaliojančiu priėmimo dienos;</text:span></text:p>
      <text:p text:style-name="P710"><text:span text:style-name="T711">82.1.2</text:span><text:span text:style-name="T712">. atšauktame leidime nurodytais supaprastinimais panaikinama nuo leidimo atšaukimo įsigaliojimo dienos;</text:span></text:p>
      <text:p text:style-name="P713"><text:span text:style-name="T714">82.1.3</text:span><text:span text:style-name="T715">. leidime, kurio galiojimas sustabdytas, nurodytais supaprastinimais panaikinama nuo sprendimo sustabdyti leidimo galiojimą įsigaliojimo dienos iki paskutinės sustabdymo dienos.</text:span></text:p>
      <text:p text:style-name="P716"><text:span text:style-name="T717">82.2</text:span><text:span text:style-name="T718">. Jeigu leidimas pakeičiamas taip, kad jame nurodytų supaprastinimų duomenys neatitinka GVS įregistruotų duomenų, tačiau garantijos muitinės įstaigos priimta bendroji garantija atitinka pakeisto leidimo sąlygas, garantijos muitinės įstaiga pakeičia šiuos duomenis GVS arba juos įregistruoja iš naujo. GVS suformuotas rašytinio pranešimo su nurodytais prieigos prie įregistruotos garantijos duomenimis egzempliorius atiduodamas leidimo turėtojo atstovui, išskyrus atvejus, kai minėto pranešimo turinys nepasikeitė.</text:span></text:p>
      <text:p text:style-name="P719"><text:span text:style-name="T720">82.3</text:span><text:span text:style-name="T721">. Jeigu leidimas pakeičiamas taip, kad garantijos muitinės įstaigos priimta bendroji garantija neatitinka pakeisto leidimo sąlygų, leidimo turėtojo teisė naudotis keičiamame leidime nurodytais supaprastinimais panaikinama nuo sprendimo pakeisti leidimą įsigaliojimo dienos. Teisė naudotis pakeistame leidime nurodytais supaprastinimais atkuriama, kai GVS įregistruoti supaprastinimo duomenys pakeičiami arba iš naujo įregistruojami remiantis pakeisto leidimo ir jo sąlygas atitinkančios bendrosios garantijos duomenimis.</text:span></text:p>
      <text:p text:style-name="P722"/>
      <text:p text:style-name="P723"><text:span text:style-name="T724">ANTRASIS</text:span><text:span text:style-name="T725"><text:s/>SKIRSNIS</text:span></text:p>
      <text:p text:style-name="P726"><text:span text:style-name="T727">PINIGINIO UŽSTATO KAIP BENDROSIOS GARANTIJOS ADMINISTRAVIMAS</text:span></text:p>
      <text:p text:style-name="P728"/>
      <text:p text:style-name="P729"><text:span text:style-name="T730">83</text:span><text:span text:style-name="T731">. Jeigu piniginio užstato suma neatitinka leidimo sąlygų (piniginis užstatas arba jo dalis panaudojama atsiradusioms mokestinėms prievolėms atlyginti, padidinamas referencinis dydis arba pan.), leidimo turėtojo teisė naudotis leidime nurodytais supaprastinimais panaikinama nuo sprendimo, dėl kurio piniginiu užstato suma tapo nepakankama, priėmimo dienos. Ši teisė atkuriama leidimo turėtojui sumokėjus papildomą piniginio užstato sumą, kai bendra piniginio užstato suma atitinka leidimo sąlygas.</text:span></text:p>
      <text:p text:style-name="P732"><text:span text:style-name="T733">84</text:span><text:span text:style-name="T734">. Piniginis užstatas (arba jo dalis) pripažįstamas grąžintinu garantijos muitinės įstaigos sprendimu, kuriame nurodomas piniginio užstato panaudojimo būdas.</text:span></text:p>
      <text:p text:style-name="P735"><text:span text:style-name="T736">85</text:span><text:span text:style-name="T737">. Sprendimas pripažinti visą piniginį užstatą grąžintinu priimamas, jeigu leidime nurodytų supaprastinimų atžvilgiu įvykdytos Sąjungos muitinės kodekso 98 straipsnio 1 dalyje nurodytos sąlygos.</text:span></text:p>
      <text:p text:style-name="P738"><text:span text:style-name="T739">86</text:span><text:span text:style-name="T740">.</text:span><text:span text:style-name="T741"><text:s/></text:span><text:span text:style-name="T742">Sprendimas pripažinti piniginio užstato dalį grąžintina priimamas, jeigu leidime nurodytų supaprastinimų atžvilgiu įvykdytos Sąjungos muitinės kodekso 98 straipsnio 2 dalyje nurodytos sąlygos, o bendrosios garantijos dydis atitiks leidimo sąlygas (liekanti piniginio užstato suma yra pakankama).</text:span></text:p>
      <text:p text:style-name="P743"><text:span text:style-name="T744">87</text:span><text:span text:style-name="T745">. Garantijos muitinės įstaiga gali taikyti šiuos grąžintinu pripažinto piniginio užstato (jo dalies) naudojimo būdus:</text:span></text:p>
      <text:p text:style-name="P746"><text:span text:style-name="T747">87.1</text:span><text:span text:style-name="T748">. grąžinti piniginį užstatą;<text:s/></text:span></text:p>
      <text:p text:style-name="P749"><text:span text:style-name="T750">87.2</text:span><text:span text:style-name="T751">. atlyginti piniginiu užstatu leidimo turėtojo mokestines nepriemokas, atsiradusias dėl neįvykdytų kitų jo mokestinių prievolių.<text:s/></text:span></text:p>
      <text:p text:style-name="P752"><text:span text:style-name="T753">88</text:span><text:span text:style-name="T754">. Sprendimo dėl piniginio užstato grąžinimo priėmimą inicijuoja leidimo turėtojas pateikdamas prašymą garantijos muitinės įstaigai.<text:s/></text:span></text:p>
      <text:p text:style-name="P755"><text:span text:style-name="T756">89</text:span><text:span text:style-name="T757">. Piniginis užstatas grąžinamas mokėjimo pavedimu į leidimo turėtojo prašyme nurodytą sąskaitą eurais.<text:s/></text:span></text:p>
      <text:p text:style-name="P758"><text:span text:style-name="T759">90</text:span><text:span text:style-name="T760">. Tais atvejais, kai prašymas grąžinti piniginį užstatą nepatenkinamas (patenkinamas iš dalies) arba piniginiu užstatu atlygintos mokėtojo mokestinės nepriemokos, atsiradusios dėl neįvykdytų kitų jo mokestinių prievolių, leidimo turėtojas apie priimtą sprendimą, tokio sprendimo priežastis informuojamas raštu.</text:span></text:p>
      <text:p text:style-name="P761"><text:span text:style-name="T762">91</text:span><text:span text:style-name="T763">. Jeigu garantijos muitinės įstaiga nėra gavusi leidimo turėtojo prašymo grąžinti piniginį užstatą ir leidimo turėtojas neturi jokių neįvykdytų mokestinių prievolių, grąžintinu pripažintas piniginis užstatas (jo dalis) toliau naudojamas kaip vienkartinė garantija kitų mokėtojo mokestinių prievolių įvykdymui užtikrinti.<text:s/></text:span></text:p>
      <text:p text:style-name="P764"/>
      <text:p text:style-name="P765"><text:span text:style-name="T766">TREČIASIS</text:span><text:span text:style-name="T767"><text:s/>SKIRSNIS</text:span></text:p>
      <text:p text:style-name="P768"><text:span text:style-name="T769">GARANTO ĮSIPAREIGOJIMO KAIP BENDROSIOS GARANTIJOS ADMINISTRAVIMAS</text:span></text:p>
      <text:p text:style-name="P770"/>
      <text:p text:style-name="P771"><text:span text:style-name="T772">92</text:span><text:span text:style-name="T773">. Garanto įsipareigojimas atšaukiamas laikantis šių nuostatų:</text:span></text:p>
      <text:p text:style-name="P774"><text:span text:style-name="T775">92.1</text:span><text:span text:style-name="T776">. Garanto įsipareigojimas atšaukiamas garantijos muitinės įstaigos sprendimu, priimtu vadovaujantis Reglamento (ES) 2015/2446 82 straipsnio 2 dalies ir Reglamento (ES) 2015/2447 151 straipsnio 2 dalies nuostatomis.<text:s/></text:span></text:p>
      <text:p text:style-name="P777"><text:span text:style-name="T778">92.2</text:span><text:span text:style-name="T779">. Sprendimo duomenis garantijos muitinės įstaiga registruoja GVS.</text:span></text:p>
      <text:p text:style-name="P780"><text:span text:style-name="T781">92.3</text:span><text:span text:style-name="T782">. Leidimo turėtojas apie garantijos muitinės įstaigos sprendimą informuojamas elektroniniu paštu.</text:span></text:p>
      <text:p text:style-name="P783"><text:span text:style-name="T784">92.4</text:span><text:span text:style-name="T785">. Garantas, turintis prieigą prie GVS, apie garantijos muitinės įstaigos sprendimą informuojamas GVS priemonėmis. Kitais atvejais garantas apie muitinės įstaigos sprendimą informuojamas elektroniniu paštu.</text:span></text:p>
      <text:p text:style-name="P786"><text:span text:style-name="T787">92.5</text:span><text:span text:style-name="T788">. Leidimo turėtojo teisė naudotis leidime, dėl kurio buvo pateiktas garanto įsipareigojimas, nurodytais supaprastinimais panaikinama nuo garanto įsipareigojimo atšaukimo įsigaliojimo dienos iki įregistruotų supaprastinimo duomenų pakeitimo arba naujo šių duomenų įregistravimo GVS remiantis leidimo ir jo sąlygas atitinkančios bendrosios garantijos duomenimis.</text:span></text:p>
      <text:p text:style-name="P789"><text:span text:style-name="T790">93</text:span><text:span text:style-name="T791">. Garanto įsipareigojimas panaikinamas laikantis šių nuostatų:</text:span></text:p>
      <text:p text:style-name="P792"><text:span text:style-name="T793">93.1</text:span><text:span text:style-name="T794">. Garantas savo įsipareigojimą panaikina vadovaudamasis Reglamento (ES) 2015/2446 82 straipsnio 3 dalies ir Reglamento (ES) 2015/2447 151 straipsnio 3 ir 4 dalių nuostatomis.</text:span></text:p>
      <text:p text:style-name="P795"><text:span text:style-name="T796">93.2</text:span><text:span text:style-name="T797">. Jeigu panaikinamas garanto elektroninis įsipareigojimas, sprendimo panaikinti savo įsipareigojimą duomenis į GVS teikia garanto atstovas. Ši nuostata neatima iš garanto teisės apie sprendimą panaikinti savo įsipareigojimą garantijos muitinės įstaigą informuoti raštu. Kitais atvejais garantijos muitinės įstaiga informuojama raštu.</text:span></text:p>
      <text:p text:style-name="P798"><text:span text:style-name="T799">93.3</text:span><text:span text:style-name="T800">. Garantijos muitinės įstaiga, gavusi rašytinį garanto pranešimą apie garanto įsipareigojimo panaikinimą, šiuos duomenis registruoja GVS.</text:span></text:p>
      <text:p text:style-name="P801"><text:span text:style-name="T802">93.4</text:span><text:span text:style-name="T803">. Leidimo turėtojo teisė naudotis leidime, dėl kurio buvo pateiktas panaikintas garanto įsipareigojimas, nurodytais supaprastinimais panaikinama nuo garanto įsipareigojimo panaikinimo įsigaliojimo dienos iki įregistruotų supaprastinimo duomenų pakeitimo arba naujo šių duomenų įregistravimo GVS remiantis ir jo sąlygas atitinkančios bendrosios garantijos duomenimis.</text:span></text:p>
      <text:p text:style-name="P804"/>
      <text:p text:style-name="P805"><text:span text:style-name="T806">KETVIRTASIS</text:span><text:span text:style-name="T807"><text:s/>SKIRSNIS</text:span></text:p>
      <text:p text:style-name="P808"><text:span text:style-name="T809">SERTIFIKATŲ PRIEŽIŪRA</text:span></text:p>
      <text:p text:style-name="P810"/>
      <text:p text:style-name="P811"><text:span text:style-name="T812">94</text:span><text:span text:style-name="T813">. Bendrosios garantijos sertifikatų TC31 ar Atleidimo nuo pareigos pateikti garantiją sertifikatų TC33 priežiūra vykdoma laikantis šių nuostatų:</text:span></text:p>
      <text:p text:style-name="P814"><text:span text:style-name="T815">94.1</text:span><text:span text:style-name="T816">. Išduotų sertifikatų galiojimą pratęsia garantijos muitinės įstaiga ne ilgesniam kaip 5 metų laikotarpiui. Šiuo atveju leidimo turėtojas, pageidaujantis pratęsti turimų sertifikatų galiojimą, garantijos muitinės įstaigai turi pateikti prašymą ir sertifikatus.<text:s/></text:span></text:p>
      <text:p text:style-name="P817"><text:span text:style-name="T818">94.2</text:span><text:span text:style-name="T819">. Leidimo turėtojas privalo nedelsdamas pranešti garantijos muitinės įstaigai apie prarastus (pavogtus, pamestus ar kitaip prarastus) sertifikatus ir išsiųsti jai rašytinį pranešimą (2 priedas). Šie sertifikatai garantijos muitinės įstaigos sprendimu pripažįstami negaliojančiais.</text:span></text:p>
      <text:p text:style-name="P820"><text:span text:style-name="T821">94.3</text:span><text:span text:style-name="T822">. Garantijos muitinės įstaiga, nustačiusi arba gavusi pranešimą, kad naudojamas suklastotas sertifikatas, turintis tą patį numerį kaip ir garantijos muitinės įstaigos išduotas sertifikatas, pripažįsta tokį sertifikatą negaliojančiu ir raštu informuoja apie tai leidimo turėtoją.</text:span></text:p>
      <text:p text:style-name="P823"><text:span text:style-name="T824">94.4</text:span><text:span text:style-name="T825">. Sertifikatai grąžinami garantijos muitinės įstaigai pareikalavus arba leidimo turėtojo nuožiūra, įskaitant atvejus, kai leidimo turėtojas pageidauja pakeisti susidėvėjusius sertifikatus naujais. Šiuo atveju leidimo turėtojas grąžinamus sertifikatus nurodo sąraše (3 priedas). Jeigu leidimo turėtojas grąžina ne visus jam išduotus sertifikatus, prie sąrašo pridedamas pranešimas (2 priedas) apie prarastus (pavogtus, pamestus ar kitaip prarastus) sertifikatus. Pranešime nenurodomi tie sertifikatai, apie kuriuos leidimo turėtojas anksčiau pranešė garantijos muitinės įstaigai. Garantijos muitinės įstaiga, gavusi šį pranešimą, savo sprendimu pripažįsta prarastus sertifikatus negaliojančiais.</text:span></text:p>
      <text:p text:style-name="P826"><text:span text:style-name="T827">94.5</text:span><text:span text:style-name="T828">. Jeigu naudojamuose sertifikatų blankuose nėra nurodytas prisijungusios prie Konvencijos dėl bendrosios tranzito procedūros valstybės pavadinimas, garantijos muitinės įstaigai leidžiama tokios valstybės pavadinimą įrašyti rašomąja mašinėle arba kitu mechanografiniu ar į jį panašiu būdu ir patvirtinti įrašą garantijos muitinės įstaigos vadovo arba jo įgalioto muitinės darbuotojo parašu ir garantijos muitinės įstaigos antspaudu.</text:span></text:p>
      <text:p text:style-name="P829"/>
      <text:p text:style-name="P830"><text:span text:style-name="T831">V</text:span><text:span text:style-name="T832"><text:s/>SKYRIUS</text:span></text:p>
      <text:p text:style-name="P833"><text:span text:style-name="T834">PRIEIGA PRIE GVS</text:span></text:p>
      <text:p text:style-name="P835"/>
      <text:p text:style-name="P836"><text:span text:style-name="T837">95</text:span><text:span text:style-name="T838">. Prieiga prie GVS suteikiama asmenims Muitinės elektroninių paslaugų teikimo taisyklių, patvirtintų Muitinės departamento generalinio direktoriaus 2017 m. kovo 24 d. įsakymu Nr. 1B-234 „Dėl Muitinės elektroninių paslaugų teikimo taisyklių patvirtinimo“, nustatyta tvarka įregistruotiems paslaugų gavėjais ir turintiems atitinkamą veiklos profilį.</text:span></text:p>
      <text:p text:style-name="P839"><text:span text:style-name="T840">96</text:span><text:span text:style-name="T841">. Prieigą prie GVS turintys asmenys gali naudotis GVS portalu arba muitinės elektroninės paslaugas gauti „sistema–sistema“ būdu, pagrįstu GVS ir paslaugos gavėjo naudojamų informacinių sistemų, atitinkančių Taisyklių 100 punkte nurodytus reikalavimus, duomenų mainais.<text:s/></text:span></text:p>
      <text:p text:style-name="P842"><text:span text:style-name="T843">97</text:span><text:span text:style-name="T844">. GVS portalo priemonėmis paslaugos gavėjams suteikiamos šios galimybės:</text:span></text:p>
      <text:p text:style-name="P845"><text:span text:style-name="T846">97.1</text:span><text:span text:style-name="T847">. garantams, kurių prisiimami įsipareigojimai pripažįstami muitinėje kaip vienkartinė arba bendroji garantija, – teikti ir valdyti garanto elektroninius įsipareigojimus, peržiūrėti GVS įregistruotų garanto įsipareigojimų duomenis, taip pat teikti ir tvarkyti duomenis apie prarastus garanto rašytinius įsipareigojimus;</text:span></text:p>
      <text:p text:style-name="P848"><text:span text:style-name="T849">97.2</text:span><text:span text:style-name="T850">. garantams, kurių prisiimami įsipareigojimai pripažįstami muitinėje kaip vienkartinė lakštų formos garantija, – teikti ir valdyti garanto elektroninį įsipareigojimą, teikti duomenis apie asmenims išduotus lakštus, peržiūrėti GVS įregistruoto garanto įsipareigojimo ir lakštų duomenis;</text:span></text:p>
      <text:p text:style-name="P851"><text:span text:style-name="T852">97.3</text:span><text:span text:style-name="T853">. asmenims, kurių mokestinių prievolių įvykdymas užtikrinamas garantija,</text:span><text:span text:style-name="T854"><text:s/></text:span><text:span text:style-name="T855">– peržiūrėti jų atžvilgiu GVS įregistruotų garantijų duomenis, tvarkyti papildomus prieigos kodus, teikti prašymus dėl piniginio užstato pripažinimo grąžintinu.</text:span></text:p>
      <text:p text:style-name="P856"><text:span text:style-name="T857">98</text:span><text:span text:style-name="T858">. Prie GVS portalo prisijungiama adresu<text:s/></text:span><text:span text:style-name="T859">https://gvs.lrmuitine.lt</text:span><text:span text:style-name="T860">. GVS portalo naudotojo vadovas paskelbtas Lietuvos Respublikos muitinės interneto svetainės<text:s/></text:span><text:span text:style-name="T861"><text:s/></text:span><text:span text:style-name="T862">https://lrmuitine.lt</text:span><text:span text:style-name="T863"><text:s/>rubrikoje „Paslaugos / Elektroninės sistemos / Garantijų valdymo sistema / GVS portalas“.</text:span></text:p>
      <text:p text:style-name="P864"><text:span text:style-name="T865">99</text:span><text:span text:style-name="T866">. Paslaugos gavėjams, muitinės elektronines paslaugas gaunantiems „sistema-sistema“ būdu, suteikiamos šios galimybės:</text:span></text:p>
      <text:p text:style-name="P867"><text:span text:style-name="T868">99.1</text:span><text:span text:style-name="T869">. garantams, kurių prisiimami įsipareigojimai pripažįstami muitinėje kaip vienkartinė arba bendroji garantija, – iš paslaugos gavėjo informacinės sistemos teikti garanto elektroninius įsipareigojimus, su jų pakeitimu ar atšaukimu susijusius pranešimus, gauti peržiūrai reikalingus GVS įregistruotų garanto įsipareigojimų duomenis, taip pat teikti duomenis apie prarastus garanto rašytinius įsipareigojimus ir pranešimus dėl šių duomenų pakeitimo;</text:span></text:p>
      <text:p text:style-name="P870"><text:span text:style-name="T871">99.2</text:span><text:span text:style-name="T872">. garantams, kurių prisiimami įsipareigojimai pripažįstami muitinėje kaip vienkartinė lakštų formos garantija, – teikti garanto elektroninį įsipareigojimą, su jų pakeitimu ar atšaukimu susijusius pranešimus, duomenis apie asmenims išduotus lakštus, gauti peržiūrai reikalingus GVS įregistruoto garanto įsipareigojimo ir lakštų duomenis;</text:span></text:p>
      <text:p text:style-name="P873"><text:span text:style-name="T874">99.3</text:span><text:span text:style-name="T875">. asmenims, kurių mokestinių prievolių įvykdymas užtikrinamas garantija, – gauti peržiūrai reikalingus jų atžvilgiu GVS įregistruotų garantijų (įskaitant piniginį užstatą) duomenis, teikti pranešimus apie papildomų prieigos kodų pakeitimus, teikti prašymus dėl piniginio užstato pripažinimo grąžintinu.</text:span></text:p>
      <text:p text:style-name="P876"><text:span text:style-name="T877">100</text:span><text:span text:style-name="T878">. Paslaugos gavėjų naudojamos informacinės sistemos, skirtos duomenų mainams su GVS „sistema-sistema“ būdu, turi atitikti integracijų ir elektroninių pranešimų specifikacijų, paskelbtų Lietuvos Respublikos muitinės interneto svetainės<text:s/></text:span><text:span text:style-name="T879">https://lrmuitine.lt</text:span><text:span text:style-name="T880"><text:s/>rubrikoje „Paslaugos / Elektroninės sistemos / Garantijų valdymo sistema / Verslininko sąsajos specifikacija“, reikalavimus. Svarbiausių elektroninių pranešimų aprašymas pateikiamas Taisyklių 4 priede.</text:span></text:p>
      <text:p text:style-name="P881"/>
      <text:p text:style-name="P882"><text:span text:style-name="T883">VI</text:span><text:span text:style-name="T884"><text:s/>SKYRIUS</text:span></text:p>
      <text:p text:style-name="P885"><text:span text:style-name="T886">BAIGIAMOSIOS NUOSTATOS</text:span></text:p>
      <text:p text:style-name="P887"/>
      <text:p text:style-name="P888"><text:span text:style-name="T889">101</text:span><text:span text:style-name="T890">. Elektroniniu paštu pranešimai garantams siunčiami elektroninio pašto adresais, nurodytais Muitinės prievolininkų registre, kuris tvarkomas Muitinės prievolininkų registro nuostatų, patvirtintų Lietuvos Respublikos Vyriausybės 2005 m. birželio 23 d. nutarimu Nr. 694 „Dėl Muitinės prievolininkų registro nuostatų patvirtinimo“, nustatyta tvarka.</text:span></text:p>
      <text:p text:style-name="P891"><text:span text:style-name="T892">102</text:span><text:span text:style-name="T893">. Muitinės įstaigų sprendimai gali būti skundžiami vadovaujantis Lietuvos Respublikos muitinės įstatymo 31 straipsnio nuostatomis.</text:span></text:p>
      <text:p text:style-name="P894"><text:span text:style-name="T895">___________________</text:span><text:span text:style-name="T896">_______________</text:span></text:p>
      <text:p text:style-name="P897">Mokestinių prievolių įvykdymo<text:s/></text:p>
      <text:p text:style-name="P904">užtikrinimo įdiegus Garantijų<text:s/></text:p>
      <text:p text:style-name="P905">valdymo sistemą taisyklių</text:p>
      <text:p text:style-name="P906"><text:span text:style-name="T907">1</text:span><text:span text:style-name="T908"><text:s/>priedas</text:span></text:p>
      <text:p text:style-name="P909"/>
      <text:p text:style-name="P910"><text:span text:style-name="T911">(Pranešimo apie išduodamus (išduotus) lakštus forma)</text:span></text:p>
      <text:p text:style-name="P912"/>
      <text:p text:style-name="P913"><text:span text:style-name="T914">/garanto pavadinimas/</text:span></text:p>
      <text:p text:style-name="P915">/garantijos muitinės įstaigos pavadinimas/</text:p>
      <text:p text:style-name="P916"/>
      <text:p text:style-name="P917"><text:span text:style-name="T918">PRANEŠIMAS</text:span></text:p>
      <text:p text:style-name="P919"><text:span text:style-name="T920">______________ Nr.______</text:span></text:p>
      <text:p text:style-name="P921"><text:span text:style-name="T922">(data)              <text:s/></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Garanto įsipareigojimo registracijos numeris<text:s/></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Lakšto serija ir numeris<text:s/></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rows-spanned="4">
            <text:p text:style-name="P1019">Lakštų serijos ir numeriai<text: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text:span text:style-name="T1060">…</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Lakštų serija ir numerių intervalas</text:p>
          </table:table-cell>
          <table:table-cell table:style-name="TableCell1105">
            <text:p text:style-name="P1106">nuo</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iki</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table:table table:style-name="Table1138">
        <table:table-columns>
          <table:table-column table:style-name="TableColumn1139"/>
        </table:table-columns>
        <table:table-row table:style-name="TableRow1140">
          <table:table-cell table:style-name="TableCell1141">
            <text:p text:style-name="P1142">Procedūros vykdytojo pavadinimas<text:s/></text:p>
          </table:table-cell>
        </table:table-row>
      </table:table>
      <text:p text:style-name="P1143"/>
      <table:table table:style-name="Table1144">
        <table:table-columns>
          <table:table-column table:style-name="TableColumn1145"/>
        </table:table-columns>
        <table:table-row table:style-name="TableRow1146">
          <table:table-cell table:style-name="TableCell1147">
            <text:p text:style-name="P1148">Procedūros vykdytojo adresas</text:p>
          </table:table-cell>
        </table:table-row>
      </table:table>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Lakšto galiojimo terminas<text:s/></text:p>
          </table:table-cell>
          <table:table-cell table:style-name="TableCell1157">
            <text:p text:style-name="P1158">nuo<text:s/></text:p>
          </table:table-cell>
          <table:table-cell table:style-name="TableCell1159">
            <text:p text:style-name="P1160">iki<text:s/></text:p>
          </table:table-cell>
        </table:table-row>
      </table:table>
      <text:p text:style-name="P1161"><text:span text:style-name="T1162">(diena/mėnuo/metai)      <text:s/></text:span></text:p>
      <text:p text:style-name="P1163"/>
      <text:p text:style-name="P1164">Užpildė __________________________________________________________________________</text:p>
      <text:p text:style-name="P1165"><text:span text:style-name="T1166">(vardas, pavardė, tel. Nr.)</text:span></text:p>
      <text:p text:style-name="P1167"/>
      <text:p text:style-name="P1168"><text:span text:style-name="T1169">PASTABOS:</text:span></text:p>
      <text:p text:style-name="P1170"><text:span text:style-name="T1171">1</text:span><text:span text:style-name="T1172">. Pranešimo numeris suteikiamas garanto nuožiūra.</text:span></text:p>
      <text:p text:style-name="P1173"><text:span text:style-name="T1174">2</text:span><text:span text:style-name="T1175">. Dalyje „Garanto įsipareigojimo registracijos numeris“ įrašomas GVS suteiktas numeris.</text:span></text:p>
      <text:p text:style-name="P1176"><text:span text:style-name="T1177">3</text:span><text:span text:style-name="T1178">. Išduotų lakštų duomenys įrašomi: dalyje „Lakšto serija ir numeris“, kai išduotas vienas lakštas, dalyje „Lakštų serijos ir numeriai“, kai išduoti keli ne eilės tvarka numeruoti lakštai, arba dalyje „Lakštų serija ir numerių intervalas“, kai išduoti keli eilės tvarka numeruoti lakštai.</text:span></text:p>
      <text:p text:style-name="P1179"><text:span text:style-name="T1180">4</text:span><text:span text:style-name="T1181">. Dalyje „Procedūros vykdytojo pavadinimas“ įrašomas procedūros vykdytojo EORI kodas ir nesutrumpintas pavadinimas.</text:span></text:p>
      <text:p text:style-name="P1182"><text:span text:style-name="T1183">5</text:span><text:span text:style-name="T1184">. Dalyje „Procedūros vykdytojo adresas“ įrašomas tikslus adresas, įskaitant pašto indeksą ir valstybę.</text:span></text:p>
      <text:p text:style-name="P1185"><text:span text:style-name="T1186">6</text:span><text:span text:style-name="T1187">. Lakšto galiojimo terminas negali būti ilgesnis kaip vieneri metai nuo jo išdavimo dienos.</text:span></text:p>
      <text:p text:style-name="P1188"><text:span text:style-name="T1189">___________________</text:span></text:p>
      <text:p text:style-name="P1190"/>
      <text:p text:style-name="P1191">Mokestinių prievolių įvykdymo<text:s/></text:p>
      <text:p text:style-name="P1198">užtikrinimo įdiegus Garantijų</text:p>
      <text:p text:style-name="P1199">valdymo sistemą taisyklių</text:p>
      <text:p text:style-name="P1200"><text:span text:style-name="T1201">2</text:span><text:span text:style-name="T1202"><text:s/>priedas</text:span></text:p>
      <text:p text:style-name="P1203"/>
      <text:p text:style-name="P1204"><text:span text:style-name="T1205">(Pranešimo apie prarastus sertifikatus forma)</text:span></text:p>
      <text:p text:style-name="P1206"/>
      <text:p text:style-name="Normal"><text:span text:style-name="T1207">/</text:span><text:span text:style-name="T1208">leidimo turėtojo blankas</text:span><text:span text:style-name="T1209">/</text:span></text:p>
      <text:p text:style-name="Normal"><text:span text:style-name="T1210">/</text:span><text:span text:style-name="T1211">registracijos data ir numeris</text:span><text:span text:style-name="T1212">/</text:span></text:p>
      <text:p text:style-name="P1213"/>
      <text:p text:style-name="P1214"><text:span text:style-name="T1215">PRANEŠIMAS APIE PRARASTUS SERTIFIKATUS</text:span></text:p>
      <text:p text:style-name="P1216"/>
      <table:table table:style-name="Table1217">
        <table:table-columns>
          <table:table-column table:style-name="TableColumn1218"/>
          <table:table-column table:style-name="TableColumn1219"/>
        </table:table-columns>
        <table:table-row table:style-name="TableRow1220">
          <table:table-cell table:style-name="TableCell1221">
            <text:p text:style-name="P1222">Leidimo numeris<text:s/></text:p>
          </table:table-cell>
          <table:table-cell table:style-name="TableCell1223">
            <text:p text:style-name="P1224"/>
          </table:table-cell>
        </table:table-row>
      </table:table>
      <text:p text:style-name="P1225"/>
      <table:table table:style-name="Table1226">
        <table:table-columns>
          <table:table-column table:style-name="TableColumn1227"/>
          <table:table-column table:style-name="TableColumn1228"/>
        </table:table-columns>
        <table:table-row table:style-name="TableRow1229">
          <table:table-cell table:style-name="TableCell1230">
            <text:p text:style-name="P1231">Leidimo išdavimo data</text:p>
          </table:table-cell>
          <table:table-cell table:style-name="TableCell1232">
            <text:p text:style-name="P1233"/>
          </table:table-cell>
        </table:table-row>
      </table:table>
      <text:p text:style-name="P1234"/>
      <text:p text:style-name="P1235"><text:span text:style-name="T1236">Prašau pripažinti negaliojančiais prarastus sertifikatus:</text:span></text:p>
      <text:p text:style-name="P1237"/>
      <table:table table:style-name="Table1238">
        <table:table-columns>
          <table:table-column table:style-name="TableColumn1239"/>
          <table:table-column table:style-name="TableColumn1240"/>
        </table:table-columns>
        <table:table-row table:style-name="TableRow1241">
          <table:table-cell table:style-name="TableCell1242">
            <text:p text:style-name="P1243">Numeris</text:p>
          </table:table-cell>
          <table:table-cell table:style-name="TableCell1244">
            <text:p text:style-name="P1245">Praradimo priežastis</text:p>
          </table:table-cell>
        </table:table-row>
        <table:table-row table:style-name="TableRow1246">
          <table:table-cell table:style-name="TableCell1247">
            <text:p text:style-name="P1248"/>
          </table:table-cell>
          <table:table-cell table:style-name="TableCell1249">
            <text:p text:style-name="P1250"/>
          </table:table-cell>
        </table:table-row>
      </table:table>
      <text:p text:style-name="P1251"/>
      <table:table table:style-name="Table1252">
        <table:table-columns>
          <table:table-column table:style-name="TableColumn1253"/>
          <table:table-column table:style-name="TableColumn1254"/>
        </table:table-columns>
        <table:table-row table:style-name="TableRow1255">
          <table:table-cell table:style-name="TableCell1256">
            <text:p text:style-name="P1257">Sertifikatų praradimo data ir aplinkybės</text:p>
          </table:table-cell>
          <table:table-cell table:style-name="TableCell1258">
            <text:p text:style-name="P1259"/>
          </table:table-cell>
        </table:table-row>
        <table:table-row table:style-name="TableRow1260">
          <table:table-cell table:style-name="TableCell1261" table:number-columns-spanned="2">
            <text:p text:style-name="P1262"/>
          </table:table-cell>
          <table:covered-table-cell/>
        </table:table-row>
      </table:table>
      <text:p text:style-name="P1263"/>
      <text:p text:style-name="P1264"><text:span text:style-name="T1265">_______________________________   _________________   ____________________________</text:span></text:p>
      <text:p text:style-name="P1266"><text:span text:style-name="T1267">(pareigos)                                                         (parašas)                                               (vardas ir pavardė)</text:span></text:p>
      <text:p text:style-name="P1268"><text:span text:style-name="T1269">PASTABA.</text:span></text:p>
      <text:p text:style-name="P1270"><text:span text:style-name="T1271">Dalyje „Praradimo priežastis“ nurodoma „Pamestas“, „Pavogtas“ arba kita konkrečiai nurodyta dokumento praradimo priežastis.</text:span></text:p>
      <text:p text:style-name="P1272"><text:span text:style-name="T1273">___________________</text:span></text:p>
      <text:p text:style-name="P1274"/>
      <text:p text:style-name="P1275">Mokestinių prievolių įvykdymo<text:s/></text:p>
      <text:p text:style-name="P1282">užtikrinimo įdiegus Garantijų</text:p>
      <text:p text:style-name="P1283">valdymo sistemą taisyklių</text:p>
      <text:p text:style-name="P1284"><text:span text:style-name="T1285">3</text:span><text:span text:style-name="T1286"><text:s/>priedas</text:span></text:p>
      <text:p text:style-name="P1287"/>
      <text:p text:style-name="P1288"><text:span text:style-name="T1289">(Grąžinamų sertifikatų sąrašo forma)</text:span></text:p>
      <text:p text:style-name="P1290"/>
      <text:p text:style-name="P1291"><text:span text:style-name="T1292">/</text:span><text:span text:style-name="T1293">leidimo turėtojo blankas</text:span><text:span text:style-name="T1294">/</text:span></text:p>
      <text:p text:style-name="Normal"><text:span text:style-name="T1295">/</text:span><text:span text:style-name="T1296">registracijos data ir numeris</text:span><text:span text:style-name="T1297">/</text:span></text:p>
      <text:p text:style-name="P1298"/>
      <text:p text:style-name="P1299"/>
      <text:p text:style-name="P1300"><text:span text:style-name="T1301">GRĄŽINAMŲ SERTIFIKATŲ<text:s/></text:span></text:p>
      <text:p text:style-name="P1302"><text:span text:style-name="T1303">SĄRAŠAS</text:span></text:p>
      <text:p text:style-name="P1304"/>
      <table:table table:style-name="Table1305">
        <table:table-columns>
          <table:table-column table:style-name="TableColumn1306"/>
          <table:table-column table:style-name="TableColumn1307"/>
        </table:table-columns>
        <table:table-row table:style-name="TableRow1308">
          <table:table-cell table:style-name="TableCell1309">
            <text:p text:style-name="P1310"><text:span text:style-name="T1311">Leidimo numeris<text:s/></text:span></text:p>
          </table:table-cell>
          <table:table-cell table:style-name="TableCell1312">
            <text:p text:style-name="P1313"/>
          </table:table-cell>
        </table:table-row>
        <table:table-row table:style-name="TableRow1314">
          <table:table-cell table:style-name="TableCell1315">
            <text:p text:style-name="P1316"><text:span text:style-name="T1317">Leidimo išdavimo data</text:span></text:p>
          </table:table-cell>
          <table:table-cell table:style-name="TableCell1318">
            <text:p text:style-name="P1319"/>
          </table:table-cell>
        </table:table-row>
      </table:table>
      <text:p text:style-name="P1320"/>
      <text:p text:style-name="P1321"><text:span text:style-name="T1322">Grąžinami šie pridedami sertifikatai</text:span><text:span text:style-name="T1323">:</text:span></text:p>
      <text:p text:style-name="P1324"/>
      <table:table table:style-name="Table1325">
        <table:table-columns>
          <table:table-column table:style-name="TableColumn1326"/>
          <table:table-column table:style-name="TableColumn1327"/>
        </table:table-columns>
        <table:table-row table:style-name="TableRow1328">
          <table:table-cell table:style-name="TableCell1329">
            <text:p text:style-name="P1330"><text:span text:style-name="T1331">Eil. Nr.</text:span></text:p>
          </table:table-cell>
          <table:table-cell table:style-name="TableCell1332">
            <text:p text:style-name="P1333"><text:span text:style-name="T1334">Sertifikato numeris</text:span></text:p>
          </table:table-cell>
        </table:table-row>
        <table:table-row table:style-name="TableRow1335">
          <table:table-cell table:style-name="TableCell1336">
            <text:p text:style-name="P1337"/>
          </table:table-cell>
          <table:table-cell table:style-name="TableCell1338">
            <text:p text:style-name="P1339"/>
          </table:table-cell>
        </table:table-row>
      </table:table>
      <text:p text:style-name="P1340"/>
      <text:p text:style-name="P1341"><text:span text:style-name="T1342">Sertifikatai grąžinami dėl šių priežasčių:</text:span></text:p>
      <text:p text:style-name="P1343"><text:span text:style-name="T1344">_______________________________________________________________________________________</text:span></text:p>
      <text:p text:style-name="P1345"><text:span text:style-name="T1346">_______________________________________________________________________________________</text:span></text:p>
      <text:p text:style-name="P1347"/>
      <text:p text:style-name="Normal"><text:span text:style-name="T1348">_______________________________   _________________   _____________________________</text:span></text:p>
      <text:p text:style-name="P1349"><text:span text:style-name="T1350">(pareigos)                                            <text:s text:c="17"/>  (parašas)                                                (vardas ir pavardė)</text:span></text:p>
      <text:p text:style-name="P1351"/>
      <text:p text:style-name="P1352">PASTABA.</text:p>
      <text:p text:style-name="P1353">Priežastys, dėl kurių grąžinami sertifikatai, gali būti nenurodytos.</text:p>
      <text:p text:style-name="P1354"><text:span text:style-name="T1355">___________________</text:span></text:p>
      <text:p text:style-name="P1356">Mokestinių prievolių įvykdymo</text:p>
      <text:p text:style-name="P1363">užtikrinimo įdiegus Garantijų<text:s/></text:p>
      <text:p text:style-name="P1364">valdymo sistemą taisyklių</text:p>
      <text:p text:style-name="P1365"><text:span text:style-name="T1366">4</text:span><text:span text:style-name="T1367"><text:s/>priedas</text:span></text:p>
      <text:p text:style-name="P1368"/>
      <text:p text:style-name="P1369"><text:span text:style-name="T1370">SVARBIAUSIŲ ELEKTRONINIŲ PRANEŠIMŲ</text:span></text:p>
      <text:p text:style-name="P1371"><text:span text:style-name="T1372">APRAŠYMAS</text:span></text:p>
      <text:p text:style-name="P1373"/>
      <table:table table:style-name="Table1374">
        <table:table-columns>
          <table:table-column table:style-name="TableColumn1375"/>
          <table:table-column table:style-name="TableColumn1376"/>
        </table:table-columns>
        <table:table-header-rows>
          <table:table-row table:style-name="TableRow1377">
            <table:table-cell table:style-name="TableCell1378">
              <text:p text:style-name="P1379">Pavadinimas</text:p>
            </table:table-cell>
            <table:table-cell table:style-name="TableCell1380">
              <text:p text:style-name="P1381">Turinys</text:p>
            </table:table-cell>
          </table:table-row>
        </table:table-header-rows>
        <table:table-row table:style-name="TableRow1382">
          <table:table-cell table:style-name="TableCell1383">
            <text:p text:style-name="Normal"><text:span text:style-name="T1384">registerGuaranteeRequest</text:span><text:span text:style-name="T1385"><text:s/></text:span></text:p>
          </table:table-cell>
          <table:table-cell table:style-name="TableCell1386">
            <text:p text:style-name="P1387">GVS skirtas garanto naudojamos informacinės sistemos elektroninis pranešimas, kuriuo registravimui GVS teikiami garanto įsipareigojimo / lakšto duomenys. Išsiuntus šį elektroninį pranešimą garanto įsipareigojimas laikomas pateiktu / lakšto duomenys laikomi perduotais muitinei.</text:p>
          </table:table-cell>
        </table:table-row>
        <table:table-row table:style-name="TableRow1388">
          <table:table-cell table:style-name="TableCell1389">
            <text:p text:style-name="P1390">registerGuaranteeResponse</text:p>
          </table:table-cell>
          <table:table-cell table:style-name="TableCell1391">
            <text:p text:style-name="P1392"><text:span text:style-name="T1393">Garanto naudojamai informacinei sistemai skirtas GVS elektroninis pranešimas, kuriuo atsakoma į gautą elektroninį pranešimą „</text:span><text:span text:style-name="T1394">registerGuaranteeRequest</text:span><text:span text:style-name="T1395">“ ir kuriuo patvirtinama, kad:</text:span></text:p>
            <text:p text:style-name="P1396">- garanto įsipareigojimas priimtas muitinėje (Reglamento (ES) 2015/2447 151 straipsnio 1 dalis) ir įregistruotas GVS,</text:p>
            <text:p text:style-name="P1397">- lakšto duomenys yra priimti (Reglamento (ES) 2015/2447 160 straipsnio 2 dalis) ir įkelti į GVS.<text:s/></text:p>
          </table:table-cell>
        </table:table-row>
        <table:table-row table:style-name="TableRow1398">
          <table:table-cell table:style-name="TableCell1399">
            <text:p text:style-name="P1400">amendGuaranteeRequest</text:p>
          </table:table-cell>
          <table:table-cell table:style-name="TableCell1401">
            <text:p text:style-name="P1402">GVS skirtas garanto naudojamos informacinės sistemos elektroninis pranešimas, kuriuo teikiamas GVS įregistruoto garanto įsipareigojimo vieno ar kelių duomenų elementų pakeitimas. Išsiuntus šį elektroninį pranešimą garanto įsipareigojimas su pakeistais duomenų elementais laikomas pateiktu muitinei.</text:p>
          </table:table-cell>
        </table:table-row>
        <table:table-row table:style-name="TableRow1403">
          <table:table-cell table:style-name="TableCell1404">
            <text:p text:style-name="P1405">amendGuaranteeResponse</text:p>
          </table:table-cell>
          <table:table-cell table:style-name="TableCell1406">
            <text:p text:style-name="P1407"><text:span text:style-name="T1408">Garanto naudojamai informacinei sistemai skirtas GVS elektroninis pranešimas, kuriuo atsakoma į gautą elektroninį pranešimą „</text:span><text:span text:style-name="T1409">amend</text:span><text:span text:style-name="T1410">GuaranteeRequest</text:span><text:span text:style-name="T1411">“ ir kuriuo patvirtinama, kad garanto įsipareigojimas su pakeistais duomenų elementais priimtas muitinėje (Reglamento (ES) 2015/2447 151 straipsnio 1 dalis) ir įregistruotas GVS paliekant tuos pačius prieigos prie įregistruotos garantijos duomenis.</text:span></text:p>
          </table:table-cell>
        </table:table-row>
        <table:table-row table:style-name="TableRow1412">
          <table:table-cell table:style-name="TableCell1413">
            <text:p text:style-name="P1414">cancelGuaranteeRequest</text:p>
          </table:table-cell>
          <table:table-cell table:style-name="TableCell1415">
            <text:p text:style-name="P1416">GVS skirtas garanto naudojamos informacinės sistemos elektroninis pranešimas, kuriuo garantas praneša muitinei apie sprendimą panaikinti savo įsipareigojimą (Reglamento (ES) 2015/2447 151 straipsnio 3 dalis).</text:p>
          </table:table-cell>
        </table:table-row>
        <table:table-row table:style-name="TableRow1417">
          <table:table-cell table:style-name="TableCell1418">
            <text:p text:style-name="P1419">cancelGuaranteeResponse</text:p>
          </table:table-cell>
          <table:table-cell table:style-name="TableCell1420">
            <text:p text:style-name="P1421"><text:span text:style-name="T1422">Garanto naudojamai informacinei sistemai skirtas GVS elektroninis pranešimas, kuriuo atsakoma į gautą elektroninį pranešimą „</text:span><text:span text:style-name="T1423">cancelGuaranteeRequest“ ir kuriuo<text:s/></text:span><text:span text:style-name="T1424">patvirtinama, kad garanto sprendimas panaikinti savo įsipareigojimą gautas muitinėje, sprendimo duomenys įkelti į GVS.</text:span></text:p>
          </table:table-cell>
        </table:table-row>
        <table:table-row table:style-name="TableRow1425">
          <table:table-cell table:style-name="TableCell1426">
            <text:p text:style-name="P1427">lostGuaranteeNotification</text:p>
          </table:table-cell>
          <table:table-cell table:style-name="TableCell1428">
            <text:p text:style-name="P1429">GVS skirtas garanto naudojamos informacinės sistemos elektroninis pranešimas, kuriuo muitinei pateikiami duomenys, susiję su prarastų garanto rašytinių įsipareigojimų, kurie negali būti naudojami mokestinių prievolių įvykdymui užtikrinti, sąrašo tvarkymu (papildymu naujais įrašais arba atitinkamų įrašų išbraukimu).</text:p>
          </table:table-cell>
        </table:table-row>
        <table:table-row table:style-name="TableRow1430">
          <table:table-cell table:style-name="TableCell1431">
            <text:p text:style-name="P1432">lostGuaranteeNotificationResponse</text:p>
          </table:table-cell>
          <table:table-cell table:style-name="TableCell1433">
            <text:p text:style-name="P1434"><text:span text:style-name="T1435">Garanto naudojamai informacinei sistemai skirtas GVS elektroninis pranešimas,</text:span><text:span text:style-name="T1436"><text:s/></text:span><text:span text:style-name="T1437">kuriuo atsakoma į gautą elektroninį pranešimą</text:span><text:span text:style-name="T1438"><text:s/>„</text:span><text:span text:style-name="T1439">lostGuaranteeNotification</text:span><text:span text:style-name="T1440">“ ir kuriuo patvirtinama, kad prarastų garanto rašytinių įsipareigojimų, kurie negali būti naudojami mokestinių prievolių įvykdymui užtikrinti, sąrašas patikslintas (papildytas naujais įrašais arba patikslintas išbraukus atitinkamus įrašus).</text:span></text:p>
          </table:table-cell>
        </table:table-row>
        <table:table-row table:style-name="TableRow1441">
          <table:table-cell table:style-name="TableCell1442">
            <text:p text:style-name="P1443">updateAccessCodesRequest</text:p>
          </table:table-cell>
          <table:table-cell table:style-name="TableCell1444">
            <text:p text:style-name="P1445">GVS skirtas ekonominės veiklos vykdytojo naudojamos informacinės sistemos elektroninis pranešimas, kuriuo prašoma suteikti papildomą arba panaikinti anksčiau suteiktą su garantijos registracijos numeriu susietą prieigos kodą.</text:p>
          </table:table-cell>
        </table:table-row>
        <table:table-row table:style-name="TableRow1446">
          <table:table-cell table:style-name="TableCell1447">
            <text:p text:style-name="P1448">updateAccessCodesResponse</text:p>
          </table:table-cell>
          <table:table-cell table:style-name="TableCell1449">
            <text:p text:style-name="P1450"><text:span text:style-name="T1451">Ekonominės veiklos vykdytojo naudojamai informacinei sistemai skirtas GVS elektroninis pranešimas, kuriuo atsakoma į gautą elektroninį pranešimą „</text:span><text:span text:style-name="T1452">updateAccessCodesRequest</text:span><text:span text:style-name="T1453">“ ir kuriuo patvirtinama, kad papildomas su garantijos registracijos numeriu susietas prieigos kodas suteiktas / anksčiau suteiktas prieigos kodas panaikintas.</text:span></text:p>
          </table:table-cell>
        </table:table-row>
        <table:table-row table:style-name="TableRow1454">
          <table:table-cell table:style-name="TableCell1455">
            <text:p text:style-name="P1456">cashDepositRefundRequest</text:p>
          </table:table-cell>
          <table:table-cell table:style-name="TableCell1457">
            <text:p text:style-name="P1458">GVS skirtas ekonominės veiklos vykdytojo naudojamos informacinės sistemos elektroninis pranešimas, kuriuo prašoma pripažinti vienkartinį piniginį užstatą (jo dalį) grąžintinu.</text:p>
          </table:table-cell>
        </table:table-row>
        <table:table-row table:style-name="TableRow1459">
          <table:table-cell table:style-name="TableCell1460">
            <text:p text:style-name="P1461">cashDepositRefundResponse</text:p>
          </table:table-cell>
          <table:table-cell table:style-name="TableCell1462">
            <text:p text:style-name="P1463">Ekonominės veiklos vykdytojo naudojamai informacinei sistemai skirtas GVS elektroninis pranešimas, kuriuo patvirtinama, kad vienkartinis piniginis užstatas (jo dalis) pripažintas grąžintinu.</text:p>
          </table:table-cell>
        </table:table-row>
        <table:table-row table:style-name="TableRow1464">
          <table:table-cell table:style-name="TableCell1465">
            <text:p text:style-name="P1466">guaranteeNotification</text:p>
          </table:table-cell>
          <table:table-cell table:style-name="TableCell1467">
            <text:p text:style-name="P1468">Garanto arba ekonominės veiklos vykdytojo naudojamai informacinei sistemai skirtas GVS elektroninis pranešimas,</text:p>
            <text:p text:style-name="P1469">kuriuo į elektroninių dokumentų ir pranešimų saugyklą įkeliami aktualūs vienkartinės garantijos / supaprastinimo duomenys.</text:p>
          </table:table-cell>
        </table:table-row>
        <table:table-row table:style-name="TableRow1470">
          <table:table-cell table:style-name="TableCell1471">
            <text:p text:style-name="P1472">lostGuaranteesUpdate</text:p>
          </table:table-cell>
          <table:table-cell table:style-name="TableCell1473">
            <text:p text:style-name="P1474">Garanto naudojamai informacinei sistemai skirtas GVS elektroninis pranešimas, kuriuo pateikiama aktuali prarastų garanto rašytinių įsipareigojimų, kurie negali būti naudojami mokestinių prievolių įvykdymui užtikrinti, sąrašo redakcija.</text:p>
          </table:table-cell>
        </table:table-row>
      </table:table>
      <text:p text:style-name="P1475"><text:span text:style-name="T1476">___________________</text:span></text:p>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Header" style:family="paragraph">
      <style:paragraph-properties fo:text-align="center"/>
    </style:style>
    <style:style style:name="P89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192" style:parent-style-name="Header" style:family="paragraph">
      <style:paragraph-properties fo:text-align="center"/>
    </style:style>
    <style:style style:name="P119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276" style:parent-style-name="Header" style:family="paragraph">
      <style:paragraph-properties fo:text-align="center"/>
    </style:style>
    <style:style style:name="P127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357" style:parent-style-name="Header" style:family="paragraph">
      <style:paragraph-properties fo:text-align="center"/>
    </style:style>
    <style:style style:name="P135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28"><text:page-number text:fixed="false">2</text:page-number></text:p>
        <text:p text:style-name="P29"/>
      </style:header>
      <style:footer>
        <text:p text:style-name="P30"/>
      </style:footer>
    </style:master-page>
    <style:master-page style:next-style-name="MP1" style:name="MPF1" style:page-layout-name="PL1">
      <style:header>
        <text:p text:style-name="P31"/>
      </style:header>
      <style:footer>
        <text:p text:style-name="P32"/>
        <text:p text:style-name="P33"/>
      </style:footer>
    </style:master-page>
    <style:master-page style:name="MP2" style:page-layout-name="PL2">
      <style:header>
        <text:p text:style-name="P898"><text:page-number text:fixed="false">2</text:page-number></text:p>
        <text:p text:style-name="P899"/>
      </style:header>
      <style:footer>
        <text:p text:style-name="P900"/>
      </style:footer>
    </style:master-page>
    <style:master-page style:next-style-name="MP2" style:name="MPF2" style:page-layout-name="PL2">
      <style:header>
        <text:p text:style-name="P901"/>
      </style:header>
      <style:footer>
        <text:p text:style-name="P902"/>
        <text:p text:style-name="P903"/>
      </style:footer>
    </style:master-page>
    <style:master-page style:name="MP3" style:page-layout-name="PL3">
      <style:header>
        <text:p text:style-name="P1192"><text:page-number text:fixed="false">2</text:page-number></text:p>
        <text:p text:style-name="P1193"/>
      </style:header>
      <style:footer>
        <text:p text:style-name="P1194"/>
      </style:footer>
    </style:master-page>
    <style:master-page style:next-style-name="MP3" style:name="MPF3" style:page-layout-name="PL3">
      <style:header>
        <text:p text:style-name="P1195"/>
      </style:header>
      <style:footer>
        <text:p text:style-name="P1196"/>
        <text:p text:style-name="P1197"/>
      </style:footer>
    </style:master-page>
    <style:master-page style:name="MP4" style:page-layout-name="PL4">
      <style:header>
        <text:p text:style-name="P1276"><text:page-number text:fixed="false">2</text:page-number></text:p>
        <text:p text:style-name="P1277"/>
      </style:header>
      <style:footer>
        <text:p text:style-name="P1278"/>
      </style:footer>
    </style:master-page>
    <style:master-page style:next-style-name="MP4" style:name="MPF4" style:page-layout-name="PL4">
      <style:header>
        <text:p text:style-name="P1279"/>
      </style:header>
      <style:footer>
        <text:p text:style-name="P1280"/>
        <text:p text:style-name="P1281"/>
      </style:footer>
    </style:master-page>
    <style:master-page style:name="MP5" style:page-layout-name="PL5">
      <style:header>
        <text:p text:style-name="P1357"><text:page-number text:fixed="false">2</text:page-number></text:p>
        <text:p text:style-name="P1358"/>
      </style:header>
      <style:footer>
        <text:p text:style-name="P1359"/>
      </style:footer>
    </style:master-page>
    <style:master-page style:next-style-name="MP5" style:name="MPF5" style:page-layout-name="PL5">
      <style:header>
        <text:p text:style-name="P1360"/>
      </style:header>
      <style:footer>
        <text:p text:style-name="P1361"/>
        <text:p text:style-name="P1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Rimantas Račkauskas</meta:initial-creator>
    <dc:creator>adlibuser</dc:creator>
    <meta:creation-date>2024-11-28T13:09:00Z</meta:creation-date>
    <dc:date>2024-11-28T13:09:00Z</dc:date>
    <meta:print-date>2022-03-30T07:2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352" meta:word-count="7129" meta:character-count="56115" meta:row-count="1591" meta:non-whitespace-character-count="49338"/>
  </office:meta>
</office:document-meta>
</file>