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text-indent="0.5in"/>
    </style:style>
    <style:style style:name="P17" style:parent-style-name="Normal" style:family="paragraph">
      <style:paragraph-properties style:punctuation-wrap="simple" fo:text-align="justify" style:vertical-align="baseline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fo:language="en" fo:country="GB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fo:language="en" fo:country="GB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11 M. BIRŽELIO 15 D. ĮSAKYMO NR. 3D-502 „DĖL PARAMOS KAIMO BENDRUOMENIŲ IR JŲ ASOCIACIJŲ VEIKLAI REMTI PROJEKTŲ ATRANKOS KOMITETO SUDARYMO IR JO DARBO REGLAMENTO PATVIRTINIMO“ PAKEITIMO</text:p>
      <text:p text:style-name="P13"/>
      <text:p text:style-name="P14">2014 m. <text:s/>lapkričio 27 d. Nr. 3D-902</text:p>
      <text:p text:style-name="P15">Vilnius</text:p>
      <text:p text:style-name="P16"/>
      <text:p text:style-name="P17"/>
      <text:p text:style-name="P18">P a k e i č i u Lietuvos Respublikos žemės ūkio ministro 2011 m. birželio 15 d. įsakymą Nr.  3D-502 „Dėl paramos kaimo bendruomenių ir jų asociacijų veiklai remti projektų atrankos komiteto sudarymo ir jo darbo reglamento patvirtinimo“ ir 1 punktą išdėstau taip:<text:s/></text:p>
      <text:p text:style-name="P19">„1. S u d a r a u Paramos kaimo bendruomenių ir jų asociacijų veiklai remti projektų atrankos komitetą (toliau – komitetas):</text:p>
      <text:p text:style-name="P20">Gintas Saulius Cironka – Lietuvos Respublikos žemės ūkio viceministras, komiteto pirmininkas;</text:p>
      <text:p text:style-name="P21">Algirdas Gricius – Lietuvos Respublikos žemės ūkio ministro patarėjas, komiteto pirmininko pavaduotojas;</text:p>
      <text:p text:style-name="P22">Guoda Burokienė – Lietuvos kaimo bendruomenių sąjungos pirmininkė (jos nesant – Loreta Sirvidienė, Lietuvos kaimo bendruomenių sąjungos valdybos narė);</text:p>
      <text:p text:style-name="P23">Kristina Butvilavičienė – Lietuvos Respublikos žemės ūkio ministerijos Kaimo plėtros departamento Alternatyviosios veiklos skyriaus vyriausioji specialistė (jos nesant – Žaneta Jucaitytė, Lietuvos Respublikos žemės ūkio ministerijos Kaimo plėtros departamento Alternatyviosios veiklos skyriaus vyriausioji specialistė);</text:p>
      <text:p text:style-name="P24">Vilma Daugalienė – Lietuvos Respublikos žemės ūkio ministerijos Kaimo plėtros departamento direktorė (jos nesant – Mindaugas Palionis, Lietuvos Respublikos žemės ūkio ministerijos Kaimo plėtros departamento direktoriaus pavaduotojas);</text:p>
      <text:p text:style-name="P25">Kristina Indriošienė – Lietuvos Respublikos žemės ūkio ministerijos Kaimo plėtros departamento Alternatyviosios veiklos skyriaus vedėja (jos nesant – Inga Venciulytė Lietuvos Respublikos žemės ūkio ministerijos Kaimo plėtros departamento Alternatyviosios veiklos skyriaus vedėjo pavaduotoja);</text:p>
      <text:p text:style-name="P26">Birutė Jatautaitė – Socialinės apsaugos ir darbo ministerijos Šeimos ir bendruomenių departamento Bendruomenių reikalų skyriaus vyriausioji specialistė;</text:p>
      <text:soft-page-break/>
      <text:p text:style-name="P27">Lina Juškevičienė – Lietuvos Respublikos žemės ūkio rūmų Kooperacijos ir kaimo plėtros skyriaus vedėja (jos nesant – Aušra Žliobaitė, Lietuvos Respublikos žemės ūkio rūmų Ekonomikos ir teisės skyriaus vedėja);<text:s/></text:p>
      <text:p text:style-name="P28">Simona Kiūdytė – Lietuvos Respublikos žemės ūkio ministerijos Teisės departamento Teisėkūros ir atstovavimo skyriaus vyriausioji specialistė (jos nesant – Modestas Važnevičius, Lietuvos Respublikos žemės ūkio ministerijos Teisės departamento Teisėkūros ir atstovavimo skyriaus vedėjo pavaduotojas);</text:p>
      <text:p text:style-name="P29">Sonata Miškinienė – Nacionalinės mokėjimo agentūros prie Žemės ūkio ministerijos Tiesioginės paramos departamento direktorė (jos nesant – Tomas Jackūnas, Nacionalinės mokėjimo agentūros prie Žemės ūkio ministerijos Tiesioginės paramos departamento Nacionalinės paramos skyriaus vedėjas);</text:p>
      <text:p text:style-name="P30">Sigitas Miškinis –<text:span text:style-name="T31"><text:s/></text:span>Lietuvos Respublikos žemės ūkio ministerijos Kaimo plėtros departamento Tautinio paveldo ir mokymo skyriaus vyriausiasis specialistas (jo nesant – Regina Voverytė-Šimkienė, Lietuvos Respublikos žemės ūkio ministerijos Kaimo plėtros departamento Tautinio paveldo ir mokymo skyriaus vedėja);</text:p>
      <text:p text:style-name="P32">Jolanta Vaičiūnienė – Lietuvos Respublikos žemės ūkio ministerijos Kaimo plėtros departamento Alternatyviosios veiklos skyriaus vyriausioji specialistė (jos nesant – Ilona Sadovskaitė,<text:span text:style-name="T33"><text:s/></text:span>Lietuvos Respublikos žemės ūkio ministerijos Kaimo plėtros departamento Alternatyviosios veiklos skyriaus vyriausioji specialistė ).“</text:p>
      <text:p text:style-name="Normal"/>
      <text:p text:style-name="Normal"/>
      <text:p text:style-name="Normal"/>
      <text:p text:style-name="Normal"><text:span text:style-name="T34">Žemės ūkio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15T07:26:00Z</meta:creation-date>
    <dc:date>2016-03-15T07:26:00Z</dc:date>
    <meta:template xlink:href="Normal" xlink:type="simple"/>
    <meta:editing-cycles>1</meta:editing-cycles>
    <meta:editing-duration>PT0S</meta:editing-duration>
    <meta:document-statistic meta:page-count="2" meta:paragraph-count="23" meta:word-count="441" meta:character-count="3522" meta:row-count="94" meta:non-whitespace-character-count="3104"/>
  </office:meta>
</office:document-meta>
</file>