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Column44" style:family="table-column">
      <style:table-column-properties style:column-width="3.0486in"/>
    </style:style>
    <style:style style:name="TableColumn45" style:family="table-column">
      <style:table-column-properties style:column-width="3.6381in"/>
    </style:style>
    <style:style style:name="Table43" style:family="table">
      <style:table-properties style:width="6.6868in" fo:margin-left="0in" table:align="left"/>
    </style:style>
    <style:style style:name="TableRow46" style:family="table-row">
      <style:table-row-properties/>
    </style:style>
    <style:style style:name="TableCell47" style:family="table-cell">
      <style:table-cell-properties fo:border="none" style:writing-mode="lr-tb" fo:padding-top="0in" fo:padding-left="0in" fo:padding-bottom="0in" fo:padding-right="0.075in"/>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T49" style:parent-style-name="DefaultParagraphFont" style:family="text">
      <style:text-properties fo:font-size="11pt" style:font-size-asian="11pt" style:font-size-complex="11pt"/>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T52" style:parent-style-name="DefaultParagraphFont" style:family="text">
      <style:text-properties fo:font-size="11pt" style:font-size-asian="11pt" style:font-size-complex="11pt"/>
    </style:style>
    <style:style style:name="TableRow53" style:family="table-row">
      <style:table-row-properties/>
    </style:style>
    <style:style style:name="TableCell54" style:family="table-cell">
      <style:table-cell-properties fo:border="none" style:writing-mode="lr-tb" fo:padding-top="0in" fo:padding-left="0in" fo:padding-bottom="0in" fo:padding-right="0.075in"/>
    </style:style>
    <style:style style:name="P55" style:parent-style-name="Normal" style:family="paragraph">
      <style:paragraph-properties style:punctuation-wrap="simple" style:vertical-align="baseline">
        <style:tab-stops>
          <style:tab-stop style:type="left" style:position="4.9222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none" style:writing-mode="lr-tb" fo:padding-top="0in" fo:padding-left="0in" fo:padding-bottom="0in" fo:padding-right="0.075in"/>
    </style:style>
    <style:style style:name="P58" style:parent-style-name="Normal" style:family="paragraph">
      <style:paragraph-properties style:punctuation-wrap="simple" style:vertical-align="baseline">
        <style:tab-stops>
          <style:tab-stop style:type="left" style:position="4.9222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Row60" style:family="table-row">
      <style:table-row-properties/>
    </style:style>
    <style:style style:name="TableCell61" style:family="table-cell">
      <style:table-cell-properties fo:border="none" style:writing-mode="lr-tb" fo:padding-top="0in" fo:padding-left="0in" fo:padding-bottom="0in" fo:padding-right="0.075in"/>
    </style:style>
    <style:style style:name="P62" style:parent-style-name="Normal" style:family="paragraph">
      <style:paragraph-properties style:punctuation-wrap="simple" style:vertical-align="baseline">
        <style:tab-stops>
          <style:tab-stop style:type="left" style:position="4.9222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ableCell64" style:family="table-cell">
      <style:table-cell-properties fo:border="none" style:writing-mode="lr-tb" fo:padding-top="0in" fo:padding-left="0in" fo:padding-bottom="0in" fo:padding-right="0.075in"/>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in" fo:padding-bottom="0in" fo:padding-right="0.075in"/>
    </style:style>
    <style:style style:name="P69" style:parent-style-name="Normal" style:family="paragraph">
      <style:paragraph-properties style:punctuation-wrap="simple" style:vertical-align="baseline">
        <style:tab-stops>
          <style:tab-stop style:type="left" style:position="4.9222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fo:font-size="11pt" style:font-size-asian="11pt" style:font-size-complex="11pt"/>
    </style:style>
    <style:style style:name="TableCell73" style:family="table-cell">
      <style:table-cell-properties fo:border="none" style:writing-mode="lr-tb" fo:padding-top="0in" fo:padding-left="0in" fo:padding-bottom="0in" fo:padding-right="0.075in"/>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none" style:writing-mode="lr-tb" fo:padding-top="0in" fo:padding-left="0in" fo:padding-bottom="0in" fo:padding-right="0.075in"/>
    </style:style>
    <style:style style:name="P8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Cell81" style:family="table-cell">
      <style:table-cell-properties fo:border="none" style:writing-mode="lr-tb" fo:padding-top="0in" fo:padding-left="0in" fo:padding-bottom="0in" fo:padding-right="0.075in"/>
    </style:style>
    <style:style style:name="P8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in" fo:padding-bottom="0in" fo:padding-right="0.075in"/>
    </style:style>
    <style:style style:name="P85" style:parent-style-name="Normal" style:family="paragraph">
      <style:paragraph-properties style:punctuation-wrap="simple" style:vertical-align="baseline">
        <style:tab-stops>
          <style:tab-stop style:type="left" style:position="4.9222in"/>
        </style:tab-stops>
      </style:paragraph-properties>
    </style:style>
    <style:style style:name="T86" style:parent-style-name="DefaultParagraphFont" style:family="text">
      <style:text-properties fo:font-size="11pt" style:font-size-asian="11pt" style:font-size-complex="11pt"/>
    </style:style>
    <style:style style:name="TableCell87" style:family="table-cell">
      <style:table-cell-properties fo:border="none" style:writing-mode="lr-tb" fo:padding-top="0in" fo:padding-left="0in" fo:padding-bottom="0in" fo:padding-right="0.075in"/>
    </style:style>
    <style:style style:name="P88" style:parent-style-name="Normal" style:family="paragraph">
      <style:paragraph-properties style:punctuation-wrap="simple" style:vertical-align="baseline">
        <style:tab-stops>
          <style:tab-stop style:type="left" style:position="4.9222in"/>
        </style:tab-stops>
      </style:paragraph-properties>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none" style:writing-mode="lr-tb" fo:padding-top="0in" fo:padding-left="0in" fo:padding-bottom="0in" fo:padding-right="0.075in"/>
    </style:style>
    <style:style style:name="P92" style:parent-style-name="Normal" style:family="paragraph">
      <style:paragraph-properties style:punctuation-wrap="simple" style:vertical-align="baseline">
        <style:tab-stops>
          <style:tab-stop style:type="left" style:position="4.9222in"/>
        </style:tab-stops>
      </style:paragraph-properties>
    </style:style>
    <style:style style:name="T93" style:parent-style-name="DefaultParagraphFont" style:family="text">
      <style:text-properties fo:font-size="11pt" style:font-size-asian="11pt" style:font-size-complex="11pt"/>
    </style:style>
    <style:style style:name="TableCell94" style:family="table-cell">
      <style:table-cell-properties fo:border="none" style:writing-mode="lr-tb" fo:padding-top="0in" fo:padding-left="0in" fo:padding-bottom="0in" fo:padding-right="0.075in"/>
    </style:style>
    <style:style style:name="P95" style:parent-style-name="Normal" style:family="paragraph">
      <style:paragraph-properties style:punctuation-wrap="simple" style:vertical-align="baseline">
        <style:tab-stops>
          <style:tab-stop style:type="left" style:position="4.9222in"/>
        </style:tab-stops>
      </style:paragraph-properties>
    </style:style>
    <style:style style:name="T96" style:parent-style-name="DefaultParagraphFont" style:family="text">
      <style:text-properties fo:font-size="11pt" style:font-size-asian="11pt" style:font-size-complex="11pt"/>
    </style:style>
    <style:style style:name="TableRow97" style:family="table-row">
      <style:table-row-properties/>
    </style:style>
    <style:style style:name="TableCell98" style:family="table-cell">
      <style:table-cell-properties fo:border="none" style:writing-mode="lr-tb" fo:padding-top="0in" fo:padding-left="0in" fo:padding-bottom="0in" fo:padding-right="0.075in"/>
    </style:style>
    <style:style style:name="P99" style:parent-style-name="Normal" style:family="paragraph">
      <style:paragraph-properties style:punctuation-wrap="simple" style:vertical-align="baseline">
        <style:tab-stops>
          <style:tab-stop style:type="left" style:position="4.9222in"/>
        </style:tab-stops>
      </style:paragraph-properties>
    </style:style>
    <style:style style:name="T100" style:parent-style-name="DefaultParagraphFont" style:family="text">
      <style:text-properties fo:font-size="11pt" style:font-size-asian="11pt" style:font-size-complex="11pt"/>
    </style:style>
    <style:style style:name="TableCell101" style:family="table-cell">
      <style:table-cell-properties fo:border="none" style:writing-mode="lr-tb" fo:padding-top="0in" fo:padding-left="0in" fo:padding-bottom="0in" fo:padding-right="0.075in"/>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fo:language="en" fo:country="US"/>
    </style:style>
    <style:style style:name="T105" style:parent-style-name="DefaultParagraphFont"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075in"/>
    </style:style>
    <style:style style:name="P108"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09" style:family="table-cell">
      <style:table-cell-properties fo:border="none" style:writing-mode="lr-tb" fo:padding-top="0in" fo:padding-left="0in" fo:padding-bottom="0in" fo:padding-right="0.075in"/>
    </style:style>
    <style:style style:name="P110"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075in"/>
    </style:style>
    <style:style style:name="P113"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14" style:family="table-cell">
      <style:table-cell-properties fo:border="none" style:writing-mode="lr-tb" fo:padding-top="0in" fo:padding-left="0in" fo:padding-bottom="0in" fo:padding-right="0.075in"/>
    </style:style>
    <style:style style:name="P115"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075in"/>
    </style:style>
    <style:style style:name="P118"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19" style:family="table-cell">
      <style:table-cell-properties fo:border="none" style:writing-mode="lr-tb" fo:padding-top="0in" fo:padding-left="0in" fo:padding-bottom="0in" fo:padding-right="0.075in"/>
    </style:style>
    <style:style style:name="P120"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075in"/>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ableCell126" style:family="table-cell">
      <style:table-cell-properties fo:border="none" style:writing-mode="lr-tb" fo:padding-top="0in" fo:padding-left="0in" fo:padding-bottom="0in" fo:padding-right="0.075in"/>
    </style:style>
    <style:style style:name="P127" style:parent-style-name="Normal" style:family="paragraph">
      <style:paragraph-properties style:punctuation-wrap="simple" style:vertical-align="baseline">
        <style:tab-stops>
          <style:tab-stop style:type="left" style:position="4.9222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style:style>
    <style:style style:name="P134" style:parent-style-name="Normal" style:master-page-name="MPF1" style:family="paragraph">
      <style:paragraph-properties fo:break-before="page" fo:text-indent="4.3312in" style:page-number="1"/>
      <style:text-properties style:font-weight-complex="bold" style:font-size-complex="12pt" style:language-asian="lt" style:country-asian="LT"/>
    </style:style>
    <style:style style:name="P140" style:parent-style-name="Normal" style:family="paragraph">
      <style:paragraph-properties fo:text-indent="4.3312in"/>
      <style:text-properties style:font-weight-complex="bold" style:font-size-complex="12pt" style:language-asian="lt" style:country-asian="LT"/>
    </style:style>
    <style:style style:name="P141" style:parent-style-name="Normal" style:family="paragraph">
      <style:paragraph-properties fo:text-indent="4.3312in"/>
      <style:text-properties style:font-weight-complex="bold" style:font-size-complex="12pt" style:language-asian="lt" style:country-asian="LT"/>
    </style:style>
    <style:style style:name="P142" style:parent-style-name="Normal" style:family="paragraph">
      <style:paragraph-properties fo:text-indent="4.3312in"/>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margin-right="0.0034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right="0.0034in"/>
      <style:text-properties style:font-size-complex="12pt" style:language-asian="lt" style:country-asian="LT"/>
    </style:style>
    <style:style style:name="P152" style:parent-style-name="Normal" style:family="paragraph">
      <style:paragraph-properties fo:text-align="center">
        <style:tab-stops>
          <style:tab-stop style:type="left" style:position="0.0986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3937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left="0.3937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left="0.3937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3937in">
        <style:tab-stops>
          <style:tab-stop style:type="left" style:position="0.295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3937in">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3937in">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3937in">
        <style:tab-stops>
          <style:tab-stop style:type="left" style:position="0.3937in"/>
        </style:tab-stops>
      </style:paragraph-properties>
    </style:style>
    <style:style style:name="P472" style:parent-style-name="Normal" style:family="paragraph">
      <style:paragraph-properties fo:text-align="center">
        <style:tab-stops>
          <style:tab-stop style:type="left" style:position="0.0986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scale="102%"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3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left="0.55in" fo:text-indent="-0.1562in">
        <style:tab-stops>
          <style:tab-stop style:type="left" style:position="0.1395in"/>
          <style:tab-stop style:type="left" style:position="0.2375in"/>
          <style:tab-stop style:type="left" style:position="0.33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0986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3937in">
        <style:tab-stops>
          <style:tab-stop style:type="left" style:position="0.6895in"/>
          <style:tab-stop style:type="left" style:position="1.5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style>
    <style:style style:name="P84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margin-right="0.2041in" fo:text-indent="0.3937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5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6895in"/>
          <style:tab-stop style:type="left" style:position="1.5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margin-left="0.3937in">
        <style:tab-stops>
          <style:tab-stop style:type="left" style:position="0.3937in"/>
        </style:tab-stops>
      </style:paragraph-properties>
    </style:style>
    <style:style style:name="P1101" style:parent-style-name="Normal" style:family="paragraph">
      <style:paragraph-properties fo:text-align="center">
        <style:tab-stops>
          <style:tab-stop style:type="left" style:position="0.0986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3784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text-align="justify">
        <style:tab-stops>
          <style:tab-stop style:type="left" style:position="0.7875in"/>
        </style:tab-stops>
      </style:paragraph-properties>
    </style:style>
    <style:style style:name="P1147" style:parent-style-name="Normal" style:family="paragraph">
      <style:paragraph-properties fo:text-align="center">
        <style:tab-stops>
          <style:tab-stop style:type="left" style:position="0.0986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center">
        <style:tab-stops>
          <style:tab-stop style:type="left" style:position="0.0986in"/>
        </style:tab-stops>
      </style:paragraph-properties>
    </style:style>
    <style:style style:name="P1251" style:parent-style-name="Normal" style:family="paragraph">
      <style:paragraph-properties fo:text-align="center">
        <style:tab-stops>
          <style:tab-stop style:type="left" style:position="0.0986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text-scale="102%"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text-scale="102%"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text-scale="102%"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text-scale="102%"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text-scale="102%"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text-scale="102%"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text-scale="102%" style:font-size-complex="12pt" style:language-asian="lt" style:country-asian="LT"/>
    </style:style>
    <style:style style:name="P135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 style:type="left" style:position="1.2798in"/>
        </style:tab-stops>
      </style:paragraph-properties>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972in"/>
          <style:tab-stop style:type="left" style:position="0.7875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left="0.3937in">
        <style:tab-stops>
          <style:tab-stop style:type="left" style:position="0.2958in"/>
        </style:tab-stops>
      </style:paragraph-properties>
    </style:style>
    <style:style style:name="P1374" style:parent-style-name="Normal" style:family="paragraph">
      <style:paragraph-properties fo:text-align="center">
        <style:tab-stops>
          <style:tab-stop style:type="left" style:position="0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ab-stops>
          <style:tab-stop style:type="left" style:position="0.1972in"/>
          <style:tab-stop style:type="left" style:position="0.7875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tab-stops>
          <style:tab-stop style:type="left" style:position="0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fo:line-height="150%"/>
    </style:style>
    <style:style style:name="P1398" style:parent-style-name="Normal" style:family="paragraph">
      <style:paragraph-properties fo:text-align="center" fo:line-height="150%"/>
    </style:style>
    <style:style style:name="T1399" style:parent-style-name="DefaultParagraphFont" style:family="text">
      <style:text-properties fo:color="#000000" style:font-size-complex="12pt"/>
    </style:style>
    <style:style style:name="P140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PARAMOS ŽEMĖS ŪKIO VEIKLOS SUBJEKTAMS APSKAIČIAVIMO</text:span><text:span text:style-name="T14"><text:s/></text:span><text:span text:style-name="T15">INFORMACINĖS SISTEMOS</text:span><text:span text:style-name="T16"><text:s/></text:span><text:span text:style-name="T17">NUOSTATŲ PATVIRTINIMO</text:span></text:p>
      <text:p text:style-name="P18"/>
      <text:p text:style-name="P19">2023 m. kovo 20 d. Nr. 3D-169</text:p>
      <text:p text:style-name="P20">Vilnius</text:p>
      <text:p text:style-name="P21"/>
      <text:p text:style-name="P22">Vadovaudamasis<text:s/><text:span text:style-name="T23">Lietuvos Respublikos valstybės informacinių išteklių valdymo įstatymo 8 straipsnio 3 dalimi ir 30 straipsnio 1 ir 2 dalimis,</text:span><text:span text:style-name="T24"><text:s/></text:span><text:span text:style-name="T25">Lietuvos Respublikos žemės ūkio, maisto ūkio ir kaimo plėtros įstatymo 12 straipsniu,<text:s/></text:span><text:span text:style-name="T26">Lietuvos Respublikos Vyriausybės 2006 m. spalio 11 d. nutarimo Nr. 987 „Dėl valstybės institucijų, savivaldybių ir kitų juridinių asmenų, atsakingų už Europos žemės ūkio garantijų fondo <text:s/>priemonių įgyvendinimą, paskyrimo</text:span>“ 3.1.1.1 papunkčiu, 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text:p>
      <text:p text:style-name="P27">1. T v i r t i n u<text:s/><text:span text:style-name="T28">Paramos žemės ūkio veiklos subjektams apskaičiavimo</text:span><text:span text:style-name="T29"><text:s/></text:span><text:span text:style-name="T30">informacinės sistemos<text:s/></text:span>nuostatus (pridedama).</text:p>
      <text:p text:style-name="P31">2. P a v e d u valstybės įmonei Žemės ūkio duomenų centrui per 14 darbo dienų nuo šio įsakymo įsigaliojimo dienos paskirti<text:s/><text:span text:style-name="T32">Paramos žemės ūkio veiklos subjektams apskaičiavimo</text:span><text:span text:style-name="T33"><text:s/></text:span><text:span text:style-name="T34">informacinės sistemos<text:s/></text:span>duomenų valdymo įgaliotinį.</text:p>
      <text:p text:style-name="P35"/>
      <text:p text:style-name="P36"/>
      <text:p text:style-name="P37"/>
      <text:p text:style-name="P38">Žemės ūkio ministras<text:tab/><text:span text:style-name="T39">Kęstutis Navickas</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able:table-cell>
          <table:table-cell table:style-name="TableCell50">
            <text:p text:style-name="P51"><text:span text:style-name="T52">SUDERINTA</text:span></text:p>
          </table:table-cell>
        </table:table-row>
        <table:table-row table:style-name="TableRow53">
          <table:table-cell table:style-name="TableCell54">
            <text:p text:style-name="P55"><text:span text:style-name="T56">Lietuvos Respublikos ekonomikos</text:span></text:p>
          </table:table-cell>
          <table:table-cell table:style-name="TableCell57">
            <text:p text:style-name="P58"><text:span text:style-name="T59">Nacionalinio kibernetinio saugumo centro</text:span></text:p>
          </table:table-cell>
        </table:table-row>
        <table:table-row table:style-name="TableRow60">
          <table:table-cell table:style-name="TableCell61">
            <text:p text:style-name="P62"><text:span text:style-name="T63">ir inovacijų ministerijos</text:span></text:p>
          </table:table-cell>
          <table:table-cell table:style-name="TableCell64">
            <text:p text:style-name="P65"><text:span text:style-name="T66">prie Krašto apsaugos ministerijos</text:span></text:p>
          </table:table-cell>
        </table:table-row>
        <table:table-row table:style-name="TableRow67">
          <table:table-cell table:style-name="TableCell68">
            <text:p text:style-name="P69"><text:span text:style-name="T70">202</text:span><text:span text:style-name="T71">3</text:span><text:span text:style-name="T72">-02-15 raštu Nr. (4.6-82Mr)-3-642</text:span></text:p>
          </table:table-cell>
          <table:table-cell table:style-name="TableCell73">
            <text:p text:style-name="P74"><text:span text:style-name="T75">2023-0</text:span><text:span text:style-name="T76">2-08</text:span><text:span text:style-name="T77"><text:s/>raštu Nr. (4.1 E) 6K-90</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SUDERINTA</text:span></text:p>
          </table:table-cell>
          <table:table-cell table:style-name="TableCell87">
            <text:p text:style-name="P88"><text:span text:style-name="T89">SUDERINTA</text:span></text:p>
          </table:table-cell>
        </table:table-row>
        <table:table-row table:style-name="TableRow90">
          <table:table-cell table:style-name="TableCell91">
            <text:p text:style-name="P92"><text:span text:style-name="T93">Valstybinės duomenų apsaugos inspekcijos</text:span></text:p>
          </table:table-cell>
          <table:table-cell table:style-name="TableCell94">
            <text:p text:style-name="P95"><text:span text:style-name="T96">Nacionalinės mokėjimo agentūros prie</text:span></text:p>
          </table:table-cell>
        </table:table-row>
        <table:table-row table:style-name="TableRow97">
          <table:table-cell table:style-name="TableCell98">
            <text:p text:style-name="P99"><text:span text:style-name="T100">2023-02-17 raštu Nr. 2R-984 (3.2.Mr)</text:span></text:p>
          </table:table-cell>
          <table:table-cell table:style-name="TableCell101">
            <text:p text:style-name="P102"><text:span text:style-name="T103">Žemės ūkio ministerijos 2023-0</text:span><text:span text:style-name="T104">2-14<text:s/></text:span><text:span text:style-name="T105">raštu Nr. BR6-1085</text:span></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SUDERINTA</text:p>
          </table:table-cell>
          <table:table-cell table:style-name="TableCell114">
            <text:p text:style-name="P115">SUDERINTA</text:p>
          </table:table-cell>
        </table:table-row>
        <table:table-row table:style-name="TableRow116">
          <table:table-cell table:style-name="TableCell117">
            <text:p text:style-name="P118">Lietuvos savivaldybių asociacijos</text:p>
          </table:table-cell>
          <table:table-cell table:style-name="TableCell119">
            <text:p text:style-name="P120">VĮ Žemės ūkio duomenų centro</text:p>
          </table:table-cell>
        </table:table-row>
        <table:table-row table:style-name="TableRow121">
          <table:table-cell table:style-name="TableCell122">
            <text:p text:style-name="P123"><text:span text:style-name="T124">2023-02-14 raštu Nr</text:span><text:span text:style-name="T125">. (18)-SD-119</text:span></text:p>
          </table:table-cell>
          <table:table-cell table:style-name="TableCell126">
            <text:p text:style-name="P127"><text:span text:style-name="T128">202</text:span><text:span text:style-name="T129">3</text:span><text:span text:style-name="T130">-0</text:span><text:span text:style-name="T131">2-13<text:s/></text:span><text:span text:style-name="T132">raštu Nr. 1S-1625</text:span></text:p>
          </table:table-cell>
        </table:table-row>
      </table:table>
      <text:p text:style-name="P133"/>
      <text:soft-page-break/>
      <text:p text:style-name="P134">PATVIRTINTA</text:p>
      <text:p text:style-name="P140">Lietuvos Respublikos žemės ūkio<text:s/></text:p>
      <text:p text:style-name="P141">ministro 2023 m. kovo 20 d.<text:s/></text:p>
      <text:p text:style-name="P142"><text:span text:style-name="T143">įsakymu Nr.<text:s/></text:span>3D-169</text:p>
      <text:p text:style-name="P144"/>
      <text:p text:style-name="P145"><text:span text:style-name="T146">PARAMOS ŽEMĖS ŪKIO VEIKLOS SUBJEKTAMS APSKAIČIAVIMO</text:span><text:span text:style-name="T147"><text:s/></text:span><text:span text:style-name="T148">INFORMACINĖS SISTEMOS</text:span><text:span text:style-name="T149"><text:s/></text:span><text:span text:style-name="T150">NUOSTATAI</text:span></text:p>
      <text:p text:style-name="P151"/>
      <text:p text:style-name="P152"><text:span text:style-name="T153">I</text:span><text:span text:style-name="T154"><text:tab/><text:s/>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Paramos žemės ūkio veiklos subjektams apskaičiavimo</text:span><text:span text:style-name="T163"><text:s/></text:span><text:span text:style-name="T164">informacinės sistemos<text:s/></text:span><text:span text:style-name="T165">nuostatai (toliau – Nuostatai) reglamentuoja<text:s/></text:span><text:span text:style-name="T166">Paramos žemės ūkio veiklos subjektams apskaičiavimo</text:span><text:span text:style-name="T167"><text:s/></text:span><text:span text:style-name="T168">informacinės sistemos (toliau – PŽŪSAIS)</text:span><text:span text:style-name="T169"><text:s/>steigimo teisinį pagrindą, tikslą, uždavinius, funkcijas, organizacinę, informacinę, funkcinę struktūras, duomenų teikimo ir naudojimo tvarką, asmens duomenų tvarkymo tikslą, duomenų saugos reikalavimus, finansavimą, modernizavimą ir likvidavimą.</text:span></text:p>
      <text:p text:style-name="P170"><text:span text:style-name="T171">2</text:span><text:span text:style-name="T172">.</text:span><text:span text:style-name="T173"><text:tab/>Nuostatuose vartojamos sąvokos atitinka 2016 m. balandžio 27 d. Europos Parlamento ir Tarybos reglamente (ES) 2016/679 dėl fizinių asmenų apsaugos tvarkant asmens duomenis ir dėl laisvo tokių duomenų judėjimo ir kuriuo panaikinama Direktyva 95/46/EB (Bendrasis duomenų<text:s/></text:span><text:soft-page-break/><text:span text:style-name="T174">apsaugos reglamentas) (toliau – Reglamentas (ES) 2016/679), Lietuvos Respublikos valstybės informacinių išteklių valdymo įstatyme, Bendrųjų elektroninės informacijos saugos reikalavimų apraše, patvirtintame <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ir elektroninės informacijos svarbos nustatym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text:span></text:p>
      <text:p text:style-name="P175"><text:span text:style-name="T176">3</text:span><text:span text:style-name="T177">.</text:span><text:span text:style-name="T178"><text:tab/></text:span><text:span text:style-name="T179">PŽŪSAIS</text:span><text:span text:style-name="T180"><text:s/>steigimo teisinis pagrindas – Lietuvos Respublikos žemės ūkio, maisto ūkio ir kaimo plėtros įstatymo 12 straipsnis.</text:span></text:p>
      <text:p text:style-name="P181"><text:span text:style-name="T182">4</text:span><text:span text:style-name="T183">.</text:span><text:span text:style-name="T184"><text:tab/></text:span><text:span text:style-name="T185">PŽŪSAIS</text:span><text:span text:style-name="T186"><text:s/>kuriama ir tvarkoma vadovaujantis:</text:span></text:p>
      <text:p text:style-name="P187"><text:span text:style-name="T188">4.1</text:span><text:span text:style-name="T189">.</text:span><text:span text:style-name="T190"><text:tab/>Reglamentu (ES) 2016/679;</text:span></text:p>
      <text:p text:style-name="P191"><text:span text:style-name="T192">4.2</text:span><text:span text:style-name="T193">.</text:span><text:span text:style-name="T194"><text:tab/>Lietuvos Respublikos asmens duomenų teisinės apsaugos įstatymu;</text:span></text:p>
      <text:p text:style-name="P195"><text:span text:style-name="T196">4.3</text:span><text:span text:style-name="T197">.</text:span><text:span text:style-name="T198"><text:tab/>Valstybės informacinių išteklių valdymo įstatymu;</text:span></text:p>
      <text:p text:style-name="P199"><text:span text:style-name="T200">4.4</text:span><text:span text:style-name="T201">.</text:span><text:span text:style-name="T202"><text:tab/>Lietuvos Respublikos kibernetinio saugumo įstatymu;</text:span></text:p>
      <text:p text:style-name="P203"><text:span text:style-name="T204">4.5</text:span><text:span text:style-name="T205">.</text:span><text:span text:style-name="T206"><text:tab/>Lietuvos Respublikos teisės gauti informaciją ir duomenų pakartotinio naudojimo įstatymu;</text:span></text:p>
      <text:p text:style-name="P207"><text:span text:style-name="T208">4.6</text:span><text:span text:style-name="T209">.</text:span><text:span text:style-name="T210"><text:tab/></text:span><text:span text:style-name="T211">Lietuvos Respublikos Vyriausybės 2006 m. spalio 11 d. nutarimu Nr. 987 „Dėl valstybės institucijų, savivaldybių ir kitų juridinių asmenų, atsakingų už Europos žemės ūkio garantijų fondo <text:s/>priemonių įgyvendinimą, paskyrimo</text:span>“;</text:p>
      <text:p text:style-name="P212"><text:span text:style-name="T213">4.7</text:span><text:span text:style-name="T214">.</text:span><text:span text:style-name="T215"><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216"><text:span text:style-name="T217">4.8</text:span><text:span text:style-name="T218">.</text:span><text:span text:style-name="T219"><text:tab/><text:s/>Bendrųjų elektroninės saugos reikalavimų aprašu;</text:span></text:p>
      <text:p text:style-name="P220"><text:span text:style-name="T221">4.9</text:span><text:span text:style-name="T222">.</text:span><text:span text:style-name="T223"><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24"><text:span text:style-name="T225">4.10</text:span><text:span text:style-name="T226">.</text:span><text:span text:style-name="T227"><text:tab/>Elektroninių paslaugų kūrimo metodika, patvirtinta Lietuvos Respublikos susisiekimo ministro 2015 m. spalio 7 d. įsakymu Nr. 3-416(1.5 E) „Dėl metodinių dokumentų patvirtinimo“;</text:span></text:p>
      <text:p text:style-name="P228"><text:span text:style-name="T229">4.11</text:span><text:span text:style-name="T230">.</text:span><text:span text:style-name="T231"><text:tab/></text:span><text:span text:style-name="T232">Lietuvos Respublikos žemės ūkio ministro 2007 m. rugpjūčio 16 d. įsakymu Nr. 3D-383 „Dėl Pereinamojo laikotarpio nacionalinės paramos už karves žindenes ir telyčias mokėjimo taisyklių patvirtinimo“;</text:span></text:p>
      <text:p text:style-name="P233"><text:span text:style-name="T234">4.12</text:span><text:span text:style-name="T235">.</text:span><text:span text:style-name="T236"><text:tab/></text:span><text:span text:style-name="T237">Lietuvos Respublikos žemės ūkio ministro 2007 m. rugsėjo 6 d. įsakymu Nr. 3D-404 „Dėl Papildomų nacionalinių nuo gamybos atsietų tiesioginių išmokų už rinkai patiektą pieną mokėjimo 2007 m. taisyklių patvirtinimo“;</text:span></text:p>
      <text:p text:style-name="P238"><text:span text:style-name="T239">4.13</text:span><text:span text:style-name="T240">.</text:span><text:span text:style-name="T241"><text:tab/></text:span><text:span text:style-name="T242">Lietuvos Respublikos žemės ūkio ministro 2008 m. balandžio 22 d. įsakymu Nr. 3D-230 „Dėl Atsietųjų papildomų nacionalinių tiesioginių išmokų už pieną mokėjimo 2008 m. taisyklių patvirtinimo“<text:s/></text:span><text:span text:style-name="T243">;</text:span></text:p>
      <text:p text:style-name="P244"><text:span text:style-name="T245">4.14</text:span><text:span text:style-name="T246">.</text:span><text:span text:style-name="T247"><text:tab/></text:span><text:span text:style-name="T248">Lietuvos Respublikos žemės ūkio ministro 2008 m.</text:span><text:span text:style-name="T249"><text:s/>birželio 26 d. įsakymu Nr. 3D-357 „Dėl Paramos teikimo bičių laikytojams už papildomą bičių maitinimą taisyklių patvirtinimo“;</text:span></text:p>
      <text:p text:style-name="P250"><text:span text:style-name="T251">4.15</text:span><text:span text:style-name="T252">.</text:span><text:span text:style-name="T253"><text:tab/></text:span><text:span text:style-name="T254">Lietuvos Respublikos žemės ūkio ministro 2009 m. birželio 15 d. įsakymu Nr. 3D-426 „Dėl Atsietųjų papildomų nacionalinių tiesioginių išmokų už pieną mokėjimo 2009 m. taisyklių patvirtinimo“;</text:span></text:p>
      <text:p text:style-name="P255"><text:span text:style-name="T256">4.16</text:span><text:span text:style-name="T257">.</text:span><text:span text:style-name="T258"><text:tab/></text:span><text:span text:style-name="T259">Lietuvos Respublikos žemės ūkio ministro 2010 m. spalio 19 d. įsakymu Nr. 3D-928 „Dėl Atsietųjų papildomų nacionalinių tiesioginių išmokų už pieną mokėjimo 2010 m. taisyklių patvirtinimo“</text:span><text:span text:style-name="T260">;</text:span></text:p>
      <text:p text:style-name="P261"><text:span text:style-name="T262">4.17</text:span><text:span text:style-name="T263">.</text:span><text:span text:style-name="T264"><text:tab/>Lietuvos Respublikos žemės ūkio ministro 2011 m. gruodžio 19 d. įsakymu Nr. 3D-929 „Dėl 2011 m. atsietųjų papildomų nacionalinių tiesioginių išmokų už pieną mokėjimo taisyklių patvirtinimo“;</text:span></text:p>
      <text:p text:style-name="P265"><text:span text:style-name="T266">4.18</text:span><text:span text:style-name="T267">.</text:span><text:span text:style-name="T268"><text:tab/>Lietuvos Respublikos žemės ūkio ministro 2012 m. liepos 4 d. įsakymu Nr. 3D-554 „Dėl Pereinamojo laikotarpio nacionalinės paramos už ėriavedes mokėjimo taisyklių patvirtinimo“;</text:span></text:p>
      <text:p text:style-name="P269"><text:span text:style-name="T270">4.19</text:span><text:span text:style-name="T271">.</text:span><text:span text:style-name="T272"><text:tab/></text:span><text:span text:style-name="T273">Lietuvos Respublikos žemės ūkio ministro 2013 m. vasario 4 d. įsakymu Nr. 3D-108 „Dėl 2012 metų atsietųjų papildomų nacionalinių tiesioginių išmokų už pieną mokėjimo taisyklių patvirtinimo“</text:span><text:span text:style-name="T274">;</text:span></text:p>
      <text:p text:style-name="P275"><text:span text:style-name="T276">4.20</text:span><text:span text:style-name="T277">.</text:span><text:span text:style-name="T278"><text:tab/></text:span><text:span text:style-name="T279">Lietuvos Respublikos žemės ūkio ministro 2014 m. sausio 29 d. įsakymu Nr. 3D-58 „Dėl<text:s/></text:span>2013 metų pereinamojo laikotarpio nacionalinės paramos už pieną mokėjimo<text:span text:style-name="T280"><text:s/>taisyklių patvirtinimo“</text:span><text:span text:style-name="T281">;</text:span></text:p>
      <text:p text:style-name="P282"><text:span text:style-name="T283">4.21</text:span><text:span text:style-name="T284">.</text:span><text:span text:style-name="T285"><text:tab/>Lietuvos Respublikos žemės ūkio ministro 2014 m. spalio 21 d. įsakymu 3D-771 „Dėl Pereinamojo laikotarpio nacionalinės paramos specialiųjų išmokų už bulius nuo 2014 metų skyrimo taisyklių patvirtinimo“;</text:span></text:p>
      <text:p text:style-name="P286"><text:span text:style-name="T287">4.22</text:span><text:span text:style-name="T288">.</text:span><text:span text:style-name="T289"><text:tab/></text:span><text:span text:style-name="T290">Lietuvos Respublikos žemės ūkio ministro 2014 m. lapkričio 12 d. įsakymu Nr. 3D-854 „Dėl<text:s/></text:span>2014 metų pereinamojo laikotarpio nacionalinės paramos už pieną mokėjimo<text:span text:style-name="T291"><text:s/>taisyklių patvirtinimo“</text:span><text:span text:style-name="T292">;</text:span></text:p>
      <text:p text:style-name="P293"><text:span text:style-name="T294">4.23</text:span><text:span text:style-name="T295">.</text:span><text:span text:style-name="T296"><text:tab/></text:span><text:span text:style-name="T297">Lietuvos Respublikos žemės ūkio ministro 2015 m. sausio 7 d. įsakymu   Nr. 3D-9<text:s/></text:span><text:span text:style-name="T298">„Dėl<text:s/></text:span><text:span text:style-name="T299">2015–2020 metų susietosios paramos už pienines karves administravimo taisyklių patvirtinimo“;</text:span></text:p>
      <text:p text:style-name="P300"><text:span text:style-name="T301">4.24</text:span><text:span text:style-name="T302">.</text:span><text:span text:style-name="T303"><text:tab/></text:span><text:span text:style-name="T304">Lietuvos Respublikos žemės ūkio ministro 2015 m. rugpjūčio 21 d. įsakymu Nr. 3D-663 „Dėl<text:s/></text:span>2015 metų pereinamojo laikotarpio nacionalinės paramos už pieną mokėjimo<text:span text:style-name="T305"><text:s/>taisyklių patvirtinimo“</text:span><text:span text:style-name="T306">;</text:span></text:p>
      <text:p text:style-name="P307"><text:span text:style-name="T308">4.25</text:span><text:span text:style-name="T309">.</text:span><text:span text:style-name="T310"><text:tab/></text:span><text:span text:style-name="T311">Lietuvos Respublikos žemės ūkio ministro 2016 m. birželio 20 d. įsakymu Nr. 3D-373 „Dėl<text:s/></text:span>2016 metų pereinamojo laikotarpio nacionalinės paramos už pieną mokėjimo<text:span text:style-name="T312"><text:s/>taisyklių patvirtinimo“</text:span><text:span text:style-name="T313">;</text:span></text:p>
      <text:p text:style-name="P314"><text:span text:style-name="T315">4.26</text:span><text:span text:style-name="T316">.</text:span><text:span text:style-name="T317"><text:tab/></text:span><text:span text:style-name="T318">Lietuvos Respublikos žemės ūkio ministro 2017 m. rugpjūčio 10 d. įsakymu Nr. 3D-527 „Dėl<text:s/></text:span>2017 metų pereinamojo laikotarpio nacionalinės paramos už pieną mokėjimo<text:span text:style-name="T319"><text:s/>taisyklių patvirtinimo“</text:span><text:span text:style-name="T320">;</text:span></text:p>
      <text:p text:style-name="P321"><text:span text:style-name="T322">4.27</text:span><text:span text:style-name="T323">.</text:span><text:span text:style-name="T324"><text:tab/></text:span><text:span text:style-name="T325">Lietuvos Respublikos žemės ūkio ministro 2018 m. rugsėjo 6 d. įsakymu Nr. 3D-625 „Dėl<text:s/></text:span>2018 metų pereinamojo laikotarpio nacionalinės paramos už pieną mokėjimo<text:span text:style-name="T326"><text:s/>taisyklių patvirtinimo“</text:span><text:span text:style-name="T327">;</text:span></text:p>
      <text:p text:style-name="P328"><text:span text:style-name="T329">4.28</text:span><text:span text:style-name="T330">.</text:span><text:span text:style-name="T331"><text:tab/></text:span><text:span text:style-name="T332">Lietuvos Respublikos žemės ūkio ministro 2019 m. rugsėjo 4 d. įsakymu Nr. 3D-501 „Dėl<text:s/></text:span>2019 metų pereinamojo laikotarpio nacionalinės paramos už pieną mokėjimo<text:span text:style-name="T333"><text:s/>taisyklių patvirtinimo“</text:span><text:span text:style-name="T334">;</text:span></text:p>
      <text:p text:style-name="P335"><text:span text:style-name="T336">4.29</text:span><text:span text:style-name="T337">.</text:span><text:span text:style-name="T338"><text:tab/></text:span><text:span text:style-name="T339">Lietuvos Respublikos žemės ūkio ministro 2020 m. rugpjūčio 4 d. įsakymu Nr. 3D-583 „Dėl<text:s/></text:span>2020 metų pereinamojo laikotarpio nacionalinės paramos už pieną mokėjimo<text:span text:style-name="T340"><text:s/>taisyklių patvirtinimo“</text:span><text:span text:style-name="T341">;</text:span></text:p>
      <text:p text:style-name="P342"><text:span text:style-name="T343">4.30</text:span><text:span text:style-name="T344">.</text:span><text:span text:style-name="T345"><text:tab/></text:span><text:span text:style-name="T346">Lietuvos Respublikos žemės ūkio ministro 2021 m. sausio 29 d. įsakymu Nr. 3D-63 „Dėl 2021–2022 metų susietosios paramos už pienines karves administravimo taisyklių patvirtinimo”;</text:span></text:p>
      <text:p text:style-name="P347"><text:span text:style-name="T348">4.31</text:span><text:span text:style-name="T349">.</text:span><text:span text:style-name="T350"><text:tab/>Lietuvos Respublikos žemės ūkio ministro 2021 vasario 21 d. įsakymu Nr. 3D-118 „Dėl 2021</text:span><text:span text:style-name="T351">–2022 m. susietosios paramos už mėsinius galvijus, mėsines avis, pieninių veislių bulius, pienines ožkas administravimo, kontrolės bei mokėjimų taisyklių patvirtinimo“;</text:span></text:p>
      <text:p text:style-name="P352"><text:span text:style-name="T353">4.32</text:span><text:span text:style-name="T354">.</text:span><text:span text:style-name="T355"><text:tab/></text:span><text:span text:style-name="T356">Lietuvos Respublikos žemės ūkio ministro 2021 m. rugsėjo 3 d. įsakymu Nr. 3D-552 „Dėl<text:s/></text:span>2021 metų pereinamojo laikotarpio nacionalinės paramos už pieną mokėjimo<text:span text:style-name="T357"><text:s/>taisyklių patvirtinimo“</text:span><text:span text:style-name="T358">;</text:span></text:p>
      <text:p text:style-name="P359"><text:span text:style-name="T360">4.33</text:span><text:span text:style-name="T361">.</text:span><text:span text:style-name="T362"><text:tab/></text:span><text:span text:style-name="T363">Lietuvos Respublikos žemės ūkio ministro 2023 m. vasario 24 d. įsakymu Nr. 3D-101 „Dėl<text:s/></text:span><text:span text:style-name="T364">2023–2027 m. susietosios pajamų paramos už mėsinius galvijus, avis ir ožkas administravimo taisyklių</text:span><text:span text:style-name="T365"><text:s/>patvirtinimo“;</text:span></text:p>
      <text:p text:style-name="P366"><text:span text:style-name="T367">4.34</text:span><text:span text:style-name="T368">.</text:span><text:span text:style-name="T369"><text:tab/></text:span><text:span text:style-name="T370">Lietuvos Respublikos žemės ūkio ministro 2023 m. vasario 24 d. įsakymu Nr. 3D-103 „Dėl<text:s/></text:span><text:span text:style-name="T371">2023–2027 metų susietosios pajamų paramos už pienines karves</text:span><text:span text:style-name="T372"><text:s/>administravimo taisyklių</text:span><text:span text:style-name="T373"><text:s/>patvirtinimo“;</text:span></text:p>
      <text:p text:style-name="P374"><text:span text:style-name="T375">4.35</text:span><text:span text:style-name="T376">.</text:span><text:span text:style-name="T377"><text:tab/>Nuostatais ir kitais teisės aktais, reglamentuojančiais elektroninės informacijos tvarkymą.</text:span></text:p>
      <text:p text:style-name="P378"><text:span text:style-name="T379">5</text:span><text:span text:style-name="T380">.</text:span><text:span text:style-name="T381"><text:tab/><text:s/></text:span><text:span text:style-name="T382">PŽŪSAIS</text:span><text:span text:style-name="T383"><text:s/>tikslas – automatizuoti ir centralizuoti paramų (išmokų) už ūkinius gyvūnus ir (ar) pieną (toliau – parama) apskaičiavimo, duomenų pateikimo, apdorojimo ir analizės procesus.</text:span></text:p>
      <text:p text:style-name="P384"><text:span text:style-name="T385">6</text:span><text:span text:style-name="T386">.</text:span><text:span text:style-name="T387"><text:tab/></text:span><text:span text:style-name="T388">PŽŪSAIS</text:span><text:span text:style-name="T389"><text:s/>uždaviniai:</text:span></text:p>
      <text:p text:style-name="P390"><text:span text:style-name="T391">6.1</text:span><text:span text:style-name="T392">.</text:span><text:span text:style-name="T393"><text:tab/>automatizuoti duomenų, susijusių su parama, tvarkymo procesus;</text:span></text:p>
      <text:p text:style-name="P394"><text:span text:style-name="T395">6.2</text:span><text:span text:style-name="T396">.</text:span><text:span text:style-name="T397"><text:tab/>centralizuotai ir vientisai saugoti ir apdoroti paramos duomenis;</text:span></text:p>
      <text:p text:style-name="P398"><text:span text:style-name="T399">6.3</text:span><text:span text:style-name="T400">.</text:span><text:span text:style-name="T401"><text:tab/>teikti el. paslaugą<text:s/></text:span>savivaldybių darbuotojams apie jų savivaldybės paramos gavėjams skirtą paramą ir (ar) paramai tinkamus ūkinius gyvūnus.</text:p>
      <text:p text:style-name="P402"><text:span text:style-name="T403">7</text:span><text:span text:style-name="T404">.</text:span><text:span text:style-name="T405"><text:tab/></text:span><text:span text:style-name="T406">PŽŪSAIS</text:span><text:span text:style-name="T407"><text:s/>pagrindinės funkcijos yra:</text:span></text:p>
      <text:p text:style-name="P408"><text:span text:style-name="T409">7.1</text:span><text:span text:style-name="T410">. kaupti, saugoti ir tvarkyti duomenis apie:</text:span></text:p>
      <text:p text:style-name="P411"><text:span text:style-name="T412">7.1.1</text:span><text:span text:style-name="T413">. pareiškėjus, paramos gavėjus;</text:span><text:span text:style-name="T414"><text:s/></text:span></text:p>
      <text:p text:style-name="P415"><text:span text:style-name="T416">7.1.2</text:span><text:span text:style-name="T417">. apskaičiuotas (skirtas) paramos sumas;<text:s/></text:span></text:p>
      <text:p text:style-name="P418"><text:span text:style-name="T419">7.1.3</text:span><text:span text:style-name="T420">. apskaičiuotus (skirtus) paramos vienetus (ūkinių gyvūnų skaičius, pieno kiekis);</text:span></text:p>
      <text:p text:style-name="P421"><text:span text:style-name="T422">7.2</text:span><text:span text:style-name="T423">. importuoti, kaupti ir tvarkyti duomenis, gautus iš kitų informacinių sistemų ir registrų, siekiant efektyviai vykdyti paramos administravimą;</text:span></text:p>
      <text:p text:style-name="P424"><text:span text:style-name="T425">7.3</text:span><text:span text:style-name="T426">. teikti duomenis duomenų gavėjams teisės aktų nustatyta tvarka;</text:span></text:p>
      <text:p text:style-name="P427"><text:span text:style-name="T428">7.4</text:span><text:span text:style-name="T429">. skirtingų naudotojų grupių prieigos teisių valdymas.</text:span></text:p>
      <text:p text:style-name="P430"><text:span text:style-name="T431">8</text:span><text:span text:style-name="T432">.</text:span><text:span text:style-name="T433"><text:tab/>Asmens duomenų tvarkymo<text:s/></text:span><text:span text:style-name="T434">PŽŪSAIS</text:span><text:span text:style-name="T435"><text:s/>tikslai:</text:span></text:p>
      <text:p text:style-name="P436"><text:span text:style-name="T437">8.1</text:span><text:span text:style-name="T438">.</text:span><text:span text:style-name="T439"><text:tab/>identifikuoti ir autentifikuoti<text:s/></text:span><text:span text:style-name="T440">PŽŪSAIS</text:span><text:span text:style-name="T441"><text:s/>naudotojus, tvarkant jų kontaktinius duomenis ir <text:s/>naudotojų atliekamus veiksmus, sudarant naudotojams galimybę teikti duomenis ir prašymus naudotis<text:s/></text:span><text:span text:style-name="T442">PŽŪSAIS</text:span><text:span text:style-name="T443">;</text:span></text:p>
      <text:p text:style-name="P444"><text:span text:style-name="T445">8.2</text:span><text:span text:style-name="T446">.</text:span><text:span text:style-name="T447"><text:tab/></text:span><text:span text:style-name="T448">užtikrinti pareiškėjų, paramos gavėjų tapatybės nustatymą;</text:span></text:p>
      <text:p text:style-name="P449"><text:span text:style-name="T450">8.3</text:span><text:span text:style-name="T451">.</text:span><text:span text:style-name="T452"><text:tab/>identifikuoti asmenis ar jų atstovus, teikiančius prašymus<text:s/></text:span><text:span text:style-name="T453">ir (arba) skundus</text:span><text:span text:style-name="T454">;</text:span></text:p>
      <text:p text:style-name="P455"><text:span text:style-name="T456">8.4</text:span><text:span text:style-name="T457">.</text:span><text:span text:style-name="T458"><text:tab/>teikti individualias konsultacijas;</text:span></text:p>
      <text:p text:style-name="P459"><text:span text:style-name="T460">8.5</text:span><text:span text:style-name="T461">.</text:span><text:span text:style-name="T462"><text:tab/>užtikrinti duomenų teikimą apie tvarkomus asmens duomenis, pateiktų duomenų tvarkymą ar pasikeitimus<text:s/></text:span><text:span text:style-name="T463">PŽŪSAIS</text:span><text:span text:style-name="T464"><text:s/>naudotojams;</text:span></text:p>
      <text:p text:style-name="P465"><text:span text:style-name="T466">8.6</text:span><text:span text:style-name="T467">.</text:span><text:span text:style-name="T468"><text:tab/>apskaičiuoti taikytiną paramą, sudarant galimybes<text:s/></text:span><text:span text:style-name="T469">Nacionalinei mokėjimo agentūrai prie Žemės ūkio ministerijos (toliau –<text:s/></text:span><text:span text:style-name="T470">NMA) administruoti ir kontroliuoti jos skyrimą ir panaudojimą.</text:span></text:p>
      <text:p text:style-name="P471"/>
      <text:p text:style-name="P472"><text:span text:style-name="T473">II</text:span><text:span text:style-name="T474"><text:s/>SKYRIUS</text:span></text:p>
      <text:p text:style-name="P475"><text:span text:style-name="T476">PŽŪSAIS</text:span><text:span text:style-name="T477"><text:s/>ORGANIZACINĖ STRUKTŪRA</text:span></text:p>
      <text:p text:style-name="P478"/>
      <text:p text:style-name="P479"><text:span text:style-name="T480">9</text:span><text:span text:style-name="T481">.</text:span><text:span text:style-name="T482"><text:tab/>PŽŪSAIS valdytoja ir asmens duomenų valdytoja yra Lietuvos Respublikos žemės ūkio ministerija (toliau – PŽŪSAIS valdytoja), kuri<text:s/></text:span><text:span text:style-name="T483">vykdo Reglamente (ES) Nr. 2016/679 nustatytas asmens duomenų valdytojo prievoles ir Valstybės informacinių išteklių valdymo įstatyme nustatytas funkcijas, taip pat turi šiame įstatyme nustatytas teises ir atlieka jame nurodytas pareigas.</text:span></text:p>
      <text:p text:style-name="P484"><text:span text:style-name="T485">10</text:span><text:span text:style-name="T486">.</text:span><text:span text:style-name="T487"><text:tab/>PŽŪSAIS tvarkytojas ir asmens duomenų tvarkytojas yra valstybės įmonė Žemės ūkio duomenų centras (toliau – PŽŪSAIS tvarkytojas), kuris<text:s/></text:span><text:span text:style-name="T488">vykdo Reglamente (ES) Nr. 2016/679 nustatytas asmens duomenų tvarkytojo prievoles, atlieka Valstybės informacinių išteklių valdymo įstatyme nustatytas funkcijas ir turi šiame įstatyme nurodytas teises ir pareigas.</text:span></text:p>
      <text:p text:style-name="P489"><text:span text:style-name="T490">11</text:span><text:span text:style-name="T491">.</text:span><text:span text:style-name="T492"><text:tab/>PŽŪSAIS</text:span><text:span text:style-name="T493"><text:s/>valdytoja vykdo šias funkcijas:<text:s/></text:span></text:p>
      <text:p text:style-name="P494"><text:span text:style-name="T495">11.1</text:span><text:span text:style-name="T496">.</text:span><text:span text:style-name="T497"><text:tab/></text:span><text:span text:style-name="T498">finansuoja VĮ Žemės ūkio duomenų centro veiklą kuriant ir diegiant<text:s/></text:span><text:span text:style-name="T499">PŽŪSAIS</text:span><text:span text:style-name="T500"><text:s/>bei užtikrinant jos veikimą ir tobulinimą;</text:span></text:p>
      <text:p text:style-name="P501"><text:span text:style-name="T502">11.2</text:span><text:span text:style-name="T503">.</text:span><text:span text:style-name="T504"><text:tab/>analizuoja ir sprendžia organizacines<text:s/></text:span><text:span text:style-name="T505">PŽŪSAIS</text:span><text:span text:style-name="T506"><text:s/>funkcionavimo problemas;</text:span></text:p>
      <text:p text:style-name="P507"><text:span text:style-name="T508">11.3</text:span><text:span text:style-name="T509">.</text:span><text:span text:style-name="T510"><text:tab/>kontroliuoja, kad asmens duomenys būtų tvarkomi ir teikiami vadovaujantis Reglamentu (ES) Nr. 2016/679 ir<text:s/></text:span><text:span text:style-name="T511">Asmens duomenų teisinės apsaugos įstatymu.</text:span></text:p>
      <text:p text:style-name="P512"><text:span text:style-name="T513">12</text:span><text:span text:style-name="T514">.</text:span><text:span text:style-name="T515"><text:tab/>PŽŪSAIS tvarkytojas:</text:span></text:p>
      <text:p text:style-name="P516"><text:span text:style-name="T517">12.1</text:span><text:span text:style-name="T518">.</text:span><text:span text:style-name="T519"><text:tab/>sudaro duomenų (įskaitant ir asmens duomenų) teikimo ir bendradarbiavimo sutartis;</text:span></text:p>
      <text:p text:style-name="P520"><text:span text:style-name="T521">12.2</text:span><text:span text:style-name="T522">.</text:span><text:span text:style-name="T523"><text:tab/></text:span><text:span text:style-name="T524">duomenų gavėjams teikia<text:s/></text:span><text:span text:style-name="T525">PŽŪSAIS</text:span><text:span text:style-name="T526"><text:s/>duomenis (tarp jų asmens duomenis) pagal duomenų teikimo sutartis arba pagal duomenų gavėjo prašymą;</text:span></text:p>
      <text:p text:style-name="P527"><text:span text:style-name="T528">12.3</text:span><text:span text:style-name="T529">.</text:span><text:span text:style-name="T530"><text:tab/></text:span><text:span text:style-name="T531">analizuoja<text:s/></text:span><text:span text:style-name="T532">PŽŪSAIS</text:span><text:span text:style-name="T533"><text:s/>veikimo problemas ir teikia<text:s/></text:span><text:span text:style-name="T534">PŽŪSAIS</text:span><text:span text:style-name="T535"><text:s/>valdytojai pasiūlymus dėl<text:s/></text:span><text:span text:style-name="T536">PŽŪSAIS</text:span><text:span text:style-name="T537"><text:s/>modernizavimo, plėtros ir tobulinimo;</text:span></text:p>
      <text:p text:style-name="P538"><text:span text:style-name="T539">12.4</text:span><text:span text:style-name="T540">.</text:span><text:span text:style-name="T541"><text:tab/></text:span><text:span text:style-name="T542">inventorizuoja<text:s/></text:span><text:span text:style-name="T543">PŽŪSAIS</text:span><text:span text:style-name="T544"><text:s/>duomenis ir sudaro<text:s/></text:span><text:span text:style-name="T545">PŽŪSAIS</text:span><text:span text:style-name="T546"><text:s/>duomenų rinkinius, kaip tai apibrėžta Teisės gauti informaciją ir duomenų pakartotinio naudojimo įstatyme, bei užtikrina, kad sudaryti<text:s/></text:span><text:span text:style-name="T547">PŽŪSAIS</text:span><text:span text:style-name="T548"><text:s/>duomenų rinkiniai būtų pateikti skelbti Lietuvos atvirų duomenų portale<text:s/></text:span>naudojantis Valstybės duomenų valdysenos informacinės sistemos funkcionalumu Valstybės duomenų agentūros nustatyta tvarka;</text:p>
      <text:p text:style-name="P549"><text:span text:style-name="T550">12.5</text:span><text:span text:style-name="T551">.</text:span><text:span text:style-name="T552"><text:tab/>atlieka kitus Nuostatuose ir kituose teisės aktuose,<text:s/></text:span><text:span text:style-name="T553">reglamentuojančiuose elektroninės informacijos tvarkymą</text:span><text:span text:style-name="T554">, nustatytus veiksmus.</text:span></text:p>
      <text:p text:style-name="P555"><text:span text:style-name="T556">13</text:span><text:span text:style-name="T557">.</text:span><text:span text:style-name="T558"><text:tab/>PŽŪSAIS asmens duomenų valdytojos ir PŽŪSAIS asmens duomenų tvarkytojo santykiai, asmens duomenų tvarkymo sąlygos ir susiję asmens duomenų valdytojo nurodymai reglamentuojami asmens duomenų tvarkymo sutartyje, sudarytoje tarp asmens duomenų valdytojos ir asmens duomenų tvarkytojo pagal Reglamentą (ES) 2016/679</text:span><text:span text:style-name="T559">.</text:span></text:p>
      <text:p text:style-name="P560"><text:span text:style-name="T561">14</text:span><text:span text:style-name="T562">.</text:span><text:span text:style-name="T563"><text:tab/></text:span><text:span text:style-name="T564">PŽŪSAIS</text:span><text:span text:style-name="T565"><text:s/>duomenų teikėjai:</text:span></text:p>
      <text:p text:style-name="P566"><text:span text:style-name="T567">14.1</text:span><text:span text:style-name="T568">.</text:span><text:span text:style-name="T569"><text:tab/>VĮ Žemės ūkio duomenų centras (toliau – Centras), kuris<text:s/></text:span><text:span text:style-name="T570">PŽŪSAIS</text:span><text:span text:style-name="T571"><text:s/>teikia:</text:span></text:p>
      <text:p text:style-name="P572"><text:span text:style-name="T573">14.1.1</text:span><text:span text:style-name="T574">.</text:span><text:span text:style-name="T575"><text:tab/>Lietuvos Respublikos žemės ūkio ir kaimo verslo registro (toliau – ŽŪKVR) (valdytoja – Žemės ūkio ministerija (toliau – ŽŪM) duomenis;</text:span></text:p>
      <text:p text:style-name="P576"><text:span text:style-name="T577">14.1.2</text:span><text:span text:style-name="T578">.</text:span><text:span text:style-name="T579"><text:tab/>Ūkinių gyvūnų registro (toliau – ŪGR) (valdytoja – ŽŪM) duomenis;</text:span></text:p>
      <text:p text:style-name="P580"><text:span text:style-name="T581">14.1.3</text:span><text:span text:style-name="T582">.</text:span><text:span text:style-name="T583"><text:tab/>Pieno apskaitos informacinės sistemos (toliau – PAIS) (valdytoja – ŽŪM) duomenis;</text:span></text:p>
      <text:p text:style-name="P584"><text:span text:style-name="T585">14.1.4</text:span><text:span text:style-name="T586">.</text:span><text:span text:style-name="T587"><text:tab/>Paraiškų priėmimo informacinės sistemos (toliau – PPIS) (valdytoja – ŽŪM) duomenis;</text:span></text:p>
      <text:p text:style-name="P588"><text:span text:style-name="T589">14.1.5</text:span><text:span text:style-name="T590">.</text:span><text:span text:style-name="T591"><text:tab/>Ūkinių gyvūnų veislininkystės informacinės sistemos (toliau – ŪGVIS) (valdytoja – ŽŪM) duomenis;</text:span></text:p>
      <text:p text:style-name="P592"><text:span text:style-name="T593">14.2</text:span><text:span text:style-name="T594">.</text:span><text:span text:style-name="T595"><text:tab/></text:span><text:span text:style-name="T596">NMA teikia Žemės ūkio paramos administravimo informacinės sistemos (valdytoja – NMA) duomenis;</text:span></text:p>
      <text:p text:style-name="P597"><text:span text:style-name="T598">14.3</text:span><text:span text:style-name="T599">.</text:span><text:span text:style-name="T600"><text:tab/></text:span><text:span text:style-name="T601">PŽŪSAIS</text:span><text:span text:style-name="T602"><text:s text:c="2"/>pirminių duomenų teikėjai:</text:span></text:p>
      <text:p text:style-name="P603"><text:span text:style-name="T604">14.3.1</text:span><text:span text:style-name="T605">.</text:span><text:span text:style-name="T606"><text:tab/>savivaldybių administracijos, kurios teikia duomenis, nekaupiamus valstybės informacinėse sistemose ir registruose apie paramos gavėjus;</text:span></text:p>
      <text:p text:style-name="P607"><text:span text:style-name="T608">14.3.2</text:span><text:span text:style-name="T609">.</text:span><text:span text:style-name="T610"><text:tab/>pareiškėjai, paramų gavėjai, kurie teikia savo ir vykdomos veiklos duomenis.</text:span></text:p>
      <text:p text:style-name="P611"><text:span text:style-name="T612">15</text:span><text:span text:style-name="T613">.</text:span><text:span text:style-name="T614"><text:tab/></text:span><text:span text:style-name="T615">PŽŪSAIS</text:span><text:span text:style-name="T616"><text:s/>naudotojai:</text:span></text:p>
      <text:p text:style-name="P617"><text:span text:style-name="T618">15.1</text:span><text:span text:style-name="T619">.</text:span><text:span text:style-name="T620"><text:tab/>duomenų teikėjai (fiziniai ir juridiniai asmenys) – naudoja<text:s/></text:span><text:span text:style-name="T621">PŽŪSAIS</text:span><text:span text:style-name="T622"><text:s/>teisės aktuose nustatytiems duomenims pateikti;</text:span></text:p>
      <text:p text:style-name="P623"><text:span text:style-name="T624">15.2</text:span><text:span text:style-name="T625">.</text:span><text:span text:style-name="T626"><text:tab/>Centras – naudoja<text:s/></text:span><text:span text:style-name="T627">PŽŪSAIS</text:span><text:span text:style-name="T628"><text:s/>skaičiuojant išmokų už pieną ir ūkinius gyvūnus dydžius.</text:span></text:p>
      <text:p text:style-name="P629"><text:span text:style-name="T630">16</text:span><text:span text:style-name="T631">.</text:span><text:span text:style-name="T632"><text:tab/></text:span><text:span text:style-name="T633">PŽŪSAIS</text:span><text:span text:style-name="T634"><text:s/>duomenų teikėjai arba jų įgalioti atstovai:</text:span></text:p>
      <text:p text:style-name="P635"><text:span text:style-name="T636">16.1</text:span><text:span text:style-name="T637">. atsakingi už korektiškų ir tikslių duomenų pateikimą;</text:span></text:p>
      <text:p text:style-name="P638"><text:span text:style-name="T639">16.2</text:span><text:span text:style-name="T640">. turi teisę peržiūrėti savo pateiktus duomenis.</text:span></text:p>
      <text:p text:style-name="P641"><text:span text:style-name="T642">17</text:span><text:span text:style-name="T643">.</text:span><text:span text:style-name="T644"><text:tab/></text:span><text:span text:style-name="T645">PŽŪSAIS</text:span><text:span text:style-name="T646"><text:s/></text:span><text:span text:style-name="T647">naudotojai turi šias teises ir pareigas:<text:s/></text:span></text:p>
      <text:p text:style-name="P648"><text:span text:style-name="T649">17.1</text:span><text:span text:style-name="T650">. gauti prieigos teises prie<text:s/></text:span><text:span text:style-name="T651">PŽŪSAIS</text:span><text:span text:style-name="T652"><text:s/>teisės aktuose bei duomenų teikimo sutartyse nustatytoms funkcijos atlikti;</text:span></text:p>
      <text:p text:style-name="P653"><text:span text:style-name="T654">17.2</text:span><text:span text:style-name="T655">. tvarkyti (teikti, tikslinti, papildyti, atsisakyti) duomenis<text:s/></text:span><text:span text:style-name="T656">PŽŪSAIS</text:span><text:span text:style-name="T657">, vadovaujantis<text:s/></text:span><text:span text:style-name="T658">PŽŪSAIS</text:span><text:span text:style-name="T659"><text:s/>duomenų tvarkytojo suteiktomis teisėmis ir nustatyta tvarka;</text:span></text:p>
      <text:p text:style-name="P660"><text:span text:style-name="T661">1</text:span><text:span text:style-name="T662">7.3</text:span><text:span text:style-name="T663">.<text:s/></text:span><text:span text:style-name="T664">gauti informaciją apie neteisingai į<text:s/></text:span><text:span text:style-name="T665">PŽŪSAIS</text:span><text:span text:style-name="T666"><text:s/>pateiktus duomenis;</text:span></text:p>
      <text:p text:style-name="P667"><text:span text:style-name="T668">17</text:span><text:span text:style-name="T669">.4</text:span><text:span text:style-name="T670">.<text:s/></text:span><text:span text:style-name="T671">gavus informaciją apie neteisingus į<text:s/></text:span><text:span text:style-name="T672">PŽŪSAIS</text:span><text:span text:style-name="T673"><text:s/>pateiktus duomenis, imtis veiksmų jiems ištaisyti ir (arba) patikslinti;</text:span></text:p>
      <text:p text:style-name="P674"><text:span text:style-name="T675">17.5</text:span><text:span text:style-name="T676">.<text:s/></text:span><text:span text:style-name="T677">gauti<text:s/></text:span><text:span text:style-name="T678">P</text:span><text:span text:style-name="T679">ŽŪSAIS teikiamą paslaugą;</text:span></text:p>
      <text:p text:style-name="P680"><text:span text:style-name="T681">17.</text:span><text:span text:style-name="T682">6</text:span><text:span text:style-name="T683">.</text:span><text:span text:style-name="T684"><text:s/></text:span><text:span text:style-name="T685">PŽŪSAIS</text:span><text:span text:style-name="T686"><text:s/>naudotojas taip pat turi teises ir vykdo pareigas, nustatytas Reglamente (ES) Nr. 2016/679.</text:span></text:p>
      <text:p text:style-name="Normal"/>
      <text:p text:style-name="P687"><text:span text:style-name="T688">III</text:span><text:span text:style-name="T689"><text:s/>SKYRIUS</text:span></text:p>
      <text:p text:style-name="P690"><text:span text:style-name="T691">PŽŪSAIS INFORMACINĖ STRUKTŪRA</text:span></text:p>
      <text:p text:style-name="P692"/>
      <text:p text:style-name="P693"><text:span text:style-name="T694">18</text:span><text:span text:style-name="T695">.</text:span><text:span text:style-name="T696"><text:tab/></text:span><text:span text:style-name="T697">PŽŪSAIS</text:span><text:span text:style-name="T698"><text:s/>tvarkomi šie duomenys:<text:s/></text:span></text:p>
      <text:p text:style-name="P699"><text:span text:style-name="T700">18.1</text:span><text:span text:style-name="T701">.</text:span><text:span text:style-name="T702"><text:tab/></text:span><text:span text:style-name="T703">pareiškėjų, paramos gavėjų duomenys:<text:s/></text:span></text:p>
      <text:p text:style-name="P704"><text:span text:style-name="T705">18.1.1</text:span><text:span text:style-name="T706">.</text:span><text:span text:style-name="T707"><text:tab/></text:span><text:span text:style-name="T708">fizinio asmens:</text:span></text:p>
      <text:p text:style-name="P709"><text:span text:style-name="T710">18.1.1.1</text:span><text:span text:style-name="T711">.</text:span><text:span text:style-name="T712"><text:tab/></text:span><text:span text:style-name="T713">vardas;</text:span></text:p>
      <text:p text:style-name="P714"><text:span text:style-name="T715">18.1.1.2</text:span><text:span text:style-name="T716">.</text:span><text:span text:style-name="T717"><text:tab/></text:span><text:span text:style-name="T718">pavardė;</text:span></text:p>
      <text:p text:style-name="P719"><text:span text:style-name="T720">18.1.1.3</text:span><text:span text:style-name="T721">.</text:span><text:span text:style-name="T722"><text:tab/></text:span><text:span text:style-name="T723">asmens kodas;</text:span></text:p>
      <text:p text:style-name="P724"><text:span text:style-name="T725">18.1.1.4</text:span><text:span text:style-name="T726">.</text:span><text:span text:style-name="T727"><text:tab/>valdos Nr.;</text:span></text:p>
      <text:p text:style-name="P728"><text:span text:style-name="T729">18.1.1.5</text:span><text:span text:style-name="T730">.</text:span><text:span text:style-name="T731"><text:tab/>valdos būsena;</text:span></text:p>
      <text:p text:style-name="P732"><text:span text:style-name="T733">18.1.1.6</text:span><text:span text:style-name="T734">.</text:span><text:span text:style-name="T735"><text:tab/>statusas valdoje;</text:span></text:p>
      <text:p text:style-name="P736"><text:span text:style-name="T737">18.1.1.7</text:span><text:span text:style-name="T738">.</text:span><text:span text:style-name="T739"><text:tab/>gyvenamoji vieta (savivaldybė, seniūnija, vietovė, gatvė, namo numeris);</text:span></text:p>
      <text:p text:style-name="P740"><text:span text:style-name="T741">18.1.1.8</text:span><text:span text:style-name="T742">.</text:span><text:span text:style-name="T743"><text:tab/>ryšio duomenys (telefono ryšio Nr., el. pašto adresas);</text:span></text:p>
      <text:p text:style-name="P744"><text:span text:style-name="T745">18.1.1.9</text:span><text:span text:style-name="T746">.</text:span><text:span text:style-name="T747"><text:tab/>banko kodas, sąskaitos Nr.</text:span></text:p>
      <text:p text:style-name="P748"><text:span text:style-name="T749">18.1.1.10</text:span><text:span text:style-name="T750">.</text:span><text:span text:style-name="T751"><text:tab/></text:span><text:s/>dalyvavimo pagal Lietuvos kaimo plėtros<text:s/><text:span text:style-name="T752">2007–2013 metų programos priemonę „Ankstyvas pasitraukimas iš prekinės žemės ūkio gamybos“ požymis ir (ar) data</text:span><text:span text:style-name="T753">;</text:span></text:p>
      <text:p text:style-name="P754"><text:span text:style-name="T755">18.1.1.11</text:span><text:span text:style-name="T756">.</text:span><text:span text:style-name="T757"><text:tab/><text:s/>NMA suteiktas mokėjimo pagrindo Nr.;</text:span></text:p>
      <text:p text:style-name="P758"><text:span text:style-name="T759">18.1.2</text:span><text:span text:style-name="T760">.</text:span><text:span text:style-name="T761"><text:tab/><text:s/>juridinio asmens:</text:span></text:p>
      <text:p text:style-name="P762"><text:span text:style-name="T763">18.1.2.1</text:span><text:span text:style-name="T764">.</text:span><text:span text:style-name="T765"><text:tab/>teisinė forma, pavadinimas;</text:span></text:p>
      <text:p text:style-name="P766"><text:span text:style-name="T767">18.1.2.2</text:span><text:span text:style-name="T768">.</text:span><text:span text:style-name="T769"><text:tab/>įmonės kodas;</text:span></text:p>
      <text:p text:style-name="P770"><text:span text:style-name="T771">18.1.2.3</text:span><text:span text:style-name="T772">.</text:span><text:span text:style-name="T773"><text:tab/>valdos Nr.;</text:span></text:p>
      <text:p text:style-name="P774"><text:span text:style-name="T775">18.1.2.4</text:span><text:span text:style-name="T776">.</text:span><text:span text:style-name="T777"><text:tab/>valdos būsena;</text:span></text:p>
      <text:p text:style-name="P778"><text:span text:style-name="T779">18.1.2.5</text:span><text:span text:style-name="T780">.</text:span><text:span text:style-name="T781"><text:tab/>statusas valdoje;</text:span></text:p>
      <text:p text:style-name="P782"><text:span text:style-name="T783">18.1.2.6</text:span><text:span text:style-name="T784">.</text:span><text:span text:style-name="T785"><text:tab/>adresas (savivaldybė, seniūnija, vietovė, gatvė, namo numeris);</text:span></text:p>
      <text:p text:style-name="P786"><text:span text:style-name="T787">18.1.2.7</text:span><text:span text:style-name="T788">.</text:span><text:span text:style-name="T789"><text:tab/>ryšio duomenys (telefono ryšio Nr., el. pašto adresas);</text:span></text:p>
      <text:p text:style-name="P790"><text:span text:style-name="T791">18.1.2.8</text:span><text:span text:style-name="T792">.</text:span><text:span text:style-name="T793"><text:tab/>banko kodas, sąskaitos Nr.;</text:span></text:p>
      <text:p text:style-name="P794"><text:span text:style-name="T795">18.1.2.9</text:span><text:span text:style-name="T796">.</text:span><text:span text:style-name="T797"><text:tab/>NMA suteiktas mokėjimo pagrindo Nr.;</text:span></text:p>
      <text:p text:style-name="P798"><text:span text:style-name="T799">18.1.2.10</text:span><text:span text:style-name="T800">.</text:span><text:span text:style-name="T801"><text:tab/><text:s/>paramai vykdyto mokėjimo suma;</text:span></text:p>
      <text:p text:style-name="P802"><text:span text:style-name="T803">18.1.2.11</text:span><text:span text:style-name="T804">.</text:span><text:span text:style-name="T805"><text:tab/><text:s/>paramai vykdyto mokėjimo data;</text:span></text:p>
      <text:p text:style-name="P806"><text:span text:style-name="T807">18.1.2.12</text:span><text:span text:style-name="T808">.</text:span><text:span text:style-name="T809"><text:tab/><text:s/>paramai vykdyto mokėjimo numeris;</text:span></text:p>
      <text:p text:style-name="P810"><text:span text:style-name="T811">18.1.2.13</text:span><text:span text:style-name="T812">.</text:span><text:span text:style-name="T813"><text:tab/></text:span><text:span text:style-name="T814"><text:s/>požymis, ar mokėjimas buvo anuliuotas;</text:span></text:p>
      <text:p text:style-name="P815"><text:span text:style-name="T816">18.1.3</text:span><text:span text:style-name="T817">.</text:span><text:span text:style-name="T818"><text:tab/><text:s/>pieno kiekio duomenys:</text:span></text:p>
      <text:p text:style-name="P819"><text:span text:style-name="T820">18.1.3.1</text:span><text:span text:style-name="T821">.</text:span><text:span text:style-name="T822"><text:tab/>pieno kvotos dydis;</text:span></text:p>
      <text:p text:style-name="P823"><text:span text:style-name="T824">18.1.3.2</text:span><text:span text:style-name="T825">.</text:span><text:span text:style-name="T826"><text:tab/>pieno kvotos įvykdymas;</text:span></text:p>
      <text:p text:style-name="P827"><text:span text:style-name="T828">18.1.3.3</text:span><text:span text:style-name="T829">.</text:span><text:span text:style-name="T830"><text:tab/>parduotas pieno kiekis;</text:span></text:p>
      <text:p text:style-name="P831"><text:span text:style-name="T832">18.1.4</text:span><text:span text:style-name="T833">.</text:span><text:span text:style-name="T834"><text:tab/><text:s/>papildomo bičių maitinimo duomenys:</text:span></text:p>
      <text:p text:style-name="P835"><text:span text:style-name="T836">18.1.4.1</text:span><text:span text:style-name="T837">.</text:span><text:span text:style-name="T838"><text:tab/></text:span><text:span text:style-name="T839">laikytojo kodas;</text:span></text:p>
      <text:p text:style-name="P840"><text:span text:style-name="T841">18.1.4.2</text:span><text:span text:style-name="T842">.</text:span><text:span text:style-name="T843"><text:tab/>bičių šeimų skaičius;</text:span></text:p>
      <text:p text:style-name="P844"><text:span text:style-name="T845">18.1.4.3</text:span><text:span text:style-name="T846">.</text:span><text:span text:style-name="T847"><text:tab/>bityno vietos<text:s/></text:span><text:span text:style-name="T848">adresas (savivaldybė, seniūnija, vietovė, gatvė, namo numeris);</text:span></text:p>
      <text:p text:style-name="P849"><text:span text:style-name="T850">18.1.4.4</text:span><text:span text:style-name="T851">.</text:span><text:span text:style-name="T852"><text:tab/>ekologinio bityno požymis;</text:span></text:p>
      <text:p text:style-name="P853"><text:span text:style-name="T854">18.1.5</text:span><text:span text:style-name="T855">.</text:span><text:span text:style-name="T856"><text:tab/><text:s/>ūkinių gyvūnų duomenys:</text:span></text:p>
      <text:p text:style-name="P857"><text:span text:style-name="T858">18.1.5.1</text:span><text:span text:style-name="T859">.</text:span><text:span text:style-name="T860"><text:tab/>laikytojo kodas;</text:span></text:p>
      <text:p text:style-name="P861"><text:span text:style-name="T862">18.1.5.2</text:span><text:span text:style-name="T863">.</text:span><text:span text:style-name="T864"><text:tab/>individualus numeris;</text:span></text:p>
      <text:p text:style-name="P865"><text:span text:style-name="T866">18.1.5.3</text:span><text:span text:style-name="T867">.</text:span><text:span text:style-name="T868"><text:tab/>skaičius;</text:span></text:p>
      <text:p text:style-name="P869"><text:span text:style-name="T870">18.1.5.4</text:span><text:span text:style-name="T871">.</text:span><text:span text:style-name="T872"><text:tab/>rūšis;</text:span></text:p>
      <text:p text:style-name="P873"><text:span text:style-name="T874">18.1.5.5</text:span><text:span text:style-name="T875">.</text:span><text:span text:style-name="T876"><text:tab/>veislė;</text:span></text:p>
      <text:p text:style-name="P877"><text:span text:style-name="T878">18.1.5.6</text:span><text:span text:style-name="T879">.</text:span><text:span text:style-name="T880"><text:tab/>judėjimo ir kaitos duomenys (įvykis, įvykio data, įvykio registravimo ŪGR data, GŽ-2 (ar GŽ-2a) formos užpildymo data, įvykį registravusio naudotojo požymis);</text:span></text:p>
      <text:p text:style-name="P881"><text:span text:style-name="T882">18.1.5.7</text:span><text:span text:style-name="T883">.</text:span><text:span text:style-name="T884"><text:tab/><text:s/>valdos Nr.;</text:span></text:p>
      <text:p text:style-name="P885"><text:span text:style-name="T886">18.1.5.8</text:span><text:span text:style-name="T887">.</text:span><text:span text:style-name="T888"><text:tab/>bandos Nr.;</text:span></text:p>
      <text:p text:style-name="P889"><text:span text:style-name="T890">18.1.5.9</text:span><text:span text:style-name="T891">.</text:span><text:span text:style-name="T892"><text:tab/></text:span><text:span text:style-name="T893">gyvūnų bandos dalyvavimo produktyvumo tyrimuose pradžios data;</text:span></text:p>
      <text:p text:style-name="P894"><text:span text:style-name="T895">18.1.5.10</text:span><text:span text:style-name="T896">.</text:span><text:span text:style-name="T897"><text:tab/></text:span><text:span text:style-name="T898"><text:s/>gyvūnų bandos dalyvavimo produktyvumo tyrimuose pabaigos data;</text:span></text:p>
      <text:p text:style-name="P899"><text:span text:style-name="T900">18.1.5.11</text:span><text:span text:style-name="T901">.</text:span><text:span text:style-name="T902"><text:tab/><text:s/>galvijo privalomo svėrimo data;</text:span></text:p>
      <text:p text:style-name="P903"><text:span text:style-name="T904">18.1.5.12</text:span><text:span text:style-name="T905">.</text:span><text:span text:style-name="T906"><text:tab/><text:s/>ūkinio gyvūno<text:s/></text:span><text:span text:style-name="T907">veislės kraujo laipsnio dalis;</text:span></text:p>
      <text:p text:style-name="P908"><text:span text:style-name="T909">18.1.6</text:span><text:span text:style-name="T910">.</text:span><text:span text:style-name="T911"><text:tab/><text:s/>paraiškų duomenys:</text:span></text:p>
      <text:p text:style-name="P912"><text:span text:style-name="T913">18.1.6.1</text:span><text:span text:style-name="T914">.</text:span><text:span text:style-name="T915"><text:tab/><text:s/>paraiškos pateikimo (patvirtinimo) data;</text:span></text:p>
      <text:p text:style-name="P916"><text:span text:style-name="T917">18.1.6.2</text:span><text:span text:style-name="T918">.</text:span><text:span text:style-name="T919"><text:tab/><text:s/>Požymis, ar prašoma paramos;</text:span></text:p>
      <text:p text:style-name="P920"><text:span text:style-name="T921">18.1.7</text:span><text:span text:style-name="T922">.</text:span><text:span text:style-name="T923"><text:tab/><text:s/>paramų duomenys:</text:span></text:p>
      <text:p text:style-name="P924"><text:span text:style-name="T925">18.1.7.1</text:span><text:span text:style-name="T926">.</text:span><text:span text:style-name="T927"><text:tab/><text:s/>paramos rūšis;</text:span></text:p>
      <text:p text:style-name="P928"><text:span text:style-name="T929">18.1.7.2</text:span><text:span text:style-name="T930">.</text:span><text:span text:style-name="T931"><text:tab/><text:s/>apskaičiuota (skirta) paramos suma;</text:span></text:p>
      <text:p text:style-name="P932"><text:span text:style-name="T933">18.1.7.3</text:span><text:span text:style-name="T934">.</text:span><text:span text:style-name="T935"><text:tab/><text:s/>apskaičiuotos (skirtos) paramos vienetai (ūkinių gyvūnų skaičius, pieno kiekis, individualūs ūkiniai gyvūnai);</text:span></text:p>
      <text:p text:style-name="P936"><text:span text:style-name="T937">18.1.7.4</text:span><text:span text:style-name="T938">.</text:span><text:span text:style-name="T939"><text:tab/><text:s/>apskaičiuotos (skirtos) paramos metai;</text:span></text:p>
      <text:p text:style-name="P940"><text:span text:style-name="T941">18.1.7.5</text:span><text:span text:style-name="T942">.</text:span><text:span text:style-name="T943"><text:tab/><text:s/>apskaičiuotos (skirtos) paramos data;</text:span></text:p>
      <text:p text:style-name="P944"><text:span text:style-name="T945">18.2</text:span><text:span text:style-name="T946">.</text:span><text:span text:style-name="T947"><text:tab/></text:span><text:span text:style-name="T948">Paramos</text:span><text:span text:style-name="T949"><text:s/>rūšys:</text:span></text:p>
      <text:p text:style-name="P950"><text:span text:style-name="T951">18.2.1</text:span><text:span text:style-name="T952">.</text:span><text:span text:style-name="T953"><text:tab/>susietoji parama už pienines karves;</text:span></text:p>
      <text:p text:style-name="P954"><text:span text:style-name="T955">18.2.2</text:span><text:span text:style-name="T956">.</text:span><text:span text:style-name="T957"><text:tab/>susietoji parama už mėsinius galvijus;</text:span></text:p>
      <text:p text:style-name="P958"><text:span text:style-name="T959">18.2.3</text:span><text:span text:style-name="T960">.</text:span><text:span text:style-name="T961"><text:tab/>susietoji parama už mėsines avis;</text:span></text:p>
      <text:p text:style-name="P962"><text:span text:style-name="T963">18.2.4</text:span><text:span text:style-name="T964">.</text:span><text:span text:style-name="T965"><text:tab/>susietoji parama už pieninių veislių bulius;</text:span></text:p>
      <text:p text:style-name="P966"><text:span text:style-name="T967">18.2.5</text:span><text:span text:style-name="T968">.</text:span><text:span text:style-name="T969"><text:tab/>susietoji parama už pienines ožkas;</text:span></text:p>
      <text:p text:style-name="P970"><text:span text:style-name="T971">18.2.6</text:span><text:span text:style-name="T972">.</text:span><text:span text:style-name="T973"><text:tab/><text:s/>pereinamojo laikotarpio nacionalinė parama už ėriavedes;</text:span></text:p>
      <text:p text:style-name="P974"><text:span text:style-name="T975">18.2.7</text:span><text:span text:style-name="T976">.</text:span><text:span text:style-name="T977"><text:tab/><text:s/>pereinamojo laikotarpio nacionalinė parama už karves žindenes ir telyčias;</text:span></text:p>
      <text:p text:style-name="P978"><text:span text:style-name="T979">18.2.8</text:span><text:span text:style-name="T980">.</text:span><text:span text:style-name="T981"><text:tab/><text:s/>pereinamojo laikotarpio nacionalinės paramos specialioji išmoka už bulius;</text:span></text:p>
      <text:p text:style-name="P982"><text:span text:style-name="T983">18.2.9</text:span><text:span text:style-name="T984">.</text:span><text:span text:style-name="T985"><text:tab/><text:s/>parama už papildomą bičių maitinimą;</text:span></text:p>
      <text:p text:style-name="P986"><text:span text:style-name="T987">18.2.10</text:span><text:span text:style-name="T988">.</text:span><text:span text:style-name="T989"><text:tab/><text:s/>parama už papildomą bičių maitinimą ekologiniame ūkyje;</text:span></text:p>
      <text:p text:style-name="P990"><text:span text:style-name="T991">18.2.11</text:span><text:span text:style-name="T992">.</text:span><text:span text:style-name="T993"><text:tab/><text:s/>pereinamojo laikotarpio nacionalinė parama už pieną;</text:span></text:p>
      <text:p text:style-name="P994"><text:span text:style-name="T995">18.2.12</text:span><text:span text:style-name="T996">.</text:span><text:span text:style-name="T997"><text:tab/><text:s/>susietoji pajamų parama už pienines karves;</text:span></text:p>
      <text:p text:style-name="P998"><text:span text:style-name="T999">18.2.13</text:span><text:span text:style-name="T1000">.</text:span><text:span text:style-name="T1001"><text:tab/><text:s/>susietoji pajamų parama už mėsinius galvijus;</text:span></text:p>
      <text:p text:style-name="P1002"><text:span text:style-name="T1003">18.2.14</text:span><text:span text:style-name="T1004">.</text:span><text:span text:style-name="T1005"><text:tab/><text:s/>susietoji pajamų parama už avis;</text:span></text:p>
      <text:p text:style-name="P1006"><text:span text:style-name="T1007">18.2.15</text:span><text:span text:style-name="T1008">.</text:span><text:span text:style-name="T1009"><text:tab/><text:s/>susietoji pajamų parama už ožkas.</text:span></text:p>
      <text:p text:style-name="P1010"><text:span text:style-name="T1011">18.3</text:span><text:span text:style-name="T1012">.</text:span><text:span text:style-name="T1013"><text:tab/></text:span><text:span text:style-name="T1014">PŽŪSAIS</text:span><text:span text:style-name="T1015"><text:s/>naudotojų duomenys:</text:span></text:p>
      <text:p text:style-name="P1016"><text:span text:style-name="T1017">18.3.1</text:span><text:span text:style-name="T1018">.</text:span><text:span text:style-name="T1019"><text:tab/></text:span><text:span text:style-name="T1020"><text:s/>fizinio asmens vardas, pavardė;</text:span></text:p>
      <text:p text:style-name="P1021"><text:span text:style-name="T1022">18.3.2</text:span><text:span text:style-name="T1023">.</text:span><text:span text:style-name="T1024"><text:tab/></text:span><text:span text:style-name="T1025"><text:s/>institucijos pavadinimas;</text:span></text:p>
      <text:p text:style-name="P1026"><text:span text:style-name="T1027">18.3.3</text:span><text:span text:style-name="T1028">.</text:span><text:span text:style-name="T1029"><text:tab/></text:span><text:span text:style-name="T1030"><text:s/>pareigos;</text:span></text:p>
      <text:p text:style-name="P1031"><text:span text:style-name="T1032">18.3.4</text:span><text:span text:style-name="T1033">.</text:span><text:span text:style-name="T1034"><text:tab/><text:s/>telefono ryšio Nr.;</text:span></text:p>
      <text:p text:style-name="P1035"><text:span text:style-name="T1036">18.3.5</text:span><text:span text:style-name="T1037">.</text:span><text:span text:style-name="T1038"><text:tab/><text:s/>el. pašto adresas;</text:span></text:p>
      <text:p text:style-name="P1039"><text:span text:style-name="T1040">18.3.6</text:span><text:span text:style-name="T1041">.</text:span><text:span text:style-name="T1042"><text:tab/><text:s/>prisijungimo vardas;</text:span></text:p>
      <text:p text:style-name="P1043"><text:span text:style-name="T1044">18.3.7</text:span><text:span text:style-name="T1045">.</text:span><text:span text:style-name="T1046"><text:tab/><text:s/>suteiktos teisės.</text:span></text:p>
      <text:p text:style-name="P1047"><text:span text:style-name="T1048">19</text:span><text:span text:style-name="T1049">.</text:span><text:span text:style-name="T1050"><text:tab/></text:span><text:span text:style-name="T1051">PŽŪSAIS</text:span><text:span text:style-name="T1052"><text:s/>gauna duomenis iš:<text:s/></text:span></text:p>
      <text:p text:style-name="P1053"><text:span text:style-name="T1054">19.1</text:span><text:span text:style-name="T1055">.</text:span><text:span text:style-name="T1056"><text:tab/><text:s/>ŽŪKVR – duomenis, nurodytus Nuostatų<text:s/></text:span><text:span text:style-name="T1057">18.1.1.1–18.1.1.8, 18.1.2.1–18.1.2.7 papunkčiuose</text:span><text:span text:style-name="T1058">;</text:span></text:p>
      <text:p text:style-name="P1059"><text:span text:style-name="T1060">19.2</text:span><text:span text:style-name="T1061">.</text:span><text:span text:style-name="T1062"><text:tab/><text:s/>ŪGR – duomenis, nurodytus Nuostatų 1</text:span><text:span text:style-name="T1063">8</text:span><text:span text:style-name="T1064">.1.1.3, 18.1.1.9, 18.1.2.2, 18.1.2.8, 18.1.4, 18.1.5.1–18.1.5.8, 18.1.5.12, 18.1.6.1<text:s/></text:span><text:span text:style-name="T1065">papunkčiuose</text:span><text:span text:style-name="T1066">;</text:span></text:p>
      <text:p text:style-name="P1067"><text:span text:style-name="T1068">19.3</text:span><text:span text:style-name="T1069">.</text:span><text:span text:style-name="T1070"><text:tab/><text:s/>PAIS – duomenis, nurodytus Nuostatų 18.1.1.3, 18.1.2.2, 18.1.3. papunkčiuose;</text:span></text:p>
      <text:p text:style-name="P1071"><text:span text:style-name="T1072">19.4</text:span><text:span text:style-name="T1073">.</text:span><text:span text:style-name="T1074"><text:tab/></text:span><text:span text:style-name="T1075"><text:s/>PPIS – duomenis, nurodytus Nuostatų 18.1.1.4, 18.1.2.3, 18.1.6.2 papunkčiuose;</text:span></text:p>
      <text:p text:style-name="P1076"><text:span text:style-name="T1077">19.5</text:span><text:span text:style-name="T1078">.</text:span><text:span text:style-name="T1079"><text:tab/></text:span><text:span text:style-name="T1080"><text:s/>ŪGVIS – duomenis, nurodytus Nuostatų 18.1.5.1–18.1.5.2, 18.1.5.8–18.1.5.11 papunkčiuose;</text:span></text:p>
      <text:p text:style-name="P1081"><text:span text:style-name="T1082">19.6</text:span><text:span text:style-name="T1083">.</text:span><text:span text:style-name="T1084"><text:tab/></text:span><text:span text:style-name="T1085"><text:s/>ŽŪPAIS<text:s/></text:span><text:span text:style-name="T1086">– duomenis, nurodytus Nuostatų 18.1.1.1–18.1.1.3,<text:s/></text:span><text:span text:style-name="T1087">18.1.1.9–18.1.1.11, 18.1.2.1, 18.1.2.2, 18.1.2.8–18.1.2.13 papunkčiuose;</text:span></text:p>
      <text:p text:style-name="P1088"><text:span text:style-name="T1089">19.7</text:span><text:span text:style-name="T1090">.</text:span><text:span text:style-name="T1091"><text:tab/><text:s/>Savivaldybės administracijos –<text:s/></text:span><text:span text:style-name="T1092">pirminius duomenis, nurodytus Nuostatų 18.1.1.1–18.1.1.9, 18.1.2.1–18.1.2.8, 18.1.4, 18.1.6.1, 18.3<text:s/></text:span><text:span text:style-name="T1093">papunkčiuose</text:span><text:span text:style-name="T1094">;</text:span></text:p>
      <text:p text:style-name="P1095"><text:span text:style-name="T1096">19.8</text:span><text:span text:style-name="T1097">.</text:span><text:span text:style-name="T1098"><text:tab/><text:s/>pareiškėjas, paramos gavėjas –<text:s/></text:span><text:span text:style-name="T1099">duomenis, nurodytus Nuostatų <text:s/>18.1.1.1–18.1.1.9, 18.1.2.1–18.1.2.8 papunkčiuose.</text:span></text:p>
      <text:p text:style-name="P1100"/>
      <text:p text:style-name="P1101"><text:span text:style-name="T1102">IV</text:span><text:span text:style-name="T1103"><text:s/>SKYRIUS</text:span></text:p>
      <text:p text:style-name="P1104"><text:span text:style-name="T1105">PŽŪSAIS</text:span><text:span text:style-name="T1106"><text:s/>FUNKCINĖ STRUKTŪRA</text:span></text:p>
      <text:p text:style-name="P1107"/>
      <text:p text:style-name="P1108"><text:span text:style-name="T1109">20</text:span><text:span text:style-name="T1110">.</text:span><text:span text:style-name="T1111"><text:tab/></text:span><text:span text:style-name="T1112">PŽŪSAIS</text:span><text:span text:style-name="T1113"><text:s/>funkcinę struktūrą sudaro šie posistemiai:<text:s/></text:span></text:p>
      <text:p text:style-name="P1114"><text:span text:style-name="T1115">20.1</text:span><text:span text:style-name="T1116">.</text:span><text:span text:style-name="T1117"><text:tab/>administravimo posistemis,<text:s/></text:span><text:span text:style-name="T1118">kuris</text:span><text:span text:style-name="T1119"><text:s/>skirtas duomenų teikėjų, duomenų naudotojų ir<text:s/></text:span><text:span text:style-name="T1120">PŽŪSAIS</text:span><text:span text:style-name="T1121"><text:s/>valdytojo ir tvarkytojo įgaliojimams ir teisėms administruoti;</text:span></text:p>
      <text:p text:style-name="P1122"><text:span text:style-name="T1123">20.2</text:span><text:span text:style-name="T1124">.</text:span><text:span text:style-name="T1125"><text:tab/>paramų administravimo posistemis, kurio paskirtis – apskaičiuoti paramas paramų gavėjams, kaupti ir saugoti informaciją apie apskaičiuotas paramas ir jų gavėjus;</text:span><text:span text:style-name="T1126"><text:tab/></text:span></text:p>
      <text:p text:style-name="P1127"><text:span text:style-name="T1128">20.3</text:span><text:span text:style-name="T1129">.</text:span><text:span text:style-name="T1130"><text:tab/>informacijos paieškos posistemis, kurio paskirtis – PŽŪSAIS naudotojams pagal pasirinktus kriterijus, ieškoti įvairių PŽŪSAIS saugomų ir tvarkomų duomenų;</text:span></text:p>
      <text:p text:style-name="P1131"><text:span text:style-name="T1132">20.4</text:span><text:span text:style-name="T1133">.</text:span><text:span text:style-name="T1134"><text:tab/></text:span><text:span text:style-name="T1135">ataskaitų posistemis, kurio funkcijos – apdoroti sukauptus PŽŪSAIS duomenis, juos detalizuoti, sisteminti, archyvuoti ir formuoti ataskaitas ir (ar) duomenų suvestines;</text:span></text:p>
      <text:p text:style-name="P1136"><text:span text:style-name="T1137">20.5</text:span><text:span text:style-name="T1138">.</text:span><text:span text:style-name="T1139"><text:tab/></text:span><text:span text:style-name="T1140">duomenų teikimo posistemis, kurio funkcija – valdyti duomenų iš registrų ir kitų informacinių sistemų bei kitų duomenų šaltinių duomenų naudotojams (gavėjams) teikiamų duomenų srautus;</text:span></text:p>
      <text:p text:style-name="P1141"><text:span text:style-name="T1142">20.6</text:span><text:span text:style-name="T1143">.</text:span><text:span text:style-name="T1144"><text:tab/></text:span>interneto svetainė (portalas) (<text:span text:style-name="T1145">www.zudc.lt</text:span>), kurio funkcija identifikuoti PŽŪSAIS naudotojus, kurie jungiasi prie elektroninių paslaugų ir gauna elektroninius duomenis.</text:p>
      <text:p text:style-name="P1146"/>
      <text:p text:style-name="P1147"><text:span text:style-name="T1148">V</text:span><text:span text:style-name="T1149"><text:s/>SKYRIUS</text:span></text:p>
      <text:p text:style-name="P1150"><text:span text:style-name="T1151">PŽŪSAIS</text:span><text:span text:style-name="T1152"><text:s/>DUOMENŲ TEIKIMAS IR NAUDOJIMAS, NETIKSLIŲ, KLAIDINGŲ, NEIŠSAMIŲ DUOMENŲ IŠTAISYMAS</text:span></text:p>
      <text:p text:style-name="P1153"/>
      <text:p text:style-name="P1154"><text:span text:style-name="T1155">21</text:span><text:span text:style-name="T1156">.</text:span><text:span text:style-name="T1157"><text:tab/></text:span><text:span text:style-name="T1158">PŽŪSAIS</text:span><text:span text:style-name="T1159"><text:s/>duomenys, įskaitant asmens duomenis, teikiami institucijoms, kitiems juridiniams ir fiziniams asmenims (duomenų gavėjams), turintiems teisę tokius duomenis gauti ir sudariusiems<text:s/></text:span>duomenų teikimo sutartis<text:span text:style-name="T1160"><text:s/>arba pagal duomenų gavėjo prašymą, kaip nurodyta nuostatų 23 punkte</text:span><text:span text:style-name="T1161">. Duomenys, įskaitant asmens duomenis, teikiami tokiais būdais ir formomis, kurie naudojami<text:s/></text:span><text:span text:style-name="T1162">PŽŪSAIS</text:span><text:span text:style-name="T1163">. Asmens duomenys teikiami vadovaujantis Reglamentu<text:s/></text:span><text:span text:style-name="T1164">(ES) 2016/679</text:span><text:span text:style-name="T1165">, Valstybės informacinių išteklių valdymo įstatymu ir kitais teisės aktais, reglamentuojančiais asmens duomenų teikimą ir gavimą.<text:s/></text:span></text:p>
      <text:p text:style-name="P1166"><text:span text:style-name="T1167">22</text:span><text:span text:style-name="T1168">.</text:span><text:span text:style-name="T1169"><text:tab/></text:span><text:span text:style-name="T1170">PŽŪSAIS</text:span><text:span text:style-name="T1171"><text:s/>duomenys Europos Sąjungos valstybių narių ir (arba) Europos ekonominės erdvės valstybių, trečiųjų šalių fiziniams ir juridiniams asmenims, juridinio asmens statuso neturintiems subjektams, jų filialams ir atstovybėms teikiami vadovaujantis Reglamentu (ES) Nr. 2016/679 ir Valstybės informacinių išteklių valdymo įstatymo nuostatomis.</text:span></text:p>
      <text:p text:style-name="P1172"><text:span text:style-name="T1173">23</text:span><text:span text:style-name="T1174">.</text:span><text:span text:style-name="T1175"><text:tab/></text:span><text:span text:style-name="T1176">PŽŪSAIS</text:span><text:span text:style-name="T1177"><text:s/>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text:s/></text:span><text:span text:style-name="T1178">PŽŪSAIS</text:span><text:span text:style-name="T1179"><text:s/>tvarkytojui dėl asmens duomenų teikimo.<text:s/></text:span><text:span text:style-name="T1180">PŽŪSAIS</text:span><text:span text:style-name="T1181"><text:s/>tvarkytojas, išnagrinėjęs pateiktą prašymą, per 10 darbo dienų raštu ar el. paštu informuoja duomenų gavėją apie priimtą spendimą. Jeigu prašymas neatitinka nustatytų reikalavimų,<text:s/></text:span><text:span text:style-name="T1182">PŽŪSAIS</text:span><text:span text:style-name="T1183"><text:s/>tvarkytojas informuoja duomenų gavėją apie reikalavimą patikslinti prašymą. Daugkartinio teikimo atveju duomenys teikiami pagal<text:s/></text:span><text:span text:style-name="T1184">PŽŪSAIS</text:span><text:span text:style-name="T1185"><text:s/>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text:s/></text:span><text:span text:style-name="T1186">PŽŪSAIS</text:span><text:span text:style-name="T1187"><text:s/>duomenų gavėjais ir gali būti keičiamas tik abipusiu<text:s/></text:span><text:span text:style-name="T1188">PŽŪSAIS</text:span><text:span text:style-name="T1189"><text:s/>tvarkytojo ir<text:s/></text:span><text:span text:style-name="T1190">PŽŪSAIS</text:span><text:span text:style-name="T1191"><text:s/>duomenų gavėjo susitarimu.<text:s/></text:span><text:span text:style-name="T1192">PŽŪSAIS</text:span><text:span text:style-name="T1193"><text:s/>duomenų gavėjas, gaunantis <text:s/></text:span><text:span text:style-name="T1194">PŽŪSAIS</text:span><text:span text:style-name="T1195"><text:s/>duomeni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196"><text:span text:style-name="T1197">24</text:span><text:span text:style-name="T1198">.</text:span><text:span text:style-name="T1199"><text:tab/></text:span><text:span text:style-name="T1200">PŽŪSAIS</text:span><text:span text:style-name="T1201"><text:s/>duomenys gali būti:</text:span></text:p>
      <text:p text:style-name="P1202"><text:span text:style-name="T1203">24.1</text:span><text:span text:style-name="T1204">.</text:span><text:span text:style-name="T1205"><text:tab/><text:s/>teikiami peržiūrėti leidžiamosios kreipties būdu internetu ar kitais elektroninių ryšių tinklais;</text:span></text:p>
      <text:p text:style-name="P1206"><text:span text:style-name="T1207">24.2</text:span><text:span text:style-name="T1208">.</text:span><text:span text:style-name="T1209"><text:tab/><text:s/>perduodami tarp institucijų automatiniu būdu saugiais elektroninių ryšių tinklais, atitinkančiais Lietuvos Respublikos Vyriausybės patvirtintus Elektroninių ryšių tinklo saugumo lygio reikalavimus.</text:span></text:p>
      <text:p text:style-name="P1210"><text:span text:style-name="T1211">25</text:span><text:span text:style-name="T1212">.</text:span><text:span text:style-name="T1213"><text:tab/></text:span><text:span text:style-name="T1214">PŽŪSAIS</text:span><text:span text:style-name="T1215"><text:s/>duomenys teikiami tokio turinio ir formato, kokio jie yra<text:s/></text:span><text:span text:style-name="T1216">PŽŪSAIS</text:span><text:span text:style-name="T1217"><text:s/>tvarkytojo duomenų bazėje ir kurių nereikia papildomai apdoroti. Jeigu perduodamų<text:s/></text:span><text:span text:style-name="T1218">PŽŪSAIS</text:span><text:span text:style-name="T1219"><text:s/>duomenų turinys ar formatas neatitinka prašančiojo registro ar valstybės informacinės sistemos tvarkytojo poreikių arba prašantysis registro ar valstybės informacinės sistemos tvarkytojas neturi techninių galimybių reikiamai apdoroti gautų<text:s/></text:span><text:span text:style-name="T1220">PŽŪSAIS</text:span><text:span text:style-name="T1221"><text:s/>duomenų, taip pat jeigu nėra galimybės perduoti reikalingų duomenų dėl sąsajų nebuvimo,<text:s/></text:span><text:span text:style-name="T1222">PŽŪSAIS</text:span><text:span text:style-name="T1223"><text:s/>tvarkytojas Lietuvos Respublikos Vyriausybės nustatyta tvarka sukuria priemones, reikalingas prašomam<text:s/></text:span><text:span text:style-name="T1224">PŽŪSAIS</text:span><text:span text:style-name="T1225"><text:s/>duomenų formatui ar turiniui parengti ir (arba) apdoroti. Šių priemonių sukūrimo sąnaudų tinkamumą ir pagrįstumą vertina Lietuvos Respublikos Vyriausybės įgaliota institucija ir šios priemonės finansuojamos iš valstybės biudžeto arba Europos Sąjungos lėšų nustatyta tvarka.</text:span></text:p>
      <text:p text:style-name="P1226"><text:span text:style-name="T1227">26</text:span><text:span text:style-name="T1228">.</text:span><text:span text:style-name="T1229"><text:tab/></text:span><text:span text:style-name="T1230">PŽŪSAIS duomenų gavėjas, duomenų teikėjas, kitos valstybės informacinės sistemos tvarkytojas, duomenų subjektas, kiti asmenys, pastebėję PŽŪSAIS duomenų netikslumus ar neišsamius duomenis, turi teisę reikalauti juos ištaisyti. Apie pastebėtus netikslius PŽŪSAIS duomenis ŽPŪSAIS tvarkytojas turi būti informuojamas raštu ar elektroniniu paštu.<text:s/></text:span>Gavęs informaciją apie nustatytus netikslius duomenis PŽŪSAIS tvarkytojas per 5 darbo dienas nuo informacijos gavimo privalo patikrinti pateiktą informaciją ir jai pasitvirtinus ištaisyti netikslius duomenis bei per 5 darbo dienas raštu ar elektroniniu paštu apie tai informuoti PŽŪSAIS duomenų gavėjus ir to prašiusį asmenį. Jeigu priimtas sprendimas tvarkomų PŽŪSAIS duomenų, įskaitant asmens duomenis, netikslinti ar nepildyti, apie tai PŽŪSAIS tvarkytojas per 5 darbo dienas raštu ar elektroniniu paštu apie tai informuoja to prašiusį asmenį.</text:p>
      <text:p text:style-name="P1231"><text:span text:style-name="T1232">27</text:span><text:span text:style-name="T1233">.</text:span><text:span text:style-name="T1234"><text:tab/></text:span><text:span text:style-name="T1235">PŽŪSAIS</text:span><text:span text:style-name="T1236"><text:s/>sudaryti dokumentų rinkiniai teikiami pakartotinai panaudoti bei publikuojami vadovaujantis Teisės gauti informaciją ir duomenų pakartotinio naudojimo įstatymo nuostatomis.</text:span></text:p>
      <text:p text:style-name="P1237"><text:span text:style-name="T1238">28</text:span><text:span text:style-name="T1239">.</text:span><text:span text:style-name="T1240"><text:tab/>Kai atsisakoma teikti<text:s/></text:span><text:span text:style-name="T1241">PŽŪSAIS</text:span><text:span text:style-name="T1242"><text:s/>duomenis, asmeniui, pateikusiam prašymą juos gauti, raštu arba elektroninių ryšių priemonėmis per 10 darbo dienų pranešama apie priimtą motyvuotą sprendimą atsisakyti tenkinti jo prašymą ir tokio sprendimo apskundimo tvarką. Sprendimas atsisakyti teikti<text:s/></text:span><text:span text:style-name="T1243">PŽŪSAIS</text:span><text:span text:style-name="T1244"><text:s/>duomenis gali būti skundžiamas Lietuvos Respublikos administracinių bylų teisenos įstatymo nustatyta tvarka ir terminais.</text:span></text:p>
      <text:p text:style-name="P1245"><text:span text:style-name="T1246">29</text:span><text:span text:style-name="T1247">.</text:span><text:span text:style-name="T1248"><text:tab/></text:span><text:span text:style-name="T1249">PŽŪSAIS</text:span><text:s/>duomenys gavėjui teikiami neatlygintinai.</text:p>
      <text:p text:style-name="P1250"/>
      <text:p text:style-name="P1251"><text:span text:style-name="T1252">VI</text:span><text:span text:style-name="T1253"><text:s/>SKYRIUS</text:span></text:p>
      <text:p text:style-name="P1254"><text:span text:style-name="T1255">PŽŪSAIS</text:span><text:span text:style-name="T1256"><text:s/>DUOMENŲ SAUGA</text:span></text:p>
      <text:p text:style-name="P1257"/>
      <text:p text:style-name="P1258"><text:span text:style-name="T1259">30</text:span><text:span text:style-name="T1260">.</text:span><text:span text:style-name="T1261"><text:tab/>Už<text:s/></text:span><text:span text:style-name="T1262">PŽŪSAIS</text:span><text:span text:style-name="T1263"><text:s/>duomenų saugą pagal kompetenciją atsako<text:s/></text:span><text:span text:style-name="T1264">PŽŪSAIS</text:span><text:span text:style-name="T1265"><text:s/>valdytoja ir<text:s/></text:span><text:span text:style-name="T1266">PŽŪSAIS</text:span><text:span text:style-name="T1267"><text:s/>tvarkytojas.</text:span></text:p>
      <text:p text:style-name="P1268"><text:span text:style-name="T1269">31</text:span><text:span text:style-name="T1270">.</text:span><text:span text:style-name="T1271"><text:tab/></text:span><text:span text:style-name="T1272">PŽŪSAIS</text:span><text:span text:style-name="T1273"><text:s/>duomenų sauga užtikrinama vadovaujantis:</text:span></text:p>
      <text:p text:style-name="P1274"><text:span text:style-name="T1275">31.1</text:span><text:span text:style-name="T1276">.</text:span><text:span text:style-name="T1277"><text:tab/>Reglamentu<text:s/></text:span><text:span text:style-name="T1278">(ES) 2016/679</text:span><text:span text:style-name="T1279">;</text:span></text:p>
      <text:p text:style-name="P1280"><text:span text:style-name="T1281">31.2</text:span><text:span text:style-name="T1282">.</text:span><text:span text:style-name="T1283"><text:tab/>Valstybės informacinių išteklių valdymo įstatymu;</text:span></text:p>
      <text:p text:style-name="P1284"><text:span text:style-name="T1285">31.3</text:span><text:span text:style-name="T1286">.</text:span><text:span text:style-name="T1287"><text:tab/>Kibernetinio saugumo įstatymu;</text:span></text:p>
      <text:p text:style-name="P1288"><text:span text:style-name="T1289">31.4</text:span><text:span text:style-name="T1290">.</text:span><text:span text:style-name="T1291"><text:tab/>Bendrųjų elektroninės informacijos saugos reikalavimų aprašu;</text:span></text:p>
      <text:p text:style-name="P1292"><text:span text:style-name="T1293">31.5</text:span><text:span text:style-name="T1294">.</text:span><text:span text:style-name="T1295"><text:tab/></text:span><text:span text:style-name="T1296">Organizacinių ir techninių kibernetinio saugumo reikalavimų, taikomų kibernetinio saugumo subjektams, aprašu;</text:span></text:p>
      <text:p text:style-name="P1297"><text:span text:style-name="T1298">31.6</text:span><text:span text:style-name="T1299">.</text:span><text:span text:style-name="T1300"><text:tab/></text:span><text:span text:style-name="T1301">Valstybės įmonės Žemės ūkio duomenų centro administruojamų informacinių sistemų ir registrų duomenų saugos nuostatais, patvirtintais Lietuvos Respublikos žemės ūkio ministro 2018 m. balandžio 19 d. įsakymu Nr. 3D-235 „Dėl Valstybės įmonės Žemės ūkio duomenų centro administruojamų informacinių sistemų ir registrų duomenų saugos nuostatų patvirtinimo“;</text:span></text:p>
      <text:p text:style-name="P1302"><text:span text:style-name="T1303">31.7</text:span><text:span text:style-name="T1304">.</text:span><text:span text:style-name="T1305"><text:tab/></text:span><text:span text:style-name="T1306">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text:p>
      <text:p text:style-name="P1307"><text:span text:style-name="T1308">31.8</text:span><text:span text:style-name="T1309">.</text:span><text:span text:style-name="T1310"><text:tab/>kitais teisės aktais, reglamentuojančiais saugų<text:s/></text:span><text:span text:style-name="T1311">elektroninės informacijos tvarkymą, saugojimą ir sunaikinimą.</text:span></text:p>
      <text:p text:style-name="P1312"><text:span text:style-name="T1313">32</text:span><text:span text:style-name="T1314">.</text:span><text:span text:style-name="T1315"><text:tab/></text:span><text:span text:style-name="T1316">Saugant ir kitaip tvarkant<text:s/></text:span><text:span text:style-name="T1317">PŽŪSAIS</text:span><text:span text:style-name="T1318"><text:s/>duomenis, turi būti įgyvendintos duomenų saugos organizacinės ir techninės priemonės, skirtos<text:s/></text:span><text:span text:style-name="T1319">PŽŪSAIS</text:span><text:span text:style-name="T1320"><text:s/>duomenų konfidencialumui, prieinamumui<text:s/></text:span><text:span text:style-name="T1321">PŽŪSAIS</text:span><text:span text:style-name="T1322"><text:s/>tvarkytojui, vientisumui ir autentiškumui užtikrinti bei apsaugoti nuo atsitiktinio ar neteisėto sunaikinimo, naudojimo, atskleidimo, taip pat bet kokio kito neteisėto tvarkymo. Minėtos priemonės turi užtikrinti tokio lygio saugumą, kuris atitiktų saugotinų<text:s/></text:span><text:span text:style-name="T1323">PŽŪSAIS</text:span><text:span text:style-name="T1324"><text:s/>duomenų pobūdį.</text:span></text:p>
      <text:p text:style-name="P1325"><text:span text:style-name="T1326">33</text:span><text:span text:style-name="T1327">.</text:span><text:span text:style-name="T1328"><text:tab/></text:span><text:span text:style-name="T1329">PŽŪSAIS</text:span><text:span text:style-name="T1330"><text:s/>valdytoja ir tvarkytojas užtikrina, kad<text:s/></text:span><text:span text:style-name="T1331">PŽŪSAIS</text:span><text:span text:style-name="T1332"><text:s/>duomenys būtų apsaugoti nuo neteisėto ar atsitiktinio šių duomenų sunaikinimo, pakeitimo, atskleidimo, kitokio neteisėto tvarkymo ar naudojimo.</text:span></text:p>
      <text:p text:style-name="P1333"><text:span text:style-name="T1334">34</text:span><text:span text:style-name="T1335">.</text:span><text:span text:style-name="T1336"><text:tab/></text:span><text:span text:style-name="T1337">PŽŪSAIS</text:span><text:span text:style-name="T1338"><text:s/>tvarkomų asmens duomenų saugumas užtikrinamas vadovaujantis Reglamentu (ES) Nr. 2016/679.<text:s/></text:span><text:span text:style-name="T1339">PŽŪSAIS</text:span><text:span text:style-name="T1340"><text:s/>tvarkomi asmens duomenys naudojami tik tiek, kiek reikalinga<text:s/></text:span><text:span text:style-name="T1341">PŽŪSAIS</text:span><text:span text:style-name="T1342"><text:s/>tikslams pasiekti vadovaujantis Reglamentu (ES) Nr. 2016/679.</text:span></text:p>
      <text:p text:style-name="P1343"><text:span text:style-name="T1344">35</text:span><text:span text:style-name="T1345">.</text:span><text:span text:style-name="T1346"><text:tab/>Asmenys, kurie tvarko<text:s/></text:span><text:span text:style-name="T1347">PŽŪSAIS</text:span><text:span text:style-name="T1348"><text:s/>kaupiamus asmens duomenis, privalo saugoti asmens duomenų paslaptį, jei šie asmens duomenys neskirti skelbti viešai. Ši pareiga galioja pasitraukus iš valstybės tarnybos, perėjus dirbti į kitas pareigas arba pasibaigus darbo ar sutartiniams santykiams.</text:span><text:span text:style-name="T1349"><text:s/>Šie asmenys turi pasirašyti konfidencialumo pasižadėjimus, kad saugos asmens duomenų paslaptį ir nepažeis Reglamento (ES) Nr. 2016/679 reikalavimų. Už neteisėtą<text:s/></text:span><text:span text:style-name="T1350">PŽŪSAIS</text:span><text:span text:style-name="T1351"><text:s/>duomenų tvarkymą šie asmenys atsako teisės aktų nustatyta tvarka.</text:span></text:p>
      <text:p text:style-name="P1352"><text:span text:style-name="T1353">36</text:span><text:span text:style-name="T1354">.</text:span><text:span text:style-name="T1355"><text:tab/></text:span><text:span text:style-name="T1356">PŽŪSAIS duomenis privaloma saugoti, kol PŽŪSAIS tvarkytojas administruoja paramą žemės ūkiui. Vėliau PŽŪSAIS duomenys archyvuojami ir saugomi 10 metų Lietuvos Respublikos dokumentų ir archyvų įstatymo nustatyta tvarka.<text:s/></text:span></text:p>
      <text:p text:style-name="P1357"/>
      <text:p text:style-name="P1358"><text:span text:style-name="T1359">VII</text:span><text:span text:style-name="T1360"><text:s/>SKYRIUS</text:span></text:p>
      <text:p text:style-name="P1361"><text:span text:style-name="T1362">PŽŪSAIS</text:span><text:span text:style-name="T1363"><text:s/>FINANSAVIMAS</text:span></text:p>
      <text:p text:style-name="P1364"/>
      <text:p text:style-name="P1365"><text:span text:style-name="T1366">37</text:span><text:span text:style-name="T1367">.</text:span><text:span text:style-name="T1368"><text:tab/></text:span><text:span text:style-name="T1369">PŽŪSAIS</text:span><text:span text:style-name="T1370"><text:s/>finansuojama iš<text:s/></text:span><text:span text:style-name="T1371">PŽŪSAIS</text:span><text:span text:style-name="T1372"><text:s/>valdytojos skirtų valstybės biudžeto asignavimų.</text:span></text:p>
      <text:p text:style-name="P1373"/>
      <text:p text:style-name="P1374"><text:span text:style-name="T1375">VIII</text:span><text:span text:style-name="T1376"><text:s/>SKYRIUS</text:span></text:p>
      <text:p text:style-name="P1377"><text:span text:style-name="T1378">PŽŪSAIS</text:span><text:span text:style-name="T1379"><text:s/>MODERNIZAVIMAS IR LIKVIDAVIMAS</text:span></text:p>
      <text:p text:style-name="P1380"/>
      <text:p text:style-name="P1381"><text:span text:style-name="T1382">38</text:span><text:span text:style-name="T1383">.</text:span><text:span text:style-name="T1384"><text:tab/></text:span><text:span text:style-name="T1385">PŽŪSAIS modernizuojama ir likviduojama vadovaujantis Valstybės informacinių išteklių valdymo įstatymo, Aprašo ir kitų teisės aktų nustatyta tvarka. Likviduojamos PŽŪSAIS duomenys perduodami kitai informacinei sistemai, sunaikinami arba perduodami valstybės archyvams Lietuvos Respublikos dokumentų ir archyvų įstatymo nustatyta tvarka</text:span><text:span text:style-name="T1386">.</text:span></text:p>
      <text:p text:style-name="P1387"><text:span text:style-name="T1388">IX</text:span><text:span text:style-name="T1389"><text:s/>SKYRIUS</text:span></text:p>
      <text:p text:style-name="P1390"><text:span text:style-name="T1391">BAIGIAMOSIOS NUOSTATOS</text:span></text:p>
      <text:p text:style-name="P1392"/>
      <text:p text:style-name="P1393"><text:span text:style-name="T1394">39</text:span><text:span text:style-name="T1395">.</text:span><text:span text:style-name="T1396"><text:tab/>Duomenų subjektų teisės yra įgyvendinamos vadovaujantis Reglamentu (ES) Nr. 2016/679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397"/>
      <text:p text:style-name="P1398"><text:span text:style-name="T1399">––––––––––––––––––––</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4</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0T14:26:00Z</meta:creation-date>
    <dc:date>2023-03-20T14:26:00Z</dc:date>
    <meta:template xlink:href="Normal.dotm" xlink:type="simple"/>
    <meta:editing-cycles>1</meta:editing-cycles>
    <meta:editing-duration>PT0S</meta:editing-duration>
    <meta:document-statistic meta:page-count="14" meta:paragraph-count="287" meta:word-count="4021" meta:character-count="32530" meta:row-count="899" meta:non-whitespace-character-count="28796"/>
  </office:meta>
</office:document-meta>
</file>