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555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3.9375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SEIMO NUTARIMO „DĖL LIETUVOS RESPUBLIKOS SEIMO 2002 M. GEGUŽĖS 28 D. NUTARIMO NR. IX-907 „DĖL NACIONALINIO SAUGUMO STRATEGIJOS PATVIRTINIMO“ PAKEITIMO“ PROJEKTO PATEIKIMO LIETUVOS RESPUBLIKOS SEIMUI</text:span></text:p>
      <text:p text:style-name="P17"/>
      <text:p text:style-name="P18">2021 m. lapkričio 3 d. Nr.<text:s/>916</text:p>
      <text:p text:style-name="P19">Vilnius</text:p>
      <text:p text:style-name="P20"/>
      <text:p text:style-name="P21"/>
      <text:p text:style-name="P22"><text:span text:style-name="T23">Vadovaudamasi Lietuvos Respublikos nacionalinio saugumo pagrindų įstatymo 3 straipsnio 2 dalimi ir Valstybės gynimo tarybos 2021 m. spalio 25 d. nutarimu Nr. V-18 <text:s text:c="3"/>„Dėl pritarimo Nacionalinio saugumo strategijai“, 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tarti Lietuvos Respublikos Seimo nutarimo „Dėl Lietuvos Respublikos Seimo 2002 m. gegužės 28 d. nutarimo Nr. IX-907 „Dėl Nacionalinio saugumo strategijos patvirtinimo“ pakeitimo“ projektui ir pateikti jį Lietuvos Respublikos Seimui.</text:span></text:p>
      <text:p text:style-name="Normal"/>
      <text:p text:style-name="P29"><text:span text:style-name="T30">2</text:span><text:span text:style-name="T31">. Įgalioti krašto apsaugos ministrą Arvydą Anušauską, o <text:s/>jam negalint dalyvauti – krašto apsaugos viceministrą Žilviną Tomkų atstovauti Lietuvos Respublikos Vyriausybei, svarstant nurodytąjį nutarimo projektą Lietuvos Respublikos Seime.</text:span></text:p>
      <text:p text:style-name="P32"/>
      <text:p text:style-name="P33"/>
      <text:p text:style-name="P34"/>
      <text:p text:style-name="P35"><text:span text:style-name="T36">Ministrė Pirmininkė</text:span><text:span text:style-name="T37"><text:tab/><text:s text:c="19"/>Ingrida Šimonytė</text:span></text:p>
      <text:p text:style-name="P38"/>
      <text:p text:style-name="P39"/>
      <text:p text:style-name="P40"/>
      <text:p text:style-name="P41"><text:span text:style-name="T42">Krašto apsaugos ministras</text:span><text:span text:style-name="T43"><text:tab/><text:s text:c="10"/>Arvydas Anušauskas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09T12:16:00Z</meta:creation-date>
    <dc:date>2021-11-09T12:1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1" meta:paragraph-count="4" meta:word-count="137" meta:character-count="1175" meta:row-count="14" meta:non-whitespace-character-count="1042"/>
  </office:meta>
</office:document-meta>
</file>