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fo:text-indent="0.5in"/>
      <style:text-properties style:font-size-complex="12pt" fo:hyphenate="false"/>
    </style:style>
    <style:style style:name="P27" style:parent-style-name="Normal" style:family="paragraph">
      <style:paragraph-properties fo:keep-together="always" fo:text-align="center" style:vertical-align="middle" fo:text-indent="0.5in"/>
      <style:text-properties style:font-size-complex="12pt" fo:hyphenate="false"/>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ableColumn48" style:family="table-column">
      <style:table-column-properties style:column-width="0.6083in"/>
    </style:style>
    <style:style style:name="TableColumn49" style:family="table-column">
      <style:table-column-properties style:column-width="2.4097in"/>
    </style:style>
    <style:style style:name="TableColumn50" style:family="table-column">
      <style:table-column-properties style:column-width="3.077in"/>
    </style:style>
    <style:style style:name="TableColumn51" style:family="table-column">
      <style:table-column-properties style:column-width="1.5729in"/>
    </style:style>
    <style:style style:name="TableColumn52" style:family="table-column">
      <style:table-column-properties style:column-width="2.2708in"/>
    </style:style>
    <style:style style:name="Table47" style:family="table">
      <style:table-properties style:width="9.9388in" fo:margin-left="0in" table:align="left"/>
    </style:style>
    <style:style style:name="TableRow53" style:family="table-row">
      <style:table-row-properties style:min-row-height="0.280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min-row-height="0.28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min-row-height="0.28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280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min-row-height="0.2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280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280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270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701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270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letter-spacing="0.041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tab-stops>
          <style:tab-stop style:type="left" style:position="8.7611in"/>
        </style:tab-stops>
      </style:paragraph-properties>
    </style:style>
    <style:style style:name="P160" style:parent-style-name="Normal" style:family="paragraph">
      <style:paragraph-properties>
        <style:tab-stops>
          <style:tab-stop style:type="left" style:position="8.7611in"/>
        </style:tab-stops>
      </style:paragraph-properties>
    </style:style>
    <style:style style:name="P161" style:parent-style-name="Normal" style:family="paragraph">
      <style:paragraph-properties>
        <style:tab-stops>
          <style:tab-stop style:type="left" style:position="8.7611in"/>
        </style:tab-stops>
      </style:paragraph-properties>
    </style:style>
    <style:style style:name="P162" style:parent-style-name="Normal" style:family="paragraph">
      <style:paragraph-properties>
        <style:tab-stops>
          <style:tab-stop style:type="left" style:position="8.761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SOCIALINĖS APSAUGOS IR DARBO MINISTRO 2023 M. SPALIO 31 D. ĮSAKYMO NR. A1-712 „DĖL KVIETIMO NR. PMIF</text:span><text:span text:style-name="T17">‑1.02-K-01 TEIKTI PARAIŠKAS FINANSUOTI PROJEKTĄ IŠ 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text:span><text:span text:style-name="T18">1</text:span><text:span text:style-name="T19"><text:s/>VEIKLĄ „MATERIALINIŲ SĄLYGŲ IR PASLAUGŲ TEIKIMO UŽTIKRINIMAS UŽSIENIEČIAMS (KONKURSINIŲ PROJEKTŲ PLANAVIMO BŪDU)“, PATVIRTINIMO“ PAKEITIMO</text:span></text:p>
      <text:p text:style-name="P20"/>
      <text:p text:style-name="P21"><text:span text:style-name="T22">2024 m. rugpjūčio<text:s/></text:span><text:span text:style-name="T23">20 d.<text:s/></text:span><text:span text:style-name="T24">Nr. A1-546</text:span></text:p>
      <text:p text:style-name="P25">Vilnius</text:p>
      <text:p text:style-name="P26"/>
      <text:p text:style-name="P27"/>
      <text:p text:style-name="P28"><text:span text:style-name="T29">1</text:span><text:span text:style-name="T30">.</text:span><text:span text:style-name="T31">Pakeičiu</text:span><text:span text:style-name="T32"><text:s/></text:span><text:span text:style-name="T33">Kvietimą Nr. PMIF-1.02-K-01 teikti paraiškas finansuoti projektą iš 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text:s/></text:span><text:soft-page-break/><text:span text:style-name="T34">sistemą“ aprašo 13</text:span><text:span text:style-name="T35">1</text:span><text:span text:style-name="T36"><text:s/>veiklą „Materialinių sąlygų ir paslaugų teikimo užtikrinimas užsieniečiams (konkursinių projektų planavimo būdu)“, patvirtintą Lietuvos Respublikos socialinės apsaugos ir darbo ministro<text:s/></text:span><text:span text:style-name="T37">2023 m. spalio 31 d. įsakymu Nr. A1-712 „Dėl Kvietimo Nr. PMIF</text:span><text:span text:style-name="T38">‑1.02</text:span><text:span text:style-name="T39">‑K-01 teikti paraiškas finansuoti projektą iš 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text:span><text:span text:style-name="T40">1</text:span><text:span text:style-name="T41"><text:s/>veiklą „Materialinių sąlygų ir paslaugų teikimo užtikrinimas užsieniečiams (konkursinių projektų planavimo būdu)“, patvirtinimo“:</text:span></text:p>
      <text:p text:style-name="P42"><text:span text:style-name="T43">1.1</text:span><text:span text:style-name="T44">. Papildau 7.3.3–7.3.9 papunk</text:span><text:span text:style-name="T45">čiais</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7.3.3.</text:p>
          </table:table-cell>
          <table:table-cell table:style-name="TableCell56">
            <text:p text:style-name="P57">Projekto vykdymas</text:p>
          </table:table-cell>
          <table:table-cell table:style-name="TableCell58">
            <text:p text:style-name="P59">FN-05-01 Fiksuotoji norma, taikoma, kai priklauso 20 d. d. (jeigu dirbama 5 d. d. per savaitę) arba 24 d. d. (jeigu dirbama 6 d. d. per savaitę) kasmetinės atostogos.</text:p>
          </table:table-cell>
          <table:table-cell table:style-name="TableCell60">
            <text:p text:style-name="P61">8,63</text:p>
          </table:table-cell>
          <table:table-cell table:style-name="TableCell62">
            <text:p text:style-name="P63">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row>
        <table:table-row table:style-name="TableRow64">
          <table:table-cell table:style-name="TableCell65">
            <text:p text:style-name="P66">7.3.4.</text:p>
          </table:table-cell>
          <table:table-cell table:style-name="TableCell67">
            <text:p text:style-name="P68">Projekto vykdymas</text:p>
          </table:table-cell>
          <table:table-cell table:style-name="TableCell69">
            <text:p text:style-name="P70">FN-05-02 Fiksuotoji norma, taikoma, kai priklauso nuo 21 iki 25 d. d. (jeigu dirbama 5 d. d. per savaitę) arba nuo 25 iki 30 d. d. (jeigu dirbama 6 d. d. per savaitę) kasmetinės atostogos</text:p>
          </table:table-cell>
          <table:table-cell table:style-name="TableCell71">
            <text:p text:style-name="P72">10,44</text:p>
          </table:table-cell>
          <table:table-cell table:style-name="TableCell73">
            <text:p text:style-name="P74">Kasmetinių atostogų išmokų fiksuotoji norma taikoma vadovaujantis Kasmetinių atostogų išmokų fiksuotosios normos nustatymo tyrimu, skelbiamu interneto svetainėje www.esfa.lt, Metodinės pagalbos centro skilties „Parengti fiksuotųjų dydžių<text:s/><text:soft-page-break/>tyrimai“ poskiltyje „PMIF lėšomis finansuojamos veiklos“.</text:p>
          </table:table-cell>
        </table:table-row>
        <text:soft-page-break/>
        <table:table-row table:style-name="TableRow75">
          <table:table-cell table:style-name="TableCell76">
            <text:p text:style-name="P77">7.3.5.</text:p>
          </table:table-cell>
          <table:table-cell table:style-name="TableCell78">
            <text:p text:style-name="P79">Projekto vykdymas</text:p>
          </table:table-cell>
          <table:table-cell table:style-name="TableCell80">
            <text:p text:style-name="P81">FN-05-03 Fiksuotoji norma, taikoma, kai priklauso nuo 26 iki 30 d. d. (jeigu dirbama 5 d. d. per savaitę) arba nuo 31 iki 36 d. d. (jeigu dirbama 6 d. d. per savaitę) kasmetinės atostogos</text:p>
          </table:table-cell>
          <table:table-cell table:style-name="TableCell82">
            <text:p text:style-name="P83">12,35</text:p>
          </table:table-cell>
          <table:table-cell table:style-name="TableCell84">
            <text:p text:style-name="P85">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row>
        <table:table-row table:style-name="TableRow86">
          <table:table-cell table:style-name="TableCell87">
            <text:p text:style-name="P88">7.3.6.</text:p>
          </table:table-cell>
          <table:table-cell table:style-name="TableCell89">
            <text:p text:style-name="P90">Projekto vykdymas</text:p>
          </table:table-cell>
          <table:table-cell table:style-name="TableCell91">
            <text:p text:style-name="P92">FN-05-04 Fiksuotoji norma, taikoma, kai priklauso nuo 31 iki 36 d. d. (jeigu dirbama 5 d. d. per savaitę) arba nuo 37 iki 42 d. d. (jeigu dirbama 6 d. d. per savaitę) kasmetinės atostogos</text:p>
          </table:table-cell>
          <table:table-cell table:style-name="TableCell93">
            <text:p text:style-name="P94">14,99</text:p>
          </table:table-cell>
          <table:table-cell table:style-name="TableCell95">
            <text:p text:style-name="P96">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row>
        <table:table-row table:style-name="TableRow97">
          <table:table-cell table:style-name="TableCell98">
            <text:p text:style-name="P99">7.3.7.</text:p>
          </table:table-cell>
          <table:table-cell table:style-name="TableCell100">
            <text:p text:style-name="P101">Projekto vykdymas</text:p>
          </table:table-cell>
          <table:table-cell table:style-name="TableCell102">
            <text:p text:style-name="P103">FN-05-05 Fiksuotoji norma, taikoma, kai priklauso nuo 37 iki 39 d. d. (jeigu dirbama 5 d. d. per savaitę) arba nuo 43 iki 47 d. d. (jeigu dirbama 6 d. d. per savaitę) kasmetinės atostogos</text:p>
          </table:table-cell>
          <table:table-cell table:style-name="TableCell104">
            <text:p text:style-name="P105">17,25</text:p>
          </table:table-cell>
          <table:table-cell table:style-name="TableCell106">
            <text:p text:style-name="P107">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row>
        <table:table-row table:style-name="TableRow108">
          <table:table-cell table:style-name="TableCell109">
            <text:p text:style-name="P110">7.3.8.</text:p>
          </table:table-cell>
          <table:table-cell table:style-name="TableCell111">
            <text:p text:style-name="P112">Projekto vykdymas</text:p>
          </table:table-cell>
          <table:table-cell table:style-name="TableCell113">
            <text:p text:style-name="P114">FN-05-06 Fiksuotoji norma, taikoma, kai priklauso 40 d. d. (jeigu dirbama 5 d. d. per savaitę) arba 48 d. d. (jeigu dirbama 6 d. d. per savaitę) kasmetinės atostogos</text:p>
          </table:table-cell>
          <table:table-cell table:style-name="TableCell115">
            <text:p text:style-name="P116">18,89</text:p>
          </table:table-cell>
          <table:table-cell table:style-name="TableCell117">
            <text:p text:style-name="P118">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row>
        <table:table-row table:style-name="TableRow119">
          <table:table-cell table:style-name="TableCell120">
            <text:p text:style-name="P121">7.3.9.</text:p>
          </table:table-cell>
          <table:table-cell table:style-name="TableCell122">
            <text:p text:style-name="P123">Projekto vykdymas</text:p>
          </table:table-cell>
          <table:table-cell table:style-name="TableCell124">
            <text:p text:style-name="P125">FN-05-07 Fiksuotoji norma, taikoma, kai priklauso nuo 41 d. d. (jeigu dirbama 5 d. d. per savaitę) arba nuo 49 d. d. (jeigu dirbama 6 d. d. per savaitę) kasmetinės atostogos</text:p>
          </table:table-cell>
          <table:table-cell table:style-name="TableCell126">
            <text:p text:style-name="P127">20,02</text:p>
          </table:table-cell>
          <table:table-cell table:style-name="TableCell128">
            <text:p text:style-name="P129">Kasmetinių atostogų išmokų fiksuotoji norma taikoma vadovaujantis Kasmetinių atostogų išmokų fiksuotosios normos nustatymo tyrimu, skelbiamu interneto svetainėje www.esfa.lt, Metodinės pagalbos centro skilties „Parengti fiksuotųjų dydžių tyrimai“ poskiltyje „PMIF lėšomis finansuojamos veiklos“.“.</text:p>
          </table:table-cell>
        </table:table-row>
      </table:table>
      <text:p text:style-name="Normal"/>
      <text:p text:style-name="P130"><text:span text:style-name="T131">1.2</text:span><text:span text:style-name="T132">. Pakeičiu<text:s/></text:span><text:span text:style-name="T133">8.1.1.1</text:span><text:span text:style-name="T134"><text:s/>papunktį ir jį išdėstau taip:</text:span></text:p>
      <text:p text:style-name="P135"><text:span text:style-name="T136">„</text:span><text:span text:style-name="T137">8.1.1.1</text:span><text:span text:style-name="T138">. projektą vykdančio personalo ir projekto dalyvių, susijusių su projekto vykdytoju ar jo partneriu darbo santykiais, darbo užmokesčio išlaidos, atitinkančios PAFT 205–207 punktuose nustatytus reikalavimus. Tiesiogines projekto veiklas vykdančio personalo darbo užmokesčio</text:span><text:span text:style-name="T139"><text:s/>už kasmetines atostogas išlaidoms deklaruoti taikomos Kvietimo 7.3.3–7.3.9 papunkčiuose nurodytos fiksuotosios normos.</text:span><text:span text:style-name="T140"><text:s/></text:span></text:p>
      <text:p text:style-name="P141"><text:span text:style-name="T142">Su tiesiogines projekto veiklas vykdančiais darbuotojais, dirbančiais pagal darbo sutartį, a</text:span><text:span text:style-name="T143">tskira darbo sutartis (dėl papildomo darbo) toje pačioje darbovietėje nesudaroma, jeigu, be pagrindinių pareigų, sulygstama dėl papildomų pareigų ar papildomos darbo funkcijos atlikimo toje pačioje pagrindinėje darbovietėje pagal Darbo kodekso 35 straipsnį tiek įprastu darbo laiku, tiek kitu laiku. Jeigu darbuotojas, be pagrindinių pareigų ar pagrindinio darbo toje pačioje darbovietėje, eina papildomas pareigas ar dirba papildomą darbą už papildomą užmokestį, tam tikram laikotarpiui arba neterminuotai turi būti pakeičiama galiojanti darbo sutartis.</text:span><text:span text:style-name="T144"><text:s/></text:span><text:span text:style-name="T145">Į galiojančią darbo sutartį reikia įtraukti naują sąlygą, kad darbuotojas visą (arba tam tikrą) sutarties galiojimo laikotarpį,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apskaičiuota darbo užmokesčio dalis (įvertinus priedo dydį – palyginus jį su visa darbo užmokesčio suma) ir atitinkama projektui įgyvendinti proporcingai skiriamo darbo laiko dalis.</text:span><text:span text:style-name="T146"><text:s/></text:span></text:p>
      <text:p text:style-name="P147"><text:span text:style-name="T148">Nuostatos dėl esamų darbo sutarčių papildymo arba atskirų darbo sutarčių sudarymo netaikomos tarptautinėms organizacijoms ar jų padaliniams.<text:s/></text:span></text:p>
      <text:p text:style-name="P149"><text:span text:style-name="T150">Asmenims, einantiems valstybės tarnautojo pareigas projekto vykdytojo ar jo partnerio institucijoje, taikomos Lietuvos Respublikos valstybės tarnybos įstatymo 6 straipsnio 3</text:span><text:span text:style-name="T151"><text:s/></text:span><text:span text:style-name="T152">dalies nuostatos ir atskiros darbo sutartys nesudaromos;“.</text:span></text:p>
      <text:p text:style-name="P153"><text:span text:style-name="T154">2</text:span><text:span text:style-name="T155">.<text:s/></text:span><text:span text:style-name="T156">Nustata</text:span><text:span text:style-name="T157">u</text:span><text:span text:style-name="T158">, kad šis įsakymas taikomas ir iki jam įsigaliojant pradėtiems įgyvendinti projektams.</text:span></text:p>
      <text:p text:style-name="P159"/>
      <text:p text:style-name="P160"/>
      <text:p text:style-name="P161"/>
      <text:p text:style-name="P162"><text:span text:style-name="T163">Socialinės apsaugos ir darbo ministras</text:span><text:span text:style-name="T164"><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4-08-20T08:18:00Z</meta:creation-date>
    <dc:date>2024-08-20T08:18:00Z</dc:date>
    <meta:print-date>2018-08-09T07:32:00Z</meta:print-date>
    <meta:template xlink:href="Normal.dotm" xlink:type="simple"/>
    <meta:editing-cycles>2</meta:editing-cycles>
    <meta:editing-duration>PT0S</meta:editing-duration>
    <meta:user-defined meta:name="_NewReviewCycle"/>
    <meta:document-statistic meta:page-count="3" meta:paragraph-count="86" meta:word-count="961" meta:character-count="8213" meta:row-count="166" meta:non-whitespace-character-count="7338"/>
  </office:meta>
</office:document-meta>
</file>