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7.0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7.0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SUSISIEKIMO MINISTERIJOS DIREKTORIAUS 2012 M. GEGUŽĖS 31 D. ĮSAKYMO NR. T-92 „DĖL FINANSAVIMO SKYRIMO PROJEKTAMS PAGAL EKONOMIKOS AUGIMO VEIKSMŲ PROGRAMOS 3 PRIORITETO „INFORMACINĖ VISUOMENĖ VISIEMS“ ĮGYVENDINIMO PRIEMONĘ NR. VP2-3.1-IVPK-14-K „PAŽANGIOS ELEKTRONINĖS PASLAUGOS“ PAKEITIMO</text:p>
      <text:p text:style-name="P10"/>
      <text:p text:style-name="P11"/>
      <text:p text:style-name="P12">2014 m. sausio<text:s/>16<text:s/>d. <text:s/>Nr. T-5</text:p>
      <text:p text:style-name="P13">Vilnius<text:s/></text:p>
      <text:p text:style-name="P14"/>
      <text:p text:style-name="P15"/>
      <text:p text:style-name="P16">P a k e i č i u Informacinės visuomenės plėtros komiteto prie Susisiekimo ministerijos direktoriaus 2012 m. gegužės 31 d. įsakymą Nr. T-92 „Dėl finansavimo skyrimo projektams pagal Ekonomikos augimo veiksmų programos 3 prioriteto „Informacinė visuomenė visiems“ įgyvendinimo priemonę Nr. VP2-3.1-IVPK-14-K „Pažangios elektroninės paslaugos“ ir pripažįstu netekusiu galios 3 punktą.</text:p>
      <text:p text:style-name="P17"/>
      <text:p text:style-name="P18"/>
      <text:p text:style-name="P19"/>
      <text:p text:style-name="P20">Direktorius<text:s/><text:tab/><text:tab/><text:tab/>Ramūnas Čepaitis<text:tab/><text:tab/><text:tab/><text:tab/><text:s text:c="15"/><text:tab/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Parengė</text:p>
      <text:p text:style-name="P43"/>
      <text:p text:style-name="P44">Roma Malde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nemaniene</meta:initial-creator>
    <dc:creator>SYSTEM</dc:creator>
    <meta:creation-date>2014-03-18T08:08:00Z</meta:creation-date>
    <dc:date>2014-03-18T08:08:00Z</dc:date>
    <meta:print-date>2013-10-2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