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590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590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6.3611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61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SUTIKIMO REORGANIZUOTI VILNIAUS, KAUNO, KLAIPĖDOS IR PANEVĖŽIO APYGARDŲ PROBACIJOS TARNYBAS</text:span></text:p>
      <text:p text:style-name="P17"/>
      <text:p text:style-name="P18">2017 m. lapkričio 29 d. Nr. 965</text:p>
      <text:p text:style-name="P19">Vilnius</text:p>
      <text:p text:style-name="P20"/>
      <text:p text:style-name="P21"/>
      <text:p text:style-name="P22"><text:span text:style-name="T23">Vadovaudamasi Lietuvos Respublikos civilinio kodekso 2.97 straipsnio 3 dalimi ir Lietuvos Respublikos biudžetinių įstaigų įstatymo 14 straipsnio 4 dalimi, Lietuvos Respublikos Vyriausybė <text:s/>n u t a r i a:</text:span></text:p>
      <text:p text:style-name="P24"><text:span text:style-name="T25">1</text:span><text:span text:style-name="T26">. Sutikti, kad biudžetinės įstaigos Vilniaus apygardos probacijos tarnyba (juridinio asmens kodas – 188779036</text:span><text:span text:style-name="T27">),<text:s/></text:span><text:span text:style-name="T28">Kauno apygardos probacijos tarnyba (juridinio asmens kodas –<text:s/></text:span><text:span text:style-name="T29">188779417</text:span><text:span text:style-name="T30">), Klaipėdos apygardos probacijos tarnyba (juridinio asmens kodas – 188779221) ir Panevėžio apygardos probacijos tarnyba (juridinio asmens kodas – 188779374)<text:s/></text:span><text:span text:style-name="T31">būtų reorganizuotos<text:s/></text:span><text:span text:style-name="T32">jungimo būdu, jas prijungiant<text:s/></text:span><text:span text:style-name="T33">prie<text:s/></text:span><text:span text:style-name="T34">Šiaulių apygardos probacijos tarnybos (juridinio asmens kodas – 188779189),<text:s/></text:span><text:span text:style-name="T35">kuriai pereitų visos Vilniaus,<text:s/></text:span><text:span text:style-name="T36">Kauno, Klaipėdos ir Panevėžio apygardų probacijos tarnybų<text:s/></text:span><text:span text:style-name="T37">teisės ir pareigos.<text:s/></text:span></text:p>
      <text:p text:style-name="P38"><text:span text:style-name="T39">2</text:span><text:span text:style-name="T40">. Nustatyti, kad:<text:s/></text:span></text:p>
      <text:p text:style-name="P41"><text:span text:style-name="T42">2.1</text:span><text:span text:style-name="T43">. reorganizavimo tikslas – sumažinti biudžetinių įstaigų skaičių, centralizuoti šių įstaigų bendrąsias funkcijas, optimizuoti biudžetinių įstaigų valdymą, racionaliau naudoti materialinius ir finansinius išteklius, gerinti probacijos ir bausmių vykdymą;</text:span></text:p>
      <text:p text:style-name="P44"><text:span text:style-name="T45">2.2</text:span><text:span text:style-name="T46">. reorganizuojamos biudžetinės įstaigos: Vilniaus apygardos probacijos tarnyba, Kauno apygardos probacijos tarnyba, Klaipėdos apygardos probacijos tarnyba ir Panevėžio apygardos probacijos tarnyba;<text:s/></text:span></text:p>
      <text:p text:style-name="P47"><text:span text:style-name="T48">2.3</text:span><text:span text:style-name="T49">. reorganizavime dalyvaujanti biudžetinė įstaiga – Šiaulių apygardos probacijos tarnyba;</text:span></text:p>
      <text:p text:style-name="P50"><text:span text:style-name="T51">2.4</text:span><text:span text:style-name="T52">. po reorganizavimo veiksianti biudžetinė įstaiga – Šiaulių apygardos probacijos tarnyba, kurios pavadinimas po reorganizavimo – Lietuvos probacijos tarnyba;</text:span></text:p>
      <text:p text:style-name="P53"><text:span text:style-name="T54">2.5</text:span><text:span text:style-name="T55">. po reorganizavimo veiksianti biudžetinė įstaiga Lietuvos probacijos tarnyba atliks Lietuvos Respublikos baudžiamajame kodekse, Lietuvos Respublikos baudžiamojo proceso kodekse, Lietuvos Respublikos bausmių vykdymo kodekse, Lietuvos Respublikos probacijos įstatyme ir<text:s/></text:span><text:span text:style-name="T56">Lietuvos Respublikos įstatyme dėl Europos Sąjungos valstybių narių sprendimų baudžiamosiose bylose tarpusavio pripažinimo ir vykdymo</text:span><text:span text:style-name="T57"><text:s/></text:span><text:span text:style-name="T58">probacijos tarnybai priskirtas vykdyti funkcijas;</text:span></text:p>
      <text:p text:style-name="P59"><text:span text:style-name="T60">2.6</text:span><text:span text:style-name="T61">. po reorganizavimo veiksiančios biudžetinės įstaigos Lietuvos p</text:span><text:span text:style-name="T62">robacijos tarnybos</text:span><text:span text:style-name="T63"><text:s/>savininko teises ir pareigas įgyvendinanti institucija – Lietuvos Respublikos teisingumo ministerija.</text:span></text:p>
      <text:p text:style-name="P64"/>
      <text:p text:style-name="P65"/>
      <text:p text:style-name="P66"/>
      <text:p text:style-name="P67">Ministras Pirmininkas<text:tab/>Saulius Skvernelis</text:p>
      <text:p text:style-name="P68"/>
      <text:p text:style-name="P69"/>
      <text:p text:style-name="P70"/>
      <text:p text:style-name="P71"><text:span text:style-name="T72">Teisingumo ministrė</text:span><text:span text:style-name="T73"><text:tab/>Milda Vaini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01T09:26:00Z</meta:creation-date>
    <dc:date>2017-12-01T09:26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350" meta:character-count="2416" meta:row-count="132" meta:non-whitespace-character-count="2115"/>
  </office:meta>
</office:document-meta>
</file>