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style:font-size-complex="12pt" fo:hyphenate="false"/>
    </style:style>
    <style:style style:name="P4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style:font-size-complex="12pt" fo:hyphenate="false"/>
    </style:style>
    <style:style style:name="P5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style:font-size-complex="12p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0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1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fo:hyphenate="false"/>
    </style:style>
    <style:style style:name="P16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fo:hyphenate="false"/>
    </style:style>
    <style:style style:name="P17" style:parent-style-name="Normal" style:family="paragraph">
      <style:paragraph-properties fo:text-align="justify" fo:line-height="150%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line-height="120%"/>
    </style:style>
    <style:style style:name="P20" style:parent-style-name="Normal" style:family="paragraph">
      <style:paragraph-properties fo:line-height="120%"/>
    </style:style>
    <style:style style:name="P21" style:parent-style-name="Normal" style:family="paragraph">
      <style:paragraph-properties fo:line-height="120%"/>
    </style:style>
    <style:style style:name="P22" style:parent-style-name="Normal" style:family="paragraph">
      <style:paragraph-properties fo:line-height="120%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SOCIALINIŲ <text:s/>PASLAUGŲ PRIEŽIŪROS <text:s/>DEPARTAMENTO</text:p>
      <text:p text:style-name="P5">PRIE <text:s/>SOCIALINĖS <text:s/>APSAUGOS <text:s/>IR <text:s/>DARBO <text:s/>MINISTERIJOS</text:p>
      <text:p text:style-name="P6">DIREKTORIUS</text:p>
      <text:p text:style-name="P7"/>
      <text:p text:style-name="P8">ĮSAKYMAS</text:p>
      <text:p text:style-name="P9">dėl Socialinių paslaugų priežiūros departamento<text:s/></text:p>
      <text:p text:style-name="P10">prie socialinės apsaugos ir darbo ministerijos direktoriaus</text:p>
      <text:p text:style-name="P11">2006 m. rugpjūčio 21 d. įsakymo Nr. V1-51 „dėl piliečių ir kitų asmenų aptarnavimo socialinių paslaugų priežiūros departamente prie socialinės apsaugos ir darbo ministerijos tvarkos aprašo patvirtinimo“ pripažinimo netekusiu galios</text:p>
      <text:p text:style-name="P12"/>
      <text:p text:style-name="P13"><text:span text:style-name="T14">2016 m. gegužės 19 d. Nr. V1-208</text:span></text:p>
      <text:p text:style-name="P15"/>
      <text:p text:style-name="P16"/>
      <text:p text:style-name="P17"><text:span text:style-name="T18">P r i p a ž į s t u netekusiu galios Socialinių paslaugų priežiūros departamento prie Socialinės apsaugos ir darbo ministerijos direktoriaus 2006 m rugpjūčio 21 d. įsakymą Nr. V1-51 „Dėl piliečių ir kitų asmenų aptarnavimo Socialinių paslaugų priežiūros departamente prie Socialinės apsaugos ir darbo ministerijos tvarkos aprašo patvirtinimo“ su visais pakeitimais ir papildymais.<text:s/></text:span></text:p>
      <text:p text:style-name="P19"/>
      <text:p text:style-name="P20"/>
      <text:p text:style-name="P21"/>
      <text:p text:style-name="P22"><text:span text:style-name="T23">Direktorius<text:s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Aivydas Keršul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APAITĖ Dalia</meta:initial-creator>
    <dc:creator>Adlib User</dc:creator>
    <meta:creation-date>2016-05-19T16:37:00Z</meta:creation-date>
    <dc:date>2016-05-19T16:37:00Z</dc:date>
    <meta:template xlink:href="Normal" xlink:type="simple"/>
    <meta:editing-cycles>2</meta:editing-cycles>
    <meta:editing-duration>PT0S</meta:editing-duration>
    <meta:document-statistic meta:page-count="1" meta:paragraph-count="52" meta:word-count="131" meta:character-count="900" meta:row-count="74" meta:non-whitespace-character-count="821"/>
  </office:meta>
</office:document-meta>
</file>