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JAUNIMO INICIATYVŲ PROJEKTŲ FINANSAVIMO 2015 METAIS KONKURSUI PATEIKTŲ PROJEKTŲ VERTINIMO IR ATRANKOS KOMISIJOS SUDARYMO</text:p>
      <text:p text:style-name="P11"/>
      <text:p text:style-name="P12">2015 m. balandžio 9 d. Nr. A1-191</text:p>
      <text:p text:style-name="P13">Vilnius</text:p>
      <text:p text:style-name="P14"/>
      <text:p text:style-name="P15"/>
      <text:p text:style-name="P16"><text:span text:style-name="T17">Vadovaudamasi Jaunimo iniciatyvų projektų finansavimo 2015 metais konkurso nuostatų, patvirtintų Lietuvos Respublikos socialinės apsaugos ir darbo ministro 2015 m. kovo 19 d. įsakymu<text:s/></text:span><text:span text:style-name="T18">Nr. A1-136 „Dėl Jaunimo iniciatyvų projektų finansavimo 2015 metais konkurso nuostatų patvirtinimo“, 24 punktu:</text:span></text:p>
      <text:p text:style-name="P19"><text:span text:style-name="T20">1</text:span><text:span text:style-name="T21">. S u d a r a u šios sudėties Jaunimo iniciatyvų projektų finansavimo 2015 metais konkursui pateiktų projektų vertinimo ir atrankos komisiją (toliau – komisija):</text:span></text:p>
      <text:p text:style-name="P22">Ingrida Venciuvienė – Socialinės apsaugos ir darbo ministerijos Šeimos ir bendruomenių departamento direktorė (komisijos pirmininkė);</text:p>
      <text:p text:style-name="P23">Jolanta Sakalauskienė – Socialinės apsaugos ir darbo ministerijos Šeimos ir bendruomenių departamento Jaunimo skyriaus vedėja (komisijos pirmininko pavaduotoja);</text:p>
      <text:p text:style-name="P24">Aurelija Mineikaitė – Socialinės apsaugos ir darbo ministerijos Šeimos ir bendruomenių departamento Jaunimo skyriaus vyriausioji specialistė (komisijos sekretorė);</text:p>
      <text:p text:style-name="P25">Romalda Baranauskienė – Sveikatos apsaugos ministerijos Motinos ir vaiko sveikatos valdybos direktorė;</text:p>
      <text:p text:style-name="P26">Vaida Giraitytė – socialinės apsaugos ir darbo ministro patarėja;</text:p>
      <text:p text:style-name="P27">Jurgita Juodišiūtė – Lietuvos jaunimo organizacijų tarybos valdybos narė;</text:p>
      <text:p text:style-name="P28">Tomas Lavišius – Ūkio ministerijos Verslo aplinkos gerinimo departamento Smulkiojo ir vidutinio verslo politikos skyriaus vyriausiasis specialistas;</text:p>
      <text:p text:style-name="P29">Gediminas Sargelis – Širvintų rajono savivaldybės jaunimo reikalų koordinatorius;</text:p>
      <text:p text:style-name="P30">Inga Šiugždinienė – Birštono savivaldybės jaunimo reikalų koordinatorė;</text:p>
      <text:p text:style-name="P31"><text:span text:style-name="T32">Petras Uksas – Jaunimo reikalų departamento prie Socialinės apsaugos ir darbo ministerijos Jaunimo politikos plėtros ir programų įgyvendinimo skyriaus vyriausiasis specialistas.</text:span></text:p>
      <text:p text:style-name="P33"><text:span text:style-name="T34">2</text:span><text:span text:style-name="T35">. P a v e d u šio įsakymo vykdymo kontrolę viceministrui pagal veiklos sritį.</text:span></text:p>
      <text:p text:style-name="Normal"/>
      <text:p text:style-name="P36"/>
      <text:p text:style-name="P37"/>
      <text:p text:style-name="P38"><text:span text:style-name="T39">Socialinės apsaugos ir darbo ministrė</text:span><text:span text:style-name="T4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09T14:05:00Z</meta:creation-date>
    <dc:date>2015-04-09T14:05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1" meta:paragraph-count="22" meta:word-count="245" meta:character-count="2021" meta:row-count="51" meta:non-whitespace-character-count="1798"/>
  </office:meta>
</office:document-meta>
</file>