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left" style:position="4.725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style:vertical-align="baseline">
        <style:tab-stops>
          <style:tab-stop style:type="left" style:position="4.725in"/>
        </style:tab-stops>
      </style:paragraph-properties>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family="paragraph">
      <style:paragraph-properties style:punctuation-wrap="simple" style:vertical-align="baseline">
        <style:tab-stops>
          <style:tab-stop style:type="left" style:position="4.725in"/>
        </style:tab-stops>
      </style:paragraph-properties>
    </style:style>
    <style:style style:name="P3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555555" style:font-size-complex="12pt" fo:language="en" fo:country="US"/>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text-properties style:language-asian="lt" style:country-asian="LT"/>
    </style:style>
    <style:style style:name="TableColumn54" style:family="table-column">
      <style:table-column-properties style:column-width="0.3902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5.3125in" style:use-optimal-column-width="false"/>
    </style:style>
    <style:style style:name="Table53" style:family="table">
      <style:table-properties style:width="6.6875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Row64" style:family="table-row">
      <style:table-row-properties style:min-row-height="0.989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middle"/>
      <style:text-properties fo:font-size="11pt" style:font-size-asian="11pt" style:font-size-complex="11p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ableRow79" style:family="table-row">
      <style:table-row-properties style:min-row-height="1.221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font-size="11pt" style:font-size-asian="11pt" style:font-size-complex="11pt" fo:hyphenate="false"/>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middle"/>
      <style:text-properties fo:font-size="11pt" style:font-size-asian="11pt" style:font-size-complex="11pt" fo:hyphenate="false"/>
    </style:style>
    <style:style style:name="TableRow89" style:family="table-row">
      <style:table-row-properties style:min-row-height="0.404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1.467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ext-properties fo:color="#000000" fo:font-size="11pt" style:font-size-asian="11pt" style:font-size-complex="11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text-properties fo:color="#000000" fo:font-size="11pt" style:font-size-asian="11pt" style:font-size-complex="11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P163" style:parent-style-name="Normal" style:family="paragraph">
      <style:paragraph-properties fo:text-align="justify"/>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text-properties style:font-name-asian="Calibri" fo:font-size="11pt" style:font-size-asian="11pt" style:font-size-complex="11pt" style:language-asian="lt" style:country-asian="LT"/>
    </style:style>
    <style:style style:name="P165" style:parent-style-name="Normal" style:family="paragraph">
      <style:paragraph-properties fo:text-align="justify"/>
      <style:text-properties style:font-name-asian="Calibri" fo:font-size="11pt" style:font-size-asian="11pt" style:font-size-complex="11pt" style:language-asian="lt" style:country-asian="LT"/>
    </style:style>
    <style:style style:name="P166" style:parent-style-name="Normal" style:family="paragraph">
      <style:paragraph-properties fo:text-align="justify"/>
      <style:text-properties style:font-name-asian="Calibri" fo:font-size="11pt" style:font-size-asian="11pt" style:font-size-complex="11pt" style:language-asian="lt" style:country-asian="LT"/>
    </style:style>
    <style:style style:name="P167" style:parent-style-name="Normal" style:family="paragraph">
      <style:paragraph-properties fo:text-align="justify"/>
      <style:text-properties style:font-name-asian="Calibri" fo:font-size="11pt" style:font-size-asian="11pt" style:font-size-complex="11pt" style:language-asian="lt" style:country-asian="LT"/>
    </style:style>
    <style:style style:name="P168" style:parent-style-name="Normal" style:family="paragraph">
      <style:paragraph-properties fo:text-align="justify"/>
      <style:text-properties style:font-name-asian="Calibri" fo:font-size="11pt" style:font-size-asian="11pt" style:font-size-complex="11pt" style:language-asian="lt" style:country-asian="LT"/>
    </style:style>
    <style:style style:name="P169" style:parent-style-name="Normal" style:family="paragraph">
      <style:paragraph-properties fo:text-align="justify"/>
      <style:text-properties style:font-name-asian="Calibri" fo:font-size="11pt" style:font-size-asian="11pt" style:font-size-complex="11pt" style:language-asian="lt" style:country-asian="LT"/>
    </style:style>
    <style:style style:name="P170" style:parent-style-name="Normal" style:family="paragraph">
      <style:paragraph-properties fo:text-align="justify"/>
      <style:text-properties style:font-name-asian="Calibri" fo:font-size="11pt" style:font-size-asian="11pt" style:font-size-complex="11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text-properties style:font-name-asian="Calibri" fo:font-size="11pt" style:font-size-asian="11pt" style:font-size-complex="11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P1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tab-stops>
          <style:tab-stop style:type="left" style:position="0.1868in"/>
        </style:tab-stops>
      </style:paragraph-propertie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tab-stops>
          <style:tab-stop style:type="left" style:position="0.1868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tab-stops>
          <style:tab-stop style:type="left" style:position="0.1868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style:tab-stops>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tab-stops>
          <style:tab-stop style:type="left" style:position="0.3833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ab-stops>
          <style:tab-stop style:type="left" style:position="0.3833in"/>
        </style:tab-stops>
      </style:paragraph-properties>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middle" fo:margin-left="-0.075in" fo:margin-right="-0.075in">
        <style:tab-stops/>
      </style:paragraph-properties>
      <style:text-properties fo:hyphenate="false"/>
    </style:style>
    <style:style style:name="T293" style:parent-style-name="DefaultParagraphFont" style:family="text">
      <style:text-properties fo:color="#000000"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middle"/>
      <style:text-properties fo:font-size="11pt" style:font-size-asian="11pt" style:font-size-complex="11pt" fo:hyphenate="false"/>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tyle="italic" style:font-style-asian="italic"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style="italic" style:font-style-asian="italic"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style="italic" style:font-style-asian="italic"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middle" fo:margin-left="-0.075in" fo:margin-right="-0.075in">
        <style:tab-stops/>
      </style:paragraph-properties>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leader-style="dotted" style:leader-text="." style:position="6.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middle" fo:margin-left="-0.075in" fo:margin-right="-0.075in">
        <style:tab-stops/>
      </style:paragraph-properties>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00000" fo:font-size="11pt" style:font-size-asian="11pt" style:font-size-complex="11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2 M. RUGPJŪČIO 29 D. ĮSAKYMO NR. 3D-518 „DĖL SKATINAMOSIOS FINANSINĖS PRIEMONĖS „PASKOLOS ŪKIO SUBJEKTŲ, VEIKIANČIŲ ŽEMĖS ŪKIO IR ŽUVININKYSTĖS PRODUKTŲ GAMYBOS, PERDIRBIMO IR PREKYBOS SRITYSE, LIKVIDUMUI UŽTIKRINTI REAGUOJANT Į RUSIJOS AGRESIJĄ PRIEŠ UKRAINĄ“ SCHEMOS PATVIRTINIMO“ PAKEITIMO</text:span></text:p>
      <text:p text:style-name="P13"/>
      <text:p text:style-name="P14">2023 m. birželio 30 d. Nr. 3D-445</text:p>
      <text:p text:style-name="P15">Vilnius</text:p>
      <text:p text:style-name="P16"/>
      <text:p text:style-name="P17"/>
      <text:p text:style-name="P18"><text:span text:style-name="T19">1</text:span><text:span text:style-name="T20">. P a k e i č i u S</text:span><text:span text:style-name="T21">katinamosios finansinės priemonės „Paskolos ūkio subjektų, veikiančių žemės ūkio ir žuvininkystės produktų gamybos, perdirbimo ir prekybos srityse, likvidumui užtikrinti reaguojant į Rusijos agresiją prieš Ukrainą</text:span><text:span text:style-name="T22">“ schemą, patvirtintą Lietuvos Respublikos žemės ūkio ministro 2022 m. rugpjūčio 29 d. įsakymu Nr. 3D-518 „Dėl S</text:span><text:span text:style-name="T23">katinamosios finansinės priemonės „Paskolos ūkio subjektų, veikiančių žemės ūkio ir žuvininkystės produktų gamybos,<text:s/></text:span><text:soft-page-break/><text:span text:style-name="T24">perdirbimo ir prekybos srityse, likvidumui užtikrinti reaguojant į Rusijos agresiją prieš Ukrainą</text:span><text:span text:style-name="T25">“ schemos patvirtinimo“, ir ją išdėstau nauja redakcija (pridedama).</text:span></text:p>
      <text:p text:style-name="P26"><text:span text:style-name="T27">2</text:span><text:span text:style-name="T28">. N u s t a t a u, kad šio įsakymo nuostatos taikomos paskoloms, teikiamoms nuo šio įsakymo įsigaliojimo dienos.</text:span></text:p>
      <text:p text:style-name="P29"/>
      <text:p text:style-name="P30"/>
      <text:p text:style-name="P31"/>
      <text:p text:style-name="P32">Žemės ūkio ministras<text:tab/>Kęstutis Navickas</text:p>
      <text:soft-page-break/>
      <text:p text:style-name="P33">PATVIRTINTA</text:p>
      <text:p text:style-name="P38">Lietuvos Respublikos žemės ūkio ministro</text:p>
      <text:p text:style-name="P39"><text:span text:style-name="T40">2022 m. rugpjūčio 29 d. įsakymu Nr.<text:s/></text:span><text:span text:style-name="T41"><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2">3D-518</text:span></text:p>
      <text:p text:style-name="P43">(Lietuvos Respublikos žemės ūkio ministro</text:p>
      <text:p text:style-name="P44"><text:span text:style-name="T45">2023 m. birželio 30 d. įsakymo Nr.<text:s/></text:span>3D-445</text:p>
      <text:p text:style-name="P46">redakcija)</text:p>
      <text:p text:style-name="P47"/>
      <text:p text:style-name="P48"/>
      <text:p text:style-name="P49"><text:span text:style-name="T50">SKATINAMOSIOS FINANSINĖS PRIEMONĖS „PASKOLOS ŪKIO SUBJEKTAMS, VEIKIANTIEMS ŽEMĖS ŪKIO IR ŽUVININKYSTĖS PRODUKTŲ GAMYBOS, PERDIRBIMO IR PREKYBOS SRITYSE, LIKVIDUMUI UŽTIKRINTI REAGUOJANT Į RUSIJOS AGRESIJĄ PRIEŠ UKRAINĄ“ SCHEMA</text:span></text:p>
      <text:p text:style-name="P51"/>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Pagrindiniai elementai</text:p>
            </table:table-cell>
            <table:table-cell table:style-name="TableCell62">
              <text:p text:style-name="P63">Paaiškinimas</text:p>
            </table:table-cell>
          </table:table-row>
        </table:table-header-rows>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2022 m. kovo 24 d. Europos Komisijos komunikato „Laikinoji valstybės pagalbos priemonių, skirtų ekonomikai remti krizės sąlygomis reaguojant į Rusijos agresiją prieš Ukrainą, sistema“ (toliau – Komunikatas) 2.3 skirsnis ir 3 skirsnis.</text:p>
            <text:p text:style-name="P71"/>
            <text:p text:style-name="P72"><text:span text:style-name="T73">Europos Komisijos<text:s/></text:span><text:span text:style-name="T74">2023 m. birželio 29 d. sprendimu Nr. C(2023) 4497 final<text:s/></text:span><text:span text:style-name="T75">patvirtinta<text:s/></text:span><text:span text:style-name="T76">valstybės pagalbos schem</text:span><text:span text:style-name="T77">a</text:span><text:span text:style-name="T78"><text:s/>SA.107831 (2023/N).</text:span></text:p>
          </table:table-cell>
        </table:table-row>
        <table:table-row table:style-name="TableRow79">
          <table:table-cell table:style-name="TableCell80">
            <text:p text:style-name="P81">2.</text:p>
          </table:table-cell>
          <table:table-cell table:style-name="TableCell82">
            <text:p text:style-name="P83"><text:span text:style-name="T84">Planuojamo skirti finansavimo suma</text:span></text:p>
          </table:table-cell>
          <table:table-cell table:style-name="TableCell85">
            <text:p text:style-name="P86">2.1. Planuojama skirti suma paskoloms teikti – 84 000 000 Eur (aštuoniasdešimt keturi milijonai eurų).</text:p>
            <text:p text:style-name="P87"/>
            <text:p text:style-name="P88">2.2.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89">
          <table:table-cell table:style-name="TableCell90">
            <text:p text:style-name="P91">3.</text:p>
          </table:table-cell>
          <table:table-cell table:style-name="TableCell92">
            <text:p text:style-name="P93">Schemos galiojimo trukmė</text:p>
          </table:table-cell>
          <table:table-cell table:style-name="TableCell94">
            <text:p text:style-name="P95"><text:span text:style-name="T96">Paskolų sutartys pagal skatinamąją finansinę priemonę „Paskolos ūkio subjektų, veikiančių žemės ūkio ir žuvininkystės produktų gamybos, perdirbimo ir prekybos<text:s/></text:span><text:soft-page-break/><text:span text:style-name="T97">srityse, likvidumui užtikrinti reaguojant į Rusijos agresiją prieš Ukrainą“ (toliau – Priemonė)<text:s/></text:span><text:span text:style-name="T98">pasirašomos iki 2023 m. gruodžio 31 d.</text:span></text:p>
          </table:table-cell>
        </table:table-row>
        <text:soft-page-break/>
        <table:table-row table:style-name="TableRow99">
          <table:table-cell table:style-name="TableCell100">
            <text:p text:style-name="P101">4.</text:p>
          </table:table-cell>
          <table:table-cell table:style-name="TableCell102">
            <text:p text:style-name="P103">Finansų tarpininkų atranka</text:p>
          </table:table-cell>
          <table:table-cell table:style-name="TableCell104">
            <text:p text:style-name="P105"><text:span text:style-name="T106">4.1. </text:span><text:span text:style-name="T107">UAB „Investicijų ir verslo garantijos“, kuri iki<text:s/></text:span><text:span text:style-name="T108">UAB Žemės ūkio paskolų garantijų fondo ir UAB „Investicijų ir verslo garantijos“ reorganizavimo pabaigos savo funkcijas vykdo per jos patronuojamąją (dukterinę) įmonę – UAB Žemės ūkio paskolų garantijų fondą<text:s/></text:span><text:span text:style-name="T109">(toliau – Bendrovė), vykdys finansų tarpininkų paskoloms pagal Priemonę teikti atranką.</text:span></text:p>
            <text:p text:style-name="P110"/>
            <text:p text:style-name="P111">4.2. Finansų tarpininkas prie paskolos neprisidės savo lėšomis.</text:p>
            <text:p text:style-name="P112"/>
            <text:p text:style-name="P113"><text:span text:style-name="T114">4.3. Finansų tarpininkas neprisiims paskolos negrąžinimo ir kitų mokėjimų pagal paskolos sutartis nemokėjimo rizikos.</text:span></text:p>
          </table:table-cell>
        </table:table-row>
        <table:table-row table:style-name="TableRow115">
          <table:table-cell table:style-name="TableCell116">
            <text:p text:style-name="P117">5.</text:p>
          </table:table-cell>
          <table:table-cell table:style-name="TableCell118">
            <text:p text:style-name="P119">Paskolos administravimo mokesčiai</text:p>
          </table:table-cell>
          <table:table-cell table:style-name="TableCell120">
            <text:p text:style-name="P121">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able:table-cell>
        </table:table-row>
        <table:table-row table:style-name="TableRow122">
          <table:table-cell table:style-name="TableCell123">
            <text:p text:style-name="P124">6.</text:p>
          </table:table-cell>
          <table:table-cell table:style-name="TableCell125">
            <text:p text:style-name="P126">Paskolos gavėjai</text:p>
          </table:table-cell>
          <table:table-cell table:style-name="TableCell127">
            <text:p text:style-name="P128"><text:span text:style-name="T129">6.1. Paskolos teikiamos<text:s/></text:span><text:span text:style-name="T130">šiems ūkio subjektams</text:span><text:span text:style-name="T131">:</text:span></text:p>
            <text:p text:style-name="P132"><text:span text:style-name="T133">6.1.1. kaimo vietovėje veikiantiems ūkio subjektams, užsiimantiems pirmine žemės ūkio produktų gamyba, išskyrus kailinių žvėrelių auginimu (įskaitant žemės ūkio kooperatines bendroves (kooperatyvus) (toliau<text:s/></text:span><text:span text:style-name="T134">–</text:span><text:span text:style-name="T135"><text:s/>kooperatyvas), savo pagamintų žemės ūkio produktų perdirbimu ir iš jų pagamintų produktų realizavimu;</text:span></text:p>
            <text:p text:style-name="P136">6.1.2. pripažintiems kooperatyvams, užsiimantiems žemės ūkio produktų perdirbimu ir (ar) prekyba;</text:p>
            <text:p text:style-name="P137"><text:span text:style-name="T138">6.1.3. kooperatyvams, neturintiems pripažinto kooperatyvo statuso, užsiimantiems žemės ūkio produktų perdirbimu ir (ar) prekyba, vykdantiems veiklą ne ilgiau kaip 2 metus,<text:s/></text:span><text:span text:style-name="T139">jei per paskutinius prieš paraiškos paskolai gauti pateikimą ėjusius keturis ketvirčius supirktų iš savo narių jų pagamintų žemės ūkio produktų vertė yra didesnė nei 50 proc. visų per tą laikotarpį supirktų žemės ūkio produktų vertės;</text:span></text:p>
            <text:p text:style-name="P140">6.1.4. ūkio subjektams, užsiimantiems akvakultūros produktų gamyba, savo pagamintų akvakultūros produktų perdirbimu ir iš jų pagamintų produktų realizavimu.</text:p>
            <text:p text:style-name="P141"/>
            <text:p text:style-name="P142"><text:span text:style-name="T143">6.2. Ūkio subjektai, nurodyti Priemonės schemos 6.1.1–6.1.3 papunkčiuose, privalo būti<text:s/></text:span><text:span text:style-name="T144">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45"/>
            <text:p text:style-name="P146"><text:span text:style-name="T147">6.3.</text:span><text:span text:style-name="T148"> Paskolos teikiamos paskolų gavėjams, kurie dėl Rusijos agresijos prieš Ukrainą patiria sunkumų ir atitinka vieną iš šių sąlygų:</text:span></text:p>
            <text:p text:style-name="P149"><text:span text:style-name="T150">6.3.1. skubaus padengimo (kritinio likvidumo) rodiklio reikšmė (Trumpalaikis turtas – Atsargos / Trumpalaikiai įsipareigojimai) yra mažesnė nei 1;</text:span></text:p>
            <text:p text:style-name="P151">6.3.2. skolos rodiklio reikšmė (Įsipareigojimai / Turtas) yra didesnė nei 0,6.</text:p>
          </table:table-cell>
        </table:table-row>
        <text:soft-page-break/>
        <table:table-row table:style-name="TableRow152">
          <table:table-cell table:style-name="TableCell153">
            <text:p text:style-name="P154">7.</text:p>
          </table:table-cell>
          <table:table-cell table:style-name="TableCell155">
            <text:p text:style-name="P156">Tinkamos finansuoti išlaidos</text:p>
          </table:table-cell>
          <table:table-cell table:style-name="TableCell157">
            <text:p text:style-name="P158"><text:span text:style-name="T159">7.1. Trumpalaikiam turtui įsigyti, darbo užmokesčiui ir su juo susijusiems mokesčiams mokėti, tai yra</text:span><text:span text:style-name="T160">:</text:span></text:p>
            <text:p text:style-name="P161">7.1.1. darbo užmokestis ir su juo susiję mokesčiai (ne ilgesniu kaip 6 mėnesių laikotarpiu);</text:p>
            <text:p text:style-name="P162">7.1.2. kuras ir elektros energija ūkio reikmėms;</text:p>
            <text:p text:style-name="P163">7.1.3. trąšos;</text:p>
            <text:p text:style-name="P164">7.1.4. augalų apsaugos priemonės;</text:p>
            <text:p text:style-name="P165">7.1.5. dauginamoji medžiaga (lauko, daržo ir sodo žemės ūkio augalų ir gyvulių sėklos, sodinamoji ir kita medžiaga, skirta tam tikros veislės augalams dauginti, ir kt.);</text:p>
            <text:p text:style-name="P166">7.1.6. auginimo terpė ir indai, skirti augalams daiginti ir auginti;</text:p>
            <text:p text:style-name="P167">7.1.7. pašarai ir (ar) jų priedai;</text:p>
            <text:p text:style-name="P168">7.1.8. medžiagos, skirtos pašarams ruošti;</text:p>
            <text:p text:style-name="P169">7.1.9. veterinarinės priemonės (veterinariniai vaistai, veterinariniai biocidai, veterinarinėje medicinoje naudojami veterinariniai įrankiai, medžiagos ir kt.);</text:p>
            <text:p text:style-name="P170">7.1.10. kooperatyvų iš savo narių perkama jų pagaminta produkcija.</text:p>
            <text:p text:style-name="P171"/>
            <text:p text:style-name="P172">7.2. Biologiniam turtui įsigyti.</text:p>
            <text:p text:style-name="P173"/>
            <text:p text:style-name="P174">7.3. Prisiimtiems įsipareigojimams finansų įstaigai vykdyti (t. y. grąžinti anksčiau paimtą paskolą ar jos dalį / sumokėti kainą ar jos dalį pagal finansinės nuomos (lizingo) sutartį ir atlikti kitus mokėjimus pagal galiojančias sutartis), kai paskolos ar finansinės nuomos (lizingo) paslaugos paskirtis:</text:p>
            <text:p text:style-name="P175">7.3.1. investiciniam projektui, kurio investicijos susijusios su žemės ūkio ir akvakultūros veiklomis, įgyvendinti (investicijos turi būti susijusios su nekilnojamojo turto statyba, jo įsigijimu arba atnaujinimu, žemės ūkio technikos ir (ar) kitos gamybinės įrangos įsigijimu);</text:p>
            <text:p text:style-name="P176">7.3.2. apyvartiniam kapitalui finansuoti, kai paskola suteikta pagal Lietuvos Respublikos žemės ūkio ministro 2020 m. liepos 16 d. įsakymą Nr. 3D-539 „Dėl skatinamosios finansinės priemonės „Paskolos ūkio subjektų, veikiančių žemės ūkio ir žuvininkystės produktų gamybos, perdirbimo ir prekybos srityse, likvidumui<text:s/><text:soft-page-break/>užtikrinti COVID-19 ligos protrūkio laikotarpiu“ schemos patvirtinimo“ ir išmokėta iki 2020 m. gruodžio 31 d.</text:p>
            <text:p text:style-name="P177"/>
            <text:p text:style-name="P178">7.4. Paskolos, teikiamos pagal Priemonės schemą, administravimo mokesčiui mokėti.</text:p>
          </table:table-cell>
        </table:table-row>
        <text:soft-page-break/>
        <table:table-row table:style-name="TableRow179">
          <table:table-cell table:style-name="TableCell180">
            <text:p text:style-name="P181">8.</text:p>
          </table:table-cell>
          <table:table-cell table:style-name="TableCell182">
            <text:p text:style-name="P183">Finansavimo teikimo</text:p>
            <text:p text:style-name="P184">sąlygos</text:p>
          </table:table-cell>
          <table:table-cell table:style-name="TableCell185">
            <text:p text:style-name="P186"><text:span text:style-name="T187">8.1. Paskolos teikiamos ne ilgesniam kaip 72 mėnesių laikotarpiui ir turi būti išmokėtos iki 2023 m. gruodžio 31 d.</text:span></text:p>
            <text:p text:style-name="P188"/>
            <text:p text:style-name="P189"><text:span text:style-name="T190">8.2. Paskolos sutartyje gal</text:span><text:span text:style-name="T191">i</text:span><text:span text:style-name="T192"><text:s/>būti numatytas paskolos grąžinimo atidėjimo terminas iki 12 mėnesių nuo paskolos sutarties sudarymo dienos. Paskolos grąžinimo atidėjimo terminu nėra prailginamas Priemonės schemos 8.1 papunktyje nustatytas paskolos terminas.</text:span></text:p>
            <text:p text:style-name="P193"/>
            <text:p text:style-name="P194"><text:span text:style-name="T195">8.3. Teikiant paskolas Priemonės schemos 7.1 ir (ar) 7.2 papunkčiuose, įskaitant 7.4 papunktyje, nurodytoms išlaidoms finansuoti, paskolų dydis<text:s/></text:span><text:span text:style-name="T196">negali viršyti Priemonės schemos 8.3.1 arba 8.3.2 papunkčiuose nurodytų dydžių:</text:span></text:p>
            <text:p text:style-name="P197"><text:span text:style-name="T198">8.3.1. 15 proc. paskolos gavėjo vidutinių metinių pardavimo pajamų, gautų iš tinkamų pagal Priemonę remti veiklų, žemės ūkiui būdingų paslaugų ir derliaus apdorojimo veiklos, per paskutinius tris pasibaigusius ataskaitinius laikotarpius;</text:span></text:p>
            <text:p text:style-name="P199">8.3.2. 50 proc. gamtinių dujų ir elektros energijos išlaidų per 12 mėnesių, ėjusių prieš mėnesį, kurį pateikta paraiška paskolai gauti.</text:p>
            <text:p text:style-name="P200"/>
            <text:p text:style-name="P201"><text:span text:style-name="T202">8.4. Tuo atveju, kai paskola teikiama Priemonės schemos 7.3 papunktyje, įskaitant 7.4 papunktyje, nurodytoms išlaidoms finansuoti, paskolos dydis gali būti ir didesnis, nei nustatyta Priemonės schemos 8.3.1 arba 8.3.2 papunkčiuose, jeigu jos dydį paskolos gavėjas pagrindžia (pateikiama anksčiau sudaryta paskolos / lizingo sutartis ir (ar) finansų įstaigos pažyma apie mokėtinas sumas) būtinumu vykdyti prisiimtus įsipareigojimus finansų įstaigai nuo paskolos sutarties pasirašymo dienos ateinantiems 12 mėnesių, kai paskolos gavėjas priskiriamas labai mažoms, mažoms ar vidutinėms įmonėms, kaip nustatyta 2022 m. gruodžio 14 d. Komisijos reglamento<text:s/></text:span><text:span text:style-name="T203">(ES) 2472/2022</text:span><text:span text:style-name="T204">, kuriuo skelbiama, kad tam tikrų kategorijų pagalba žemės bei miškų ūkio sektoriuose ir kaimo vietovėse yra suderinama su vidaus rinka pagal Sutarties dėl Europos Sąjungos veikimo 107 ir 108 straipsnius (toliau – Reglamentas<text:s/></text:span><text:span text:style-name="T205">(ES) 2022/2472</text:span><text:span text:style-name="T206">), I priede, arba ateinantiems 6 mėnesiams, kai paskolos gavėjas priskiriamas didelėms įmonėms.<text:s/></text:span></text:p>
            <text:p text:style-name="P207"/>
            <text:p text:style-name="P208"><text:span text:style-name="T209">8.5. Visais atvejais vienos paskolos suma paskolos gavėjui negali viršyti<text:s/></text:span><text:span text:style-name="T210">500 000 Eur (penkių šimtų tūkstančių eurų). Tuo atveju, kai paskola ar jos dalis<text:s/></text:span><text:soft-page-break/><text:span text:style-name="T211">teikiama biologiniam turtui įsigyti, paskolos suma ar jos dalis biologiniam turtui įsigyti negali viršyti 200 000 Eur (dviejų šimtų tūkstančių eurų).</text:span></text:p>
            <text:p text:style-name="P212"/>
            <text:p text:style-name="P213">8.6. Tuo atveju, jei paskolos gavėjui pagal Priemonės schemą:</text:p>
            <text:p text:style-name="P214">8.6.1. buvo suteikta paskola iki 2023 m. birželio 30 d., paskolos gavėjui gali būti teikiama dar viena paskola Priemonės schemos 7.2 arba 7.3 papunkčiuose nurodytoms išlaidoms finansuoti (įskaitant 7.4 papunktyje nurodytas išlaidas).</text:p>
            <text:p text:style-name="P215">8.6.2. nebuvo suteikta paskola iki 2023 m. birželio 30 d., paskolos gavėjui gali būti teikiama viena paskola Priemonės schemos 7.1 ir (ar) 7.2 papunkčiuose arba viena paskola 7.3 papunktyje nurodytoms išlaidoms finansuoti (įskaitant 7.4 papunktyje nurodytas išlaidas).</text:p>
            <text:p text:style-name="P216"/>
            <text:p text:style-name="P217">8.7. Fiksuota metinė palūkanų norma už paskolą priklausomai nuo paskolos gavėjo dydžio ir paskolos trukmės:</text:p>
            <text:p text:style-name="P218"><text:span text:style-name="T219">8.7.1. kai paskola teikiama labai mažoms, mažoms ir vidutinėms įmonėms, kaip jos apibrėžtos Reglamento<text:s/></text:span><text:span text:style-name="T220">(ES) 2022/2472</text:span><text:span text:style-name="T221"><text:s/>I priede (toliau – MVĮ):</text:span></text:p>
            <text:p text:style-name="P222"><text:span text:style-name="T223">8.7.1.1. kai paskolos trukmė iki 12 mėnesių – 1,28 </text:span><text:span text:style-name="T224">proc.</text:span><text:span text:style-name="T225">;</text:span></text:p>
            <text:p text:style-name="P226">8.7.1.2. kai paskolos trukmė nuo 13 mėnesių iki 36 mėnesių – 1,53 proc.;</text:p>
            <text:p text:style-name="P227">8.7.1.3. kai paskolos trukmė nuo 37 mėnesių iki 72 mėnesių – 2,03 proc.;</text:p>
            <text:p text:style-name="P228">8.7.2. kai paskola teikiama didelėms įmonėms:</text:p>
            <text:p text:style-name="P229"><text:span text:style-name="T230">8.7.2.1. kai paskolos trukmė iki 12 mėnesių – 1,53 </text:span><text:span text:style-name="T231">proc.</text:span><text:span text:style-name="T232">;</text:span></text:p>
            <text:p text:style-name="P233">8.7.2.2. kai paskolos trukmė nuo 13 mėnesių iki 36 mėnesių – 2,03 proc.;</text:p>
            <text:p text:style-name="P234">8.7.2.3. kai paskolos trukmė nuo 37 mėnesių iki 72 mėnesių – 3,03 proc.</text:p>
            <text:p text:style-name="P235"/>
            <text:p text:style-name="P236">8.8. Lėšų išskolinimo sąlygos:</text:p>
            <text:p text:style-name="P237">8.8.1. iki 2023 m. rugsėjo 14 d. Priemonės lėšos skolinamos ūkio subjektams, vykdantiems pienininkystės, paukštininkystės, kiaulininkystės ir (ar) sodininkystės veiklą, kai pajamos iš tos veiklos per 2022 m. sudaro ne mažiau kaip 50 proc. visų pajamų;</text:p>
            <text:p text:style-name="P238">8.8.2. nuo 2023 m. rugsėjo 15 d. iki 2023 m. spalio 30 d. paskolos teikiamos ūkio subjektams, kurių viena iš vykdomų veiklų yra:</text:p>
            <text:p text:style-name="P239">8.8.2.1. paukštininkystė, kiaulininkystė, galvijininkystė, avininkystė ir ožkininkystė;</text:p>
            <text:p text:style-name="P240">8.8.2.2. daržininkystė ir sodininkystė;</text:p>
            <text:p text:style-name="P241">8.8.2.3. akvakultūra;</text:p>
            <text:p text:style-name="P242">8.8.2.4. ekologinė augalininkystė.</text:p>
            <text:p text:style-name="P243">8.8.3. pasibaigus 8.8.2 papunktyje nurodytam terminui, paskolos gali būti teikiamos visiems tinkamiems ūkio subjektams.</text:p>
          </table:table-cell>
        </table:table-row>
        <text:soft-page-break/>
        <table:table-row table:style-name="TableRow244">
          <table:table-cell table:style-name="TableCell245">
            <text:p text:style-name="P246">9.</text:p>
          </table:table-cell>
          <table:table-cell table:style-name="TableCell247">
            <text:p text:style-name="P248">Paskolos neteikiamos</text:p>
          </table:table-cell>
          <table:table-cell table:style-name="TableCell249">
            <text:p text:style-name="P250">9.1. Jei paraiškos paskolai gauti pateikimo metu ūkio subjektas yra bankrutuojantis, likviduojamas ir (ar) restruktūrizuojamas.</text:p>
            <text:p text:style-name="P251"/>
            <text:p text:style-name="P252"><text:span text:style-name="T253">9.2. Paskolos Priemonės schemos 7.1 ir (ar) 7.2 papunkčiuose nurodytoms išlaidoms finansuoti neteikiamos, jei ūkio subjektas yra gavęs lengvatinę paskolą ar garantiją pagal Bendrovės įgyvendinamas finansines priemones ir nevykdo įsipareigojimų pagal paskolos ir (ar) finansinės nuomos (lizingo) sutartis su finansų įstaiga ir (ar) dėl jo nevykdomų įsipareigojimų pirmiau nurodyta sutartis yra nutraukta, ir (ar)<text:s/></text:span><text:span text:style-name="T254">yra nustatytos kitos reikšmingos aplinkybės, kurios gali daryti įtaką finansinių įsipareigojimų pagal galiojančias sutartis nevykdymui ir (ar) turėti neigiamos įtakos ūkio subjekto veiklai</text:span><text:span text:style-name="T255">.</text:span></text:p>
            <text:p text:style-name="P256"/>
            <text:p text:style-name="P257">9.3. Ūkio subjektų projektams įgyvendinti pagal tam tikrą Lietuvos kaimo plėtros 2014–2020 m. programos ir (ar) Lietuvos žemės ūkio ir kaimo plėtros<text:s/><text:line-break/>2023–2027 metų strateginio plano priemonę, jei pagal tą priemonę yra teikiamos paskolos apyvartiniam kapitalui finansuoti ir (ar) biologiniam turtui įsigyti.</text:p>
            <text:p text:style-name="P258"/>
            <text:p text:style-name="P259">9.4. Jei paskolos gavėjui ar jo dalyviams taikomos Europos Sąjungos sankcijos reaguojant į Rusijos karinę agresiją, kaip nustatyta Komunikato 52 punkte. Informacija apie Europos Sąjungos taikomas sankcijas Rusijai ir Baltarusijos Respublikai skelbiamos Lietuvos Respublikos užsienio reikalų ministerijos interneto svetainėje www.urm.lt/sankcijos.</text:p>
            <text:p text:style-name="P260"/>
            <text:p text:style-name="P261"><text:span text:style-name="T262">9.5. Ūkio subjektams, kurie yra gavę pagalbą, kuri buvo</text:span><text:span text:style-name="T263"><text:s/>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able:table-row table:style-name="TableRow264">
          <table:table-cell table:style-name="TableCell265">
            <text:p text:style-name="P266">10.</text:p>
          </table:table-cell>
          <table:table-cell table:style-name="TableCell267">
            <text:p text:style-name="P268">Pagalbos sumavimas</text:p>
          </table:table-cell>
          <table:table-cell table:style-name="TableCell269">
            <text:p text:style-name="P270"><text:span text:style-name="T271">10.1. Paskolų teikimas pagal Priemonę yra valstybės</text:span><text:span text:style-name="T272"><text:s/></text:span><text:span text:style-name="T273">pagalba.</text:span></text:p>
            <text:p text:style-name="P274"/>
            <text:p text:style-name="P275">10.2. Paskolos gavėjas, pagal šią ar kitas priemones gavęs paskolą pagal Komunikato 2.3 skirsnį, gali gauti paskolą pagal Priemonę, jeigu bendra paskolų suma vienam paskolos gavėjui neviršija Priemonės schemos 8.3 ir (ar) 8.4 papunkčiuose nustatytų ribų.</text:p>
            <text:p text:style-name="P276"/>
            <text:p text:style-name="P277">10.3. Paskolos gavėjas, gavęs pagal kitas priemones paskolos garantiją pagal Komunikato 2.2 skirsnį, gali gauti paskolą pagal Priemonę, jeigu bendra šių paskolų suma vienam paskolos gavėjui neviršija Priemonės schemos 8.3 ir (ar) 8.4 papunkčiuose nustatytų ribų.</text:p>
            <text:p text:style-name="P278"/>
            <text:soft-page-break/>
            <text:p text:style-name="P279">10.4. Garantija paskoloms, teikiamoms pagal šią Priemonę, t. y. pagal Komunikato 2.3 skirsnį, neteikiama.</text:p>
            <text:p text:style-name="P280"/>
            <text:p text:style-name="P281"><text:span text:style-name="T282">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83"><text:s/>Komunikatą ir COVID-19 pagalbos komunikatą ir kai paskolos suma apskaičiuojama</text:span><text:span text:style-name="T284"><text:s/>pagal paskolos gavėjo deklaruotus likvidumo poreikius, tie likvidumo poreikiai gali būti patenkinti pagalbą suteikiant tik vieną kartą.</text:span></text:p>
            <text:p text:style-name="P285"/>
            <text:p text:style-name="P286"><text:span text:style-name="T287">10.6. Paskolos gali būti teikiamos ūkio subjektų projektams, finansuojamiems iš Europos Sąjungos lėšų ir (ar) kitų šaltinių (išskyrus Priemonės schemos 9.3 papunktyje nurodytą atvejį), įgyvendinti, jei nebus viršytas paramos teikimą reglamentuojančiuose teisės aktuose nustatytas didžiausias paramos intensyvumas arba paramos suma.</text:span></text:p>
          </table:table-cell>
        </table:table-row>
        <text:soft-page-break/>
        <table:table-row table:style-name="TableRow288">
          <table:table-cell table:style-name="TableCell289">
            <text:p text:style-name="P290">11.</text:p>
          </table:table-cell>
          <table:table-cell table:style-name="TableCell291">
            <text:p text:style-name="P292"><text:span text:style-name="T293">Stebėsena</text:span></text:p>
          </table:table-cell>
          <table:table-cell table:style-name="TableCell294">
            <text:p text:style-name="P295">11.1. Bendrovė turi užtikrinti, kad teikiama valstybės pagalba atitiktų Komunikato ir šios schemos nuostatas.</text:p>
            <text:p text:style-name="P296"/>
            <text:p text:style-name="P297"><text:span text:style-name="T298">11.2. Bendrovė turi pateikti duomenis apie suteiktą pagalbą Suteiktos valstybės pagalbos ir nereikšmingos (</text:span><text:span text:style-name="T299">de minimis</text:span><text:span text:style-name="T300">) pagalbos registrui, vadovaudamasi Suteiktos valstybės pagalbos ir nereikšmingos (</text:span><text:span text:style-name="T301">de minimis</text:span><text:span text:style-name="T302">) pagalbos registro nuostatais, patvirtintais Lietuvos Respublikos Vyriausybės 2005 m. sausio 19 d. nutarimu Nr. 35 „Dėl Suteiktos valstybės pagalbos ir nereikšmingos (</text:span><text:span text:style-name="T303">de minimis</text:span><text:span text:style-name="T304">) pagalbos registro nuostatų patvirtinimo“.</text:span></text:p>
          </table:table-cell>
        </table:table-row>
        <table:table-row table:style-name="TableRow305">
          <table:table-cell table:style-name="TableCell306">
            <text:p text:style-name="P307">12.</text:p>
          </table:table-cell>
          <table:table-cell table:style-name="TableCell308">
            <text:p text:style-name="P309"><text:span text:style-name="T310">Skaidrumo reikalavimai</text:span></text:p>
          </table:table-cell>
          <table:table-cell table:style-name="TableCell311">
            <text:p text:style-name="P312"><text:span text:style-name="T313">Bendrovė, vadovaudamasi Komunikato nuostatomis, iki 2023 m. liepos 31 d. (kai sprendimai dėl pagalbos suteikimo priimti nuo 2023 m. sausio 1 d. iki 2023 m. birželio 30 d.) ir iki 2024 m. sausio 31 d. (kai sprendimai dėl pagalbos suteikimo priimti nuo 2023 m. liepos 1 d. iki 2023 m. gruodžio 31 d.) 2014 m. birželio 17 d. Komisijos<text:s/></text:span><text:span text:style-name="T314">reglamento<text:s/></text:span><text:span text:style-name="T315">(ES) Nr. 651/2014</text:span><text:span text:style-name="T316">, kuriuo tam tikrų kategorijų pagalba skelbiama suderinama su vidaus rinka taikant Sutarties 107 ir 108 straipsnius, su visais pakeitimais, III priede, Reglamento<text:s/></text:span><text:span text:style-name="T317">(ES) 2022/2472</text:span><text:span text:style-name="T318"><text:s/>III priede ir 2022 m. gruodžio 14 d. Komisijos reglamento<text:s/></text:span><text:span text:style-name="T319">(ES) 2022/2473</text:span><text:span text:style-name="T320">,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skirtą pagalbą tuo atveju, kai paskolos gavėjui skirta individuali pagalba<text:s/></text:span><text:span text:style-name="T321">(t. y.<text:s/></text:span><text:soft-page-break/><text:span text:style-name="T322">tam pačiam paskolos gavėjui ir tam pačiam projektui arba veiklai skiriama pagalba, net jeigu ji skirta kelių sprendimų pagrindu ir (arba) pagal skirtingas pagalbos priemones)<text:s/></text:span><text:span text:style-name="T323">viršijo 10 000 Eur, pateikia Žemės ūkio ministerijai, kuri gautą informaciją paskelbia Europos Komisijos valstybės pagalbos skaidrumo viešos paieškos svetainėje ne vėliau kaip per 12 mėnesių nuo pagalbos suteikimo dienos</text:span><text:span text:style-name="T324">.</text:span></text:p>
          </table:table-cell>
        </table:table-row>
        <text:soft-page-break/>
        <table:table-row table:style-name="TableRow325">
          <table:table-cell table:style-name="TableCell326">
            <text:p text:style-name="P327">13.</text:p>
          </table:table-cell>
          <table:table-cell table:style-name="TableCell328">
            <text:p text:style-name="P329">Baigiamosios nuostatos</text:p>
          </table:table-cell>
          <table:table-cell table:style-name="TableCell330">
            <text:p text:style-name="P331">13.1. Privalomos grąžinti lėšos, kurios pagalbos gavėjams buvo neteisėtai išmokėtos ir (arba) panaudotos pažeidžiant teisės aktus, ir su minėtomis lėšomis susijusios palūkanos administruojamos vadovaujantis Grąžintinų lėšų, susidariusių įgyvendinant valstybės pagalbos žemės ūkiui, maisto ūkiui, žuvininkystei ir kaimo plėtrai ir kitas iš valstybės biudžeto lėšų finansuojamas priemones, administravimo taisyklėmis, patvirtintomis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p>
            <text:p text:style-name="P332"/>
            <text:p text:style-name="P333"><text:span text:style-name="T334">13.2. Informacija ir dokumentai, susiję su pagalbos teikimu, saugomi ne trumpiau kaip 10 metų nuo paskutinės pagalbos suteikimo dienos.</text:span></text:p>
          </table:table-cell>
        </table:table-row>
      </table:table>
      <text:p text:style-name="P335"/>
      <text:p text:style-name="P336"><text:span text:style-name="T337">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0:24:00Z</meta:creation-date>
    <dc:date>2023-07-06T10:24:00Z</dc:date>
    <meta:template xlink:href="Normal.dotm" xlink:type="simple"/>
    <meta:editing-cycles>1</meta:editing-cycles>
    <meta:editing-duration>PT0S</meta:editing-duration>
    <meta:document-statistic meta:page-count="10" meta:paragraph-count="142" meta:word-count="2409" meta:character-count="18052" meta:row-count="375" meta:non-whitespace-character-count="15785"/>
  </office:meta>
</office:document-meta>
</file>