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auto">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0.8659in"/>
        </style:tab-stops>
      </style:paragraph-properties>
    </style:style>
    <style:style style:name="P42"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0.865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text:span text:style-name="T15">DĖL KELEIVIŲ VEŽIMO VIETINIO (PRIEMIESTINIO) REGULIARAUS SUSISIEKIMO MARŠRUTAIS VIEŠOSIOS PASLAUGOS TEIKIMO</text:span></text:p>
      <text:p text:style-name="P16"/>
      <text:p text:style-name="P17">2023 m. birželio 1 d. Nr. T1-123</text:p>
      <text:p text:style-name="P18">Šilalė</text:p>
      <text:p text:style-name="P19"/>
      <text:p text:style-name="P20"><text:span text:style-name="T21">Vadovaudamasi Lietuvos Respublikos vietos savivaldos įstatymo 6 straipsnio 33 punktu, 15 straipsnio 2 dalies 29 punktu,</text:span><text:span text:style-name="T22"><text:s/></text:span><text:span text:style-name="T23">Lietuvos Respublikos kelių transporto kodekso 4 straipsnio 3 dalimi, 17¹ straipsniu, Lietuvos Respublikos transporto veiklos pagrindų įstatymo 13 straipsniu, vykdydama Nuostolių, patirtų vykdant keleivinio kelių transporto viešųjų paslaugų įsipareigojimus, kompensacijos apskaičiavimo tvarkos aprašą, patvirtintą Lietuvos Respublikos susisiekimo ministro 2010 m. liepos 20 d. įsakymu Nr. 3-457 „Dėl Nuostolių, patirtų vykdant keleivinio kelių transporto viešųjų paslaugų įsipareigojimus, kompensacijos tvarkos aprašo patvirtinimo“, įgyvendindama Funkcinės zonos Tauragė+ plėtros strategiją, patvirtintą Šilalės rajono savivaldybės tarybos 2020 m. gegužės 15 d. sprendimu Nr. T1-138 „Dėl Funkcinės zonos Tauragė+ plėtros strategijos patvirtinimo“, projektą<text:s/></text:span><text:span text:style-name="T24">„Funkcinės zonos Tauragė+ plėtros strategijos pirmaeilių veiksmų įgyvendinimas“ Nr. J08-CPVA-V-02-0001,<text:s/></text:span><text:span text:style-name="T25">bendrai finansuojamą Europos Sąjungos struktūrinių fondų lėšomis pagal 2014–2020 metų Europos Sąjungos fondų investicijų veiksmų programą, atsižvelgdama į viešosios įstaigos „Žaliasis regionas“ 2023 m.<text:s/></text:span><text:soft-page-break/><text:span text:style-name="T26">gegužės 4 d. raštą Nr. SD/20 „Dėl vietinio (priemiestinio) reguliaraus susisiekimo maršrutų elektriniais autobusais“, Šilalės rajono savivaldybės taryba n u s p r e n d ž i a:</text:span></text:p>
      <text:p text:style-name="P27"><text:span text:style-name="T28">1</text:span><text:span text:style-name="T29">.</text:span><text:span text:style-name="T30"><text:tab/></text:span><text:span text:style-name="T31">Patvirtinti Vietinio (priemiestinio) reguliaraus susisiekimo elektriniais autobusais maršrutų sąrašą (pridedama).</text:span></text:p>
      <text:p text:style-name="P32"><text:span text:style-name="T33">2</text:span><text:span text:style-name="T34">.</text:span><text:span text:style-name="T35"><text:tab/></text:span><text:span text:style-name="T36">Nustatyti, kad vežėjas šio sprendimo 1 punkte nurodytais maršrutais teikti keleivių vežimo viešąsias paslaugas pagal viešųjų paslaugų įsipareigojimus parenkamas konkurso būdu, o</text:span><text:span text:style-name="T37"><text:s/>patiriami dėl šių paslaugų teikimo nuostoliai vežėjui kompensuojami iš Šilalės rajono savivaldybės biudžeto lėšų teisės aktų nustatyta tvarka.<text:s/></text:span></text:p>
      <text:p text:style-name="P38"><text:span text:style-name="T39">3</text:span><text:span text:style-name="T40">. Įgalioti Šilalės rajono savivaldybės administraciją organizuoti vežėjo parinkimo keleivių vežimo vietinio (priemiestinio) reguliaraus susisiekimo maršrutais viešosios paslaugos pirkimo konkursą bei vykdyti kitas keleivių vežimo šiais maršrutais organizavimo ir leidimų išdavimo funkcijas.</text:span></text:p>
      <text:p text:style-name="P41">4. Įgalioti Šilalės rajono savivaldybės administracijos direktorių pasirašyti Viešųjų paslaugų teikimo sutartį su konkurso laimėtoju.<text:s/></text:p>
      <text:p text:style-name="P42">5. Paskelbti informaciją apie šį sprendimą vietinėje spaudoje, o visą sprendimą<text:s/><text:span text:style-name="T43">– Šilalės rajono savivaldybės interneto svetainė</text:span>je www.silale.lt ir Teisės aktų registre.<text:s/></text:p>
      <text:p text:style-name="P44"><text:span text:style-name="T4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6-05T10:49:00Z</meta:creation-date>
    <dc:date>2023-06-05T10:49:00Z</dc:date>
    <meta:print-date>2023-05-03T07:26:00Z</meta:print-date>
    <meta:template xlink:href="Normal.dotm" xlink:type="simple"/>
    <meta:editing-cycles>2</meta:editing-cycles>
    <meta:editing-duration>PT0S</meta:editing-duration>
    <meta:document-statistic meta:page-count="2" meta:paragraph-count="45" meta:word-count="407" meta:character-count="2988" meta:row-count="105" meta:non-whitespace-character-count="2626"/>
  </office:meta>
</office:document-meta>
</file>