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5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fo:background-color="#FFFFFF"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fo:letter-spacing="0.0277in"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67" style:parent-style-name="Normal" style:family="paragraph">
      <style:paragraph-properties fo:margin-left="3.5in">
        <style:tab-stops/>
      </style:paragraph-properties>
      <style:text-properties style:font-size-complex="12pt" style:language-asian="lt" style:country-asian="LT"/>
    </style:style>
    <style:style style:name="P68" style:parent-style-name="Normal" style:family="paragraph">
      <style:paragraph-properties fo:margin-left="3.5in">
        <style:tab-stops/>
      </style:paragraph-properties>
      <style:text-properties style:font-size-complex="12pt" style:language-asian="lt" style:country-asian="LT"/>
    </style:style>
    <style:style style:name="P69" style:parent-style-name="Normal" style:family="paragraph">
      <style:paragraph-properties fo:margin-left="3.5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size-complex="12pt" fo:background-color="#FFFFFF"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weight-complex="bold" style:font-style-complex="italic" style:font-size-complex="12pt" fo:background-color="#FFFFFF" style:language-asian="lt" style:country-asian="LT"/>
    </style:style>
    <style:style style:name="T105" style:parent-style-name="DefaultParagraphFont" style:family="text">
      <style:text-properties style:font-weight-complex="bold" style:font-style-complex="italic"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P11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text-indent="0.4923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1.0388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90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779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style:font-style-complex="italic"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90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7791in"/>
          <style:tab-stop style:type="left" style:position="1.038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7791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7791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9847in"/>
        </style:tab-stops>
      </style:paragraph-properties>
    </style:style>
    <style:style style:name="T296" style:parent-style-name="DefaultParagraphFont" style:family="text">
      <style:text-properties style:font-weight-complex="bold" style:font-style-complex="italic" fo:color="#000000" style:font-size-complex="12pt" style:language-asian="lt" style:country-asian="LT"/>
    </style:style>
    <style:style style:name="T297" style:parent-style-name="DefaultParagraphFont" style:family="text">
      <style:text-properties style:font-weight-complex="bold" style:font-style-complex="italic"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1.08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1.083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1.083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1.083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1.083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1.08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1.08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1.083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1.08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1.083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1.083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1.08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1.083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tab-stops>
          <style:tab-stop style:type="left" style:position="1.083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1.08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style:font-style-complex="italic"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1.083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1.083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1.083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1.0833in"/>
        </style:tab-stops>
      </style:paragraph-properties>
    </style:style>
    <style:style style:name="T381" style:parent-style-name="DefaultParagraphFont" style:family="text">
      <style:text-properties style:font-weight-complex="bold" style:font-style-complex="italic" fo:color="#000000" style:font-size-complex="12pt" style:language-asian="lt" style:country-asian="LT"/>
    </style:style>
    <style:style style:name="T382" style:parent-style-name="DefaultParagraphFont" style:family="text">
      <style:text-properties style:font-weight-complex="bold" style:font-style-complex="italic"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1.083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tab-stops>
          <style:tab-stop style:type="left" style:position="1.083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779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779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779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779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779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79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79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tyle-complex="italic"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style:font-style-complex="italic"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fo:background-color="#FFFFFF"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style:font-style-complex="italic"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tab-stops>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style:font-style-complex="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style:font-style-complex="italic"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7791in"/>
        </style:tab-stops>
      </style:paragraph-properties>
    </style:style>
    <style:style style:name="T552" style:parent-style-name="DefaultParagraphFont" style:family="text">
      <style:text-properties style:font-weight-complex="bold" style:font-style-complex="italic" fo:color="#000000" style:font-size-complex="12pt" style:language-asian="lt" style:country-asian="LT"/>
    </style:style>
    <style:style style:name="T553" style:parent-style-name="DefaultParagraphFont" style:family="text">
      <style:text-properties style:font-weight-complex="bold" style:font-style-complex="italic" fo:color="#000000" style:font-size-complex="12pt" style:language-asian="lt" style:country-asian="LT"/>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style:font-style-complex="italic" fo:color="#000000" style:font-size-complex="12pt" style:language-asian="lt" style:country-asian="LT"/>
    </style:style>
    <style:style style:name="P556" style:parent-style-name="Normal" style:family="paragraph">
      <style:paragraph-properties fo:text-align="justify" fo:text-indent="0.4923in">
        <style:tab-stops>
          <style:tab-stop style:type="left" style:position="0.7791in"/>
        </style:tab-stops>
      </style:paragraph-properties>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style-complex="italic"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0.8861in"/>
        </style:tab-stops>
      </style:paragraph-properties>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style-complex="italic"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style-complex="italic"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style-complex="italic"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0.8861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style:font-style-complex="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0.8861in"/>
          <style:tab-stop style:type="left" style:position="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style:font-style-complex="italic"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style:font-style-complex="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tab-stops>
          <style:tab-stop style:type="left" style:position="1.083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tab-stops>
          <style:tab-stop style:type="left" style:position="1.083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tab-stops>
          <style:tab-stop style:type="left" style:position="1.083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tab-stops>
          <style:tab-stop style:type="left" style:position="1.08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tab-stops>
          <style:tab-stop style:type="left" style:position="1.083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style:tab-stops>
          <style:tab-stop style:type="left" style:position="1.0833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tab-stops>
          <style:tab-stop style:type="left" style:position="1.0833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style:font-style-complex="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weight-complex="bold"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tab-stops>
          <style:tab-stop style:type="left" style:position="1.083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tab-stops>
          <style:tab-stop style:type="left" style:position="1.0833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tab-stops>
          <style:tab-stop style:type="left" style:position="1.083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tab-stops>
          <style:tab-stop style:type="left" style:position="1.0833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tab-stops>
          <style:tab-stop style:type="left" style:position="1.0833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tab-stops>
          <style:tab-stop style:type="left" style:position="1.0833in"/>
        </style:tab-stops>
      </style:paragraph-properties>
    </style:style>
    <style:style style:name="T666" style:parent-style-name="DefaultParagraphFont" style:family="text">
      <style:text-properties style:font-weight-complex="bold" style:font-style-complex="italic" fo:color="#000000" style:font-size-complex="12pt" style:language-asian="lt" style:country-asian="LT"/>
    </style:style>
    <style:style style:name="T667" style:parent-style-name="DefaultParagraphFont" style:family="text">
      <style:text-properties style:font-weight-complex="bold" style:font-style-complex="italic" fo:color="#000000" style:font-size-complex="12pt" style:language-asian="lt" style:country-asian="LT"/>
    </style:style>
    <style:style style:name="P668" style:parent-style-name="Normal" style:family="paragraph">
      <style:paragraph-properties fo:text-align="justify" fo:text-indent="0.4923in">
        <style:tab-stops>
          <style:tab-stop style:type="left" style:position="1.0833in"/>
        </style:tab-stops>
      </style:paragraph-properties>
    </style:style>
    <style:style style:name="T669" style:parent-style-name="DefaultParagraphFont" style:family="text">
      <style:text-properties style:font-weight-complex="bold" style:font-style-complex="italic" fo:color="#000000" style:font-size-complex="12pt" style:language-asian="lt" style:country-asian="LT"/>
    </style:style>
    <style:style style:name="T670" style:parent-style-name="DefaultParagraphFont" style:family="text">
      <style:text-properties style:font-weight-complex="bold" style:font-style-complex="italic" fo:color="#000000" style:font-size-complex="12pt" style:language-asian="lt" style:country-asian="LT"/>
    </style:style>
    <style:style style:name="P671" style:parent-style-name="Normal" style:family="paragraph">
      <style:paragraph-properties fo:text-align="justify" fo:text-indent="0.4923in">
        <style:tab-stops>
          <style:tab-stop style:type="left" style:position="1.083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tab-stops>
          <style:tab-stop style:type="left" style:position="1.083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1.0833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style:font-style-complex="italic" fo:color="#000000" style:font-size-complex="12pt" style:language-asian="lt" style:country-asian="LT"/>
    </style:style>
    <style:style style:name="P681" style:parent-style-name="Normal" style:family="paragraph">
      <style:paragraph-properties fo:text-align="justify" fo:text-indent="0.4923in">
        <style:tab-stops>
          <style:tab-stop style:type="left" style:position="1.0833in"/>
        </style:tab-stops>
      </style:paragraph-properties>
    </style:style>
    <style:style style:name="T682" style:parent-style-name="DefaultParagraphFont" style:family="text">
      <style:text-properties style:font-style-complex="italic" fo:color="#000000" style:font-size-complex="12pt" style:language-asian="lt" style:country-asian="LT"/>
    </style:style>
    <style:style style:name="T683" style:parent-style-name="DefaultParagraphFont" style:family="text">
      <style:text-properties style:font-style-complex="italic" fo:color="#000000" style:font-size-complex="12pt" style:language-asian="lt" style:country-asian="LT"/>
    </style:style>
    <style:style style:name="T684" style:parent-style-name="DefaultParagraphFont" style:family="text">
      <style:text-properties style:font-weight-complex="bold" style:font-style-complex="italic" fo:color="#000000" style:font-size-complex="12pt" style:language-asian="lt" style:country-asian="LT"/>
    </style:style>
    <style:style style:name="P685"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tyle-complex="italic"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tyle-complex="italic"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center"/>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in" fo:background-color="#FFFFFF"/>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tyle-complex="italic"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tyle-complex="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5194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5in"/>
          <style:tab-stop style:type="left" style:position="0.8861in"/>
          <style:tab-stop style:type="left" style:position="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5in"/>
          <style:tab-stop style:type="left" style:position="0.8861in"/>
          <style:tab-stop style:type="left" style:position="1in"/>
        </style:tab-stops>
      </style:paragraph-properties>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tyle-complex="italic" style:font-size-complex="12pt" style:language-asian="lt" style:country-asian="LT"/>
    </style:style>
    <style:style style:name="P1017" style:parent-style-name="Normal" style:family="paragraph">
      <style:paragraph-properties fo:widows="0" fo:orphans="0" fo:text-align="justify" fo:text-indent="0.4923in">
        <style:tab-stops>
          <style:tab-stop style:type="left" style:position="0.7875in"/>
          <style:tab-stop style:type="left" style:position="1.1812in"/>
          <style:tab-stop style:type="left" style:position="1.2798in"/>
        </style:tab-stops>
      </style:paragraph-properties>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4923in">
        <style:tab-stops>
          <style:tab-stop style:type="left" style:position="0.7875in"/>
          <style:tab-stop style:type="left" style:position="1.1812in"/>
          <style:tab-stop style:type="left" style:position="1.2798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4923in">
        <style:tab-stops>
          <style:tab-stop style:type="left" style:position="0.7875in"/>
          <style:tab-stop style:type="left" style:position="1.1812in"/>
          <style:tab-stop style:type="left" style:position="1.2798in"/>
        </style:tab-stops>
      </style:paragraph-properties>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P1030" style:parent-style-name="Normal" style:family="paragraph">
      <style:paragraph-properties fo:widows="0" fo:orphans="0" fo:text-align="justify" fo:text-indent="0.4923in">
        <style:tab-stops>
          <style:tab-stop style:type="left" style:position="0.7875in"/>
        </style:tab-stops>
      </style:paragraph-properties>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5in"/>
          <style:tab-stop style:type="left" style:position="0.8861in"/>
          <style:tab-stop style:type="left" style:position="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5in"/>
          <style:tab-stop style:type="left" style:position="0.8861in"/>
          <style:tab-stop style:type="left" style:position="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5in"/>
          <style:tab-stop style:type="left" style:position="0.8861in"/>
          <style:tab-stop style:type="left" style:position="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P105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center"/>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widows="0" fo:orphans="0" fo:text-align="center"/>
      <style:text-properties fo:font-weight="bold" style:font-weight-asian="bold"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weight-complex="bold" style:font-style-complex="italic" fo:color="#000000" style:font-size-complex="12pt" style:language-asian="lt" style:country-asian="LT"/>
    </style:style>
    <style:style style:name="T1070" style:parent-style-name="DefaultParagraphFont" style:family="text">
      <style:text-properties style:font-weight-complex="bold" style:font-style-complex="italic" fo:color="#000000" style:font-size-complex="12pt" style:language-asian="lt" style:country-asian="LT"/>
    </style:style>
    <style:style style:name="T1071" style:parent-style-name="DefaultParagraphFont" style:family="text">
      <style:text-properties style:font-weight-complex="bold" style:font-style-complex="italic"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tyle-complex="italic"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tyle-complex="italic"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tyle-complex="italic"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font-weight="bold" style:font-weight-asian="bold" fo:color="#000000" style:font-size-complex="12pt"/>
    </style:style>
    <style:style style:name="P1097" style:parent-style-name="Normal" style:family="paragraph">
      <style:paragraph-properties fo:text-align="center" fo:text-indent="0.5909in"/>
    </style:style>
    <style:style style:name="T1098" style:parent-style-name="DefaultParagraphFont" style:family="text">
      <style:text-properties fo:font-weight="bold" style:font-weight-asian="bold" fo:color="#000000" style:font-size-complex="12pt"/>
    </style:style>
    <style:style style:name="P1099" style:parent-style-name="Normal" style:family="paragraph">
      <style:paragraph-properties fo:text-align="center"/>
      <style:text-properties fo:color="#000000" style:font-size-complex="12pt"/>
    </style:style>
    <style:style style:name="P1100"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7791in"/>
          <style:tab-stop style:type="left" style:position="0.8861in"/>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font-size-complex="12pt"/>
    </style:style>
    <style:style style:name="T1127" style:parent-style-name="DefaultParagraphFont" style:family="text">
      <style:text-properties fo:font-weight="bold" style:font-weight-asian="bold" fo:color="#000000"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justify" fo:text-indent="0.4923in">
        <style:tab-stops>
          <style:tab-stop style:type="left" style:position="0.493in"/>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center"/>
    </style:style>
    <style:style style:name="T11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text:span text:style-name="T10">DĖL<text:s/></text:span><text:span text:style-name="T11">MARIJAMPOLĖS<text:s/></text:span><text:span text:style-name="T12">RYGIŠKIŲ JONO GIMNAZIJOS</text:span><text:span text:style-name="T13"><text:s/>NUOSTATŲ PATVIRTINIMO</text:span></text:p>
      <text:p text:style-name="P14"/>
      <text:p text:style-name="P15">2024 m. gruodžio 20 d. Nr. 1-426</text:p>
      <text:p text:style-name="P16">Marijampolė</text:p>
      <text:p text:style-name="P17"/>
      <text:p text:style-name="P18"/>
      <text:p text:style-name="P19"><text:span text:style-name="T20">Vadovaudamasi Lietuvos Respublikos vietos savivaldos<text:s/></text:span><text:a xlink:href="https://www.e-tar.lt/portal/lt/legalAct/TAR.D0CD0966D67F/asr" office:target-frame-name="_top" xlink:show="replace"><text:span text:style-name="T21">įstatymo</text:span></text:a><text:span text:style-name="T22"><text:s/>15 straipsnio 2 dalies 9 punktu, Lietuvos Respublikos biudžetinių įstaigų<text:s/></text:span><text:a xlink:href="https://www.e-tar.lt/portal/lt/legalAct/TAR.3A756D83A99B/asr" office:target-frame-name="_top" xlink:show="replace"><text:span text:style-name="T23">įstatymo</text:span></text:a><text:span text:style-name="T24"><text:s/>5 straipsnio 3 dalies 1 punktu, 4 dalimi, 7 straipsniu, Lietuvos Respublikos švietimo<text:s/></text:span><text:a xlink:href="https://www.e-tar.lt/portal/lt/legalAct/TAR.9A3AD08EA5D0/asr" office:target-frame-name="_top" xlink:show="replace"><text:span text:style-name="T25">įstatymo</text:span></text:a><text:span text:style-name="T26"><text:s/>43 straipsnio 1, 3 ir 4 dalimis, Nuostatų, įstatų ar statutų įforminimo reikalavimais, patvirtintais Lietuvos Respublikos švietimo, mokslo ir sporto ministro 2011 m. birželio 29 d. įsakymu<text:s/></text:span><text:a xlink:href="https://www.e-tar.lt/portal/lt/legalAct/TAR.9FE7F6F5F00F/asr" office:target-frame-name="_top" xlink:show="replace"><text:span text:style-name="T27">Nr. V-1164</text:span></text:a><text:span text:style-name="T28"><text:s/>„Dėl nuostatų, įstatų ar statutų įforminimo reikalavimų patvirtinimo“</text:span><text:span text:style-name="T29"><text:s/>ir Marijampolės savivaldybės mero 2024 m. lapkričio 27 d. potva</text:span><text:span text:style-name="T30">rkiu Nr. MV-940<text:s/></text:span><text:span text:style-name="T31">„Dėl teikimo patvirtinti Marijampolės Rygiškių Jono gimnazijos nuostatus“, Marijampolės savivaldybės taryba<text:s/></text:span><text:span text:style-name="T32">nusprendžia</text:span><text:span text:style-name="T33">:</text:span></text:p>
      <text:p text:style-name="P34"><text:span text:style-name="T35">1</text:span><text:span text:style-name="T36">. Patvirtinti Marijampolės Rygiškių Jono gimnazijos nuostatus (pridedama).</text:span></text:p>
      <text:p text:style-name="P37"><text:span text:style-name="T38">2</text:span><text:span text:style-name="T39">. Įpareigoti Marijampolės<text:s/></text:span><text:span text:style-name="T40">Rygiškių Jono<text:s/></text:span><text:span text:style-name="T41">gimnazijos direktorių ar kitą įgaliotą asmenį<text:s/></text:span><text:span text:style-name="T42">pasirašyti<text:s/></text:span><text:span text:style-name="T43">Marijampolės<text:s/></text:span><text:span text:style-name="T44">Rygiškių Jono<text:s/></text:span><text:span text:style-name="T45">gimnazijos<text:s/></text:span><text:span text:style-name="T46">nuostatus, teisės aktų nustatyta tvarka įregistruoti juos Juridinių asmenų registre ir atlikti kitus su tuo susijusius veiksmus.</text:span></text:p>
      <text:p text:style-name="P47"><text:span text:style-name="T48">3</text:span><text:span text:style-name="T49">. Pripažinti netekusiu galios Marijampolės savivaldybės tarybos 2024 m. vasario 26 d.<text:s/></text:span><text:span text:style-name="T50">sprendimą<text:s/></text:span><text:span text:style-name="T51">Nr. 1-24<text:s/></text:span><text:span text:style-name="T52">„Dėl Marijampolės<text:s/></text:span><text:span text:style-name="T53">Rygiškių Jono gimnazijos nuostatų patvirtinimo“.</text:span></text:p>
      <text:p text:style-name="Normal"/>
      <text:p text:style-name="P54"/>
      <text:p text:style-name="P55"/>
      <text:p text:style-name="Normal"><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Povilas Isoda</text:span></text:p>
      <text:soft-page-break/>
      <text:p text:style-name="P65">PATVIRTINTA</text:p>
      <text:p text:style-name="P67">Marijampolės savivaldybės tarybos</text:p>
      <text:p text:style-name="P68">2024 m. gruodžio 20 d.</text:p>
      <text:p text:style-name="P69">sprendimu Nr. 1-426</text:p>
      <text:p text:style-name="P70"/>
      <text:p text:style-name="P71"/>
      <text:p text:style-name="P72"><text:span text:style-name="T73">MARIJAMPOLĖS<text:s/></text:span><text:span text:style-name="T74">RYGIŠKIŲ JONO GIMNAZIJOS</text:span><text:span text:style-name="T75"><text:s/>NUOSTATAI</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
      <text:p text:style-name="P85"><text:span text:style-name="T86">1</text:span><text:span text:style-name="T87">. Marijampolės Rygiškių Jono gimnazijos nuostatai (toliau – Nuostatai) reglamentuoja Marijampolės Rygiškių Jono gimnazijos (toliau – Gimnazija) teisinę formą, priklausomybę, savininką, savininko teises ir pareigas įgyvendinančią instituciją, buveinę, mokyklos grupę, tipą, pagrindinę paskirtį, mokymo kalbą (-as) ir formą (-as), vykdomas švietimo programas, išduodamus mokymosi pasiekimus įteisinančius dokumentu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lėšų šaltinius, jų panaudojimo tvarką ir finansinės veiklos kontrolę, reorganizavimo, likvidavimo ar pertvarkymo bei nuostatų keitimo tvarkas.</text:span></text:p>
      <text:p text:style-name="P88"><text:span text:style-name="T89">2</text:span><text:span text:style-name="T90">. Gimnazijos oficialusis pavadinimas – Marijampolės Rygiškių Jono gimnazija, trumpasis pavadinimas – Rygiškių Jono gimnazija. Gimnazija įregistruota Juridinių asmenų registre, kodas – 190451662.<text:s/></text:span></text:p>
      <text:p text:style-name="P91"><text:span text:style-name="T92">3</text:span><text:span text:style-name="T93">. Gimnazija įsteigta ir savo veiklą pradėjo 1867 m. rugsėjo 1 d. 1920 m. jai suteiktas Rygiškių Jono vardas, kuris 1940 m. buvo panaikintas. 1956 m. suteiktas Jono Jablonskio vardas, o 1992 m. grąžintas Rygiškių Jono vardas. Gimnazijos istorijoje fiksuoti šie mokyklos pavadinimai: Marijampolės vyrų gimnazija, Marijampolės valstybinė Rygiškių Jono gimnazija, Marijampolės valdžios Rygiškių Jono gimnazija, Marijampolės I-oji gimnazija, Kapsuko I-oji vidurinė, Kapsuko Jono Jablonskio vidurinė bei Marijampolės Rygiškių Jono vidurinė mokykla. 1996 gegužės 30 d. Švietimo ir mokslo ministerijos Kolegijos nutarimu Nr. 43 Marijampolės Rygiškių Jono vidurinei mokyklai suteiktas gimnazijos statusas. 1997 m. rugsėjo 20 d. Marijampolės miesto tarybos sprendimu Nr. 50 Marijampolės Rygiškių Jono vidurinė mokykla pavadinta Marijampolės Rygiškių Jono gimnazija.<text:s/></text:span></text:p>
      <text:p text:style-name="P94"><text:span text:style-name="T95">4</text:span><text:span text:style-name="T96">. Teisinė forma – biudžetinė įstaiga.<text:s/></text:span></text:p>
      <text:p text:style-name="P97"><text:span text:style-name="T98">5</text:span><text:span text:style-name="T99">. Priklausomybė – savivaldybės mokykla.</text:span></text:p>
      <text:p text:style-name="P100"><text:span text:style-name="T101">6</text:span><text:span text:style-name="T102">. Savininkas – Marijampolės savivaldybė<text:s/></text:span><text:span text:style-name="T103">(toliau – Savivaldybė), kodas<text:s/></text:span><text:span text:style-name="T104">111100960</text:span><text:span text:style-name="T105">, adresas J. Basanavičiaus a. 1, LT-68307 Marijampolė.</text:span></text:p>
      <text:p text:style-name="P106"><text:span text:style-name="T107">7</text:span><text:span text:style-name="T108">.<text:s/></text:span><text:span text:style-name="T109">Savininko teises ir pareigas įgyvendinanti institucija</text:span><text:span text:style-name="T110"><text:s/>–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111"><text:span text:style-name="T112">8</text:span><text:span text:style-name="T113">.<text:s/></text:span><text:span text:style-name="T114">Savininko teises ir pareigas<text:s/></text:span><text:span text:style-name="T115">įgyvendinančios institucijos:</text:span></text:p>
      <text:p text:style-name="P116"><text:span text:style-name="T117">8.1</text:span><text:span text:style-name="T118">. Savivaldybės meras:</text:span></text:p>
      <text:p text:style-name="P119"><text:span text:style-name="T120">8.1.1</text:span><text:span text:style-name="T121">. priima į pareigas ir atleidžia iš jų ar nušalina nuo pareigų Mokyklos vadovą;</text:span></text:p>
      <text:p text:style-name="P122"><text:span text:style-name="T123">8.1.2</text:span><text:span text:style-name="T124">. sprendžia kitus Lietuvos Respublikos<text:s/></text:span><text:span text:style-name="T125">biudžetinių įstaigų įstatyme</text:span><text:span text:style-name="T126">, kituose įstatymuose ir Mokyklos Nuostatuose jo kompetencijai priskirtus klausimus;</text:span></text:p>
      <text:p text:style-name="P127"><text:span text:style-name="T128">8.2</text:span><text:span text:style-name="T129">. Savivaldybės taryba:</text:span></text:p>
      <text:p text:style-name="P130"><text:span text:style-name="T131">8.</text:span><text:span text:style-name="T132">2.</text:span><text:span text:style-name="T133">1</text:span><text:span text:style-name="T134">. tvirtina Gimnazijos nuostatus;</text:span></text:p>
      <text:p text:style-name="P135"><text:span text:style-name="T136">8.2.2</text:span><text:span text:style-name="T137">. priima sprendimą dėl Gimnazijos buveinės pakeitimo;</text:span></text:p>
      <text:p text:style-name="P138"><text:span text:style-name="T139">8.2.3</text:span><text:span text:style-name="T140">. priima sprendimą dėl Gimnazijos reorganizavimo, likvidavimo ar pertvarkymo;<text:s/></text:span></text:p>
      <text:p text:style-name="P141"><text:span text:style-name="T142">8.2.4</text:span><text:span text:style-name="T143">. priima sprendimą dėl Gimnazijos filialo, skyriaus steigimo ir jo veiklos nutraukimo;</text:span></text:p>
      <text:p text:style-name="P144"><text:span text:style-name="T145">8.2.5</text:span><text:span text:style-name="T146">. skiria ir atleidžia likvidatorių arba sudaro likvidacinę komisiją ir nutraukia jos įgaliojimus;</text:span></text:p>
      <text:p text:style-name="P147"><text:span text:style-name="T148">8.2.6</text:span><text:span text:style-name="T149">. sprendžia kitus Lietuvos Respublikos biudžetinių įstaigų įstatyme, kituose įstatymuose ir Gimnazijos nuostatuose jos kompetencijai priskirtus klausimus.<text:s/></text:span></text:p>
      <text:p text:style-name="P150"><text:span text:style-name="T151">9</text:span><text:span text:style-name="T152">. Gimnazijos buveinė – Kauno g. 7, LT-68175 Marijampolė.</text:span></text:p>
      <text:p text:style-name="P153"><text:span text:style-name="T154">10</text:span><text:span text:style-name="T155">. Grupė – bendrojo ugdymo mokykla.<text:s/></text:span></text:p>
      <text:p text:style-name="P156"><text:span text:style-name="T157">11</text:span><text:span text:style-name="T158">. Tipas – gimnazija.<text:s/></text:span></text:p>
      <text:p text:style-name="P159"><text:span text:style-name="T160">12</text:span><text:span text:style-name="T161">. Pagrindinė paskirtis – gimnazijos tipo gimnazija.<text:s/></text:span></text:p>
      <text:p text:style-name="P162"><text:span text:style-name="T163">13</text:span><text:span text:style-name="T164">. Mokymo kalba – lietuvių.</text:span></text:p>
      <text:p text:style-name="P165"><text:span text:style-name="T166">14</text:span><text:span text:style-name="T167">. Mokymo forma – grupinio ir pavienio mokymosi. Mokymo proceso organizavimo būdai: kasdienis, savarankiškas ir nuotolinis, kuris vykdomas teisės aktų nustatyta tvarka.</text:span></text:p>
      <text:p text:style-name="P168"><text:span text:style-name="T169">15</text:span><text:span text:style-name="T170">. Gimnazijoje įgyvendinama pagrindinio ugdymo programos antroji dalis, akredituota vidurinio ugdymo programa, pritaikytos pagrindinio ugdymo programos antrosios dalies ir vidurinio ugdymo programos, pagrindinio ugdymo programos antrosios dalies individualizuota programa, neformaliojo vaikų švietimo programos.</text:span></text:p>
      <text:p text:style-name="P171"><text:span text:style-name="T172">16</text:span><text:span text:style-name="T173">. Gimnazijos veiklos laikotarpis neribotas.</text:span></text:p>
      <text:p text:style-name="P174"><text:span text:style-name="T175">17</text:span><text:span text:style-name="T176">. Gimnazija yra paramos gavėja.<text:s/></text:span></text:p>
      <text:p text:style-name="P177"><text:span text:style-name="T178">18</text:span><text:span text:style-name="T179">. Gimnazija yra viešasis juridinis asmuo, turintis antspaudą su valstybės herbu ir užrašu „Marijampolės Rygiškių Jono gimnazija“, blanką su savo pavadinimu,<text:s/></text:span><text:span text:style-name="T180">atsiskaitomąją ir kitas</text:span><text:span text:style-name="T181"><text:s/>sąskaitas Lietuvos Respublikoje įregistruotuose bankuose, atributiką.<text:s/></text:span></text:p>
      <text:p text:style-name="P182"><text:span text:style-name="T183">19</text:span><text:span text:style-name="T184">. Gimnazija savo veikloje vadovaujasi Lietuvos Respublikos Konstitucija,</text:span><text:span text:style-name="T185"><text:s/>Lietuvos Respublikos<text:s/></text:span><text:span text:style-name="T186">Vaiko teisių konvencija, Lietuvos Respublikos švietimo, Lietuvos Respublikos vaiko teisių apsaugos pagrindų ir kitais įstatymais, Lietuvos Respublikos Vyriausybės nutarimais, Lietuvos Respublikos švietimo, mokslo ir sporto ministerijos ir kitais teisės aktais, Savivaldybės tarybos sprendimais, Savivaldybės mero potvarkiais, administracijos direktoriaus įsakymais ir šiais Nuostatais.</text:span></text:p>
      <text:p text:style-name="P187"/>
      <text:p text:style-name="P188"><text:span text:style-name="T189">II</text:span><text:span text:style-name="T190"><text:s/>SKYRIUS</text:span></text:p>
      <text:p text:style-name="P191"><text:span text:style-name="T192">GIMNAZIJOS VEIKLOS SRITYS IR RŪŠYS, TIKSLAS, UŽDAVINIAI, FUNKCIJOS, MOKYMOSI PASIEKIMUS ĮTEISINANČIŲ DOKUMENTŲ IŠDAVIMAS</text:span></text:p>
      <text:p text:style-name="P193"/>
      <text:p text:style-name="P194"><text:span text:style-name="T195">20</text:span><text:span text:style-name="T196">. Veiklos sritis – švietimas, kodas 85</text:span><text:span text:style-name="T197">.</text:span></text:p>
      <text:p text:style-name="P198"><text:span text:style-name="T199">21</text:span><text:span text:style-name="T200">. Pagrindinė veiklos rūšis – vidurinis ugdymas, kodas – 85.31.20.</text:span></text:p>
      <text:p text:style-name="P201"><text:span text:style-name="T202">22</text:span><text:span text:style-name="T203">. Kitos veiklos rūšys:</text:span></text:p>
      <text:p text:style-name="P204"><text:span text:style-name="T205">22.1</text:span><text:span text:style-name="T206"><text:s/>pagrindinis ugdymas, kodas 85.31.10;</text:span></text:p>
      <text:p text:style-name="P207"><text:span text:style-name="T208">22.2</text:span><text:span text:style-name="T209">. sportinis ir rekreacinis švietimas, kodas 85.51;</text:span></text:p>
      <text:p text:style-name="P210"><text:span text:style-name="T211">22.3</text:span><text:span text:style-name="T212">. kultūrinis švietimas, kodas 85.52;</text:span></text:p>
      <text:p text:style-name="P213"><text:span text:style-name="T214">22.4</text:span><text:span text:style-name="T215">. kitas, niekur nepriskirtas, švietimas, kodas 85.59;</text:span></text:p>
      <text:p text:style-name="P216"><text:span text:style-name="T217">22.5</text:span><text:span text:style-name="T218">. švietimui būdingų paslaugų veikla, kodas 85.60;</text:span></text:p>
      <text:p text:style-name="P219"><text:span text:style-name="T220">22.6</text:span><text:span text:style-name="T221">. vaikų dienos priežiūros veikla, kodas 88.91;</text:span></text:p>
      <text:p text:style-name="P222"><text:span text:style-name="T223">23</text:span><text:span text:style-name="T224">. Kitos ne švietimo veiklos rūšys:</text:span></text:p>
      <text:p text:style-name="P225"><text:span text:style-name="T226">23.1</text:span><text:span text:style-name="T227">.<text:s/></text:span><text:span text:style-name="T228">vaikų poilsio stovyklų veikla, kodas 55.20.20;</text:span></text:p>
      <text:p text:style-name="P229"><text:span text:style-name="T230">23.2</text:span><text:span text:style-name="T231">.</text:span><text:span text:style-name="T232"><text:s/>kitų maitinimo paslaugų teikimas, kodas 56.29;</text:span></text:p>
      <text:p text:style-name="P233"><text:span text:style-name="T234">23.3</text:span><text:span text:style-name="T235">.<text:s/></text:span><text:span text:style-name="T236">nekilnojamojo turto tvarkyba už atlygį arba pagal sutartį, kodas 68.32;</text:span></text:p>
      <text:p text:style-name="P237"><text:span text:style-name="T238">23.4</text:span><text:span text:style-name="T239">. bibliotekų ir archyvų veikla, kodas 91.01.</text:span></text:p>
      <text:p text:style-name="P240"><text:span text:style-name="T241">24</text:span><text:span text:style-name="T242">.<text:s/></text:span><text:span text:style-name="T243">Gimnazijos veiklos tikslas –<text:s/></text:span><text:span text:style-name="T244">užtikrinti vaiko asmenybės skleidimąsi, ugdyti aktyvų savimi ir savo gebėjimais pasitikintį, stiprią pažinimo motyvaciją turintį vaiką, sudaryti prielaidas tolimesniam sėkmingam ugdymuisi, sudaryti asmeniui galimybę ir sąlygas gauti kokybišką, bendrąsias programas ir valstybinius standartus atitinkantį pagrindinio ugdymo antros dalies ir vidurinį išsilavinimą, padėti įgyti bendrąjį dalykinį, sociokultūrinį, technologinį raštingumą, dorinę, tautinę ir pilietinę brandą, vertybinius gyvenimo orientyrus, atskleisti savo pašaukimą.</text:span></text:p>
      <text:p text:style-name="P245"><text:span text:style-name="T246">25</text:span><text:span text:style-name="T247">. Gimnazijos veiklos uždaviniai:</text:span></text:p>
      <text:p text:style-name="P248"><text:span text:style-name="T249">25.1</text:span><text:span text:style-name="T250">.užtikrinti kokybišką pagrindinio ugdymo antros dalies ir vidurinio ugdymo programų įgyvendinimą;</text:span></text:p>
      <text:p text:style-name="P251"><text:span text:style-name="T252">25.2</text:span><text:span text:style-name="T253">. kurti saugią, sveiką, modernią ugdymo(si) aplinką, būtiną mokinių kūrybinėms, emocinėms ir intelektualioms galioms skleistis;</text:span></text:p>
      <text:p text:style-name="P254"><text:span text:style-name="T255">25.3</text:span><text:span text:style-name="T256">. puoselėti pasitikėjimą savo jėgomis, iniciatyvumą, kūrybiškumą, savarankiškumą, gebėjimą imtis atsakomybės, nuostatą mokytis visą gyvenimą ir tobulėti;</text:span></text:p>
      <text:p text:style-name="P257"><text:span text:style-name="T258">25.4</text:span><text:span text:style-name="T259">.ugdyti socialinę kultūrą – bendravimo ir bendradarbiavimo gebėjimus ir kompetencijas būtinas darniai sugyventi įvairių socialinių ir kultūrinių tradicijų visuomenėje;</text:span></text:p>
      <text:p text:style-name="P260"><text:span text:style-name="T261">25.5</text:span><text:span text:style-name="T262">. garantuoti tautos, krašto kultūros tęstinumą, jos tapatybės išsaugojimą;</text:span></text:p>
      <text:p text:style-name="P263"><text:span text:style-name="T264">25.6</text:span><text:span text:style-name="T265">.<text:s/></text:span><text:span text:style-name="T266">ugdyti ir stiprinti mokinių pagarbą valstybei ir įstatymams.</text:span></text:p>
      <text:p text:style-name="P267"><text:span text:style-name="T268">26</text:span><text:span text:style-name="T269">. Gimnazija</text:span><text:span text:style-name="T270">, įgyvendindama jai pavestus uždavinius,<text:s/></text:span><text:span text:style-name="T271">atlieka šias funkcijas</text:span><text:span text:style-name="T272">:</text:span></text:p>
      <text:p text:style-name="P273"><text:span text:style-name="T274">26.1</text:span><text:span text:style-name="T275">. vykdo formaliojo ir neformaliojo švietimo programas;<text:s/></text:span></text:p>
      <text:p text:style-name="P276"><text:span text:style-name="T277">26.2</text:span><text:span text:style-name="T278">. teikia pagrindinį ir vidurinį išsilavinimą bei įgyvendina pagrindinio ugdymo programos antrąją dalį ir akredituotą vidurinio ugdymo programą;</text:span></text:p>
      <text:p text:style-name="P279"><text:span text:style-name="T280">26.3</text:span><text:span text:style-name="T281">. formuoja ir įgyvendina<text:s/></text:span><text:span text:style-name="T282">(konkretina, individualizuoja, diferencijuoja)</text:span><text:span text:style-name="T283"><text:s/>mokinių ugdymo turinį pagal Švietimo, mokslo ir sporto ministerijos patvirtintus Bendruosius ugdymo planus, Pagrindinio, Vidurinio ugdymo bendrąsias programas, atsižvelgdama į mokinių poreikius bei interesus, siūlydama ir taikydama skirtingus mokymosi būdus ir tempą;</text:span></text:p>
      <text:p text:style-name="P284"><text:span text:style-name="T285">26.4</text:span><text:span text:style-name="T286">. rengia ugdymo programas papildančius bei mokinių poreikius tenkinančius šių programų modulius, neformaliojo švietimo programas;</text:span></text:p>
      <text:p text:style-name="P287"><text:span text:style-name="T288">26.5</text:span><text:span text:style-name="T289">. formuoja mokinių dorines, tautines, pilietines, patriotines nuostatas, kultūrinę ir socialinę brandą, pagarbą tėvams, mokytojams, kalbai ir kultūrai;</text:span></text:p>
      <text:p text:style-name="P290"><text:span text:style-name="T291">26.6</text:span><text:span text:style-name="T292">. teikia informacinę,<text:s/></text:span><text:span text:style-name="T293">pedagoginę,</text:span><text:span text:style-name="T294"><text:s/>psichologinę, socialinę pedagoginę, specialiąją pedagoginę, specialiąją pagalbą, vykdo mokinių sveikatos priežiūrą, profesinį orientavimą;</text:span></text:p>
      <text:p text:style-name="P295"><text:span text:style-name="T296">26.7</text:span><text:span text:style-name="T297">. sudaro sąlygas kiekvienam mokiniui nuolat dalyvauti bent vienoje nuoseklioje, ilgalaikėje socialines ir emocines kompetencijas ugdančioje prevencinėje programoje;</text:span></text:p>
      <text:p text:style-name="P298"><text:span text:style-name="T299">26.8</text:span><text:span text:style-name="T300">. sudaro Gimnazijos vaiko gerovės komisiją, kuri organizuoja ir koordinuoja švietimo programų pritaikymą mokiniams, turintiems specialiųjų ugdymosi poreikių, švietimo pagalbos teikimą,<text:s/></text:span><text:span text:style-name="T301">vykdo nepilnamečiams paskirtas minimalios priežiūros priemones</text:span><text:span text:style-name="T302">;</text:span></text:p>
      <text:p text:style-name="P303"><text:span text:style-name="T304">26.9</text:span><text:span text:style-name="T305">. vertina mokinių specialiuosius ugdymosi poreikius, organizuoja specialųjį ugdymą teisės aktų nustatyta tvarka;</text:span></text:p>
      <text:p text:style-name="P306"><text:span text:style-name="T307">26.10</text:span><text:span text:style-name="T308">. užtikrina higienos normas, teisės aktų reikalavimus atitinkančią sveiką, saugią mokymosi ir darbo aplinką;</text:span></text:p>
      <text:p text:style-name="P309"><text:span text:style-name="T310">26.11</text:span><text:span text:style-name="T311">. vykdo alkoholio, tabako ir kitų psichiką veikiančių medžiagų, smurto ir patyčių prevenciją;</text:span></text:p>
      <text:p text:style-name="P312"><text:span text:style-name="T313">26.12</text:span><text:span text:style-name="T314">. sudaro mokymo ir kitas sutartis;</text:span></text:p>
      <text:p text:style-name="P315"><text:span text:style-name="T316">26.13</text:span><text:span text:style-name="T317">. vykdo mokymo sutartyse sutartus įsipareigojimus;</text:span></text:p>
      <text:p text:style-name="P318"><text:span text:style-name="T319">26.14</text:span><text:span text:style-name="T320">. sudaro palankias sąlygas veikti mokinių ir jaunimo organizacijoms, skatinančioms mokinių dorovinį, tautinį, pilietinį sąmoningumą, patriotizmą, puoselėjančioms kultūrinę ir socialinę brandą, padedančioms tenkinti saviugdos ir saviraiškos poreikius;</text:span></text:p>
      <text:p text:style-name="P321"><text:span text:style-name="T322">26.15</text:span><text:span text:style-name="T323">. sudaro sąlygas mokiniams ugdyti pilietiškumo nuostatas dalyvaujant savivaldoje;</text:span></text:p>
      <text:p text:style-name="P324"><text:span text:style-name="T325">26.16</text:span><text:span text:style-name="T326">. vykdo pagrindinio ugdymo pasiekimų,<text:s/></text:span><text:span text:style-name="T327">dalykų tarpinius patikrinimus</text:span><text:span text:style-name="T328">, brandos egzaminus;</text:span></text:p>
      <text:p text:style-name="P329"><text:span text:style-name="T330">26.17</text:span><text:span text:style-name="T331">. dalyvauja Švietimo, mokslo ir sporto ministerijos ar jai pavaldžių institucijų vykdomuose ugdymo pasiekimų tyrimuose ir tikrinimuose;<text:s/></text:span></text:p>
      <text:p text:style-name="P332"><text:span text:style-name="T333">26.18</text:span><text:span text:style-name="T334">. vykdo Gimnazijos veiklos kokybės įsivertinimą;</text:span></text:p>
      <text:p text:style-name="P335"><text:span text:style-name="T336">26.19</text:span><text:span text:style-name="T337">. vykdo vengiančiųjų privalomo mokymosi kontrolę;</text:span></text:p>
      <text:p text:style-name="P338"><text:span text:style-name="T339">26.20</text:span><text:span text:style-name="T340">. inicijuoja laisvalaikio ir pramogų kultūros kūrimą;</text:span></text:p>
      <text:p text:style-name="P341"><text:span text:style-name="T342">26.21</text:span><text:span text:style-name="T343">. sudaro galimybę mokiniams naudotis Gimnazijos biblioteka, skaitykla, informaciniu centru;</text:span></text:p>
      <text:p text:style-name="P344"><text:span text:style-name="T345">26.22</text:span><text:span text:style-name="T346">. rengia ir įgyvendina vaikų vasaros poilsio, paauglių nusikalstamumo prevencijos programas</text:span><text:span text:style-name="T347">;</text:span></text:p>
      <text:p text:style-name="P348"><text:span text:style-name="T349">2</text:span><text:span text:style-name="T350">6</text:span><text:span text:style-name="T351">.23</text:span><text:span text:style-name="T352">. dalyvauja projektuose, kurių realizavimas padeda stiprinti Gimnazijos materialinę bazę, intelektinius resursus, sudaro galimybę plėtoti mokinių pamokinę ir neformaliojo ugdymo veiklą;</text:span></text:p>
      <text:p text:style-name="P353"><text:span text:style-name="T354">26.24</text:span><text:span text:style-name="T355">. organizuoja mokinių maitinimą ir<text:s/></text:span><text:span text:style-name="T356">vežimą į Gimnaziją ir iš jos į namus</text:span><text:span text:style-name="T357">;</text:span></text:p>
      <text:p text:style-name="P358"><text:span text:style-name="T359">26.25</text:span><text:span text:style-name="T360">. organizuoja tėvų (globėjų, rūpintojų) pageidavimu jų apmokamas papildomas paslaugas (klubus, būrelius, stovyklas, ekskursijas ir kita);</text:span></text:p>
      <text:p text:style-name="P361"><text:span text:style-name="T362">26.26</text:span><text:span text:style-name="T363">.<text:s/></text:span><text:span text:style-name="T364">organizuoja tėvų švietimą;</text:span></text:p>
      <text:p text:style-name="P365"><text:span text:style-name="T366">27.27</text:span><text:span text:style-name="T367">. kuria Gimnaziją kaip vietos bendruomenės kultūros židinį;</text:span></text:p>
      <text:p text:style-name="P368"><text:span text:style-name="T369">26.28</text:span><text:span text:style-name="T370">. valdymą grindžia demokratijos principais;</text:span></text:p>
      <text:p text:style-name="P371"><text:span text:style-name="T372">26.29</text:span><text:span text:style-name="T373">. nusistato Gimnazijos bendruomenės narių elgesio ir etikos normas;</text:span></text:p>
      <text:p text:style-name="P374"><text:span text:style-name="T375">26.30</text:span><text:span text:style-name="T376">. sudaro sąlygas darbuotojams</text:span><text:span text:style-name="T377"><text:s/></text:span><text:span text:style-name="T378">mokytis, kelti kvalifikaciją</text:span><text:span text:style-name="T379"><text:s/>ir profesiškai tobulėti;</text:span></text:p>
      <text:p text:style-name="P380"><text:span text:style-name="T381">26.31</text:span><text:span text:style-name="T382">. bendradarbiauja su pedagogų kvalifikacijos tobulinimo institucijomis, kartu organizuoja paskaitas, seminarus, diskusijas, konferencijas;</text:span></text:p>
      <text:p text:style-name="P383"><text:span text:style-name="T384">26.32</text:span><text:span text:style-name="T385">. vadovaudamasi Švietimo, mokslo ir sporto ministro patvirtintais Švietimo aprūpinimo standartais, kuria ugdymo turiniui įgyvendinti reikiamą materialinę bazę</text:span><text:span text:style-name="T386">;</text:span></text:p>
      <text:p text:style-name="P387"><text:span text:style-name="T388">26.33</text:span><text:span text:style-name="T389">. viešai skelbia informaciją apie Gimnazijos veiklą;</text:span></text:p>
      <text:p text:style-name="P390"><text:span text:style-name="T391">26.34</text:span><text:span text:style-name="T392">. atlieka kitas teisės aktų numatytas funkcijas.</text:span></text:p>
      <text:p text:style-name="P393"><text:span text:style-name="T394">27</text:span><text:span text:style-name="T395">. Vadovaudamasi Lietuvos Respublikos švietimo, mokslo ir sporto ministro nustatyta tvarka, Gimnazija išduoda mokymosi pasiekimus įteisinančius dokumentus:</text:span></text:p>
      <text:p text:style-name="P396"><text:span text:style-name="T397">27.1</text:span><text:span text:style-name="T398">. pagrindinio ugdymo pasiekimų pažymėjimą;</text:span></text:p>
      <text:p text:style-name="P399"><text:span text:style-name="T400">27.2</text:span><text:span text:style-name="T401">. pagrindinio išsilavinimo pažymėjimą;</text:span></text:p>
      <text:p text:style-name="P402"><text:span text:style-name="T403">27.3</text:span><text:span text:style-name="T404">. brandos atestatą;</text:span></text:p>
      <text:p text:style-name="P405"><text:span text:style-name="T406">27.4</text:span><text:span text:style-name="T407">. brandos atestatą su pagyrimu;</text:span></text:p>
      <text:p text:style-name="P408"><text:span text:style-name="T409">27.5</text:span><text:span text:style-name="T410">. mokymosi pasiekimų pažymėjimą;</text:span></text:p>
      <text:p text:style-name="P411"><text:span text:style-name="T412">27.6</text:span><text:span text:style-name="T413">. pažymėjimą.<text:s/></text:span></text:p>
      <text:p text:style-name="P414"/>
      <text:p text:style-name="P415"><text:span text:style-name="T416">III</text:span><text:span text:style-name="T417"><text:s/>SKYRIUS</text:span></text:p>
      <text:p text:style-name="P418"><text:span text:style-name="T419">GIMNAZIJOS TEISĖS IR PAREIGOS</text:span></text:p>
      <text:p text:style-name="P420"/>
      <text:p text:style-name="P421"><text:span text:style-name="T422">28</text:span><text:span text:style-name="T423">. Gimnazijos teisės</text:span><text:span text:style-name="T424">:</text:span></text:p>
      <text:p text:style-name="P425"><text:span text:style-name="T426">28.1</text:span><text:span text:style-name="T427">. parinkti mokymo metodus ir mokymosi veiklos būdus;</text:span></text:p>
      <text:p text:style-name="P428"><text:span text:style-name="T429">28.2</text:span><text:span text:style-name="T430">. kurti naujus mokymo ir mokymosi modelius, užtikrinančius kokybišką išsilavinimą;</text:span></text:p>
      <text:p text:style-name="P431"><text:span text:style-name="T432">28.3</text:span><text:span text:style-name="T433">. bendradarbiauti su savo veiklai įtakos turinčiais fiziniais ir juridiniais asmenimis;</text:span></text:p>
      <text:p text:style-name="P434"><text:span text:style-name="T435">28.4</text:span><text:span text:style-name="T436">.<text:s/></text:span><text:span text:style-name="T437">įgyvendinti savivaldybės</text:span><text:span text:style-name="T438">, šalies ir tarptautinius švietimo projektus;</text:span></text:p>
      <text:p text:style-name="P439"><text:span text:style-name="T440">28.5</text:span><text:span text:style-name="T441">. dalyvauti asociacijų veikloje;</text:span></text:p>
      <text:p text:style-name="P442"><text:span text:style-name="T443">28.6</text:span><text:span text:style-name="T444">. gauti paramą Lietuvos Respublikos labdaros ir paramos įstatymo nustatyta tvarka;</text:span></text:p>
      <text:p text:style-name="P445"><text:span text:style-name="T446">28.7</text:span><text:span text:style-name="T447">. naudotis kitomis teisės aktų suteiktomis teisėmis.</text:span></text:p>
      <text:p text:style-name="P448"><text:span text:style-name="T449">29</text:span><text:span text:style-name="T450">. Gimnazijos pareigos</text:span><text:span text:style-name="T451">:</text:span></text:p>
      <text:p text:style-name="P452"><text:span text:style-name="T453">29.1</text:span><text:span text:style-name="T454">. užtikrinti sveiką, saugią užkertančią kelią smurto, prievartos apraiškoms ir žalingiems įpročiams mokymo ir darbo aplinką;</text:span></text:p>
      <text:p text:style-name="P455"><text:span text:style-name="T456">29.2</text:span><text:span text:style-name="T457">. teikti<text:s/></text:span><text:span text:style-name="T458">kokybiško ugdymo paslaugas;</text:span></text:p>
      <text:p text:style-name="P459"><text:span text:style-name="T460">29.3</text:span><text:span text:style-name="T461">.<text:s/></text:span><text:span text:style-name="T462">būti atviriems vietos bendruomenei;<text:s/></text:span></text:p>
      <text:p text:style-name="P463"><text:span text:style-name="T464">29.4</text:span><text:span text:style-name="T465">. sudaryti mokymo sutartis ir tinkamai vykdyti sutartus įsipareigojimus;</text:span></text:p>
      <text:p text:style-name="P466"><text:span text:style-name="T467">29.5</text:span><text:span text:style-name="T468">. sudaryti palankias sąlygas Gimnazijoje veikiančioms mokinių ir jaunimo organizacijoms;</text:span></text:p>
      <text:p text:style-name="P469"><text:span text:style-name="T470">29.6</text:span><text:span text:style-name="T471">. vykdyti kitas teisės aktuose nustatytas pareigas.</text:span></text:p>
      <text:p text:style-name="P472"/>
      <text:p text:style-name="P473"/>
      <text:p text:style-name="P474"><text:span text:style-name="T475">IV</text:span><text:span text:style-name="T476"><text:s/>SKYRIUS</text:span></text:p>
      <text:p text:style-name="P477"><text:span text:style-name="T478">GIMNAZIJOS VEIKLOS ORGANIZAVIMAS IR VALDYMAS</text:span></text:p>
      <text:p text:style-name="P479"/>
      <text:p text:style-name="P480"><text:span text:style-name="T481">30</text:span><text:span text:style-name="T482">. Gimnazijos veikla organizuojama pagal:</text:span></text:p>
      <text:p text:style-name="P483"><text:span text:style-name="T484">30.1</text:span><text:span text:style-name="T485">. direktoriaus patvirtintą Gimnazijos strateginį planą, kuriam yra pritarusi Gimnazijos taryba ir<text:s/></text:span><text:span text:style-name="T486">Savivaldybės vykdomoji institucija ar jos įgaliotas asmuo;</text:span></text:p>
      <text:p text:style-name="P487"><text:span text:style-name="T488">30.2</text:span><text:span text:style-name="T489">. direktoriaus patvirtintą Gimnazijos<text:s/></text:span><text:span text:style-name="T490">metinį veiklos planą,</text:span><text:span text:style-name="T491"><text:s/>kuriam yra pritarusi Gimnazijos taryba;</text:span></text:p>
      <text:p text:style-name="P492"><text:span text:style-name="T493">30.3</text:span><text:span text:style-name="T494">. direktoriaus patvirtintą Gimnazijos ugdymo planą, kuris<text:s/></text:span><text:span text:style-name="T495">suderintas<text:s/></text:span><text:span text:style-name="T496">su Gimnazijos taryba bei<text:s/></text:span><text:span text:style-name="T497">Savivaldybės vykdomąja institucija.</text:span></text:p>
      <text:p text:style-name="P498"><text:span text:style-name="T499">31</text:span><text:span text:style-name="T500">.<text:s/></text:span><text:span text:style-name="T501">Gimnazijai vadovauja direktorius.</text:span></text:p>
      <text:p text:style-name="P502"><text:span text:style-name="T503">31.1</text:span><text:span text:style-name="T504">. Direktorių viešo konkurso būdu į pareigas penkeriems metams skiria ir iš jų atleidžia, jo pareigybės aprašymą tvirtina Savivaldybės meras Lietuvos Respublikos švietimo įstatymo ir kitų teisės aktų nustatyta tvarka.</text:span></text:p>
      <text:p text:style-name="P505"><text:span text:style-name="T506">31.2</text:span><text:span text:style-name="T507">. Pasibaigus Gimnazijos direktoriaus pirmajai penkerių metų kadencijai, jis skiriamas be konkurso antrajai penkerių metų kadencijai, jeigu jo metų veikla kiekvienais metais buvo vertinama kaip viršijanti lūkesčius arba atitinkanti lūkesčius (iki 2023 m. gruodžio 31 d. –<text:s/></text:span><text:span text:style-name="T508">labai gerai</text:span><text:span text:style-name="T509"><text:s/>arba<text:s/></text:span><text:span text:style-name="T510">gerai</text:span><text:span text:style-name="T511">) ir jis sutinka eiti pareigas.</text:span></text:p>
      <text:p text:style-name="P512"><text:span text:style-name="T513">31.3</text:span><text:span text:style-name="T514">. Pasibaigus Gimnazijos direktoriaus kadencijai, jam sutikus, jo įgaliojimai pratęsiami, iki įvyks viešas konkursas Gimnazijos direktoriaus pareigoms eiti ir bus paskirtas Gimnazijos direktorius.</text:span></text:p>
      <text:p text:style-name="P515"><text:span text:style-name="T516">31.4</text:span><text:span text:style-name="T517">. Gimnazijos direktorius, baigęs penkerių metų kadenciją, turi teisę dalyvauti tos pačios švietimo įstaigos viešame konkurse vadovo pareigoms eiti.</text:span></text:p>
      <text:p text:style-name="P518"><text:span text:style-name="T519">32</text:span><text:span text:style-name="T520">.<text:s/></text:span><text:span text:style-name="T521">Sprendimą dėl direktoriaus atleidimo<text:s/></text:span><text:span text:style-name="T522">arba atšaukimo</text:span><text:span text:style-name="T523"><text:s/>iš pareigų priima Savivaldybės meras Lietuvos Respublikos<text:s/></text:span><text:span text:style-name="T524">darbo kodekso, Nuostatų ir kitų<text:s/></text:span><text:span text:style-name="T525">teisės aktų nustatyta tvarka.<text:s/></text:span><text:span text:style-name="T526">Be kitų darbo sutarties pasibaigimo pagrindų darbo sutartis su direktoriumi taip pat pasibaigia atšaukus jį iš pareigų:</text:span></text:p>
      <text:p text:style-name="P527"><text:span text:style-name="T528">32.1</text:span><text:span text:style-name="T529">. direktorius atšaukiamas Savivaldybės mero sprendimu;</text:span></text:p>
      <text:p text:style-name="P530"><text:span text:style-name="T531">32.2</text:span><text:span text:style-name="T532">. direktorius apie galimą jo atšaukimą rašytiniu pranešimu informuojamas ne vėliau kaip likus 5 darbo dienoms iki galimo jo atšaukimo. Pranešime nurodoma atšaukimo priežastis (priežastys) bei nurodoma direktoriaus teisė ne vėliau kaip likus 2 darbo dienoms iki atšaukimo pateikti savo argumentuotus paaiškinimus;</text:span></text:p>
      <text:p text:style-name="P533"><text:span text:style-name="T534">32.3</text:span><text:span text:style-name="T535">. sprendimas dėl (ne) atšaukimo iš direktoriaus pareigų tvirtinamas Savivaldybės mero potvarkiu;</text:span></text:p>
      <text:p text:style-name="P536"><text:span text:style-name="T537">32.4</text:span><text:span text:style-name="T538">. priėmus motyvuotą sprendimą dėl direktoriaus atšaukimo iš pareigų, su direktoriumi sudaryta darbo sutartis nutraukiama;</text:span></text:p>
      <text:p text:style-name="P539"><text:span text:style-name="T540">32.5</text:span><text:span text:style-name="T541">. direktorius Savivaldybės mero potvarkiu nepasibaigus jo kadencijai gali būti atšaukiamas iš pareigų tik dėl šių priežasčių:</text:span></text:p>
      <text:p text:style-name="P542"><text:span text:style-name="T543">32.5.1</text:span><text:span text:style-name="T544">. jei praranda nepriekaištingą reputaciją;</text:span></text:p>
      <text:p text:style-name="P545"><text:span text:style-name="T546">32.5.2</text:span><text:span text:style-name="T547">. jei paaiškėja, kad dalyvaudamas viešame konkurse direktoriaus pareigoms eiti nuslėpė ar pateikė tikrovės neatitinkančius duomenis, dėl kurių negalėjo būti priimtas į direktoriaus pareigas.</text:span></text:p>
      <text:p text:style-name="P548"><text:span text:style-name="T549">33</text:span><text:span text:style-name="T550">. Gimnazijos direktorius tiesiogiai pavaldus Savivaldybės merui, o atskaitingas Savivaldybės merui ir tarybai.</text:span></text:p>
      <text:p text:style-name="P551"><text:span text:style-name="T552">34</text:span><text:span text:style-name="T553">.<text:s/></text:span><text:span text:style-name="T554">Mokiniai į Gimnaziją priimami vadovaujantis Marijampolės savivaldybės tarybos patvirtintu Priėmimo į Marijampolės savivaldybės bendrojo ugdymo mokyklas tvarkos aprašu</text:span><text:span text:style-name="T555">.</text:span></text:p>
      <text:p text:style-name="P556"><text:span text:style-name="T557">35</text:span><text:span text:style-name="T558">.<text:s/></text:span><text:span text:style-name="T559">Gimnazijos</text:span><text:span text:style-name="T560"><text:s/>direktorius:</text:span></text:p>
      <text:p text:style-name="P561"><text:span text:style-name="T562">35.1</text:span><text:span text:style-name="T563">.<text:s/></text:span><text:span text:style-name="T564">vadovauja Gimnazijos strateginio ir<text:s/></text:span><text:span text:style-name="T565">metinio veiklos</text:span><text:span text:style-name="T566"><text:s/>planų, Gimnazijos švietimo programų rengimui,<text:s/></text:span><text:span text:style-name="T567">rekomendacijų dėl smurto prevencijos įgyvendinimo Gimnazijoje priemonių įgyvendinimui,</text:span><text:span text:style-name="T568"><text:s/>juos tvirtina, vadovauja jų vykdymui;</text:span></text:p>
      <text:p text:style-name="P569"><text:span text:style-name="T570">35.2</text:span><text:span text:style-name="T571">.<text:s/></text:span><text:span text:style-name="T572">vadovaudamasis Lietuvos Respublikos įstatymais, Lietuvos Respublikos Vyriausybės nutarimais, Savivaldybės teisės aktais ir juos vykdydamas,<text:s/></text:span><text:span text:style-name="T573">pagal kompetenciją</text:span><text:span text:style-name="T574"><text:s/></text:span><text:span text:style-name="T575">leidžia įsakymus</text:span><text:span text:style-name="T576">, kitus tvarkomuosius dokumentus, organizuoja ir<text:s/></text:span><text:span text:style-name="T577">kontroliuoja jų vykdymą;</text:span></text:p>
      <text:p text:style-name="P578"><text:span text:style-name="T579">35.3</text:span><text:span text:style-name="T580">. teisės aktų nustatyta tvarka sudaro komisijas, darbo grupes,<text:s/></text:span><text:span text:style-name="T581">komandas,</text:span><text:span text:style-name="T582"><text:s/>metodines grupes, metodinę tarybą Gimnazijos funkcijoms atlikti;</text:span></text:p>
      <text:p text:style-name="P583"><text:span text:style-name="T584">35.4</text:span><text:span text:style-name="T585">. nustato Gimnazijos<text:s/></text:span><text:span text:style-name="T586">struktūrą</text:span><text:span text:style-name="T587">, pareigybių<text:s/></text:span><text:span text:style-name="T588">skaičių</text:span><text:span text:style-name="T589"><text:s/>ir sąrašą;</text:span></text:p>
      <text:p text:style-name="P590"><text:span text:style-name="T591">35.5</text:span><text:span text:style-name="T592">.<text:s/></text:span><text:span text:style-name="T593">tvirtina darbuotojų pareigybių aprašymus;<text:s/></text:span></text:p>
      <text:p text:style-name="P594"><text:span text:style-name="T595">35.6</text:span><text:span text:style-name="T596">. Lietuvos Respublikos darbo kodekso ir kitų teisės aktų nustatyta tvarka priima į darbą ir atleidžia iš jo Gimnazijos darbuotojus, skatina juos, skiria drausmines nuobaudas,<text:s/></text:span><text:span text:style-name="T597">suteikia jiems atostogas, siunčia į komandiruotes</text:span><text:span text:style-name="T598">;</text:span></text:p>
      <text:p text:style-name="P599"><text:span text:style-name="T600">35.7</text:span><text:span text:style-name="T601">. formuoja Gimnazijos darbuotojams metines veiklos užduotis, vertina pasiektus rezultatus vykdant jas;</text:span></text:p>
      <text:p text:style-name="P602"><text:span text:style-name="T603">35.8</text:span><text:span text:style-name="T604">. skiria vadybines funkcijas direktoriaus pavaduotojams, atsižvelgdamas į Gimnazijos veiklos sritis, sudaro galimybes jiems savarankiškai dirbti, organizuoja reguliarų atsiskaitymą už nuveiktą darbą;</text:span></text:p>
      <text:p text:style-name="P605"><text:span text:style-name="T606">35.9</text:span><text:span text:style-name="T607">. užtikrina bendradarbiavimu pagrįstus santykius,<text:s/></text:span><text:span text:style-name="T608">mokytojo<text:s/></text:span><text:span text:style-name="T609">etikos normų laikymąsi Gimnazijoje, priimamus sprendimus, bendruomenės narių informavimą, sveiką, saugią, užkertančią kelią bet kokioms smurto, prievartos apraiškoms bei žalingiems įpročiams aplinką;</text:span></text:p>
      <text:p text:style-name="P610"><text:span text:style-name="T611">35.10</text:span><text:span text:style-name="T612">. supažindina Gimnazijos bendruomenę su valstybės ir savivaldybės švietimo politika, inicijuoja jos aptarimus ir įgyvendinimą;</text:span></text:p>
      <text:p text:style-name="P613"><text:span text:style-name="T614">35.11</text:span><text:span text:style-name="T615">. organizuoja ir koordinuoja Gimnazijos veiklą pavestoms funkcijoms atlikti, uždaviniams įgyvendinti;</text:span></text:p>
      <text:p text:style-name="P616"><text:span text:style-name="T617">35.12</text:span><text:span text:style-name="T618">. tvirtina pamokų tvarkaraščius, darbuotojų darbo grafikus;</text:span></text:p>
      <text:p text:style-name="P619"><text:span text:style-name="T620">35.13</text:span><text:span text:style-name="T621">. priima mokinius į Gimnaziją Marijampolės savivaldybės tarybos nustatyta tvarka, sudaro (nutraukia) Mokymo sutartis su tėvais (globėjais, rūpintojais), mokiniais (nuo 14 metų amžiaus), kurie turi vieno iš tėvų (globėjų, rūpintojų) rašytinį sutikimą;</text:span></text:p>
      <text:p text:style-name="P622"><text:span text:style-name="T623">35.14</text:span><text:span text:style-name="T624">. vadovaudamasis įstatymais ir kitais teisės aktais, Mokinio elgesio taisyklėse nustato mokinių teises, pareigas ir atsakomybę, suderina su Gimnazijos taryba ir tvirtina;</text:span></text:p>
      <text:p text:style-name="P625"><text:span text:style-name="T626">35.15</text:span><text:span text:style-name="T627">. inicijuoja mokinių pažangos ir pasiekimų vertinimo bei mokinių elgesio vertinimo, skatinimo ir nuobaudų sistemų kūrimą;</text:span></text:p>
      <text:p text:style-name="P628"><text:span text:style-name="T629">35.16</text:span><text:span text:style-name="T630">. sudaro Gimnazijos vaiko gerovės komisiją ir tvirtina jos darbo reglamentą, esant poreikiui skiria švietimo pagalbą, užtikrina, prižiūri ir atsako už vaiko minimalios priežiūros priemonių vykdymą Gimnazijoje;</text:span></text:p>
      <text:p text:style-name="P631"><text:span text:style-name="T632">35.17</text:span><text:span text:style-name="T633">. Lietuvos Respublikos Vaiko minimalios ir vidutinės priežiūros įstatymo numatyta tvarka kreipiasi į Savivaldybės administracijos vaiko gerovės komisiją dėl minimalios ir vidutinės priežiūros priemonių vaikui skyrimo, pratęsimo, pakeitimo, panaikinimo, sustabdymo ar nutraukimo;</text:span></text:p>
      <text:p text:style-name="P634"><text:span text:style-name="T635">35.18</text:span><text:span text:style-name="T636">. imasi priemonių, kad laiku būtų suteikta pagalba mokiniui, mokytojui ar kitam Gimnazijos darbuotojui, kurio atžvilgiu buvo taikytas smurtas, prievarta, seksualinis ar kitokio pobūdžio išnaudojimas, ir apie tai nedelsdamas, bet ne vėliau kaip kitą darbo dieną, informuoja suinteresuotas institucijas;</text:span></text:p>
      <text:p text:style-name="P637"><text:span text:style-name="T638">35.19</text:span><text:span text:style-name="T639">. kontroliuoja, kad Gimnazijos aplinkoje nebūtų vartojami alkoholiniai gėrimai, narkotinės ir psichotropinės medžiagos;</text:span></text:p>
      <text:p text:style-name="P640"><text:span text:style-name="T641">35.20</text:span><text:span text:style-name="T642">. rūpinasi mokytojų metodinės veiklos organizavimu, darbuotojų profesiniu tobulėjimu, sudaro sąlygas jiems kelti kvalifikaciją, mokytojams ir kitiems pedagoginiams darbuotojams galimybę atestuotis ir organizuoja jų atestaciją švietimo ir mokslo ministro nustatyta tvarka;</text:span></text:p>
      <text:p text:style-name="P643"><text:span text:style-name="T644">35.21</text:span><text:span text:style-name="T645">. Gimnazijos vardu sudaro<text:s/></text:span><text:span text:style-name="T646">ir (ar) nutraukia</text:span><text:span text:style-name="T647"><text:s/>sutartis<text:s/></text:span><text:span text:style-name="T648">teisės aktų nustatyta tvarka</text:span><text:span text:style-name="T649">;</text:span></text:p>
      <text:p text:style-name="P650"><text:span text:style-name="T651">35.22</text:span><text:span text:style-name="T652">. inicijuoja Gimnazijos savivaldos institucijų steigimąsi ir skatina jų veiklą;</text:span></text:p>
      <text:p text:style-name="P653"><text:span text:style-name="T654">35.23</text:span><text:span text:style-name="T655">. teikia informaciją apie Gimnazijoje vykdomas ugdymo programas, jų pasirinkimo galimybes, priėmimo sąlygas, mokamas paslaugas, mokytojų kvalifikaciją, svarbiausius Gimnazijos veiklos kokybės įsivertinimo rezultatus, Gimnazijos bendruomenės tradicijas ir pasiekimus;</text:span></text:p>
      <text:p text:style-name="P656"><text:span text:style-name="T657">35.24</text:span><text:span text:style-name="T658">. bendradarbiauja su mokinių tėvais (rūpintojais), pagalbą mokiniui, mokytojui ir Gimnazijai teikiančiomis įstaigomis, teritorinėmis policijos, sveikatos, socialinių paslaugų įstaigomis, vaiko teisių apsaugos tarnybomis ir kitomis institucijomis, dirbančiomis vaiko teisių apsaugos srityje;</text:span></text:p>
      <text:p text:style-name="P659"><text:span text:style-name="T660">35.25</text:span><text:span text:style-name="T661">. inicijuoja Gimnazijos veiklos kokybės įsivertinimą;</text:span></text:p>
      <text:p text:style-name="P662"><text:span text:style-name="T663">35.26</text:span><text:span text:style-name="T664">. nustato darbuotojų darbo apmokėjimo sistemą, jeigu švietimo įstaigoje nėra sudaryta kolektyvinė sutartis;</text:span></text:p>
      <text:p text:style-name="P665"><text:span text:style-name="T666">35.27</text:span><text:span text:style-name="T667">. tvirtina metinę Gimnazijos pajamų ir išlaidų sąmatą;</text:span></text:p>
      <text:p text:style-name="P668"><text:span text:style-name="T669">35.28</text:span><text:span text:style-name="T670">. rengia Gimnazijos metinę veiklos ataskaitą metinių ataskaitų rinkinį ir teikia Gimnazijos bendruomenei, Gimnazijos tarybai, Savivaldybės tarybai nustatyta tvarka;</text:span></text:p>
      <text:p text:style-name="P671"><text:span text:style-name="T672">35.29</text:span><text:span text:style-name="T673">. teisės aktų nustatyta tvarka valdo, naudoja ir disponuoja Gimnazijos turtu, lėšomis; rūpinasi intelektiniais, materialiniais, finansiniais, informaciniais ištekliais, užtikrina jų optimalų valdymą ir naudojimą;</text:span></text:p>
      <text:p text:style-name="P674"><text:span text:style-name="T675">35.30</text:span><text:span text:style-name="T676">. organizuoja Gimnazijos dokumentų valdymą ir saugojimą teisės aktų nustatyta tvarka;</text:span></text:p>
      <text:p text:style-name="P677"><text:span text:style-name="T678">35.31</text:span><text:span text:style-name="T679">.atstovauja arba įgalioja kitus darbuotojus atstovauti Gimnazijai kitose institucijose,<text:s/></text:span><text:span text:style-name="T680">santykiuose su juridiniais ir fiziniais asmenimis;</text:span></text:p>
      <text:p text:style-name="P681"><text:span text:style-name="T682">35.32</text:span><text:span text:style-name="T683">.<text:s/></text:span><text:span text:style-name="T684">gali turėti ir kitų teisės aktuose, pareigybės aprašyme nustatytų funkcijų;.</text:span></text:p>
      <text:p text:style-name="P685"><text:span text:style-name="T686">36</text:span><text:span text:style-name="T687">. Direktorius už tikrina asmens duomenų teisinę apsaugą teisės aktų nustatyta tvarka.</text:span></text:p>
      <text:p text:style-name="P688"><text:span text:style-name="T689">37</text:span><text:span text:style-name="T690">. Gimnazijos direktorius atsako už Lietuvos Respublikos švietimo ir kitų įstatymų, Vyriausybės nutarimų, Lietuvos Respublikos švietimo, mokslo ir sporto ministro įsakymų bei kitų teisės aktų, reglamentuojančių Gimnazijos darbą, vykdymą, už demokratinį Gimnazijos valdymą,</text:span><text:span text:style-name="T691"><text:s/></text:span><text:span text:style-name="T692">skaidriai priimamus sprendimus</text:span><text:span text:style-name="T693">, bendruomenės narių informavimą, tinkamą funkcijų atlikimą, nustatytų Gimnazijos tikslo ir uždavinių įgyvendinimą, Gimnazijos veiklos rezultatus, gerą ir veiksmingą vaiko minimalios priežiūros priemonių įgyvendinimą teisės aktų nustatyta tvarka,<text:s/></text:span><text:span text:style-name="T694">asmens duomenų teisinę apsaugą, teikiamų ataskaitų rinkinių ir statistinių ataskaitų teisingumą.</text:span></text:p>
      <text:p text:style-name="P695"><text:span text:style-name="T696">38</text:span><text:span text:style-name="T697">. Metodinę tarybą sudaro pavaduotojai ugdymui ir Gimnazijoje veikiančių metodinių grupių pirmininkai, kurie renkami dvejiems mokslo metams.</text:span></text:p>
      <text:p text:style-name="P698"><text:span text:style-name="T699">39</text:span><text:span text:style-name="T700">. Metodinę tarybą sudaro pavaduotojai ugdymui ir Gimnazijoje veikiančių metodinių grupių pirmininkai, kurie renkami dvejiems mokslo metams.</text:span></text:p>
      <text:p text:style-name="P701"><text:span text:style-name="T702">40</text:span><text:span text:style-name="T703">. Metodinei tarybai vadovauja pirmininkas išrinktas atviru balsavimu pirmame naujos kadencijos Metodinės tarybos posėdyje iš metodinių grupių pirmininkų. Metodinės tarybos sekretorius renkamas pirmajame naujos kadencijos Metodinės tarybos posėdyje.</text:span></text:p>
      <text:p text:style-name="P704"><text:span text:style-name="T705">41</text:span><text:span text:style-name="T706">. Metodinės tarybos veiklą reglamentuoja Mokytojų tarybos aptarti ir Gimnazijos direktoriaus įsakymu patvirtinti nuostatai.</text:span></text:p>
      <text:p text:style-name="P707"><text:span text:style-name="T708">42</text:span><text:span text:style-name="T709">. Metodinės tarybos posėdžiai yra teisėti, jei juose dalyvauja daugiau nei pusė Metodinės tarybos narių, nutarimai priimami posėdyje dalyvaujančių narių balsų dauguma.</text:span></text:p>
      <text:p text:style-name="P710"><text:span text:style-name="T711">43</text:span><text:span text:style-name="T712">. Metodinė taryba:</text:span></text:p>
      <text:p text:style-name="P713"><text:span text:style-name="T714">43.1</text:span><text:span text:style-name="T715">. nustato mokytojų metodinės veiklos prioritetus ir rengia Metodinės tarybos darbo planą mokslo metams;</text:span></text:p>
      <text:p text:style-name="P716"><text:span text:style-name="T717">43.2</text:span><text:span text:style-name="T718">. vadovaudamasi Pagrindinio, Vidurinio ugdymo bendrosiomis programomis, Bendraisiais ugdymo planais ir kitais dokumentais, numato mokinių žinių ir pasiekimų vertinimo principus ir gerinimo būdus;</text:span></text:p>
      <text:p text:style-name="P719"><text:span text:style-name="T720">43.3</text:span><text:span text:style-name="T721">. koordinuoja metodinių grupių veiklą;</text:span></text:p>
      <text:p text:style-name="P722"><text:span text:style-name="T723">43.4</text:span><text:span text:style-name="T724">. inicijuoja pedagogikos naujovių diegimą Gimnazijoje, metodinių grupių bendradarbiavimą, gerosios patirties sklaidą;</text:span></text:p>
      <text:p text:style-name="P725"><text:span text:style-name="T726">43.5</text:span><text:span text:style-name="T727">. teikia siūlymus ir rekomendacijas Gimnazijos administracijai dėl ugdymo turinio planavimo bei rengiant Gimnazijos veiklą reglamentuojančius dokumentu;</text:span></text:p>
      <text:p text:style-name="P728"><text:span text:style-name="T729">43.6</text:span><text:span text:style-name="T730">. teikia siūlymus dėl vadovėlių ir mokymo priemonių užsakymo;</text:span></text:p>
      <text:p text:style-name="P731"><text:span text:style-name="T732">43.7</text:span><text:span text:style-name="T733">. prireikus, vertina mokytojų metodinius darbus bei praktinę veiklą;</text:span></text:p>
      <text:p text:style-name="P734"><text:span text:style-name="T735">43.8</text:span><text:span text:style-name="T736">. nustato mokytojų kvalifikacijos tobulinimo prioritetus, teikia metodinėms grupėms siūlymus dėl veiklos tobulinimo.</text:span></text:p>
      <text:p text:style-name="P737"><text:span text:style-name="T738">44</text:span><text:span text:style-name="T739">. Metodinės grupės nariai yra vieno ar kelių mokomųjų dalykų mokytojai. Metodinių grupių skaičių ir sudėtį pagal mokomuosius dalykus bei kitą metodinę veiklą nustato Mokytojų taryba.<text:s/></text:span></text:p>
      <text:p text:style-name="P740"><text:span text:style-name="T741">45</text:span><text:span text:style-name="T742">. Gimnazijos metodinių grupių posėdžiai vyksta ne rečiau kaip kartą per tris mėnesius. Prireikus gali būti organizuojamas neeilinis posėdis.<text:s/></text:span></text:p>
      <text:p text:style-name="P743"><text:span text:style-name="T744">46</text:span><text:span text:style-name="T745">. Į posėdžius gali būti kviečiami kiti, metodinei grupei nepriklausantys dalykų mokytojai.</text:span></text:p>
      <text:p text:style-name="P746"><text:span text:style-name="T747">47</text:span><text:span text:style-name="T748">. Metodinių grupių veiklą kuruoja Gimnazijos direktoriaus pavaduotojai ugdymui pagal kuruojamas veiklos sritis.<text:s/></text:span></text:p>
      <text:p text:style-name="P749"><text:span text:style-name="T750">48</text:span><text:span text:style-name="T751">. Metodinės grupės pirmininkas ir sekretorius renkami pirmajame grupės posėdyje dvejiems mokslo metams.</text:span></text:p>
      <text:p text:style-name="P752"><text:span text:style-name="T753">49</text:span><text:span text:style-name="T754">. Metodinės grupės posėdį šaukia pirmininkas. Metodinių grupių posėdžiai yra teisėti, jei juose dalyvauja ne mažiau kaip pusė metodinės grupės narių, nutarimai priimami posėdyje dalyvaujančių narių balsų dauguma.</text:span></text:p>
      <text:p text:style-name="P755"><text:span text:style-name="T756">50</text:span><text:span text:style-name="T757">. Metodinės grupės:</text:span></text:p>
      <text:p text:style-name="P758"><text:span text:style-name="T759">50.1</text:span><text:span text:style-name="T760">. nustato mokslo metų veiklos prioritetus ir rengia metodinės grupės mokslo metų darbo planą;</text:span></text:p>
      <text:p text:style-name="P761"><text:span text:style-name="T762">50.2</text:span><text:span text:style-name="T763">. svarsto ugdymo turinio ir ugdymo organizavimo klausimus, mokinių ugdymo sėkmingumą ir jų pasiekimus, individualią kiekvieno mokinio pažangą, ūgtį, teikia siūlymus ir rekomendacijas Gimnazijos administracijai;</text:span></text:p>
      <text:p text:style-name="P764"><text:span text:style-name="T765">50.3</text:span><text:span text:style-name="T766">. inicijuoja naujų mokymo metodų taikymą darbe bei mokomųjų dalykų integravimo ryšius, vykdo gerosios patirties sklaidą;</text:span></text:p>
      <text:p text:style-name="P767"><text:span text:style-name="T768">50.4</text:span><text:span text:style-name="T769">. inicijuoja mokinių diagnostinius testus, bandomuosius egzaminus, analizuoja jų rezultatus, numato rezultatų ir pasiekimų gerinimo strategijas;</text:span></text:p>
      <text:p text:style-name="P770"><text:span text:style-name="T771">50.5</text:span><text:span text:style-name="T772">. analizuoja, recenzuoja ir apibendrina mokytojų paruoštas individualiąsias ugdymo programas bei ugdymo priemones, aprobuoja ilgalaikius planus;</text:span></text:p>
      <text:p text:style-name="P773"><text:span text:style-name="T774">50.6</text:span><text:span text:style-name="T775">. teikia metodinę pagalbą mažesnę patirtį turintiems specialistams.</text:span></text:p>
      <text:p text:style-name="P776"/>
      <text:p text:style-name="P777"><text:span text:style-name="T778">V</text:span><text:span text:style-name="T779"><text:s/>SKYRIUS</text:span></text:p>
      <text:p text:style-name="P780"><text:span text:style-name="T781">GIMNAZIJOS SAVIVALDA</text:span></text:p>
      <text:p text:style-name="P782"/>
      <text:p text:style-name="P783"><text:span text:style-name="T784">51</text:span><text:span text:style-name="T785">. Gimnazijoje veikia Gimnazijos taryba, Mokytojų taryba, Mokinių taryba, Tėvų taryba.<text:s/></text:span></text:p>
      <text:p text:style-name="P786"><text:span text:style-name="T787">52</text:span><text:span text:style-name="T788">. Gimnazijos taryba yra aukščiausioji Gimnazijos savivaldos institucija. Gimnazijos taryba telkia Gimnazijos mokinių, jų tėvų (globėjų, rūpintojų), mokytojų atstovus, vietos bendruomenę demokratiniam Gimnazijos valdymui, padeda spręsti Gimnazijai aktualius klausimus, atstovauti direktoriui teisėtiems Gimnazijos interesams.</text:span></text:p>
      <text:p text:style-name="P789"><text:span text:style-name="T790">53</text:span><text:span text:style-name="T791">. Gimnazijos tarybą sudaro 22 nariai: 7 mokytojai, 7 mokiniai, 7 Gimnazijoje nedirbantys mokinių tėvai (globėjai, rūpintojai)<text:s/></text:span><text:span text:style-name="T792">ir 1 vietos bendruomenės atstovas. Gimnazijos tarybos nario kadencijų skaičius – dvi kadencijos.</text:span><text:span text:style-name="T793"><text:s/></text:span></text:p>
      <text:p text:style-name="P794"><text:span text:style-name="T795">54</text:span><text:span text:style-name="T796">. Į Gimnazijos tarybą atviru balsavimu tėvus (globėjus, rūpintojus) renka visuotinis klasių tėvų susirinkimas, mokytojus – Mokytojų taryba, mokinius – Mokinių taryba, vietos bendruomenės atstovą – vietos bendruomenė.</text:span></text:p>
      <text:p text:style-name="P797"><text:span text:style-name="T798">55</text:span><text:span text:style-name="T799">. Gimnazijos taryba renkama atviru balsavimu dvejiems mokslo metams.</text:span></text:p>
      <text:p text:style-name="P800"><text:span text:style-name="T801">56</text:span><text:span text:style-name="T802">. Gimnazijos tarybai vadovauja pirmininkas, išrinktas uždaru balsavimu pirmame naujos kadencijos Gimnazijos tarybos posėdyje. Gimnazijos tarybos pirmininku negali būti Gimnazijos direktorius.<text:s/></text:span><text:span text:style-name="T803">Tame pačiame posėdyje Gimnazijos tarybos nariai atviru balsavimu renka sekretorių. Gimnazijos tarybos pirmininkas ir sekretorius yra ir Gimnazijos tarybos nariai.<text:s/></text:span></text:p>
      <text:p text:style-name="P804"><text:span text:style-name="T805">57</text:span><text:span text:style-name="T806">. Nutrūkus Gimnazijos tarybos nario įgaliojimams pirma laiko, į jo vietą atitinkamai renkamas naujas narys, atstovaujantis tėvams (globėjams, rūpintojams), pedagogams, mokiniams arba vietos bendruomenei, priklausomai nuo to, kuriai grupei atstovavo buvęs Gimnazijos tarybos narys, iki veikiančios tarybos kadencijos pabaigos.</text:span></text:p>
      <text:p text:style-name="P807"><text:span text:style-name="T808">58</text:span><text:span text:style-name="T809">. Gimnazijos tarybos nuostatai, jų keitimai yra tvirtinami Gimnazijos tarybos posėdžio nutarimu.</text:span></text:p>
      <text:p text:style-name="P810"><text:span text:style-name="T811">59</text:span><text:span text:style-name="T812">. Gimnazijos tarybos posėdžiai vyksta ne rečiau kaip du kartus per metus. Posėdis yra teisėtas, jei jame dalyvauja daugiau nei pusė Gimnazijos tarybos narių. Nutarimai yra teisėti, jei jie neprieštarauja teisės aktams, jie</text:span><text:span text:style-name="T813"><text:s/>priimami posėdyje dalyvaujančiųjų balsų dauguma.<text:s/></text:span></text:p>
      <text:p text:style-name="P814"><text:span text:style-name="T815">60</text:span><text:span text:style-name="T816">. Neeiliniai Gimnazijos tarybos posėdžiai gali būti kviečiami Gimnazijos tarybos pirmininko, direktoriaus arba daugiau negu pusės Gimnazijos tarybos narių iniciatyva.</text:span></text:p>
      <text:p text:style-name="P817"><text:span text:style-name="T818">61</text:span><text:span text:style-name="T819">. Į Gimnazijos tarybos posėdžius gali būti kviečiami Savivaldybės administracijos, Gimnazijos administracijos, kitų Gimnazijos savivaldos institucijų atstovai, Gimnazijos bendruomenės nariai, jei yra svarstomi jiems aktualūs klausimai.</text:span></text:p>
      <text:p text:style-name="P820"><text:span text:style-name="T821">62</text:span><text:span text:style-name="T822">. Gimnazijos taryba mokslo metų pabaigoje už veiklą atsiskaito ją rinkusiems Gimnazijos bendruomenės nariams.<text:s/></text:span></text:p>
      <text:p text:style-name="P823"><text:span text:style-name="T824">63</text:span><text:span text:style-name="T825">. Gimnazijos taryba:</text:span></text:p>
      <text:p text:style-name="P826"><text:span text:style-name="T827">63.1</text:span><text:span text:style-name="T828">. teikia siūlymų dėl Gimnazijos strateginių tikslų, uždavinių ir jų įgyvendinimo priemonių;</text:span></text:p>
      <text:p text:style-name="P829"><text:span text:style-name="T830">63.2</text:span><text:span text:style-name="T831">. pritaria Gimnazijos strateginiam ir<text:s/></text:span><text:span text:style-name="T832">metiniam veiklos planams</text:span><text:span text:style-name="T833">, darbo tvarkos taisyklėms, ugdymo planui, kitiems Gimnazijos veiklą reglamentuojantiems dokumentams, teikiamiems Gimnazijos direktoriaus;</text:span></text:p>
      <text:p text:style-name="P834"><text:span text:style-name="T835">63.3</text:span><text:span text:style-name="T836">. teikia siūlymų Gimnazijos direktoriui dėl Gimnazijos veiklos tobulinimo, mokinių žinių ir gebėjimų vertinimo sistemos parinkimo, neformaliojo ugdymo ir renginių organizavimo;</text:span></text:p>
      <text:p text:style-name="P837"><text:span text:style-name="T838">63.4</text:span><text:span text:style-name="T839">. aptaria siūlymus dėl finansinių sąmatų sudarymo, didesnės vertės (virš 500 eurų) pirkinių tikslingumą, svarsto vadovėlių ir mokymo priemonių, perkamų iš mokymo lėšų, užsakymus;</text:span></text:p>
      <text:p text:style-name="P840"><text:span text:style-name="T841">63.5</text:span><text:span text:style-name="T842">. kartu su Mokytojų taryba svarsto ir teikia siūlymus mokinių sveikatos būklės, sveikos gyvensenos, poilsio ir mitybos organizavimo klausimais;</text:span></text:p>
      <text:p text:style-name="P843"><text:span text:style-name="T844">63.6</text:span><text:span text:style-name="T845">. aptaria problemas vykdant prevencinį darbą, svarsto pažeidusius drausmę bei nepažangius mokinius, Mokytojų tarybos teikimu svarsto mokinių šalinimo iš Gimnazijos klausimus;</text:span></text:p>
      <text:p text:style-name="P846"><text:span text:style-name="T847">63.7</text:span><text:span text:style-name="T848">. inicijuoja Gimnazijos bendruomenės ir visuomenės bendradarbiavimą;</text:span></text:p>
      <text:p text:style-name="P849"><text:span text:style-name="T850">63.8</text:span><text:span text:style-name="T851">. skiria atstovus į viešo konkurso laisvai direktoriaus vietai užimti komisiją;</text:span></text:p>
      <text:p text:style-name="P852"><text:span text:style-name="T853">63.9</text:span><text:span text:style-name="T854">.<text:s/></text:span><text:span text:style-name="T855">Gimnazijos taryba, įvertinusi vadovo ataskaitą ir Gimnazijos bendruomenės narių siūlymus, priima sprendimą dėl Gimnazijos vadovo metų veiklos įvertinimo ir teikia jį Savivaldybės merui;</text:span></text:p>
      <text:p text:style-name="P856"><text:span text:style-name="T857">63.10</text:span><text:span text:style-name="T858">. dirba prevencinį darbą, svarsto pažeidusius drausmę bei nepažangius mokinius;</text:span></text:p>
      <text:p text:style-name="P859"><text:span text:style-name="T860">63.11</text:span><text:span text:style-name="T861">. svarsto Gimnazijos direktoriaus teikiamus klausimus;</text:span></text:p>
      <text:p text:style-name="P862"><text:span text:style-name="T863">63.12</text:span><text:span text:style-name="T864">. pasirenka Gimnazijos veiklos įsivertinimo sritis, atlikimo metodiką, analizuoja įsivertinimo rezultatus ir priima sprendimus dėl veiklos tobulinimo;</text:span></text:p>
      <text:p text:style-name="P865"><text:span text:style-name="T866">63.13</text:span><text:span text:style-name="T867">. teikia siūlymų Savivaldybės tarybai dėl Gimnazijos materialinio aprūpinimo, veiklos tobulinimo;</text:span></text:p>
      <text:p text:style-name="P868"><text:span text:style-name="T869">63.14</text:span><text:span text:style-name="T870">. gali organizuoti paramos lėšų kaupimą į Gimnazijos ar Gimnazijos tarybos sąskaitą; esant tokių paramos lėšų, planuoja ir kontroliuoja jų pasiskirstymą ir panaudojimą.</text:span></text:p>
      <text:p text:style-name="P871"><text:span text:style-name="T872">64</text:span><text:span text:style-name="T873">. Mokytojų taryba – Gimnazijos savivaldos institucija susidedanti iš rinkimais išrinktų mokytojų, atstovaujanti mokytojų interesams ir sprendžianti mokytojams aktualias problemas.</text:span></text:p>
      <text:p text:style-name="P874"><text:span text:style-name="T875">65</text:span><text:span text:style-name="T876">. Mokytojų tarybą sudaro<text:s/></text:span><text:span text:style-name="T877">11 narių, kuriuos dvejiems metams atviru balsavimu renka mokytojai mokslo metų pradžioje visuotinio mokytojų susirinkimo metu. Mokytojų tarybos nario kadencijų skaičius neribojamas.</text:span></text:p>
      <text:p text:style-name="P878"><text:span text:style-name="T879">66</text:span><text:span text:style-name="T880">. Į Mokytojų tarybą išrinktam asmeniui atsisakius eiti pareigas ar dėl objektyvių priežasčių negalint toliau eiti pareigų, likusiam Mokytojų tarybos įgaliojimų terminui į jo vietą atitinkamai renkamas naujas atstovas.</text:span></text:p>
      <text:p text:style-name="P881"><text:span text:style-name="T882">67</text:span><text:span text:style-name="T883">. Mokytojų tarybai vadovauja pirmininkas<text:s/></text:span><text:span text:style-name="T884">išrinktas vienerių mokslo metų kadencijai atviru balsavimu paskutiniame einamųjų mokslo metų<text:s/></text:span><text:span text:style-name="T885">Mokytojų tarybos<text:s/></text:span><text:span text:style-name="T886">posėdyje.</text:span><text:span text:style-name="T887"><text:s/></text:span><text:span text:style-name="T888">Mokytojų tarybos sekretorių atviru balsavimu renka Mokytojų tarybos nariai. Mokytojų tarybos pirmininkas bei sekretorius yra ir Mokytojų tarybos nariai.<text:s/></text:span></text:p>
      <text:p text:style-name="P889"><text:span text:style-name="T890">68</text:span><text:span text:style-name="T891">. Mokytojų tarybos posėdžius šaukia pirmininkas ne rečiau kaip vieną kartą per pusmetį. Prireikus gali būti sušauktas neeilinis Mokytojų tarybos posėdis. Į posėdžius gali būti kviečiami<text:s/></text:span><text:span text:style-name="T892">Gimnazijos administracijos</text:span><text:span text:style-name="T893">, Savivaldybės administracijos, kitų savivaldos institucijų atstovai, Gimnazijos bendruomenės nariai.</text:span></text:p>
      <text:p text:style-name="P894"><text:span text:style-name="T895">69</text:span><text:span text:style-name="T896">. Mokytojų tarybos posėdžiai yra teisėti, jei juose dalyvauja ne mažiau kaip du trečdaliai visų Mokytojų tarybos narių, nutarimai priimami posėdyje dalyvaujančių narių balsų dauguma.</text:span></text:p>
      <text:p text:style-name="P897"><text:span text:style-name="T898">70</text:span><text:span text:style-name="T899">. Mokytojų taryba:</text:span></text:p>
      <text:p text:style-name="P900"><text:span text:style-name="T901">70.1</text:span><text:span text:style-name="T902">. aptaria praktinius švietimo kaitos įgyvendinimo klausimus, pedagoginės veiklos tobulinimo būdus, svarsto mokinių ugdymo rezultatus ir jų gerinimo galimybes;</text:span></text:p>
      <text:p text:style-name="P903"><text:span text:style-name="T904">70.2</text:span><text:span text:style-name="T905">. diskutuoja dėl Gimnazijos veiklos programos, aptaria ugdymo planą, ugdymo programų įgyvendinimo, Išsilavinimo standartų pasiekimo klausimus;</text:span></text:p>
      <text:p text:style-name="P906"><text:span text:style-name="T907">70.3</text:span><text:span text:style-name="T908">. aptaria mokinių sveikatos, saugos darbe, mokymosi, poilsio ir mitybos klausimus;</text:span></text:p>
      <text:p text:style-name="P909"><text:span text:style-name="T910">70.4</text:span><text:span text:style-name="T911">. svarsto skirtingų gebėjimų mokinių ugdymo organizavimo principus, jų ugdymo ir mokymo programas, metodus, pagalbos teikimą, analizuoja mokinių krūvius, nepažangumo ir nelankymo priežastis;</text:span></text:p>
      <text:p text:style-name="P912"><text:span text:style-name="T913">70.5</text:span><text:span text:style-name="T914">. sprendžia mokinių kėlimo į aukštesnę klasę klausimus, teikia siūlymus Gimnazijos direktoriui;</text:span></text:p>
      <text:p text:style-name="P915"><text:span text:style-name="T916">70.6</text:span><text:span text:style-name="T917">. priima sprendimus, kurie Bendruosiuose ugdymo planuose, Nuosekliojo mokymosi pagal bendrojo ugdymo programas tvarkos apraše, Mokinių pažangos ir pasiekimų vertinimo sampratoje ir kituose dokumentuose numatyti Mokytojų tarybos kompetencijai;</text:span></text:p>
      <text:p text:style-name="P918"><text:span text:style-name="T919">70.7</text:span><text:span text:style-name="T920">. teikia Gimnazijos direktoriui, atestacijos komisijai siūlymus dėl mokytojų kvalifikacijos kėlimo;</text:span></text:p>
      <text:p text:style-name="P921"><text:span text:style-name="T922">70.8</text:span><text:span text:style-name="T923">. renka atstovus į Gimnazijos tarybą.</text:span></text:p>
      <text:p text:style-name="P924"><text:span text:style-name="T925">71</text:span><text:span text:style-name="T926">. Mokytojų taryba atsiskaito visuotinio mokytojų susirinkimo metu kiekvieno pusmečio pabaigoje.</text:span></text:p>
      <text:p text:style-name="P927"><text:span text:style-name="T928">72</text:span><text:span text:style-name="T929">. Gimnazijoje nuolat veikia mokinių savivaldos institucija – Mokinių taryba<text:s/></text:span><text:span text:style-name="T930">susidedanti iš rinkimais išrinktų mokinių, atstovaujanti mokinių interesams, sprendžianti mokiniams aktualias problemas ir prisidedanti prie jaunimo politikos įgyvendinimo mokykloje</text:span><text:span text:style-name="T931">.</text:span></text:p>
      <text:p text:style-name="P932"><text:span text:style-name="T933">73</text:span><text:span text:style-name="T934">. Mokinių tarybos kadencija – vieneri mokslo metai. Mokinių taryba renkama kiekvienų mokslo metų pradžioje – rugsėjo mėnesį</text:span><text:span text:style-name="T935"><text:s/></text:span></text:p>
      <text:p text:style-name="P936"><text:span text:style-name="T937">74</text:span><text:span text:style-name="T938">.<text:s/></text:span><text:span text:style-name="T939">Mokinių tarybą sudaro 25 nariai. Atstovai į Mokinių tarybą renkami visuotiniame mokinių susirinkime atviru balsavimu. Mokinių tarybos nario kadencijų skaičius tam pačiam asmeniui – trys kadencijos.<text:s/></text:span></text:p>
      <text:p text:style-name="P940"><text:span text:style-name="T941">75</text:span><text:span text:style-name="T942">. Į Mokinių tarybą išrinktam asmeniui atsisakius eiti pareigas ar dėl objektyvių priežasčių negalint toliau eiti pareigų, likusiam Mokinių tarybos įgaliojimų terminui į jo vietą atitinkamai renkamas naujas atstovas.</text:span></text:p>
      <text:p text:style-name="P943"><text:span text:style-name="T944">76</text:span><text:span text:style-name="T945">. Pirmame<text:s/></text:span><text:span text:style-name="T946">naujos kadencijos<text:s/></text:span><text:span text:style-name="T947">Mokinių tarybos posėdyje<text:s/></text:span><text:span text:style-name="T948">atviru narių balsavimu<text:s/></text:span><text:span text:style-name="T949">renkami: Mokinių tarybos pirmininkas ir jo pavaduotojas,<text:s/></text:span><text:span text:style-name="T950">kurie yra ir Mokinių tarybos nariai.</text:span></text:p>
      <text:p text:style-name="P951"><text:span text:style-name="T952">77</text:span><text:span text:style-name="T953">.<text:s/></text:span><text:span text:style-name="T954">Posėdžiai, kuriuos šaukia Mokinių tarybos pirmininkas, vyksta<text:s/></text:span><text:span text:style-name="T955">ne rečiau kaip du kartus per mėnesį.</text:span></text:p>
      <text:p text:style-name="P956"><text:span text:style-name="T957">78</text:span><text:span text:style-name="T958">. Mokinių tarybos posėdis yra teisėtas, jeigu jame dalyvauja ne mažiau kaip du trečdaliai Mokinių tarybos narių. Nutarimai galioja už juos balsavus daugiau negu pusei Mokinių tarybos narių.</text:span></text:p>
      <text:p text:style-name="P959"><text:span text:style-name="T960">79</text:span><text:span text:style-name="T961">. Mokinių taryba vadovaujasi Gimnazijos tarybos patvirtintais nuostatais.</text:span></text:p>
      <text:p text:style-name="P962"><text:span text:style-name="T963">80</text:span><text:span text:style-name="T964">. Mokinių taryba:</text:span></text:p>
      <text:p text:style-name="P965"><text:span text:style-name="T966">80.1</text:span><text:span text:style-name="T967">. sudaro veiklos planą mokslo metams;</text:span></text:p>
      <text:p text:style-name="P968"><text:span text:style-name="T969">80.2</text:span><text:span text:style-name="T970">. dalyvauja rengiant Gimnazijos veiklą reglamentuojančius dokumentus;</text:span></text:p>
      <text:p text:style-name="P971"><text:span text:style-name="T972">80.3</text:span><text:span text:style-name="T973">. svarsto Gimnazijos direktoriaus teikiamus klausimus;</text:span></text:p>
      <text:p text:style-name="P974"><text:span text:style-name="T975">80.4</text:span><text:span text:style-name="T976">. svarsto mokinių teisių Gimnazijoje ir už jos ribų gynimo klausimus;</text:span></text:p>
      <text:p text:style-name="P977"><text:span text:style-name="T978">80.5</text:span><text:span text:style-name="T979">. skleidžia iš Gimnazijos administracijos gautą mokiniams aktualią informaciją;</text:span></text:p>
      <text:p text:style-name="P980"><text:span text:style-name="T981">80.6</text:span><text:span text:style-name="T982">. svarsto tvarkos palaikymo klausimus;</text:span></text:p>
      <text:p text:style-name="P983"><text:span text:style-name="T984">80.7</text:span><text:span text:style-name="T985">. inicijuoja ir organizuoja mokinių popamokinę veiklą;<text:s/></text:span></text:p>
      <text:p text:style-name="P986"><text:span text:style-name="T987">80.8</text:span><text:span text:style-name="T988">. esant reikalui, svarsto ir teikia pasiūlymus administracijai, <text:s/>Gimnazijos tarybai ir(ar) kitoms institucijoms;<text:s/></text:span></text:p>
      <text:p text:style-name="P989"><text:span text:style-name="T990">80.9</text:span><text:span text:style-name="T991">. teikia siūlymų dėl mokymo organizavimo;</text:span></text:p>
      <text:p text:style-name="P992"><text:span text:style-name="T993">80.10</text:span><text:span text:style-name="T994">. rengia jaunimo iniciatyvas, pilietiškumą ir aktyvumą skatinančius projektus;</text:span></text:p>
      <text:p text:style-name="P995"><text:span text:style-name="T996">80.11</text:span><text:span text:style-name="T997">. teikia siūlymų dėl vaikų neformaliojo ugdymo programų plėtros;</text:span></text:p>
      <text:p text:style-name="P998"><text:span text:style-name="T999">80.12</text:span><text:span text:style-name="T1000">. vykdo prevencines programas;</text:span></text:p>
      <text:p text:style-name="P1001"><text:span text:style-name="T1002">80.13</text:span><text:span text:style-name="T1003">. renka narius į Gimnazijos tarybą.</text:span></text:p>
      <text:p text:style-name="P1004"><text:span text:style-name="T1005">81</text:span><text:span text:style-name="T1006">. Kadencijos pabaigoje Mokinių taryba už nuveiktą darbą atsiskaito Gimnazijos tarybai ir visuotiniame mokinių susirinkime.</text:span></text:p>
      <text:p text:style-name="P1007"><text:span text:style-name="T1008">82</text:span><text:span text:style-name="T1009">. Tėvų taryba – Gimnazijos savivaldos institucija, susidedanti iš rinkimais išrinktų tėvų (globėjų, rūpintojų).<text:s/></text:span></text:p>
      <text:p text:style-name="P1010"><text:span text:style-name="T1011">83</text:span><text:span text:style-name="T1012">. Tėvų taryba<text:s/></text:span><text:span text:style-name="T1013">atstovauja tėvų (globėjų, rūpintojų) interesams ir sprendžia tėvams (globėjams, rūpintojams) aktualias problemas.</text:span></text:p>
      <text:p text:style-name="P1014"><text:span text:style-name="T1015">84</text:span><text:span text:style-name="T1016">. Tėvų taryba, kurią sudaro 5 nariai, renkama dvejiems mokslo metams.</text:span></text:p>
      <text:p text:style-name="P1017"><text:span text:style-name="T1018">85</text:span><text:span text:style-name="T1019">. Kandidatus į Gimnazijos Tėvų tarybą renka tėvai (globėjai, rūpintojai) atviru balsavimu mokslo metų pradžioje klasių tėvų susirinkimų metu po vieną atstovą nuo kiekvienos klasės.</text:span><text:span text:style-name="T1020"><text:s/></text:span><text:span text:style-name="T1021">Išrinktų tėvų susirinkime atviru balsavimu išrenkama Tėvų taryba.</text:span><text:span text:style-name="T1022"><text:s/>Gimnazijos Tėvų tarybos narių kadencijų skaičius tam pačiam asmeniui neribojamas.</text:span></text:p>
      <text:p text:style-name="P1023"><text:span text:style-name="T1024">86</text:span><text:span text:style-name="T1025">.<text:s/></text:span><text:span text:style-name="T1026">Į Tėvų tarybą išrinktam asmeniui atsisakius eiti pareigas ar dėl objektyvių priežasčių negalint toliau eiti pareigų, likusiam Tėvų tarybos įgaliojimų terminui į jo vietą atitinkamai renkamas naujas atstovas.</text:span></text:p>
      <text:p text:style-name="P1027"><text:span text:style-name="T1028">87</text:span><text:span text:style-name="T1029">. Tėvų tarybos nariai pirmo posėdžio metu atviru balsavimu balsų dauguma renka pirmininką ir sekretorių, kurie yra ir Tėvų tarybos nariai.</text:span></text:p>
      <text:p text:style-name="P1030"><text:span text:style-name="T1031">88</text:span><text:span text:style-name="T1032">.<text:s/></text:span><text:span text:style-name="T1033">Tėvų tarybai vadovauja pirmininkas, kuris šaukia posėdžius ne rečiau kaip kartą per pusmetį. Prireikus gali būti organizuojamas neeilinis posėdis.</text:span></text:p>
      <text:p text:style-name="P1034"><text:span text:style-name="T1035">89</text:span><text:span text:style-name="T1036">. Tėvų tarybos posėdžiai yra teisėti, jei juose dalyvauja ne mažiau kaip du trečdaliai narių.</text:span></text:p>
      <text:p text:style-name="P1037"><text:span text:style-name="T1038">90</text:span><text:span text:style-name="T1039">. Tėvų tarybos nutarimai priimami posėdyje dalyvaujančių narių balsų dauguma.</text:span></text:p>
      <text:p text:style-name="P1040"><text:span text:style-name="T1041">91</text:span><text:span text:style-name="T1042">. Tėvų tarybos kompetencija:</text:span></text:p>
      <text:p text:style-name="P1043"><text:span text:style-name="T1044">91.1</text:span><text:span text:style-name="T1045">. kartu su Gimnazijos taryba skatina šeimos ir mokyklos bendradarbiavimą;</text:span></text:p>
      <text:p text:style-name="P1046"><text:span text:style-name="T1047">91.2</text:span><text:span text:style-name="T1048">. svarsto paramos Gimnazijai klausimus, ieško finansinių galimybių paremti Gimnaziją;</text:span></text:p>
      <text:p text:style-name="P1049"><text:span text:style-name="T1050">91.3</text:span><text:span text:style-name="T1051">. padeda organizuoti mokinių kultūrinę veiklą, žalingų įpročių prevenciją, profesinio informavimo ir orientavimo veiklą, socialinę pagalbą socialiai neaprūpintoms mokinių šeimoms;</text:span></text:p>
      <text:p text:style-name="P1052"><text:span text:style-name="T1053">91.4</text:span><text:span text:style-name="T1054">.</text:span><text:span text:style-name="T1055"><text:s/>iškelia tėvų (globėjų, rūpintojų) iniciatyvas dėl formaliojo ir neformaliojo ugdymo, mokinių elgesio ir drausmės, Gimnazijos taisyklių, saugos ir sveikatos, psichoaktyvių medžiagų vartojimo, poilsio ir mitybos bei kitų klausimų, teikia pasiūlymus dėl pažeidimų prevencijos ir juos perduoda Gimnazijos tarybai ir (ar) Gimnazijos administracijai.</text:span></text:p>
      <text:p text:style-name="P1056"><text:span text:style-name="T1057">92</text:span><text:span text:style-name="T1058">. Tėvų taryba atsiskaito Gimnazijos bendruomenės nariams visuotiniame tėvų (globėjų, rūpintojų) susirinkime kiekvienų mokslo metų pradžioje. Už atsiskaitymą atsakingas Tėvų tarybos pirmininkas.</text:span></text:p>
      <text:p text:style-name="P1059"/>
      <text:p text:style-name="P1060"><text:span text:style-name="T1061">VI</text:span><text:span text:style-name="T1062"><text:s/>SKYRIUS</text:span></text:p>
      <text:p text:style-name="P1063"><text:span text:style-name="T1064">DARBUOTOJŲ PRIĖMIMAS Į DARBĄ, JŲ DARBO APMOKĖJIMO</text:span></text:p>
      <text:p text:style-name="P1065"><text:span text:style-name="T1066">TVARKA IR ATESTACIJA</text:span></text:p>
      <text:p text:style-name="P1067"/>
      <text:p text:style-name="P1068"><text:span text:style-name="T1069">93</text:span><text:span text:style-name="T1070">.<text:s/></text:span><text:span text:style-name="T1071">Gimnazijos direktoriaus pavaduotojus, mokytojus, švietimo pagalbą teikiančius specialistus ir kitus ugdymo procese dalyvaujančius asmenis, aptarnaujantį personalą priima į darbą ir atleidžia iš jo Gimnazijos direktorius Lietuvos Respublikos darbo kodekso, Lietuvos Respublikos valstybės ir savivaldybių įstaigų darbuotojų darbo apmokėjimo ir komisijų narių atlygio už darbą įstatymu, Lietuvos Respublikos Vyriausybės nutarimais, ir kitų teisės aktų nustatyta tvarka.</text:span></text:p>
      <text:p text:style-name="P1072"><text:span text:style-name="T1073">94</text:span><text:span text:style-name="T1074">. Gimnazijos direktoriaus, jo pavaduotojų<text:s/></text:span><text:span text:style-name="T1075">ugdymui</text:span><text:span text:style-name="T1076">, mokytojų, pagalbos mokiniui specialistų pareiginė alga priklauso nuo išsilavinimo, pedagoginio darbo stažo, mokinių skaičiaus, kvalifikacinės kategorijos (mokytojų ir pagalbos mokiniui specialistų) ir veiklos sudėtingumo.</text:span></text:p>
      <text:p text:style-name="P1077"><text:span text:style-name="T1078">95</text:span><text:span text:style-name="T1079">. Gimnazijos direktoriaus pareiginę algą,<text:s/></text:span><text:span text:style-name="T1080">priemokas,</text:span><text:span text:style-name="T1081"><text:s/>kitas darbo apmokėjimo sąlygas nustato<text:s/></text:span><text:span text:style-name="T1082">ir veiklos vertinimą vykdo</text:span><text:span text:style-name="T1083"><text:s/>Savivaldybės meras teisės aktų nustatyta tvarka.</text:span></text:p>
      <text:p text:style-name="P1084"><text:span text:style-name="T1085">96</text:span><text:span text:style-name="T1086">. Gimnazijos darbuotojams už darbą mokama Lietuvos Respublikos įstatymų ir kitų teisės aktų, reglamentuojančių darbo apmokėjimą, nustatyta tvarka.</text:span></text:p>
      <text:p text:style-name="P1087"><text:span text:style-name="T1088">97</text:span><text:span text:style-name="T1089">. Mokytojai, švietimo pagalbos specialistai kelia kvalifikaciją atsižvelgdami į Gimnazijos numatytus kvalifikacijos tobulinimosi prioritetus bei kryptis ir finansines galimybes.</text:span></text:p>
      <text:p text:style-name="P1090"><text:span text:style-name="T1091">98</text:span><text:span text:style-name="T1092">. Gimnazijos pedagogai ir kiti ugdymo procese dalyvaujantys asmenys atestuojami ir tobulina</text:span><text:span text:style-name="T1093"><text:s/>kvalifikaciją Lietuvos Respublikos teisės aktų nustatyta tvarka.</text:span></text:p>
      <text:p text:style-name="P1094"><text:span text:style-name="T1095">VII</text:span><text:span text:style-name="T1096"><text:s/>SKYRIUS</text:span></text:p>
      <text:p text:style-name="P1097"><text:span text:style-name="T1098">GIMNAZIJOS TURTAS, LĖŠOS, JŲ NAUDOJIMO TVARKA IR FINANSINĖS VEIKLOS KONTROLĖ</text:span></text:p>
      <text:p text:style-name="P1099"/>
      <text:p text:style-name="P1100"><text:span text:style-name="T1101">99</text:span><text:span text:style-name="T1102">. Gimnazija</text:span><text:span text:style-name="T1103"><text:s/>patikėjimo teise valdo, naudoja ir disponuoja jai Savivaldybės tarybos patikėtu turtu, finansiniais ištekliais, inventoriumi bei mokymo priemonėmis, panaudos būdu naudojasi valstybine žeme.<text:s/></text:span></text:p>
      <text:p text:style-name="P1104"><text:span text:style-name="T1105">100</text:span><text:span text:style-name="T1106">. Gimnazija yra išlaikoma iš Savivaldybės biudžeto. Lėšas naudoja pagal asignavimo valdytojo patvirtintą sąmatą.<text:s/></text:span></text:p>
      <text:p text:style-name="P1107"><text:span text:style-name="T1108">101</text:span><text:span text:style-name="T1109">. Gimnazija gali turėti nebiudžetinių lėšų, kurios naudojamos teisės aktų nustatyta tvarka.</text:span></text:p>
      <text:p text:style-name="P1110"><text:span text:style-name="T1111">102</text:span><text:span text:style-name="T1112">. Gimnazija gali gauti lėšų, kurias sudaro fizinių ir juridinių asmenų parama, tikslinei paskirčiai skiriamos lėšos, savanoriški asmenų, organizacijų ir įmonių įnašai, užsienio valstybių, organizacijų bei piliečių aukojamos lėšos ir materialinės vertybės.</text:span></text:p>
      <text:p text:style-name="P1113"><text:span text:style-name="T1114">103</text:span><text:span text:style-name="T1115">. Gimnazija buhalterinę apskaitą organizuoja ir finansinę atskaitomybę tvarko teisės aktų nustatyta tvarka.</text:span></text:p>
      <text:p text:style-name="P1116"><text:span text:style-name="T1117">104</text:span><text:span text:style-name="T1118">. Gimnazijos veiklos priežiūrą atlieka Gimnazijos<text:s/></text:span><text:span text:style-name="T1119">savininko teises ir pareigas įgyvendinanti institucija.</text:span><text:span text:style-name="T1120"><text:s/></text:span></text:p>
      <text:p text:style-name="P1121"><text:span text:style-name="T1122">105</text:span><text:span text:style-name="T1123">. Gimnazijos finansinės veiklos kontrolę vykdo Marijampolės savivaldybės kontrolės ir audito tarnyba bei Marijampolės savivaldybės administracijos Centralizuota vidaus audito tarnyba.</text:span></text:p>
      <text:p text:style-name="P1124"/>
      <text:p text:style-name="P1125"><text:span text:style-name="T1126">VIII</text:span><text:span text:style-name="T1127"><text:s/>SKYRIUS</text:span></text:p>
      <text:p text:style-name="P1128"><text:span text:style-name="T1129">BAIGIAMOSIOS NUOSTATOS</text:span></text:p>
      <text:p text:style-name="P1130"/>
      <text:p text:style-name="P1131"><text:span text:style-name="T1132">106</text:span><text:span text:style-name="T1133">. Gimnazija turi interneto svetainę, atitinkančią teisės aktais nustatytus reikalavimus. Svetainėje skelbiama informacija visuomenei apie Gimnazijos veiklą, pasiekimus, tradicijas, skelbiami pranešimai, kuriuos, vadovaujantis Lietuvos Respublikos teisės aktais, reikia paskelbti viešai.</text:span></text:p>
      <text:p text:style-name="P1134"><text:span text:style-name="T1135">107</text:span><text:span text:style-name="T1136">. Nuostatai keičiami ir papildomi Gimnazijos direktoriaus, Savivaldybės<text:s/></text:span><text:span text:style-name="T1137">mero</text:span><text:span text:style-name="T1138"><text:s/>ar Savivaldybės tarybos iniciatyva mero teikimu.</text:span></text:p>
      <text:p text:style-name="P1139"><text:span text:style-name="T1140">108</text:span><text:span text:style-name="T1141">. Gimnazijos nuostatus, jų pakeitimus ar papildymus tvirtina</text:span><text:span text:style-name="T1142"><text:s/></text:span><text:span text:style-name="T1143">Savivaldybės taryba.</text:span></text:p>
      <text:p text:style-name="P1144"><text:span text:style-name="T1145">109</text:span><text:span text:style-name="T1146">. Vieši Gimnazijos pranešimai skelbiami Gimnazijos interneto svetainėje www.mrjg.lt ir (ar) valstybės įmonės Registrų centro leidžiamame elektroniniame laikraštyje viešiems pranešimams skelbti.</text:span></text:p>
      <text:p text:style-name="P1147"><text:span text:style-name="T1148">110</text:span><text:span text:style-name="T1149">. Gimnazija</text:span><text:span text:style-name="T1150"><text:s/>reorganizuojama, likviduojama ar pertvarkoma Savivaldybės tarybos sprendimu, vadovaujantis Lietuvos Respublikos civiliniu kodeksu, Lietuvos Respublikos biudžetinių įstaigų, Švietimo įstatymais ir kitų teisės aktų nustatyta tvarka.</text:span></text:p>
      <text:p text:style-name="P1151"><text:span text:style-name="T115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oreta</meta:initial-creator>
    <dc:creator>adlibuser</dc:creator>
    <meta:creation-date>2024-12-23T16:06:00Z</meta:creation-date>
    <dc:date>2024-12-23T16:06:00Z</dc:date>
    <meta:print-date>1899-12-31T22:00:00Z</meta:print-date>
    <meta:template xlink:href="Normal.dotm" xlink:type="simple"/>
    <meta:editing-cycles>2</meta:editing-cycles>
    <meta:editing-duration>PT0S</meta:editing-duration>
    <meta:document-statistic meta:page-count="3" meta:paragraph-count="259" meta:word-count="5181" meta:character-count="43161" meta:row-count="932" meta:non-whitespace-character-count="38239"/>
  </office:meta>
</office:document-meta>
</file>