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style:text-properties style:font-size-complex="12pt"/>
    </style:style>
    <style:style style:name="P9" style:parent-style-name="Normal" style:family="paragraph">
      <style:paragraph-properties fo:keep-with-next="always" fo:text-align="end" fo:margin-right="-0.0006in"/>
    </style:style>
    <style:style style:name="T10" style:parent-style-name="DefaultParagraphFont" style:family="text">
      <style:text-properties style:font-size-complex="12pt"/>
    </style:style>
    <style:style style:name="T11" style:parent-style-name="DefaultParagraphFont" style:family="text">
      <style:text-properties style:font-weight-complex="bold" fo:color="#000000" style:font-size-complex="12pt"/>
    </style:style>
    <style:style style:name="P12" style:parent-style-name="Normal" style:family="paragraph">
      <style:paragraph-properties fo:text-align="end" fo:margin-right="-0.0006in"/>
      <style:text-properties style:font-size-complex="12pt"/>
    </style:style>
    <style:style style:name="P13" style:parent-style-name="Normal" style:family="paragraph">
      <style:paragraph-properties fo:text-align="end" fo:margin-right="-0.0006in" fo:text-indent="0.043in"/>
      <style:text-properties style:font-size-complex="12pt"/>
    </style:style>
    <style:style style:name="P14" style:parent-style-name="Normal" style:family="paragraph">
      <style:paragraph-properties fo:text-align="center" fo:margin-right="0.0972in"/>
      <style:text-properties style:font-size-complex="12pt"/>
    </style:style>
    <style:style style:name="P15" style:parent-style-name="Normal" style:family="paragraph">
      <style:paragraph-properties fo:text-align="center" fo:margin-right="0.0972in"/>
    </style:style>
    <style:style style:name="T16" style:parent-style-name="DefaultParagraphFont" style:family="text">
      <style:text-properties style:font-name-asian="Calibri" style:font-size-complex="12pt" fo:language="en" fo:country="US"/>
    </style:style>
    <style:style style:name="P17" style:parent-style-name="Normal" style:family="paragraph">
      <style:paragraph-properties fo:keep-with-next="always" fo:text-align="center" fo:margin-right="0.0972in"/>
      <style:text-properties fo:font-weight="bold" style:font-weight-asian="bold" style:font-size-complex="12pt"/>
    </style:style>
    <style:style style:name="P18" style:parent-style-name="Normal" style:family="paragraph">
      <style:paragraph-properties fo:keep-with-next="always" fo:text-align="center" fo:margin-right="0.0972in"/>
      <style:text-properties fo:font-weight="bold" style:font-weight-asian="bold" style:font-size-complex="12pt"/>
    </style:style>
    <style:style style:name="P19" style:parent-style-name="Normal" style:family="paragraph">
      <style:paragraph-properties fo:text-align="center" fo:margin-right="0.0972in"/>
      <style:text-properties fo:font-weight="bold" style:font-weight-asian="bold" style:font-size-complex="12pt"/>
    </style:style>
    <style:style style:name="P20" style:parent-style-name="Normal" style:family="paragraph">
      <style:paragraph-properties fo:keep-with-next="always" fo:text-align="center" fo:margin-right="0.0972in"/>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keep-with-next="always" fo:text-align="center" fo:margin-right="0.0972in"/>
      <style:text-properties fo:font-weight="bold" style:font-weight-asian="bold" style:font-size-complex="12pt"/>
    </style:style>
    <style:style style:name="P23" style:parent-style-name="Normal" style:family="paragraph">
      <style:paragraph-properties fo:text-align="center" fo:margin-right="0.0972in"/>
      <style:text-properties style:font-size-complex="12pt"/>
    </style:style>
    <style:style style:name="P24" style:parent-style-name="Normal" style:family="paragraph">
      <style:paragraph-properties fo:text-align="center" fo:margin-right="0.0972in"/>
      <style:text-properties style:font-size-complex="12pt"/>
    </style:style>
    <style:style style:name="P25" style:parent-style-name="Normal" style:family="paragraph">
      <style:paragraph-properties fo:text-align="center" fo:margin-right="0.0972in"/>
      <style:text-properties style:font-size-complex="12pt"/>
    </style:style>
    <style:style style:name="P26" style:parent-style-name="Normal" style:family="paragraph">
      <style:paragraph-properties fo:text-align="center" fo:margin-right="0.0972in"/>
      <style:text-properties style:font-size-complex="12pt"/>
    </style:style>
    <style:style style:name="P27" style:parent-style-name="Normal" style:family="paragraph">
      <style:paragraph-properties fo:text-align="justify" fo:margin-right="-0.0006in"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font-size-complex="12pt"/>
    </style:style>
    <style:style style:name="P34" style:parent-style-name="Normal" style:family="paragraph">
      <style:paragraph-properties fo:text-align="justify" fo:margin-right="0.0972in" fo:text-indent="0.5in">
        <style:tab-stops>
          <style:tab-stop style:type="left" style:position="0.6895in"/>
        </style:tab-stops>
      </style:paragraph-properties>
      <style:text-properties style:font-size-complex="12pt"/>
    </style:style>
    <style:style style:name="P35" style:parent-style-name="Normal" style:family="paragraph">
      <style:paragraph-properties fo:text-align="justify" fo:margin-right="0.0972in">
        <style:tab-stops>
          <style:tab-stop style:type="left" style:position="0.6895in"/>
        </style:tab-stops>
      </style:paragraph-properties>
    </style:style>
    <style:style style:name="P36" style:parent-style-name="Normal" style:family="paragraph">
      <style:paragraph-properties fo:text-align="justify" fo:margin-right="0.0972in">
        <style:tab-stops>
          <style:tab-stop style:type="left" style:position="0.689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center" fo:margin-right="0.0972in">
        <style:tab-stops>
          <style:tab-stop style:type="left" style:position="0.6895in"/>
        </style:tab-stops>
      </style:paragraph-properties>
      <style:text-properties style:font-size-complex="12pt"/>
    </style:style>
    <style:style style:name="P39" style:parent-style-name="Normal" style:family="paragraph">
      <style:paragraph-properties>
        <style:tab-stops>
          <style:tab-stop style:type="left" style:position="0.6895in"/>
          <style:tab-stop style:type="left" style:position="0.7875in"/>
        </style:tab-stops>
      </style:paragraph-properties>
      <style:text-properties style:font-size-complex="12p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text-position="super 66.6%"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text-position="super 66.6%"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4923in">
        <style:tab-stops>
          <style:tab-stop style:type="left" style:position="0.7875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923in">
        <style:tab-stops>
          <style:tab-stop style:type="left" style:position="0.787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tab-stops>
          <style:tab-stop style:type="left" style:position="0.7875in"/>
          <style:tab-stop style:type="left" style:position="3.2486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923in">
        <style:tab-stops>
          <style:tab-stop style:type="left" style:position="0.25in"/>
          <style:tab-stop style:type="left" style:position="0.7875in"/>
        </style:tab-stops>
      </style:paragraph-properties>
      <style:text-properties fo:color="#000000" style:font-size-complex="12p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style="italic" style:font-style-asian="italic" style:font-style-complex="italic"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3.2486in">
        <style:tab-stops>
          <style:tab-stop style:type="left" style:position="0.7875in"/>
        </style:tab-stops>
      </style:paragraph-properties>
    </style:style>
    <style:style style:name="P249" style:parent-style-name="Normal" style:family="paragraph">
      <style:paragraph-properties fo:text-align="justify" fo:text-indent="3.2486in">
        <style:tab-stops>
          <style:tab-stop style:type="left" style:position="0.787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253"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254" style:parent-style-name="DefaultParagraphFont" style:family="text">
      <style:text-properties fo:color="#000000" style:font-size-complex="12pt" style:language-asian="lt" style:country-asian="LT" style:language-complex="lt" style:country-complex="LT"/>
    </style:style>
    <style:style style:name="T255" style:parent-style-name="DefaultParagraphFont" style:family="text">
      <style:text-properties fo:color="#000000" style:font-size-complex="12pt" style:language-asian="lt" style:country-asian="LT" style:language-complex="lt" style:country-complex="LT"/>
    </style:style>
    <style:style style:name="T256" style:parent-style-name="DefaultParagraphFont" style:family="text">
      <style:text-properties fo:color="#000000" style:font-size-complex="12pt" style:language-asian="lt" style:country-asian="LT" style:language-complex="lt" style:country-complex="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fo:color="#000000" style:font-size-complex="12pt" style:language-asian="lt" style:country-asian="LT" style:language-complex="lt" style:country-complex="LT"/>
    </style:style>
    <style:style style:name="T261" style:parent-style-name="DefaultParagraphFont" style:family="text">
      <style:text-properties fo:color="#000000" style:font-size-complex="12pt" style:language-asian="lt" style:country-asian="LT" style:language-complex="lt" style:country-complex="LT"/>
    </style:style>
    <style:style style:name="P262"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263" style:parent-style-name="DefaultParagraphFont" style:family="text">
      <style:text-properties fo:color="#000000" style:font-size-complex="12pt" style:language-asian="lt" style:country-asian="LT" style:language-complex="lt" style:country-complex="LT"/>
    </style:style>
    <style:style style:name="T264" style:parent-style-name="DefaultParagraphFont" style:family="text">
      <style:text-properties fo:color="#000000" style:font-size-complex="12pt" style:language-asian="lt" style:country-asian="LT" style:language-complex="lt" style:country-complex="LT"/>
    </style:style>
    <style:style style:name="T265" style:parent-style-name="DefaultParagraphFont" style:family="text">
      <style:text-properties fo:color="#000000" style:font-size-complex="12pt" style:language-asian="lt" style:country-asian="LT" style:language-complex="lt" style:country-complex="LT"/>
    </style:style>
    <style:style style:name="T266" style:parent-style-name="DefaultParagraphFont" style:family="text">
      <style:text-properties fo:color="#000000" style:font-size-complex="12pt" style:language-asian="lt" style:country-asian="LT" style:language-complex="lt" style:country-complex="LT"/>
    </style:style>
    <style:style style:name="P267"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268" style:parent-style-name="DefaultParagraphFont" style:family="text">
      <style:text-properties fo:color="#000000" style:font-size-complex="12pt" style:language-asian="lt" style:country-asian="LT" style:language-complex="lt" style:country-complex="LT"/>
    </style:style>
    <style:style style:name="T269" style:parent-style-name="DefaultParagraphFont" style:family="text">
      <style:text-properties fo:color="#000000" style:font-size-complex="12pt" style:language-asian="lt" style:country-asian="LT" style:language-complex="lt" style:country-complex="LT"/>
    </style:style>
    <style:style style:name="T270" style:parent-style-name="DefaultParagraphFont" style:family="text">
      <style:text-properties fo:color="#000000" style:font-size-complex="12pt" style:language-asian="lt" style:country-asian="LT" style:language-complex="lt" style:country-complex="LT"/>
    </style:style>
    <style:style style:name="T271" style:parent-style-name="DefaultParagraphFont" style:family="text">
      <style:text-properties fo:color="#000000" style:font-size-complex="12pt" style:language-asian="lt" style:country-asian="LT" style:language-complex="lt" style:country-complex="LT"/>
    </style:style>
    <style:style style:name="T272" style:parent-style-name="DefaultParagraphFont" style:family="text">
      <style:text-properties fo:color="#000000" style:font-size-complex="12pt" style:language-asian="lt" style:country-asian="LT" style:language-complex="lt" style:country-complex="LT"/>
    </style:style>
    <style:style style:name="T273" style:parent-style-name="DefaultParagraphFont" style:family="text">
      <style:text-properties fo:color="#000000" style:font-size-complex="12pt" style:language-asian="lt" style:country-asian="LT" style:language-complex="lt" style:country-complex="LT"/>
    </style:style>
    <style:style style:name="T274" style:parent-style-name="DefaultParagraphFont" style:family="text">
      <style:text-properties fo:color="#000000" style:font-size-complex="12pt" style:language-asian="lt" style:country-asian="LT" style:language-complex="lt" style:country-complex="LT"/>
    </style:style>
    <style:style style:name="P275"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276" style:parent-style-name="DefaultParagraphFont" style:family="text">
      <style:text-properties fo:color="#000000" style:font-size-complex="12pt" style:language-asian="lt" style:country-asian="LT" style:language-complex="lt" style:country-complex="LT"/>
    </style:style>
    <style:style style:name="T277" style:parent-style-name="DefaultParagraphFont" style:family="text">
      <style:text-properties fo:color="#000000" style:font-size-complex="12pt" style:language-asian="lt" style:country-asian="LT" style:language-complex="lt" style:country-complex="LT"/>
    </style:style>
    <style:style style:name="T278" style:parent-style-name="DefaultParagraphFont" style:family="text">
      <style:text-properties fo:color="#000000" style:font-size-complex="12pt" style:language-asian="lt" style:country-asian="LT" style:language-complex="lt" style:country-complex="LT"/>
    </style:style>
    <style:style style:name="T279" style:parent-style-name="DefaultParagraphFont" style:family="text">
      <style:text-properties fo:color="#000000" style:font-size-complex="12pt" style:language-asian="lt" style:country-asian="LT" style:language-complex="lt" style:country-complex="LT"/>
    </style:style>
    <style:style style:name="T280" style:parent-style-name="DefaultParagraphFont" style:family="text">
      <style:text-properties fo:color="#000000" style:font-size-complex="12pt" style:language-asian="lt" style:country-asian="LT" style:language-complex="lt" style:country-complex="LT"/>
    </style:style>
    <style:style style:name="T281" style:parent-style-name="DefaultParagraphFont" style:family="text">
      <style:text-properties fo:color="#000000" style:font-size-complex="12pt" style:language-asian="lt" style:country-asian="LT" style:language-complex="lt" style:country-complex="LT"/>
    </style:style>
    <style:style style:name="P282"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283" style:parent-style-name="DefaultParagraphFont" style:family="text">
      <style:text-properties fo:color="#000000" style:font-size-complex="12pt" style:language-asian="lt" style:country-asian="LT" style:language-complex="lt" style:country-complex="LT"/>
    </style:style>
    <style:style style:name="T284" style:parent-style-name="DefaultParagraphFont" style:family="text">
      <style:text-properties fo:color="#000000" style:font-size-complex="12pt" style:language-asian="lt" style:country-asian="LT" style:language-complex="lt" style:country-complex="LT"/>
    </style:style>
    <style:style style:name="T285" style:parent-style-name="DefaultParagraphFont" style:family="text">
      <style:text-properties fo:color="#000000" style:font-size-complex="12pt" style:language-asian="lt" style:country-asian="LT" style:language-complex="lt" style:country-complex="LT"/>
    </style:style>
    <style:style style:name="T286" style:parent-style-name="DefaultParagraphFont" style:family="text">
      <style:text-properties fo:color="#000000" style:font-size-complex="12pt" style:language-asian="lt" style:country-asian="LT" style:language-complex="lt" style:country-complex="LT"/>
    </style:style>
    <style:style style:name="T287" style:parent-style-name="DefaultParagraphFont" style:family="text">
      <style:text-properties fo:color="#000000" style:font-size-complex="12pt" style:language-asian="lt" style:country-asian="LT" style:language-complex="lt" style:country-complex="LT"/>
    </style:style>
    <style:style style:name="T288" style:parent-style-name="DefaultParagraphFont" style:family="text">
      <style:text-properties fo:color="#000000" style:font-size-complex="12pt" style:language-asian="lt" style:country-asian="LT" style:language-complex="lt" style:country-complex="LT"/>
    </style:style>
    <style:style style:name="P289"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290" style:parent-style-name="DefaultParagraphFont" style:family="text">
      <style:text-properties fo:color="#000000" style:font-size-complex="12pt" style:language-asian="lt" style:country-asian="LT" style:language-complex="lt" style:country-complex="LT"/>
    </style:style>
    <style:style style:name="T291" style:parent-style-name="DefaultParagraphFont" style:family="text">
      <style:text-properties fo:color="#000000" style:font-size-complex="12pt" style:language-asian="lt" style:country-asian="LT" style:language-complex="lt" style:country-complex="LT"/>
    </style:style>
    <style:style style:name="T292" style:parent-style-name="DefaultParagraphFont" style:family="text">
      <style:text-properties fo:color="#000000" style:font-size-complex="12pt" style:language-asian="lt" style:country-asian="LT" style:language-complex="lt" style:country-complex="LT"/>
    </style:style>
    <style:style style:name="T293" style:parent-style-name="DefaultParagraphFont" style:family="text">
      <style:text-properties fo:color="#000000" style:font-size-complex="12pt" style:language-asian="lt" style:country-asian="LT" style:language-complex="lt" style:country-complex="LT"/>
    </style:style>
    <style:style style:name="T294" style:parent-style-name="DefaultParagraphFont" style:family="text">
      <style:text-properties fo:color="#000000" style:font-size-complex="12pt" style:language-asian="lt" style:country-asian="LT" style:language-complex="lt" style:country-complex="LT"/>
    </style:style>
    <style:style style:name="T295" style:parent-style-name="DefaultParagraphFont" style:family="text">
      <style:text-properties fo:color="#000000" style:font-size-complex="12pt" style:language-asian="lt" style:country-asian="LT" style:language-complex="lt" style:country-complex="LT"/>
    </style:style>
    <style:style style:name="P296"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297" style:parent-style-name="DefaultParagraphFont" style:family="text">
      <style:text-properties fo:color="#000000" style:font-size-complex="12pt" style:language-asian="lt" style:country-asian="LT" style:language-complex="lt" style:country-complex="LT"/>
    </style:style>
    <style:style style:name="T298" style:parent-style-name="DefaultParagraphFont" style:family="text">
      <style:text-properties fo:color="#000000" style:font-size-complex="12pt" style:language-asian="lt" style:country-asian="LT" style:language-complex="lt" style:country-complex="LT"/>
    </style:style>
    <style:style style:name="T299" style:parent-style-name="DefaultParagraphFont" style:family="text">
      <style:text-properties fo:color="#000000" style:font-size-complex="12pt" style:language-asian="lt" style:country-asian="LT" style:language-complex="lt" style:country-complex="LT"/>
    </style:style>
    <style:style style:name="T300" style:parent-style-name="DefaultParagraphFont" style:family="text">
      <style:text-properties fo:color="#000000" style:font-size-complex="12pt" style:language-asian="lt" style:country-asian="LT" style:language-complex="lt" style:country-complex="LT"/>
    </style:style>
    <style:style style:name="P301"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302" style:parent-style-name="DefaultParagraphFont" style:family="text">
      <style:text-properties fo:color="#000000" style:font-size-complex="12pt" style:language-asian="lt" style:country-asian="LT" style:language-complex="lt" style:country-complex="LT"/>
    </style:style>
    <style:style style:name="T303" style:parent-style-name="DefaultParagraphFont" style:family="text">
      <style:text-properties fo:color="#000000" style:font-size-complex="12pt" style:language-asian="lt" style:country-asian="LT" style:language-complex="lt" style:country-complex="LT"/>
    </style:style>
    <style:style style:name="T304" style:parent-style-name="DefaultParagraphFont" style:family="text">
      <style:text-properties fo:color="#000000" style:font-size-complex="12pt" style:language-asian="lt" style:country-asian="LT" style:language-complex="lt" style:country-complex="LT"/>
    </style:style>
    <style:style style:name="T305" style:parent-style-name="DefaultParagraphFont" style:family="text">
      <style:text-properties fo:color="#000000" style:font-size-complex="12pt" style:language-asian="lt" style:country-asian="LT" style:language-complex="lt" style:country-complex="LT"/>
    </style:style>
    <style:style style:name="T306" style:parent-style-name="DefaultParagraphFont" style:family="text">
      <style:text-properties fo:color="#000000" style:font-size-complex="12pt" style:language-asian="lt" style:country-asian="LT" style:language-complex="lt" style:country-complex="LT"/>
    </style:style>
    <style:style style:name="T307" style:parent-style-name="DefaultParagraphFont" style:family="text">
      <style:text-properties fo:color="#000000" style:font-size-complex="12pt" style:language-asian="lt" style:country-asian="LT" style:language-complex="lt" style:country-complex="LT"/>
    </style:style>
    <style:style style:name="T308" style:parent-style-name="DefaultParagraphFont" style:family="text">
      <style:text-properties fo:color="#000000" style:font-size-complex="12pt" style:language-asian="lt" style:country-asian="LT" style:language-complex="lt" style:country-complex="LT"/>
    </style:style>
    <style:style style:name="T309" style:parent-style-name="DefaultParagraphFont" style:family="text">
      <style:text-properties fo:color="#000000" style:font-size-complex="12pt" style:language-asian="lt" style:country-asian="LT" style:language-complex="lt" style:country-complex="LT"/>
    </style:style>
    <style:style style:name="T310" style:parent-style-name="DefaultParagraphFont" style:family="text">
      <style:text-properties fo:color="#000000" style:font-size-complex="12pt" style:language-asian="lt" style:country-asian="LT" style:language-complex="lt" style:country-complex="LT"/>
    </style:style>
    <style:style style:name="P311"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312" style:parent-style-name="DefaultParagraphFont" style:family="text">
      <style:text-properties fo:color="#000000" style:font-size-complex="12pt" style:language-asian="lt" style:country-asian="LT" style:language-complex="lt" style:country-complex="LT"/>
    </style:style>
    <style:style style:name="T313" style:parent-style-name="DefaultParagraphFont" style:family="text">
      <style:text-properties fo:color="#000000" style:font-size-complex="12pt" style:language-asian="lt" style:country-asian="LT" style:language-complex="lt" style:country-complex="LT"/>
    </style:style>
    <style:style style:name="T314" style:parent-style-name="DefaultParagraphFont" style:family="text">
      <style:text-properties fo:color="#000000" style:font-size-complex="12pt" style:language-asian="lt" style:country-asian="LT" style:language-complex="lt" style:country-complex="LT"/>
    </style:style>
    <style:style style:name="T315" style:parent-style-name="DefaultParagraphFont" style:family="text">
      <style:text-properties fo:color="#000000" style:font-size-complex="12pt" style:language-asian="lt" style:country-asian="LT" style:language-complex="lt" style:country-complex="LT"/>
    </style:style>
    <style:style style:name="P316"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317" style:parent-style-name="DefaultParagraphFont" style:family="text">
      <style:text-properties fo:color="#000000" style:font-size-complex="12pt" style:language-asian="lt" style:country-asian="LT" style:language-complex="lt" style:country-complex="LT"/>
    </style:style>
    <style:style style:name="T318" style:parent-style-name="DefaultParagraphFont" style:family="text">
      <style:text-properties fo:color="#000000" style:font-size-complex="12pt" style:language-asian="lt" style:country-asian="LT" style:language-complex="lt" style:country-complex="LT"/>
    </style:style>
    <style:style style:name="T319" style:parent-style-name="DefaultParagraphFont" style:family="text">
      <style:text-properties fo:color="#000000" style:font-size-complex="12pt" style:language-asian="lt" style:country-asian="LT" style:language-complex="lt" style:country-complex="LT"/>
    </style:style>
    <style:style style:name="T320" style:parent-style-name="DefaultParagraphFont" style:family="text">
      <style:text-properties fo:color="#000000" style:font-size-complex="12pt" style:language-asian="lt" style:country-asian="LT" style:language-complex="lt" style:country-complex="LT"/>
    </style:style>
    <style:style style:name="P321"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322" style:parent-style-name="DefaultParagraphFont" style:family="text">
      <style:text-properties fo:color="#000000" style:font-size-complex="12pt" style:language-asian="lt" style:country-asian="LT" style:language-complex="lt" style:country-complex="LT"/>
    </style:style>
    <style:style style:name="T323" style:parent-style-name="DefaultParagraphFont" style:family="text">
      <style:text-properties fo:color="#000000" style:font-size-complex="12pt" style:language-asian="lt" style:country-asian="LT" style:language-complex="lt" style:country-complex="LT"/>
    </style:style>
    <style:style style:name="T324" style:parent-style-name="DefaultParagraphFont" style:family="text">
      <style:text-properties fo:color="#000000" style:font-size-complex="12pt" style:language-asian="lt" style:country-asian="LT" style:language-complex="lt" style:country-complex="LT"/>
    </style:style>
    <style:style style:name="T325" style:parent-style-name="DefaultParagraphFont" style:family="text">
      <style:text-properties fo:color="#000000" style:font-size-complex="12pt" style:language-asian="lt" style:country-asian="LT" style:language-complex="lt" style:country-complex="LT"/>
    </style:style>
    <style:style style:name="T326" style:parent-style-name="DefaultParagraphFont" style:family="text">
      <style:text-properties fo:color="#000000" style:font-size-complex="12pt" style:language-asian="lt" style:country-asian="LT" style:language-complex="lt" style:country-complex="LT"/>
    </style:style>
    <style:style style:name="P327"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328" style:parent-style-name="DefaultParagraphFont" style:family="text">
      <style:text-properties fo:color="#000000" style:font-size-complex="12pt" style:language-asian="lt" style:country-asian="LT" style:language-complex="lt" style:country-complex="LT"/>
    </style:style>
    <style:style style:name="T329" style:parent-style-name="DefaultParagraphFont" style:family="text">
      <style:text-properties fo:color="#000000" style:font-size-complex="12pt" style:language-asian="lt" style:country-asian="LT" style:language-complex="lt" style:country-complex="LT"/>
    </style:style>
    <style:style style:name="T330" style:parent-style-name="DefaultParagraphFont" style:family="text">
      <style:text-properties fo:color="#000000" style:font-size-complex="12pt" style:language-asian="lt" style:country-asian="LT" style:language-complex="lt" style:country-complex="LT"/>
    </style:style>
    <style:style style:name="T331" style:parent-style-name="DefaultParagraphFont" style:family="text">
      <style:text-properties fo:color="#000000" style:font-size-complex="12pt" style:language-asian="lt" style:country-asian="LT" style:language-complex="lt" style:country-complex="LT"/>
    </style:style>
    <style:style style:name="P332"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333" style:parent-style-name="DefaultParagraphFont" style:family="text">
      <style:text-properties fo:color="#000000" style:font-size-complex="12pt" style:language-asian="lt" style:country-asian="LT" style:language-complex="lt" style:country-complex="LT"/>
    </style:style>
    <style:style style:name="T334" style:parent-style-name="DefaultParagraphFont" style:family="text">
      <style:text-properties fo:color="#000000" style:font-size-complex="12pt" style:language-asian="lt" style:country-asian="LT" style:language-complex="lt" style:country-complex="LT"/>
    </style:style>
    <style:style style:name="T335" style:parent-style-name="DefaultParagraphFont" style:family="text">
      <style:text-properties fo:color="#000000" style:font-size-complex="12pt" style:language-asian="lt" style:country-asian="LT" style:language-complex="lt" style:country-complex="LT"/>
    </style:style>
    <style:style style:name="T336" style:parent-style-name="DefaultParagraphFont" style:family="text">
      <style:text-properties fo:color="#000000" style:font-size-complex="12pt" style:language-asian="lt" style:country-asian="LT" style:language-complex="lt" style:country-complex="LT"/>
    </style:style>
    <style:style style:name="P337"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338" style:parent-style-name="DefaultParagraphFont" style:family="text">
      <style:text-properties fo:color="#000000" style:font-size-complex="12pt" style:language-asian="lt" style:country-asian="LT" style:language-complex="lt" style:country-complex="LT"/>
    </style:style>
    <style:style style:name="T339" style:parent-style-name="DefaultParagraphFont" style:family="text">
      <style:text-properties fo:color="#000000" style:font-size-complex="12pt" style:language-asian="lt" style:country-asian="LT" style:language-complex="lt" style:country-complex="LT"/>
    </style:style>
    <style:style style:name="T340" style:parent-style-name="DefaultParagraphFont" style:family="text">
      <style:text-properties fo:color="#000000" style:font-size-complex="12pt" style:language-asian="lt" style:country-asian="LT" style:language-complex="lt" style:country-complex="LT"/>
    </style:style>
    <style:style style:name="T341" style:parent-style-name="DefaultParagraphFont" style:family="text">
      <style:text-properties fo:color="#000000" style:font-size-complex="12pt" style:language-asian="lt" style:country-asian="LT" style:language-complex="lt" style:country-complex="LT"/>
    </style:style>
    <style:style style:name="T342" style:parent-style-name="DefaultParagraphFont" style:family="text">
      <style:text-properties fo:color="#000000" style:font-size-complex="12pt" style:language-asian="lt" style:country-asian="LT" style:language-complex="lt" style:country-complex="LT"/>
    </style:style>
    <style:style style:name="T343" style:parent-style-name="DefaultParagraphFont" style:family="text">
      <style:text-properties fo:color="#000000" style:font-size-complex="12pt" style:language-asian="lt" style:country-asian="LT" style:language-complex="lt" style:country-complex="LT"/>
    </style:style>
    <style:style style:name="P344"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345" style:parent-style-name="DefaultParagraphFont" style:family="text">
      <style:text-properties fo:color="#000000" style:font-size-complex="12pt" style:language-asian="lt" style:country-asian="LT" style:language-complex="lt" style:country-complex="LT"/>
    </style:style>
    <style:style style:name="T346" style:parent-style-name="DefaultParagraphFont" style:family="text">
      <style:text-properties fo:color="#000000" style:font-size-complex="12pt" style:language-asian="lt" style:country-asian="LT" style:language-complex="lt" style:country-complex="LT"/>
    </style:style>
    <style:style style:name="T347" style:parent-style-name="DefaultParagraphFont" style:family="text">
      <style:text-properties fo:color="#000000" style:font-size-complex="12pt" style:language-asian="lt" style:country-asian="LT" style:language-complex="lt" style:country-complex="LT"/>
    </style:style>
    <style:style style:name="T348" style:parent-style-name="DefaultParagraphFont" style:family="text">
      <style:text-properties fo:color="#000000" style:font-size-complex="12pt" style:language-asian="lt" style:country-asian="LT" style:language-complex="lt" style:country-complex="LT"/>
    </style:style>
    <style:style style:name="T349" style:parent-style-name="DefaultParagraphFont" style:family="text">
      <style:text-properties fo:color="#000000" style:font-size-complex="12pt" style:language-asian="lt" style:country-asian="LT" style:language-complex="lt" style:country-complex="LT"/>
    </style:style>
    <style:style style:name="T350" style:parent-style-name="DefaultParagraphFont" style:family="text">
      <style:text-properties fo:color="#000000" style:font-size-complex="12pt" style:language-asian="lt" style:country-asian="LT" style:language-complex="lt" style:country-complex="LT"/>
    </style:style>
    <style:style style:name="P351" style:parent-style-name="Normal" style:family="paragraph">
      <style:paragraph-properties fo:widows="0" fo:orphans="0" fo:text-align="justify">
        <style:tab-stops>
          <style:tab-stop style:type="left" style:position="0.493in"/>
          <style:tab-stop style:type="left" style:position="0.7875in"/>
        </style:tab-stops>
      </style:paragraph-properties>
      <style:text-properties fo:color="#000000" style:font-size-complex="12pt" style:language-asian="lt" style:country-asian="LT" style:language-complex="lt" style:country-complex="LT"/>
    </style:style>
    <style:style style:name="P352" style:parent-style-name="Normal" style:family="paragraph">
      <style:paragraph-properties fo:widows="0" fo:orphans="0" fo:text-align="justify" fo:text-indent="0.3937in">
        <style:tab-stops>
          <style:tab-stop style:type="left" style:position="0.7875in"/>
          <style:tab-stop style:type="left" style:position="4.4722in"/>
        </style:tab-stops>
      </style:paragraph-properties>
      <style:text-properties style:font-size-complex="12pt"/>
    </style:style>
    <style:style style:name="P353" style:parent-style-name="Normal" style:family="paragraph">
      <style:paragraph-properties fo:text-align="justify" fo:margin-right="0.0972in"/>
    </style:style>
    <style:style style:name="P354" style:parent-style-name="Normal" style:family="paragraph">
      <style:paragraph-properties fo:text-align="justify" fo:margin-right="0.0972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fo:margin-right="0.0972in"/>
      <style:text-properties style:font-weight-complex="bold" style:font-size-complex="12pt"/>
    </style:style>
    <style:style style:name="P358" style:parent-style-name="Normal" style:family="paragraph">
      <style:paragraph-properties fo:widows="0" fo:orphans="0" fo:text-align="justify" fo:text-indent="2.7437in">
        <style:tab-stops>
          <style:tab-stop style:type="left" style:position="2.7437in"/>
        </style:tab-stops>
      </style:paragraph-properties>
      <style:text-properties style:font-size-complex="12pt"/>
    </style:style>
    <style:style style:name="P359" style:parent-style-name="Normal" style:family="paragraph">
      <style:paragraph-properties fo:widows="0" fo:orphans="0" fo:text-align="justify" fo:text-indent="0.4923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4923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4923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4923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4923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4923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4923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4923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4923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text-position="super 66.6%"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4923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4923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4923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4923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4923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text-position="super 66.6%"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4923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4923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4923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4923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4923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4923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4923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4923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4923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4923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4923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margin-right="-0.0006in" fo:text-indent="0.4923in">
        <style:tab-stops>
          <style:tab-stop style:type="left" style:position="0.25in"/>
          <style:tab-stop style:type="left" style:position="0.493in"/>
          <style:tab-stop style:type="left" style:position="0.5909in"/>
          <style:tab-stop style:type="left" style:position="0.7875in"/>
        </style:tab-stops>
      </style:paragraph-properties>
      <style:text-properties style:font-size-complex="12pt"/>
    </style:style>
    <style:style style:name="P562" style:parent-style-name="Normal" style:family="paragraph">
      <style:paragraph-properties fo:text-align="justify" fo:margin-right="-0.0006in" fo:text-indent="0.4923in">
        <style:tab-stops>
          <style:tab-stop style:type="left" style:position="0.25in"/>
          <style:tab-stop style:type="left" style:position="0.493in"/>
          <style:tab-stop style:type="left" style:position="0.5909in"/>
          <style:tab-stop style:type="left" style:position="0.7875in"/>
        </style:tab-stops>
      </style:paragraph-properties>
      <style:text-properties style:font-size-complex="12pt"/>
    </style:style>
    <style:style style:name="P563" style:parent-style-name="Normal" style:family="paragraph">
      <style:paragraph-properties fo:margin-right="0.0972in">
        <style:tab-stops>
          <style:tab-stop style:type="left" style:position="0in"/>
        </style:tab-stops>
      </style:paragraph-properties>
    </style:style>
    <style:style style:name="P564" style:parent-style-name="Normal" style:family="paragraph">
      <style:paragraph-properties fo:margin-right="0.0972in">
        <style:tab-stops>
          <style:tab-stop style:type="left" style:position="0in"/>
        </style:tab-stops>
      </style:paragraph-properties>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margin-right="0.0972in">
        <style:tab-stops>
          <style:tab-stop style:type="left" style:position="0in"/>
        </style:tab-stops>
      </style:paragraph-properties>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Arial Unicode M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tyle-complex="italic"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ext-properties style:font-size-complex="12pt"/>
    </style:style>
    <style:style style:name="P574" style:parent-style-name="Normal" style:family="paragraph">
      <style:paragraph-properties fo:text-align="justify" fo:margin-right="0.0972in">
        <style:tab-stops>
          <style:tab-stop style:type="left" style:position="0in"/>
        </style:tab-stops>
      </style:paragraph-properties>
    </style:style>
    <style:style style:name="P575" style:parent-style-name="Normal" style:family="paragraph">
      <style:paragraph-properties fo:text-align="justify" fo:text-indent="0.4923in">
        <style:tab-stops>
          <style:tab-stop style:type="left" style:position="4.4298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4.5284in"/>
        </style:tab-stops>
      </style:paragraph-properties>
      <style:text-properties fo:color="#000000" style:font-size-complex="12pt" style:language-asian="lt" style:country-asian="LT"/>
    </style:style>
    <style:style style:name="P581" style:parent-style-name="Normal" style:family="paragraph">
      <style:paragraph-properties fo:text-align="justify" fo:text-indent="0.4923in">
        <style:tab-stops>
          <style:tab-stop style:type="left" style:position="4.5284in"/>
        </style:tab-stops>
      </style:paragraph-properties>
      <style:text-properties fo:color="#000000" style:font-size-complex="12pt" style:language-asian="lt" style:country-asian="LT"/>
    </style:style>
    <style:style style:name="P582" style:parent-style-name="Normal" style:family="paragraph">
      <style:paragraph-properties fo:text-align="justify" fo:margin-left="4.4298in">
        <style:tab-stops/>
      </style:paragraph-properties>
      <style:text-properties style:font-size-complex="12pt"/>
    </style:style>
    <style:style style:name="P583" style:parent-style-name="Normal" style:family="paragraph">
      <style:paragraph-properties fo:text-align="justify" fo:text-indent="0.4923in">
        <style:tab-stops>
          <style:tab-stop style:type="left" style:position="4.5284in"/>
        </style:tab-stops>
      </style:paragraph-properties>
      <style:text-properties fo:color="#000000" style:font-size-complex="12pt" style:language-asian="lt" style:country-asian="LT"/>
    </style:style>
    <style:style style:name="P584" style:parent-style-name="Normal" style:family="paragraph">
      <style:paragraph-properties fo:text-align="justify" fo:text-indent="0.4923in">
        <style:tab-stops>
          <style:tab-stop style:type="left" style:position="4.5284in"/>
        </style:tab-stops>
      </style:paragraph-properties>
      <style:text-properties fo:color="#000000" style:font-size-complex="12pt" style:language-asian="lt" style:country-asian="LT"/>
    </style:style>
    <style:style style:name="P585" style:parent-style-name="Normal" style:family="paragraph">
      <style:paragraph-properties fo:text-align="justify" fo:margin-left="4.4298in">
        <style:tab-stops/>
      </style:paragraph-properties>
    </style:style>
    <style:style style:name="T58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1853-575/2024</text:p>
      <text:p text:style-name="P9"><text:span text:style-name="T10">Teisminio proceso Nr.<text:s/></text:span><text:span text:style-name="T11">3-61-3-00322-2024-8</text:span></text:p>
      <text:p text:style-name="P12">Procesinio sprendimo kategorija 8.3.1</text:p>
      <text:p text:style-name="P13">(S)<text:s/></text:p>
      <text:p text:style-name="P14"/>
      <text:p text:style-name="P15"><text:span text:style-name="T16"><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h text:style-name="P17" text:outline-level="2"/>
      <text:h text:style-name="P18" text:outline-level="2">LIETUVOS VYRIAUSIASIS ADMINISTRACINIS TEISMAS</text:h>
      <text:p text:style-name="P19"/>
      <text:p text:style-name="P20"><text:span text:style-name="T21">N U T A R T I S</text:span></text:p>
      <text:h text:style-name="P22" text:outline-level="2">LIETUVOS RESPUBLIKOS VARDU</text:h>
      <text:p text:style-name="P23"/>
      <text:p text:style-name="P24">2024 m. liepos 17 d.</text:p>
      <text:p text:style-name="P25">Vilnius</text:p>
      <text:p text:style-name="P26"/>
      <text:p text:style-name="P27"><text:span text:style-name="T28">Lietuvos vyriausiojo administracinio teismo teisėjų kolegija, susidedanti iš teisėjų Ričardo Piličiausko (kolegijos pirmininkas ir pranešėjas), Arūno Sutkevičiaus ir Dalios Višinskienės,</text:span></text:p>
      <text:p text:style-name="P29"><text:span text:style-name="T30">teismo posėdyje apeliacine rašytinio proceso tvarka išnagrinėjo par</text:span><text:span text:style-name="T31">eiškėjo S. P. (S. P.) apeliacinį skundą dėl Regionų administracinio teismo Panevėžio rūmų 2024 m. gegužės 7 d. sprendimo administracinėje byloje pagal pareiškėjo S. P. skundą atsakovui Migracijos departamentui prie Lietuvos Respublikos vidaus reikalų minis</text:span><text:span text:style-name="T32">terijos (trečiasis suinteresuotas asmuo ‒ Lietuvos Respublikos valstybės saugumo departamentas) dėl sprendimų panaikinimo. <text:s/></text:span></text:p>
      <text:p text:style-name="P33"/>
      <text:soft-page-break/>
      <text:p text:style-name="P34">Teisėjų kolegija</text:p>
      <text:p text:style-name="P35"/>
      <text:p text:style-name="P36"><text:span text:style-name="T37">n u s t a t ė:</text:span></text:p>
      <text:p text:style-name="P38">I.</text:p>
      <text:p text:style-name="P39"/>
      <text:p text:style-name="P40"><text:span text:style-name="T41">1</text:span><text:span text:style-name="T42">.</text:span><text:span text:style-name="T43"><text:tab/></text:span><text:span text:style-name="T44">Pareiškėjas S. P. (S. P.)<text:s/></text:span><text:span text:style-name="T45">(toliau – ir pareiškėjas</text:span><text:span text:style-name="T46">) kreipėsi į<text:s/></text:span><text:span text:style-name="T47">teismą su</text:span><text:span text:style-name="T48"><text:s/>skundu, prašydamas: 1) panaikinti Migracijos departamento prie Lietuvos Respublikos vidaus reikalų ministerijos (toliau – ir Migracijos departamentas, atsakovas) 2024 m. sausio 17 d. sprendimą Nr. 24S20048 „Panaikinti leidimą laikinai gyventi LR“ (toliau<text:s/></text:span><text:span text:style-name="T49">– ir 2024 m. sausio 17 d. sprendimą; 2) panaikinti Migracijos departamento 2024 m. sausio 19 d. sprendimą Nr. 24S22879 „Uždrausti atvykti į LR“ (toliau – ir 2024 m. sausio 19 d. sprendimas); 3) priteisti bylinėjimosi išlaidas.<text:s/></text:span></text:p>
      <text:p text:style-name="P50"><text:span text:style-name="T51">2</text:span><text:span text:style-name="T52">.</text:span><text:span text:style-name="T53"><text:tab/>Pareiškėjas skunde nu</text:span><text:span text:style-name="T54">rodė, kad Migracijos departamentas 2022 m. liepos 12 d. priėmė sprendimą išduoti jam leidimą laikinai gyventi Lietuvoje Lietuvos Respublikos įstatymo „Dėl užsieniečių teisinės padėties“ (toliau – ir Įstatymas) 40 straipsnio 1 dalies 4</text:span><text:span text:style-name="T55">1</text:span><text:span text:style-name="T56"><text:s/>punkte nustatytu pag</text:span><text:span text:style-name="T57">rindu (pareiškėjas ketino dirbti Lietuvoje pagal Įstatymo 44</text:span><text:span text:style-name="T58">1</text:span><text:span text:style-name="T59"><text:s/>straipsnio nuostatas). Pareiškėjui 2022 m. liepos 18 d. buvo išduotas leidimas laikinai gyventi Nr. 760159265, galiojantis iki 2025 m. liepos 18 d. Pareiškėjas su uždarąja akcine bendrove (tolia</text:span><text:span text:style-name="T60">u – UAB) „EPAM sistemos“ 2022 m. birželio 22 d. sudarė neterminuotą individualią darbo sutartį ir pradėjo dirbti šioje įmonėje vyriausiuoju programuotoju. Kartu su pareiškėju Lietuvoje gyvena ir jo šeima ‒ pareiškėjo sutuoktinė V. S., kuriai leidimą laikin</text:span><text:span text:style-name="T61">ai gyventi, galiojantį iki 2025 m. liepos 18 d., Migracijos departamentas išdavė 2022 m. rugpjūčio 22 d. Įstatymo 40 straipsnio 1 dalies 3 punkte ir 43 straipsnio 1 dalies 5 punkte nustatytais pagrindais, ir dukra M. P., gim. (duomenys neskelbtini), kuriai</text:span><text:span text:style-name="T62"><text:s/>leidimą laikinai gyventi, galiojantį iki 2025 m. liepos 18 d., Migracijos departamentas išdavė 2022 m. rugpjūčio 22 d. Įstatymo 40 straipsnio 1 dalies 3 punkte ir 43 straipsnio 1 dalies 5 punkte nustatytais pagrindais. Pareiškėjas su šeima šiuo metu gyven</text:span><text:span text:style-name="T63">a nuomojamame bute Vilniuje.<text:s/></text:span></text:p>
      <text:p text:style-name="P64"><text:span text:style-name="T65">3</text:span><text:span text:style-name="T66">.</text:span><text:span text:style-name="T67"><text:tab/><text:s/>Pareiškėjas paaiškino, kad jis užpildė Migracijos departamento pateiktą klausimyną (toliau – ir Klausimynas) ir atsakydamas į Klausimyno 2 klausimą „Nurodykite visas darbovietes (įskaitant tarnybą (pvz. karinę) pagal s</text:span><text:span text:style-name="T68">utartį ar kontraktą), kuriose dirbote ir dirbate šiuo metu (valstybė, laikotarpis, darbovietės pavadinimas, pareigos)“ jis nurodė, kad 2006–2011 m. pabaigė studijas A. V. Hruliovo Karinės logistikos ir transporto akademijoje, Sankt Peterburge, Rusijoje (to</text:span><text:span text:style-name="T69">liau – ir Rusijos Federacijos karo akademija), kurios pagal mokymosi sutartį yra prilyginamos karinei tarnybai ir įgavo inžinieriaus specialybę. Migracijos departamentas ginčijamu 2024 m. sausio 17 d. sprendimu panaikino pareiškėjui išduotą leidimą laikina</text:span><text:span text:style-name="T70">i gyventi Lietuvoje, vadovaudamasis Įstatymo 50 straipsnio 1 dalies 14 punktu (užsieniečio gyvenimas Lietuvos Respublikoje kelia grėsmę valstybės saugumui, viešajai tvarkai ar žmonių sveikatai). Minėtą sprendimą atsakovas priėmė, gavęs Lietuvos Respublikos</text:span><text:span text:style-name="T71"><text:s/>valstybės saugumo departamento (toliau – ir VSD, trečiasis suinteresuotas asmuo) išvadą Nr. 18-7466 (toliau – ir Išvada), kurioje VSD, atlikęs pareiškėjo keliamos grėsmės valstybės saugumui vertinimą, padarė išvadą, jog pareiškėjas, mokydamasis ir tarnaud</text:span><text:span text:style-name="T72">amas Rusijos Federacijos karo akademijoje, privalėjo būti lojalus Rusijos Federacijos Respublikai ir palaikyti Rusijos valdžią bei jos vykdomą agresyvią užsienio politiką, kuri kelia grėsmę Lietuvos nacionaliniam saugumui, dėl to pareiškėjas, gyvendamas Li</text:span><text:span text:style-name="T73">etuvoje, gali būti išnaudotas Rusijos žvalgybos ir saugumo tarnybų užduočių vykdymui kaip lojalus ir patikimas Rusijos valdžiai asmuo ir dėl to kelia grėsmę nacionaliniam saugumui. Atsakovas, atsižvelgdamas į minėtas aplinkybes, 2024 m. sausio 19 d. taip p</text:span><text:span text:style-name="T74">at priėmė sprendimą uždrausti pareiškėjui atvykti į Lietuvos Respubliką nuo 2024 m. sausio 19 d. iki 2029 m. sausio 18 d.<text:s/></text:span></text:p>
      <text:p text:style-name="P75"><text:span text:style-name="T76">4</text:span><text:span text:style-name="T77">.</text:span><text:span text:style-name="T78"><text:tab/>Pareiškėjo teigimu, ginčijami Migracijos departamento 2024 m. sausio 17 d. sprendimas ir 2024 m. sausio 19 d. sprendimas<text:s/></text:span><text:span text:style-name="T79">(toliau kartu ‒ ir Sprendimai) yra nepagrįsti ir neteisėti, neatitinkantys Lietuvos Respublikos viešojo administravimo įstatymo (toliau – ir VAĮ) 10 straipsnio 5 dalies 5 ir 6 punktų reikalavimų, nes juos priimant buvo pažeistos taisyklės, turėjusios užtik</text:span><text:span text:style-name="T80">rinti objektyvų visų aplinkybių įvertinimą ir sprendimo pagrįstumą. Pareiškėjas pažymėjo, kad atsakovas 2024 m. sausio 17 d. sprendime perrašė VSD Išvadoje pateiktą pareiškėjo keliamos grėsmės valstybės saugumui vertinimą ir neatlikęs jokio savarankiško pa</text:span><text:span text:style-name="T81">reiškėjo individualaus atvejo vertinimo formaliai ir nepagrįstai pritaikė Įstatymo 50 straipsnio 1 dalies 14 punkto nuostatas.</text:span></text:p>
      <text:p text:style-name="P82"><text:span text:style-name="T83">5</text:span><text:span text:style-name="T84">.</text:span><text:span text:style-name="T85"><text:tab/>Pareiškėjas nurodė, kad atsakovas, prieš priimdamas 2024 m. sausio 17 d. sprendimą, turėjo suteikti jam galimybę pateikti<text:s/></text:span><text:span text:style-name="T86">paaiškinimus ir tik po to spręsti, kokį administracinį sprendimą priimti. Pareiškėjui iki minėto sprendimo priėmimo nebuvo suteikta galimybė būti išklausytam nei VSD, nei Migracijos departamente. Pareiškėjas nebuvo papildomai apklaustas, nebuvo detaliau ai</text:span><text:span text:style-name="T87">škinamasi papildoma informacija apie jo darbo pobūdį, atliekamas funkcijas, ryšius ar pan. VSD išvadą padarė, vadovaudamasis tik Klausimyne pateiktu pareiškėjo atsakymu ir bendro pobūdžio informacija apie Rusijos žvalgybą bei jos tikslus. Pareiškėjas atkre</text:span><text:span text:style-name="T88">ipė dėmesį, kad atsakovas jam pasiūlė užpildyti Klausimyną Lietuvos Respublikos vidaus reikalų ministro 2005 m. spalio 12 d. įsakymu Nr.1V-329 patvirtintame Leidimų laikinai gyventi Lietuvos Respublikoje užsieniečiams išdavimo tvarkos apraše (toliau – ir A</text:span><text:span text:style-name="T89">prašas) nenumatytu atveju, nes pareiškėjas leidimą buvo gavęs 2022 m. ir 2023 m. nesikreipė į atsakovą dėl leidimo išdavimo ar pakeitimo.</text:span></text:p>
      <text:p text:style-name="P90"><text:span text:style-name="T91">6</text:span><text:span text:style-name="T92">.</text:span><text:span text:style-name="T93"><text:tab/>Pareiškėjas teigė, kad atsakovas, priimdamas 2024 m. sausio 17 d. sprendimą, nukrypo nuo teismų praktikoje sufo</text:span><text:span text:style-name="T94">rmuotų užsieniečio galimos grėsmės nacionaliniam saugumui vertinimo taisyklių. 2024 m. sausio 17 d. sprendime nepateikta duomenų apie tai, kad pareiškėjas kokiais nors veiksmais būtų skleidęs informaciją, kuri skatintų nesantaiką, pateisintų vykdomus karo<text:s/></text:span><text:span text:style-name="T95">nusikaltimus ar pan., taip pat pareiškėjas, besimokydamas Rusijos Federacijos karo akademijoje, neturėjo galimybės susipažinti su valstybės paslaptimis ar slaptais dokumentais. Pareiškėjo keliama grėsmė valstybės saugumui siejama tik su jo mokslu ir tarnyb</text:span><text:span text:style-name="T96">a Rusijos Federacijos karo akademijoje, tačiau tai, pareiškėjo nuomone, nepagrindžia nei jo politinių pažiūrų ar palaikymo Rusijos vykdomai agresyviai politikai ar karo veiksmams Ukrainoje, nei jo keliamos realios ir akivaizdžios grėsmės nacionaliniam saug</text:span><text:span text:style-name="T97">umui.<text:s/></text:span></text:p>
      <text:p text:style-name="P98"><text:span text:style-name="T99">7</text:span><text:span text:style-name="T100">.</text:span><text:span text:style-name="T101"><text:tab/>Pareiškėjas pažymėjo, kad jis yra opozicinių pažiūrų ir nuo 2017 m. dalyvavo visuose rinkimuose, kuriuose balsavo tik už opozicijos kandidatus. Pareiškėjas balsavo prieš Konstitucijos pataisas, kurios leido V. P. valdyti neribotą laiką. Parei</text:span><text:span text:style-name="T102">škėjas aukojo nepriklausomai naujienų agentūrai „Meduza“, kuri Rusijos Federacijoje įtraukta į nepageidaujamų organizacijų sąrašą ir rusams, palaikantiems ryšius su tokiomis organizacijomis, tiek žurnalistams, tiek skaitytojams gresia didelės baudos arba n</text:span><text:span text:style-name="T103">et iki šešerių metų kalėjimo. Pareiškėjas taip pat aukoja FBK (Anti-korupcijos fondui), kuris yra Kremliaus kritiko ir opozicijos lyderio A. N. organizacija, atvirai kovojanti su Rusijos režimu. Akcentavo, kad L. V., FBK politikos direktorius, patvirtino,<text:s/></text:span><text:span text:style-name="T104">kad pareiškėjas yra šios organizacijos rėmėjas, todėl Rusijoje jam kyla reali persekiojimo grėsmė.<text:s/></text:span></text:p>
      <text:p text:style-name="P105"><text:span text:style-name="T106">8</text:span><text:span text:style-name="T107">.</text:span><text:span text:style-name="T108"><text:tab/>Pareiškėjas akcentavo, kad jis, gavęs atsakovo išduotą leidimą laikinai gyventi Lietuvoje, daugiau nei metus laiko gyveno ir dirbo Lietuvoje, nepadar</text:span><text:span text:style-name="T109">ė jokių teisės pažeidimų, mokėsi lietuvių kalbos ir sėkmingai baigė kelių lygių lietuvių kalbos kursus. Kartu su pareiškėju Lietuvoje gyvena ir jo šeima, pareiškėjo dukra M. P. mokosi (duomenys neskelbtini) mokykloje, šeima siekia įsitvirtinti Lietuvoje ir</text:span><text:span text:style-name="T110"><text:s/>čia gyventi, stengiasi integruotis į Lietuvos visuomenę. Pareiškėjo darbdavys ir draugai apie jį ir jo sutuoktinę atsiliepia tik teigiamai, todėl pareiškėjas nesupranta, kaip asmuo, kuriam buvo išduotas leidimas laikinai gyventi Lietuvoje, po daugiau nei<text:s/></text:span><text:span text:style-name="T111">metų gyvenimo šioje šalyje, nepasikeitus jokioms jo gyvenimo aplinkybėms, staiga tapo asmeniu, keliančiu grėsmę Lietuvos saugumui.<text:s/></text:span></text:p>
      <text:p text:style-name="P112"><text:span text:style-name="T113">9</text:span><text:span text:style-name="T114">.</text:span><text:span text:style-name="T115"><text:tab/>Pareiškėjas prašė kreiptis į Lietuvos Respublikos Konstitucinį Teismą (toliau – ir Konstitucinis Teismas) su prašymu<text:s/></text:span><text:span text:style-name="T116">ištirti, ar Įstatymas ta apimtimi, kuria nėra nustatyti vertinimo kriterijai, kuriais vadovaujantis gali būti nustatoma, ar užsieniečio, turinčio leidimą gyventi Lietuvos Respublikoje, gyvenimas Lietuvoje kelia grėsmę valstybės saugumui, neprieštarauja kon</text:span><text:span text:style-name="T117">stituciniam teisinės valstybės principui. Jeigu, teismo nuomone, užsieniečio grėsmės vertinimo kriterijai gali būti nustatomi poįstatyminiu norminiu teisės aktu, o ne įstatymu, pareiškėjas prašė pradėti norminę bylą ir ištirti, ar Aprašas ta apimtimi, kuri</text:span><text:span text:style-name="T118">a jame nėra nustatyti vertinimo kriterijai, kuriais vadovaujantis gali būti nustatoma, ar užsieniečio, turinčio leidimą gyventi Lietuvos Respublikoje, gyvenimas Lietuvoje kelia grėsmė valstybės saugumui, pagal reguliavimo apimtį neprieštarauja konstitucini</text:span><text:span text:style-name="T119">am teisinės valstybės principui.</text:span></text:p>
      <text:p text:style-name="P120"><text:span text:style-name="T121">10</text:span><text:span text:style-name="T122">.</text:span><text:span text:style-name="T123"><text:tab/>Atsakovas Migracijos departamentas atsiliepime į skundą prašė jį atmesti.<text:s/></text:span></text:p>
      <text:p text:style-name="P124"><text:span text:style-name="T125">11</text:span><text:span text:style-name="T126">.</text:span><text:span text:style-name="T127"><text:tab/></text:span><text:span text:style-name="T128">Atsakovas nurodė, kad<text:s/></text:span><text:span text:style-name="T129">ginčijami Sprendimai buvo priimti, atsižvelgiant į VSD pateiktą išvadą, jog pareiškėjas kelia grėsmę valstybės</text:span><text:span text:style-name="T130"><text:s/>nacionaliniam saugumui. Pareiškėjo mokymasis Rusijos Federacijos karo akademijoje prilyginamas karinei tarnybai, todėl VSD surinktos kontržvalgybinės informacijos kontekste buvo padaryta išvada, kad pareiškėjo keliama grėsmė valstybės saugumui yra reali i</text:span><text:span text:style-name="T131">r akivaizdi. Migracijos departamentas nėra ikiteisminį tyrimą atliekanti ar žvalgybą vykdanti institucija, todėl galimybės surinkti duomenis apie užsieniečius ir jų galimą grėsmę valstybės saugumui yra ribotos. Atsižvelgiant į tai, priimdamas sprendimus, M</text:span><text:span text:style-name="T132">igracijos departamentas vadovaujasi VSD pateiktais duomenimis ir išvadomis, kurių nekvestionuoja ir neturi pagrindo jomis nesivadovauti.</text:span></text:p>
      <text:p text:style-name="P133"><text:span text:style-name="T134">12</text:span><text:span text:style-name="T135">.</text:span><text:span text:style-name="T136"><text:tab/>Atsakovas teigė, kad priimdamas ginčijamus Sprendimus įvertino pareiškėjo teisėto buvimo Lietuvos Respublikoje<text:s/></text:span><text:span text:style-name="T137">laikotarpius (pareiškėjo gyvenimas Lietuvoje nėra ilgalaikis), pareiškėjo ekonominius ir socialinius (šeiminius) ryšius su Lietuvos Respublikoje gyvenančiais asmenimis (pareiškėjas nuo 2022 m. birželio 23 d. dirba UAB „EPAM sistemos“, todėl jo ekonominiai<text:s/></text:span><text:span text:style-name="T138">ryšiai nėra ilgalaikiai, pareiškėjo sutuoktinei ir dukrai išduoti leidimai laikinai gyventi šeimos susijungimo pagrindu, todėl panaikinus pareiškėjui išduotą leidimą laikinai gyventi yra pagrindas panaikinti ir jo šeimos narių leidimus laikinai gyventi), g</text:span><text:span text:style-name="T139">inčijamų Sprendimų proporcingumą. Migracijos departamentas taip pat įvertino, kad pareiškėjas, atsakydamas į Klausimyno 10 ir 11 klausimus, pažymėjo, jog nepritaria Rusijos Federacijos kariniams veiksmams Ukrainoje ir kad Krymas priklauso Ukrainai, tačiau<text:s/></text:span><text:span text:style-name="T140">tai savaime nepaneigia pareiškėjo grėsmės valstybės saugumui, kuri kyla ne dėl pareiškėjo požiūrio į susiklosčiusią situaciją, o dėl jo realiai atliktų veiksmų (pareiškėjo mokymosi Rusijos Federacijos karo akademijoje, kurioje studijos prilyginamos karinei</text:span><text:span text:style-name="T141"><text:s/>tarnybai).</text:span></text:p>
      <text:p text:style-name="P142"><text:span text:style-name="T143">13</text:span><text:span text:style-name="T144">.</text:span><text:span text:style-name="T145"><text:tab/>Atsakovas pažymėjo, kad grėsmės valstybės saugumui pagrindas neturi būti nuodugniai ir neginčytinai įrodomas, patvirtinant pareiškėjo atliktus veiksmus surinktais ir teisme ištirtais įrodymais. Šiuo atveju pakanka pagrįsto manymo, kad p</text:span><text:span text:style-name="T146">areiškėjo mokymasis Rusijos Federacijos karo akademijoje VSD surinktos kontržvalgybinės informacijos kontekste gali kelti grėsmę valstybės nacionaliniam saugumui. Atsakovo vertinimu, ginčijami Sprendimai atitinka tiek VAĮ, tiek teismų praktikos suformuluot</text:span><text:span text:style-name="T147">us reikalavimus, t. y. yra priimti nešališkai ir objektyviai, pagrįsti objektyviais duomenimis (faktais) ir teisės aktų normomis, motyvų išdėstymas adekvatus, aiškus ir pakankamas.<text:s/></text:span></text:p>
      <text:p text:style-name="P148"><text:span text:style-name="T149">14</text:span><text:span text:style-name="T150">.</text:span><text:span text:style-name="T151"><text:tab/>Trečiasis suinteresuotas asmuo VSD atsiliepime į skundą prašė jį a</text:span><text:span text:style-name="T152">tmesti.</text:span></text:p>
      <text:p text:style-name="P153"><text:span text:style-name="T154">15</text:span><text:span text:style-name="T155">.</text:span><text:span text:style-name="T156"><text:tab/>Trečiasis suinteresuotas asmuo nurodė, kad ginčijami Sprendimai priimti pagal atsakovo kompetenciją, vadovaujantis galiojančiais teisės aktais, yra teisėti ir pagrįsti objektyviais duomenimis, teisės aktų nuostatomis, priimti įvertinus visu</text:span><text:span text:style-name="T157">s turimus duomenis apie pareiškėją, atitinkantys šalies nacionalinio saugumo interesus ir susiklosčiusią geopolitinę situaciją.<text:s/></text:span></text:p>
      <text:p text:style-name="P158"><text:span text:style-name="T159">16</text:span><text:span text:style-name="T160">.</text:span><text:span text:style-name="T161"><text:tab/>Trečiojo suinteresuoto asmens vertinimu, pareiškėjui, gyvenant Lietuvoje, jis gali būti išnaudotas Rusijos žvalgybos ir</text:span><text:span text:style-name="T162"><text:s/>saugumo tarnybų užduočių vykdymui kaip lojalus ir patikimas Rusijos valdžiai asmuo. Apie tai pasisakoma ne vienoje VSD viešai visuomenei pristatomoje grėsmių vertinimo ataskaitoje. VSD kontržvalgybos tyrimų metu surinkta informacija leido teigti, kad Rusi</text:span><text:span text:style-name="T163">jos žvalgybos tarnybos, vykdydamos veiklą, nukreiptą prieš Lietuvos nacionalinio saugumo interesus, naudojasi Lietuvoje gyvenančiais savo šalies piliečiais, kurie anksčiau yra tarnavę (dirbę) šios šalies valstybės institucijose. Prioritetas vykdant žvalgyb</text:span><text:span text:style-name="T164">ą skiriamas NATO ir Europos Sąjungos valstybėms, kurias Rusijos žvalgybos tarnybos laiko labiausiai priešiškomis valstybės valdančiajam režimui.</text:span></text:p>
      <text:p text:style-name="P165"><text:span text:style-name="T166">II</text:span><text:span text:style-name="T167">.</text:span></text:p>
      <text:p text:style-name="P168"/>
      <text:p text:style-name="P169"><text:span text:style-name="T170">17</text:span><text:span text:style-name="T171">.</text:span><text:span text:style-name="T172"><text:tab/>Regionų administracinio teismo Panevėžio rūmai 2024 m. gegužės 7 d. sprendimu atmetė pareiškėjo<text:s/></text:span><text:span text:style-name="T173">S. P.<text:s/></text:span><text:span text:style-name="T174">skundą.</text:span></text:p>
      <text:p text:style-name="P175"><text:span text:style-name="T176">18</text:span><text:span text:style-name="T177">.</text:span><text:span text:style-name="T178"><text:tab/>Pirmosios instancijos teismas nesutiko su pareiškėjo teiginiais, kad ginčijamas 2024 m. sausio 17 d. sprendimas turėtų būti panaikintas vien tuo pagrindu, jog atsakovas į minėtą sprendimą perkėlė VSD Išvadą, neapklausęs pareiškėjo,<text:s/></text:span><text:span text:style-name="T179">nesuteikęs jam galimybės teikti paaiškinimus dėl VSD pateiktos Išvados ir, pareiškėjo teigimu, neatlikęs savarankiško grėsmės vertinimo, nenustatęs grėsmės realumo.</text:span></text:p>
      <text:p text:style-name="P180"><text:span text:style-name="T181">19</text:span><text:span text:style-name="T182">.</text:span><text:span text:style-name="T183"><text:tab/>Teismas, įvertinęs byloje esančius duomenis, pažymėjo, kad Migracijos departamentas</text:span><text:span text:style-name="T184">, priimdamas ginčijamus Sprendimus, pagrįstai ir tinkamai įvertino kompetentingos institucijos ‒ VSD ‒ pateiktą Išvadą, kurioje nurodoma, kad pareiškėjas, mokydamasis ir tarnaudamas Rusijos Federacijos karo akademijoje, privalėjo būti lojalus Rusijos Feder</text:span><text:span text:style-name="T185">acijai ir palaikyti Rusijos valdžią bei jos vykdomą agresyvią užsienio politiką, kuri kelia grėsmę Lietuvos nacionaliniam saugumui. Rusijos valstybės institucijose dirbančių asmenų patikimumą ir lojalumą valstybei kontroliuoja Rusijos žvalgybos ir saugumo<text:s/></text:span><text:span text:style-name="T186">tarnybos, kurios užtikrina, kad šiose institucijose (įstaigose, įmonėse) nedirbtų valdančiajam režimui nelojalūs, vykdomos agresyvios užsienio ir represinės vidaus politikos nepalaikantys asmenys. Teismas vertino, kad Migracijos departamentas neturėjo pagr</text:span><text:span text:style-name="T187">indo abejoti VSD išvada, jog pareiškėjas, turėdamas leidimą gyventi Lietuvoje, gali būti išnaudotas Rusijos žvalgybos ir saugumo tarnybų užduočių vykdymui ir veiklai prieš Lietuvos Respubliką kaip lojalus ir patikimas Rusijos valdžiai asmuo, nes VSD surink</text:span><text:span text:style-name="T188">ti duomenys patvirtino, jog Rusijos žvalgybos tarnybos, vykdydamos veiklą, nukreiptą prieš Lietuvos nacionalinio saugumo interesus, naudojasi Lietuvoje gyvenančiais savo šalies piliečiais, kurie anksčiau yra dirbę valstybės institucijose.</text:span></text:p>
      <text:p text:style-name="P189"><text:span text:style-name="T190">20</text:span><text:span text:style-name="T191">.</text:span><text:span text:style-name="T192"><text:tab/>Teismas n</text:span><text:span text:style-name="T193">urodė, kad iš byloje esančių duomenų matyti, jog Migracijos departamentas atliko individualų pareiškėjo situacijos vertinimą, iki priimdamas ginčijamus Sprendimus surinko jam prieinamus papildomus duomenis apie pareiškėją ir juos įvertino kartu su VSD pate</text:span><text:span text:style-name="T194">ikta Išvada, pripažindamas, kad pareiškėjo ryšiai su Lietuvos Respublika yra išskirtinai ekonominio pobūdžio ir nėra ilgalaikiai. Migracijos departamentas taip pat vertino pareiškėjo poziciją, išdėstytą Klausimyne, kad jis nepritaria Rusijos Federacijos vy</text:span><text:span text:style-name="T195">kdomiems kariniams veiksmams Ukrainos teritorijoje, o Krymas, jo nuomone, priklauso Ukrainai, tačiau atsakovas sprendė, kad tai nepaneigia aplinkybės, jog pareiškėjas 2006–2011 m. mokėsi Rusijos Federacijos karo akademijoje ir todėl yra potencialus verbavi</text:span><text:span text:style-name="T196">mo taikinys Rusijos Federacijos režimo jėgos struktūroms. Atsižvelgdamas į tai, teismas atmetė kaip nepagrįstus pareiškėjo argumentus, kad ginčijamus Sprendimus Migracijos departamentas priėmė tik perrašęs VSD Išvadą ir neatlikęs individualaus vertinimo.<text:s/></text:span></text:p>
      <text:p text:style-name="P197"><text:span text:style-name="T198">21</text:span><text:span text:style-name="T199">.</text:span><text:span text:style-name="T200"><text:tab/>Teismas pažymėjo, kad pareiškėjas akcentavo, jog besimokydamas Rusijos Federacijos karo akademijoje jis neturėjo galimybės dirbti su slapta informacija, tačiau pagal VSD pateiktą Išvadą turėta ar neturėta prieiga prie slaptos informacijos nėra esmi</text:span><text:span text:style-name="T201">nis ir lemiamas kriterijus, sprendžiant dėl asmens pažeidžiamumo gyvenant Lietuvoje. Esminis kriterijus yra pareiškėjo sąmoningas pasirinkimas mokytis Rusijos Federacijos karo akademijoje, kur lojalumas neišvengiamai (nebūtinai formaliai ir viešai) yra kon</text:span><text:span text:style-name="T202">troliuojamas Rusijos žvalgybos ir saugumo tarnybų. Teismas akcentavo, kad Rusijoje gyvena pareiškėjo mama ir močiutė, todėl pareiškėjo šeimos narių gyvenimas Rusijoje gali suponuoti jo pažeidžiamumą, kartu ir realią tikimybę kelti grėsmę valstybės ar visuo</text:span><text:span text:style-name="T203">menės saugumo interesams, nes atitinkamos Rusijos tarnybos gali daryti poveikį pareiškėjui per jo artimuosius.</text:span></text:p>
      <text:p text:style-name="P204"><text:span text:style-name="T205">22</text:span><text:span text:style-name="T206">.</text:span><text:span text:style-name="T207"><text:tab/>Teismo vertinimu, atsakovas nagrinėjamu atveju įvertino ne tik galimą pareiškėjo grėsmę valstybės saugumui dėl jo buvusių ryšių su Rusijo</text:span><text:span text:style-name="T208">s valstybės struktūromis, bet ir potencialų pavojų priešiškai valstybei išnaudoti šiuos ryšius dabartiniu metu, o taip pat ir pareiškėjo ryšius su Lietuva, t. y. kad Lietuvoje pareiškėjas dirba tik nuo 2022 m. birželio 23 d. ir šie pareiškėjo ryšiai yra iš</text:span><text:span text:style-name="T209">skirtinai tik ekonominio pobūdžio ir nėra ilgalaikiai. Šios aplinkybės neleido atsakovui suabejoti VSD Išvados pakankamumu, konstatuojant grėsmės valstybės saugumui egzistavimą. Pareiškėjas nėra pasiekęs aukšto integracijos lygio Lietuvos Respublikoje, kas</text:span><text:span text:style-name="T210"><text:s/>teismui leido daryti išvadą, kad pareiškėjo asmeninis interesas likti gyventi Lietuvos Respublikoje negali būti pripažįstamas prioritetiniu ir labiau reikšmingu, nei Lietuvos Respublikos nacionalinio saugumo užtikrinimas. Pareiškėjo mokslas Rusijos Federa</text:span><text:span text:style-name="T211">cijos karo akademijoje, kuris prilygintas karinei tarnybai pagal mokymosi sutartį, nagrinėjamu atveju sudarė pagrindą daryti išvadą apie jo galimus ryšius su Rusijos atitinkamomis tarnybomis ir jo potencialų pavojų Lietuvos saugumui, kurie nebuvo paneigti<text:s/></text:span><text:span text:style-name="T212">teisminio nagrinėjimo metu.</text:span></text:p>
      <text:p text:style-name="P213"><text:span text:style-name="T214">23</text:span><text:span text:style-name="T215">.</text:span><text:span text:style-name="T216"><text:tab/>Pasisakydamas dėl atsakovo 2024 m. sausio 19 d. sprendimo, kuriuo nuspręsta uždrausti pareiškėjui atvykti į Lietuvos Respubliką, teismas pažymėjo, kad pareiškėjas nenurodė jokių individualių argumentų, kodėl šis sprendim</text:span><text:span text:style-name="T217">as yra neteisėtas. Atsakovas nusprendė uždrausti pareiškėjui atvykti į Lietuvą trumpesnį terminą, nei galima nustatyti asmenims, keliantiems grėsmę Lietuvos saugumui ir neturinčiam Lietuvoje šeiminių ryšių, todėl nėra pagrindo daryti išvadą, kad uždraudima</text:span><text:span text:style-name="T218">s atvykti į Lietuvos Respubliką yra neproporcingas ir pažeidžia pareiškėjo teises.</text:span></text:p>
      <text:p text:style-name="P219"><text:span text:style-name="T220">24</text:span><text:span text:style-name="T221">.</text:span><text:span text:style-name="T222"><text:tab/>Vertindamas pareiškėjo teiginius, kad jis, prieš priimant ginčijamus Sprendimus, nebuvo papildomai apklaustas, jam nebuvo sudaryta galimybė pasisakyti dėl VSD išvadų</text:span><text:span text:style-name="T223">, teismas nurodė, kad pareiškėjui buvo sudarytos visos galimybės būti išklausytam teisme, tačiau jis nepateikė įtikinamų įrodymų, paneigiančių skundžiamų Sprendimų pagrįstumą ir leidžiančių teismui abejoti atsakovo ir trečiojo suinteresuoto asmens teise sk</text:span><text:span text:style-name="T224">undžiamais sprendimais užtikrinti Lietuvos valstybės saugumą konkrečioje situacijoje, susijusioje su pareiškėjo gyvenimo aplinkybėmis ir ryšiais Rusijoje. Teismo vertinimu, ginčijamuose Sprendimuose faktinės aplinkybės aptartos pakankamai aiškiai, nustatyt</text:span><text:span text:style-name="T225">os ne pavienės aplinkybės, o juridinių faktų visetas, jos susietos su taikomomis teisės normomis, todėl teismas darė išvadą, kad Sprendimai atitinka tiek VAĮ, tiek teismų praktikos suformuluotus reikalavimus.<text:s/></text:span></text:p>
      <text:p text:style-name="P226"><text:span text:style-name="T227">25</text:span><text:span text:style-name="T228">.</text:span><text:span text:style-name="T229"><text:tab/>Dėl pareiškėjo prašymo kreiptis į Kons</text:span><text:span text:style-name="T230">titucinį Teismą su prašymu ištirti, ar Įstatymas ta apimtimi, kuria nėra nustatyti vertinimo kriterijai, kuriais vadovaujantis gali būti nustatoma, ar užsieniečio, turinčio leidimą gyventi Lietuvos Respublikoje, gyvenimas Lietuvoje kelia grėsmę valstybės s</text:span><text:span text:style-name="T231">augumui, neprieštarauja konstituciniam teisinės valstybės principui, teismas nurodė, kad pareiškėjas nepateikė pakankamai teisinių argumentų, leidžiančių abejoti konkrečių teisės aktų nuostatų atitiktimi Lietuvos Respublikos Konstitucijai (toliau – ir Kons</text:span><text:span text:style-name="T232">titucija) ir joje įtvirtintiems principams bei pagrindžiančių, jog pagal Konstituciją kriterijai, kurie apibrėžtų asmens keliamą grėsmę nacionaliniam saugumui, turėtų būti išdėstyti būtent Įstatyme. Teismui nekilo abejonių dėl Įstatymo ta apimtimi, kuria n</text:span><text:span text:style-name="T233">ėra nustatyti vertinimo kriterijai, kuriais vadovaujantis gali būti nustatoma, ar užsieniečio, turinčio leidimą gyventi Lietuvos Respublikoje, gyvenimas Lietuvoje kelia grėsmę valstybės saugumui, galimo neatitikimo konstituciniam teisinės valstybės princip</text:span><text:span text:style-name="T234">ui. Teismo vertinimu, nėra jokio teisinio pagrindo teiginiams, kad toks teisinis reguliavimas turi būti bendro pobūdžio, t. y. nustatytas norminiuose teisės aktuose (įstatymuose ar poįstatyminiuose teisės aktuose), nes nacionalinis saugumas ir grėsmės pirm</text:span><text:span text:style-name="T235">iausia yra fakto klausimai, kurie yra kintantys ir sunkiai apibrėžiami.</text:span><text:span text:style-name="T236"><text:s/>Teismas<text:s/></text:span><text:span text:style-name="T237">nenustatė būtinybės šioje byloje kreiptis į Konstitucinį Teismą, kad byla būtų teisingai išnagrinėta, todėl netenkino pareiškėjo skundo prašymo dėl kreipimosi į Konstitucinį Te</text:span><text:span text:style-name="T238">ismą.</text:span></text:p>
      <text:p text:style-name="P239"><text:span text:style-name="T240">26</text:span><text:span text:style-name="T241">.</text:span><text:span text:style-name="T242"><text:tab/>Vertindamas pareiškėjo prašymą kreiptis į Lietuvos vyriausiąjį administracinį teismą su prašymu ištirti, ar Aprašas ta apimtimi, kuria jame nėra nustatyti vertinimo kriterijai, kuriais vadovaujantis gali būti nustatoma, ar užsieniečio, turinč</text:span><text:span text:style-name="T243">io leidimą gyventi Lietuvos Respublikoje, gyvenimas Lietuvoje kelia grėsmė valstybės saugumui, pagal reguliavimo apimtį neprieštarauja konstituciniam teisinės valstybės principui, teismas pažymėjo, kad užsieniečio keliamos grėsmės valstybės saugumui vertin</text:span><text:span text:style-name="T244">imą atlieka VSD, todėl Lietuvos Respublikos vidaus reikalų ministras, Apraše nustatydamas tokio vertinimo kriterijus, viršytų savo įgaliojimus ir veiktų<text:s/></text:span><text:span text:style-name="T245">ultra vires</text:span><text:span text:style-name="T246">. Atsižvelgdamas į tai, teismas netenkino pareiškėjo prašymo ištirti Aprašo teisėtumą, nes n</text:span><text:span text:style-name="T247">ėra pagrindo norminės bylos pradėjimui dėl Aprašo teisėtumo tyrimo.</text:span></text:p>
      <text:p text:style-name="P248"/>
      <text:p text:style-name="P249"><text:span text:style-name="T250">III</text:span><text:span text:style-name="T251">.</text:span></text:p>
      <text:p text:style-name="P252"/>
      <text:p text:style-name="P253"><text:span text:style-name="T254">27</text:span><text:span text:style-name="T255">.</text:span><text:span text:style-name="T256"><text:tab/></text:span><text:span text:style-name="T257">Pareiškėjas S. P.<text:s/></text:span><text:span text:style-name="T258">apeliaciniame skunde prašo panaikinti<text:s/></text:span><text:span text:style-name="T259">Regionų administracinio teismo Panevėžio rūmų 2024 m. gegužės 7 d.</text:span><text:span text:style-name="T260"><text:s/>sprendimą ir priimti naują sprendimą, kuriuo j</text:span><text:span text:style-name="T261">o skundą tenkinti, bei priteisti bylinėjimosi išlaidas.<text:s/></text:span></text:p>
      <text:p text:style-name="P262"><text:span text:style-name="T263">28</text:span><text:span text:style-name="T264">.</text:span><text:span text:style-name="T265"><text:tab/>Pareiškėjo teigimu, teismas sprendimą priėmė, pažeisdamas arba neteisingai pritaikydamas procesinės teisės normas ir dėl to galėjo būti neteisingai išspręsta byla, taip pat pažeidė materialin</text:span><text:span text:style-name="T266">ės teisės normas ir nukrypo nuo bylai aktualios naujausios Lietuvos vyriausiojo administracinio teismo praktikos analogiškose bylose.</text:span></text:p>
      <text:p text:style-name="P267"><text:span text:style-name="T268">29</text:span><text:span text:style-name="T269">.</text:span><text:span text:style-name="T270"><text:tab/></text:span><text:span text:style-name="T271">Pareiškėjas nurodo, kad nei atsakovas, nei teismas neatliko išsamaus ir visapusiško jo grėsmės valstybės saugumui tyrimo. Neigiamas vertinimas buvo grindžiamas pareiškėjo grėsmės prezumpcija, remiantis vien faktu, kad jis 2006–2011 m. mokėsi ir baigė Rusij</text:span><text:span text:style-name="T272">os Federacijos karo akademiją, nesant jokių kitų papildomų neigiamai pareiškėją charakterizuojančių aplinkybių. Teismas vadovavosi vienintele prielaida, kad pareiškėjas, mokydamasis ir tarnaudamas Rusijos Federacijos karo akademijoje, privalėjo būti lojalu</text:span><text:span text:style-name="T273">s Rusijos Federacijai ir palaikyti Rusijos valdžią bei jos vykdomą agresyvią užsienio politiką. Pareiškėjo teigimu, tokia teismo prielaida prieštarauja teisinei ir faktinei situacijai, nes administracinėje byloje nėra jokių duomenų, leidžiančių teigti, kad</text:span><text:span text:style-name="T274"><text:s/>pareiškėjas tikrai yra ar buvo lojalus Rusijos Federacijai ar kad palaiko Rusijos valdžią bei jos vykdomą agresyvią užsienio politiką. Pareiškėjo nuomone, vien faktas, kad jis mokėsi Rusijos Federacijos karo akademijoje, nepadaro jo lojaliu rėžimui.<text:s/></text:span></text:p>
      <text:p text:style-name="P275"><text:span text:style-name="T276">30</text:span><text:span text:style-name="T277">.</text:span><text:span text:style-name="T278"><text:tab/>Pareiškėjas pažymi, kad atsakovas, atlikdamas tyrimą, atkartojo tik VSD pateiktą Išvadą ir apsiribojo Migracijos departamento naudojamų registrų bei duomenų bazių duomenimis, kurie neatsispindi jokios bent tikėtinos galimos pareiškėjo keliamos grėsmės<text:s/></text:span><text:span text:style-name="T279">nacionaliniam saugumui. Šie duomenys niekaip nepatvirtina vienareikšmiškai padarytos išvados apie pareiškėjo lojalumą Rusijos valdžiai ir jos agresyviai politikai. Nei teismas, nei Migracijos departamentas nesiėmė jokių veiksmų tam, kad išsiaiškintų, kokiu</text:span><text:span text:style-name="T280"><text:s/>pagrindu VSD padarė išvadą dėl pareiškėjo keliamos grėsmės nacionaliniam saugumui, kokie duomenys pagrindžia tokios išvados teisėtumą. Pareiškėjas teigia, kad teismas, neatsižvelgdamas į skunde nurodytus argumentus dėl netinkamo Įstatymo nuostatų taikymo,</text:span><text:span text:style-name="T281"><text:s/>lėmusio nepagrįstų Migracijos departamento Sprendimų priėmimą, neįvertino individualios pareiškėjo situacijos, priėmė nemotyvuotą sprendimą.</text:span></text:p>
      <text:p text:style-name="P282"><text:span text:style-name="T283">31</text:span><text:span text:style-name="T284">.</text:span><text:span text:style-name="T285"><text:tab/>Pareiškėjas akcentuoja, kad byloje nebuvo surinka jokių duomenų, kurie sudarytų pagrindą daryti išvadą,<text:s/></text:span><text:span text:style-name="T286">jog jis gali kelti grėsmę valstybės nacionaliniam saugumui. Atsakovas Sprendimuose neįrodė, kad egzistuoja konkretūs faktai dėl pareiškėjo keliamos grėsmės, šiuo atveju Sprendimuose nurodoma tik hipotetinė ateityje galinčios kilti grėsmės tikimybė. Pareišk</text:span><text:span text:style-name="T287">ėjas pažymi, kad nors teismas darė išvadą, jog VSD surinkti duomenys leido teigti, kad Migracijos departamentas turėjo pagrindą priimti skundžiamus Sprendimus, tačiau nei Migracijos departamentas, nei pirmosios instancijos teismas neanalizavo ir nevertino<text:s/></text:span><text:span text:style-name="T288">pareiškėjo pareigų ar atliekamų funkcijų, nevertino jo pateiktų įrodymų apie darbo specifiką, neanalizavo konkrečios pareiškėjo situacijos ir jo turėtų ar tebeturimų ryšių ar jų nebuvimo bei lojalumo rėžimui fakto.</text:span></text:p>
      <text:p text:style-name="P289"><text:span text:style-name="T290">32</text:span><text:span text:style-name="T291">.</text:span><text:span text:style-name="T292"><text:tab/>Pareiškėjo nuomone, jo gyvenimas<text:s/></text:span><text:span text:style-name="T293">Lietuvoje negali būti laikomas keliančiu grėsmę valstybės saugumui vien dėl to, kad jo kilmės šalis yra Rusijos Federacija, ar dėl to, kad jis mokėsi šios šalies įstaigoje. VSD Išvadoje ir atsakovo Sprendimuose nurodyta bendro pobūdžio informacija apie Rus</text:span><text:span text:style-name="T294">ijos Federacijos žvalgybos tarnybų veiklos metodus, kuriuos šios tarnybos naudoja užsienio valstybėse, taip pat negali būti pagrindas pripažinti, kad pareiškėjo gyvenimas Lietuvoje kelia grėsmę valstybės saugumui. Teismas nesigilino į pareiškėjo skundo esm</text:span><text:span text:style-name="T295">ę, bylą išnagrinėjo paviršutiniškai, formaliai, pažeidė pareiškėjo teisę į teisingą teismą ir teisingą bylos nagrinėjimą, priėmė formalų, teisingumo ir protingumo kriterijų neatitinkantį procesinį sprendimą.</text:span></text:p>
      <text:p text:style-name="P296"><text:span text:style-name="T297">33</text:span><text:span text:style-name="T298">.</text:span><text:span text:style-name="T299"><text:tab/>Atsakovas Migracijos departamentas atsil</text:span><text:span text:style-name="T300">iepime į pareiškėjo apeliacinį skundą prašo jį atmesti.</text:span></text:p>
      <text:p text:style-name="P301"><text:span text:style-name="T302">34</text:span><text:span text:style-name="T303">.</text:span><text:span text:style-name="T304"><text:tab/>Atsakovas nesutinka su pareiškėjo argumentais, kad ginčijamuose Sprendimuose nebuvo atliktas individualus jo situacijos vertinimas. Atsakovas nurodo, kad priimdamas ginčijamus Sprendimus įvert</text:span><text:span text:style-name="T305">ino pareiškėjo teisėto buvimo Lietuvos Respublikoje laikotarpius (pareiškėjo gyvenimas Lietuvos Respublikoje nėra ilgalaikis), jo ekonominius ir socialinius (šeiminius) ryšius su Lietuvos Respublikoje gyvenančiais asmenimis (pareiškėjas nuo 2022 m. birželi</text:span><text:span text:style-name="T306">o 23 d. dirba UAB „EPAM sistemos“, todėl jo ekonominiai ryšiai neilgalaikiai, pareiškėjo sutuoktinei ir dukrai išduoti leidimai laikinai gyventi šeimos susijungimo pagrindu, todėl panaikinus pareiškėjo leidimą laikinai gyventi yra pagrindas panaikinti ir j</text:span><text:span text:style-name="T307">o šeimos narių leidimus laikinai gyventi), ginčijamų Sprendimų proporcingumą. Atsakovas atsižvelgė į tai, kad pareiškėjas, atsakydamas į Klausimyno 10 ir 11 klausimus, pažymėjo, jog nepritaria Rusijos Federacijos kariniams veiksmams Ukrainoje ir kad Krymas</text:span><text:span text:style-name="T308"><text:s/>priklauso Ukrainai, tačiau ginčijamuose Sprendimuose vertino, kad tai savaime nepaneigia pareiškėjo grėsmės valstybės saugumui, kuri kyla ne dėl pareiškėjo požiūrio į susiklosčiusią situaciją, o dėl jo realiai atliktų veiksmų (pareiškėjo mokymosi Rusijos<text:s/></text:span><text:span text:style-name="T309">Federacijos karo akademijoje, kurioje studijos pagal mokymosi sutartį prilyginamos karinei tarnybai). Atsakovas pažymi, kad priimdamas Sprendimus taip pat vadovavosi kompetentingos institucijos – VSD – išvada dėl pareiškėjo grėsmės valstybės saugumui, kuri</text:span><text:span text:style-name="T310"><text:s/>yra tinkamas įrodymas dėl užsieniečio keliamos grėsmės valstybės saugumui ir patvirtina jo keliamos grėsmės realumą ir akivaizdumą.</text:span></text:p>
      <text:p text:style-name="P311"><text:span text:style-name="T312">35</text:span><text:span text:style-name="T313">.</text:span><text:span text:style-name="T314"><text:tab/>Atsakovas cituoja Lietuvos vyriausiojo administracinio teismo ir Europos Žmogaus Teisių Teismo (toliau – ir EŽTT) p</text:span><text:span text:style-name="T315">raktiką ir teigia, kad teismas teisingai taikė teisės normas, išsamiai išnagrinėjo faktines bylos aplinkybes, todėl priėmė pagrįstą ir teisėtą sprendimą.</text:span></text:p>
      <text:p text:style-name="P316"><text:span text:style-name="T317">36</text:span><text:span text:style-name="T318">.</text:span><text:span text:style-name="T319"><text:tab/>Trečiasis suinteresuotas asmuo VSD atsiliepime į pareiškėjo apeliacinį skundą prašo jį atmesti</text:span><text:span text:style-name="T320">.<text:s/></text:span></text:p>
      <text:p text:style-name="P321"><text:span text:style-name="T322">37</text:span><text:span text:style-name="T323">.</text:span><text:span text:style-name="T324"><text:tab/>Trečiojo suinteresuoto asmens nuomone, teismas pagrįstai sprendė, kad skundžiami atsakovo Sprendimai yra teisėti ir pagrįsti, priimti įvertinus visus turimus duomenis apie pareiškėją, atitinkantys šalies nacionalinio saugumo interesus ir susiklo</text:span><text:span text:style-name="T325">sčiusią geopolitinę situaciją. Teismas tinkamai įvertino pareiškėjo keliamos grėsmės Lietuvos valstybei realumą ir akivaizdumą, pagrįstai suteikė prioritetą visos Lietuvos valstybės nacionalinio saugumo interesams, o ne vieno Rusijos piliečio teisėms ir in</text:span><text:span text:style-name="T326">teresams.</text:span></text:p>
      <text:p text:style-name="P327"><text:span text:style-name="T328">38</text:span><text:span text:style-name="T329">.</text:span><text:span text:style-name="T330"><text:tab/>Trečiasis suinteresuotas asmuo nurodo, kad pareiškėjas nepagrįstai teigia, jog teismas nukrypo nuo teismų praktikos. VSD vertinimu, teismo sprendimas atitinka naujausią Lietuvos vyriausiojo administracinio teismo suformuotą praktiką analo</text:span><text:span text:style-name="T331">giško pobūdžio bylose.<text:s/></text:span></text:p>
      <text:p text:style-name="P332"><text:span text:style-name="T333">39</text:span><text:span text:style-name="T334">.</text:span><text:span text:style-name="T335"><text:tab/>Trečiasis suinteresuotas asmuo teigia, kad iš ginčijamų Sprendimų turinio matyti, jog buvo atliktas individualus pareiškėjo situacijos vertinimas, t. y. vertinti jo šeiminiai, socialiniai bei ekonominiai ryšiai su Lietuvos R</text:span><text:span text:style-name="T336">espublika, iš kurių matyti, kad pareiškėjas nėra pasiekęs ilgalaikės ir tvarios integracijos Lietuvoje lygio.</text:span></text:p>
      <text:p text:style-name="P337"><text:span text:style-name="T338">40</text:span><text:span text:style-name="T339">.</text:span><text:span text:style-name="T340"><text:tab/>Pasisakydamas dėl pareiškėjo argumentų, kad jo keliama grėsmė valstybės saugumui yra nepagrįsta, trečiasis suinteresuotas asmuo pažymi, ka</text:span><text:span text:style-name="T341">d VSD, atsižvelgdamas į turimus duomenis, žinomus Rusijos žvalgybos ir saugumo tarnybų veikimo metodus ir grėsmių tendencijas, atlikęs perspektyvinį (į ateitį nukreiptą) vertinimą, numatė, kad pareiškėjo gyvenimas Lietuvos Respublikoje kelia grėsmę valstyb</text:span><text:span text:style-name="T342">ės saugumui dėl jo su Lietuvos nacionalinio saugumo interesais nesuderinamų ryšių su Rusijos Federacijos karo akademija. Šie pareiškėjo ryšiai nebuvo atsitiktiniai, tokį darbą (tarnybą) pareiškėjas pasirinko sąmoningai. Vien faktas, kad šiuo metu pareiškėj</text:span><text:span text:style-name="T343">as tokių pareigų nebeina, savaime nereiškia, kad jo ryšiai yra nutrūkę (ir neatsinaujins) ir nebegali kelti grėsmės.</text:span></text:p>
      <text:p text:style-name="P344"><text:span text:style-name="T345">41</text:span><text:span text:style-name="T346">.</text:span><text:span text:style-name="T347"><text:tab/>Trečiasis suinteresuotas asmuo nurodo, kad pareiškėjas nepateikė į bylą jokių duomenų ir juos pagrindžiančių įrodymų, kurie neabejo</text:span><text:span text:style-name="T348">tinai patvirtintų jo priešiškumą Rusijos oficialiosios valdžios politikai, veikimą prieš tokią politiką. Tarnybos pobūdis, kai byloje nenustatyta priešingai, lemia ir teisinį vertinimą, kad asmuo gali būti vertinamas kaip Rusijos valdžiai patikimas asmuo,<text:s/></text:span><text:span text:style-name="T349">susiklosčius tam tikroms aplinkybėms galintis vykdyti režimo užduotis. Sprendžiant, ar užsieniečio gyvenimas Lietuvos Respublikoje gali grėsti valstybės saugumui, yra atliekamas tam tikras situacijos prognozavimas, todėl VSD Išvadoje, kuria pagrįsti Sprend</text:span><text:span text:style-name="T350">imai, nurodyti duomenys nelaikytini bendro pobūdžio informacija, jie yra paremti nustatytais faktais (objektyviais duomenimis) apie Rusijos valdžios ir jos institucijų veiklą bei pareiškėjo ryšį su šiomis institucijomis.</text:span></text:p>
      <text:p text:style-name="P351"/>
      <text:p text:style-name="P352">Teisėjų kolegija<text:tab/></text:p>
      <text:p text:style-name="P353"/>
      <text:p text:style-name="P354"><text:span text:style-name="T355">k o n s t</text:span><text:span text:style-name="T356"><text:s/>a t u o j a:</text:span></text:p>
      <text:p text:style-name="P357">IV.</text:p>
      <text:p text:style-name="P358"/>
      <text:p text:style-name="P359"><text:span text:style-name="T360">42</text:span><text:span text:style-name="T361">.</text:span><text:span text:style-name="T362"><text:tab/>Nagrinėjamoje byloje ginčas kilo dėl Migracijos departamento 2024 m. sausio 17 d. sprendimo Nr. 24S20048, kuriuo panaikintas pareiškėjui išduotas leidimas laikinai gyventi Lietuvos Respublikoje</text:span><text:span text:style-name="T363"><text:s/></text:span><text:span text:style-name="T364">dėl to, kad jo gyvenimas Lietuvoje<text:s/></text:span><text:span text:style-name="T365">kelia grėsmę valstybės saugumui, ir 2024 m. sausio 19 d. sprendimo Nr. 24S22879, kuriuo uždrausta pareiškėjui atvykti į Lietuvos Respubliką nuo 2024 m. sausio 19 d. iki 2029 m. sausio 18 d., pagrįstumo ir teisėtumo.</text:span></text:p>
      <text:p text:style-name="P366"><text:span text:style-name="T367">43</text:span><text:span text:style-name="T368">.</text:span><text:span text:style-name="T369"><text:tab/>Pirmosios instancijos teismas sk</text:span><text:span text:style-name="T370">undžiamu sprendimu atmetė pareiškėjo skundą, sutikdamas su Migracijos departamento 2024 m. sausio 17 d. sprendime padaryta išvada dėl pareiškėjo keliamos grėsmės Lietuvos nacionaliniam saugumui. Teismas taip pat sutiko su Migracijos departamento 2024 m. sa</text:span><text:span text:style-name="T371">usio 19 d. sprendimu pareiškėjui nustatytu 5 metų draudimo atvykti į Lietuvos Respubliką terminu, kaip proporcinga ir adekvačia priemone, siekiant užtikrinti Lietuvos visuomenės siekį gyventi saugioje valstybėje.<text:s/></text:span></text:p>
      <text:p text:style-name="P372"><text:span text:style-name="T373">44</text:span><text:span text:style-name="T374">.</text:span><text:span text:style-name="T375"><text:tab/>Pareiškėjas apeliaciniame skunde<text:s/></text:span><text:span text:style-name="T376">teigia, kad nei atsakovas, nei teismas neatliko išsamaus ir visapusiško jo grėsmės valstybės saugumui tyrimo, atsakovas, priimdamas ginčijamus Sprendimus, tik atkartojo VSD pateiktą Išvadą ir apsiribojo Migracijos departamento naudojamų registrų ir duomenų</text:span><text:span text:style-name="T377"><text:s/>bazių duomenimis, kurie neatsispindi galimos pareiškėjo keliamos grėsmės nacionaliniam saugumui, byloje nebuvo surinka jokių duomenų, kurie sudarytų pagrindą daryti išvadą, jog pareiškėjas gali kelti grėsmę valstybės nacionaliniam saugumui. Pareiškėjo nuo</text:span><text:span text:style-name="T378">mone, teismas nesigilino į jo skundo esmę, bylą išnagrinėjo paviršutiniškai, formaliai, pažeidė jo teisę į teisingą teismą ir teisingą bylos nagrinėjimą, priėmė formalų, teisingumo ir protingumo kriterijų neatitinkantį procesinį sprendimą.</text:span></text:p>
      <text:p text:style-name="P379"><text:span text:style-name="T380">45</text:span><text:span text:style-name="T381">.</text:span><text:span text:style-name="T382"><text:tab/>Pagal Li</text:span><text:span text:style-name="T383">etuvos Respublikos administracinių bylų teisenos įstatymo (toliau – ir ABTĮ) 140 straipsnio 1 dalį, teismas, apeliacine tvarka nagrinėdamas bylą, patikrina pirmosios instancijos teismo sprendimo pagrįstumą ir teisėtumą, neperžengdamas apeliacinio skundo ri</text:span><text:span text:style-name="T384">bų. Byloje nenustatytos aplinkybės, dėl kurių turėtų būti peržengtos pareiškėjo apeliacinio skundo ribos, bei nenustatyti sprendimo negaliojimo pagrindai, nurodyti ABTĮ 146 straipsnio 2 dalyje (ABTĮ 140 str. 2 d.), todėl apeliacinės instancijos teismas šią</text:span><text:span text:style-name="T385"><text:s/>bylą apeliacine tvarka nagrinėja ir patikrina pirmosios instancijos teismo sprendimo pagrįstumą ir teisėtumą, neperžengdamas apeliacinio skundo ribų (ABTĮ 140 str. 1 d.).</text:span></text:p>
      <text:p text:style-name="P386"><text:span text:style-name="T387">46</text:span><text:span text:style-name="T388">.</text:span><text:span text:style-name="T389"><text:tab/>Nagrinėjamu atveju Migracijos departamentas 2024 m. sausio 17 d. sprendimu p</text:span><text:span text:style-name="T390">anaikino pareiškėjui išduotą leidimą laikinai gyventi Lietuvos Respublikoje Įstatymo 50 straipsnio 1 dalies 14 punkto pagrindu, t. y. leidimas laikinai gyventi užsieniečiui panaikinamas, jeigu užsieniečio gyvenimas Lietuvos Respublikoje kelia grėsmę valsty</text:span><text:span text:style-name="T391">bės saugumui, viešajai tvarkai ar žmonių sveikatai. Migracijos departamento 2024 m. sausio 19 d. sprendimas, kuriuo uždrausta pareiškėjui atvykti į Lietuvos Respubliką, buvo priimtas tuo pagrindu, kad užsieniečiui uždraudžiama atvykti į Lietuvos Respubliką</text:span><text:span text:style-name="T392">, jeigu jis gali kelti grėsmę valstybės saugumui ar viešajai tvarkai (Įstatymo 133 str. 5 d.). Taigi šioje byloje ginčijamų Sprendimų teisėtumas ir pagrįstumas tiesiogiai priklauso nuo to, ar nagrinėjamu atveju buvo tinkamai įvertinta pareiškėjo keliama gr</text:span><text:span text:style-name="T393">ėsmė valstybės saugumui.</text:span></text:p>
      <text:p text:style-name="P394"><text:span text:style-name="T395">47</text:span><text:span text:style-name="T396">.</text:span><text:span text:style-name="T397"><text:tab/>Įstatymo 4 straipsnio 4 dalyje įtvirtinta, jog užsieniečio keliamos grėsmės valstybės saugumui vertinimą atlieka Lietuvos Respublikos valstybės saugumo departamentas, o grėsmės viešajai tvarkai ar visuomenei – policija arba</text:span><text:span text:style-name="T398"><text:s/>Valstybės sienos apsaugos tarnyba. Pagal to paties straipsnio 7 dalį, VSD, turėdamas duomenų, kad užsienietis, kuriam išduota viza, leidimas gyventi ar kitas šiame Įstatyme nurodytas užsieniečio teisę gyventi Lietuvos Respublikoje patvirtinantis dokumenta</text:span><text:span text:style-name="T399">s, kelia grėsmę valstybės saugumui, nedelsdamas apie tai informuoja Migracijos departamentą, kuris ne vėliau kaip per 7 kalendorines dienas nuo šios informacijos gavimo dienos panaikina užsieniečiui išduotą vizą, leidimą gyventi, jeigu tokie dokumentai buv</text:span><text:span text:style-name="T400">o išduoti, arba užsieniečio teisę gyventi Lietuvos Respublikoje ir apie tai nedelsdamas informuoja užsienietį.</text:span></text:p>
      <text:p text:style-name="P401"><text:span text:style-name="T402">48</text:span><text:span text:style-name="T403">.</text:span><text:span text:style-name="T404"><text:tab/>Pagal tarptautinę teisę ir atsižvelgiant į sutartinius įsipareigojimus, valstybės turi teisę kontroliuoti užsieniečių atvykimą į jų terit</text:span><text:span text:style-name="T405">oriją ir jų gyvenimą čia (žr., pvz., EŽTT 2006 m. spalio 18 d. sprendimą byloje Üner prieš Nyderlandus, pareiškimo Nr. 46410/99, Lietuvos vyriausiojo administracinio teismo 2019 m. liepos 10 d. nutartį administracinėje byloje Nr. eA-4603-629/2019). EŽTT yr</text:span><text:span text:style-name="T406">a pažymėjęs, kad grėsmės nacionaliniam saugumui gali būti skirtingos pagal savo pobūdį, netikėtos arba sunkiai iš anksto apibrėžiamos. Visapusiškai apibūdinti nacionalinio saugumo sąvoką yra neįmanoma. Ji gali būti labai plati, paliekant plačią vertinimo l</text:span><text:span text:style-name="T407">aisvę atitinkamoms institucijoms apibrėžti, kas yra reikalinga šiam saugumui (žr., pvz., EŽTT 2008 m. balandžio 24 d. sprendimą byloje C. G. ir kt. prieš Bulgariją, pareiškimo Nr. 1365/07). Užsienio valstybių piliečių išsiuntimo ir draudimo atvykti į šalį<text:s/></text:span><text:span text:style-name="T408">kontekste valstybės saugumo klausimai yra esminės svarbos interesas. Šioje srityje EŽTT jurisprudencijoje pripažįstama platesnė susitariančiųjų šalių diskrecija, pažymint, jog grėsmės valstybės saugumui vertinimas sudaro valstybės suvereniteto vidinį brand</text:span><text:span text:style-name="T409">uolį (žr., pvz., EŽTT 2019 m. lapkričio 26 d. sprendimą dėl priimtinumo byloje Zarubin ir kiti prieš Lietuvą (pareiškimų Nr. 69111/17, 69112/17, 69113/17, 69114/17).</text:span></text:p>
      <text:p text:style-name="P410"><text:span text:style-name="T411">49</text:span><text:span text:style-name="T412">.</text:span><text:span text:style-name="T413"><text:tab/>Nagrinėjamu atveju Migracijos departamentas 2022 m. liepos 12 d. priėmė sprendimą<text:s/></text:span><text:span text:style-name="T414">išduoti pareiškėjui, Rusijos Federacijos piliečiui, leidimą laikinai gyventi Lietuvos Respublikoje Įstatymo 40 straipsnio 1 dalies 4</text:span><text:span text:style-name="T415">1</text:span><text:span text:style-name="T416"><text:s/>punkte nurodytu pagrindu. Leidimas laikinai gyventi pareiškėjui buvo išduotas 2022 m. liepos 18 d. ir galiojo iki 2025 m.<text:s/></text:span><text:span text:style-name="T417">liepos 18 d. Migracijos departamentas pateikė pareiškėjui užpildyti Klausimyną, kurį pildydamas ir atsakydamas į Klausimyno 2 klausimą „Nurodykite visas darbovietes (įskaitant tarnybą (pvz. karinę) pagal sutartį ar kontraktą), kuriose dirbote ir dirbate ši</text:span><text:span text:style-name="T418">uo metu (valstybė, laikotarpis, darbovietės pavadinimas, pareigos)“ pareiškėjas nurodė, jog 2006‒2011 m. jis pabaigė studijas A. V. Hruliovo Karinės logistikos ir transporto akademijoje, Sankt Peterburge, Rusijoje, kurioje studijos pagal mokymosi sutartį p</text:span><text:span text:style-name="T419">rilyginamos karinei tarnybai, ir įgavo inžinieriaus specialybę. Migracijos departamentas kreipėsi į VSD, prašydamas atlikti pareiškėjo keliamos grėsmės nacionaliniam saugumui vertinimą, ir 2023 m. liepos 10 d. gavo VSD Išvadą, kurioje nurodyta, kad pareišk</text:span><text:span text:style-name="T420">ėjo buvimas Lietuvoje kelia grėsmę valstybės saugumui. Migracijos departamentas pateiktos VSD Išvados pagrindu priėmė šioje byloje skundžiamus Sprendimus.</text:span></text:p>
      <text:p text:style-name="P421"><text:span text:style-name="T422">50</text:span><text:span text:style-name="T423">.</text:span><text:span text:style-name="T424"><text:tab/>Lietuvos vyriausiojo administracinio teismo praktikoje nurodoma, jog Migracijos departamentas</text:span><text:span text:style-name="T425"><text:s/>turi teisę vadovautis VSD išvada dėl pareiškėjo grėsmės vertinimo, tačiau Migracijos departamentas, kaip viešojo administravimo subjektas, priimantis galutinį aktą, sukeliantį asmeniui materialaus pobūdžio teisines pasekmes, jį turi pagrįsti objektyviais<text:s/></text:span><text:span text:style-name="T426">duomenimis (žr., pvz., Lietuvos vyriausiojo administracinio teismo 2017 m. sausio 19 d. nutartį administracinėje byloje Nr. eA-1049-756/2017; 2017 m. birželio 20 d. sprendimą administracinėje byloje Nr. eA-3776-822/2017; kt.). Sprendžiant dėl to, ar asmuo<text:s/></text:span><text:span text:style-name="T427">gali kelti grėsmę (realų ir faktinį pavojų), turi būti vertinamos visos byloje nustatytos faktinės aplinkybės, o sprendimas turi būti priimamas atsižvelgiant į šių aplinkybių visumą bei laikantis proporcingumo principo. Migracijos departamentas turi vertin</text:span><text:span text:style-name="T428">ti kiekvieną individualią situaciją ir spręsti, ar užsieniečiui ketinamais taikyti apribojimais nebus pažeistas minėtas proporcingumo principas (žr., pvz., Lietuvos vyriausiojo administracinio teismo 2012 m. kovo 29 d. sprendimą administracinėje byloje Nr.</text:span><text:span text:style-name="T429"><text:s/>A</text:span><text:span text:style-name="T430">822</text:span><text:span text:style-name="T431">-2220/2012; kt.).<text:s/></text:span></text:p>
      <text:p text:style-name="P432"><text:span text:style-name="T433">51</text:span><text:span text:style-name="T434">.</text:span><text:span text:style-name="T435"><text:tab/>Migracijos departamentas, vertindamas, ar asmuo kelia grėsmę valstybės saugumui, neturėtų automatiškai VSD išvados perkelti į sprendimą, o būdamas viešojo administravimo subjektas turi, atsižvelgdamas į nustatytų aplinkybių<text:s/></text:span><text:span text:style-name="T436">visumą, tarp kurių yra ne tik VSD išvada, bet ir su pareiškėju susijusios individualios aplinkybės, atlikti savo vertinimą ir padaryti savarankišką išvadą, ar pareiškėjas kelia grėsmę valstybės saugumui. Atsakovas turi visapusiškai įvertinti papildomas apl</text:span><text:span text:style-name="T437">inkybes, kurios jam žinomos apie pareiškėją (šeima, darbas, gyvenimo trukmė Lietuvoje, padaryti pažeidimai), ir tik jas sistemiškai įvertinęs, gali daryti išvadą apie pareiškėjo grėsmės valstybės saugumui realumą. Be to, išvada apie asmens grėsmę valstybės</text:span><text:span text:style-name="T438"><text:s/>saugumui turi būti daroma ypač apdairiai, turi būti argumentuota bei motyvuota, proporcinga, o ne formali (žr., pvz., Lietuvos vyriausiojo administracinio teismo 2023 m. birželio 14 d. sprendimą administracinėje byloje Nr. eA-1721-525/2023; kt.).</text:span></text:p>
      <text:p text:style-name="P439"><text:span text:style-name="T440">52</text:span><text:span text:style-name="T441">.</text:span><text:span text:style-name="T442"><text:tab/></text:span><text:span text:style-name="T443">Nagrinėjamo ginčo atveju Migracijos departamentas, priimdamas ginčijamus Sprendimus, įvertino kompetentingos institucijos – VSD – pateiktą Išvadą, kurioje nurodoma, kad VSD, atlikęs pareiškėjo keliamos grėsmės valstybės saugumui vertinimą, nustatė, kad par</text:span><text:span text:style-name="T444">eiškėjas, mokydamasis ir tarnaudamas Rusijos Federacijos karo akademijoje, privalėjo būti lojalus Rusijos Federacijai ir palaikyti Rusijos valdžią bei jos vykdomą agresyvią užsienio politiką, kuri kelia grėsmę Lietuvos nacionaliniam saugumui. VSD kontržval</text:span><text:span text:style-name="T445">gybos tyrimų metu surinkta informacija leido teigti, kad Rusijos žvalgybos tarnybos, vykdydamos veiklą, nukreiptą prieš Lietuvos nacionalinio saugumo interesus, naudojasi Lietuvoje gyvenančiais savo šalies piliečiais, kurie anksčiau yra dirbę valstybės ins</text:span><text:span text:style-name="T446">titucijose. Rusijos valstybės institucijose dirbančių asmenų patikimumą ir lojalumą valstybei kontroliuoja Rusijos žvalgybos ir saugumo tarnybos, todėl, VSD vertinimu, pareiškėjui, išdavus leidimą gyventi Lietuvoje, jis gali būti išnaudotas Rusijos žvalgyb</text:span><text:span text:style-name="T447">os ir saugumo tarnybų užduočių vykdymui kaip lojalus ir patikimas Rusijos valdžiai asmuo. Rusijos žvalgybos tarnybos yra suinteresuotos ir dažnai tikslingai skatina savo agentus išvykti gyventi į režimui priešiškas valstybes. Gyvendami užsienio valstybėse<text:s/></text:span><text:span text:style-name="T448">ir integravęsi į tų šalių visuomenes, agentai įgyja geresnes galimybes rinkti žvalgybos informaciją apie užsienio valstybių politinius ir ekonominius procesus, strateginės civilinės ir karinės infrastruktūros objektus ar vykdyti kitas žvalgybos tarnybų užd</text:span><text:span text:style-name="T449">uotis. Pasikeitus situacijai, Rusijos karinės agresijos atveju, su Rusijos žvalgybos tarnybomis bendradarbiaujantys šių šalių piliečiai gali būti išnaudoti specialioms, karinę agresiją remiančioms operacijoms – propagandos ir dezinformacijos platinimui, di</text:span><text:span text:style-name="T450">versijų prieš strateginės ir karinės infrastruktūros objektus vykdymui.</text:span></text:p>
      <text:p text:style-name="P451"><text:span text:style-name="T452">53</text:span><text:span text:style-name="T453">.</text:span><text:span text:style-name="T454"><text:tab/>Migracijos departamentas atliko individualų pareiškėjo situacijos vertinimą, surinko duomenis apie jo gyvenimą Lietuvos Respublikoje ir nustatė, kad pareiškėjas turėjo Lietuvos</text:span><text:span text:style-name="T455"><text:s/>nacionalinę vizą, galiojusią nuo 2022 m. birželio 12 d. iki 2022 m. gruodžio 12 d., šiuo metu turi nuo 2022 m. liepos 18 d. iki 2025 m. liepos 18 d. galiojantį leidimą laikinai gyventi; Valstybinio socialinio draudimo fondo valdybos prie Socialinės apsaug</text:span><text:span text:style-name="T456">os ir darbo ministerijos informacinės sistemos duomenimis, pareiškėjas nuo 2022 m. birželio 23 d. iki dabar dirba UAB „EPAM sistemos“; Lietuvos Respublikoje gyvena pareiškėjo sutuoktinė ir dukra, kurioms leidimai laikinai gyventi išduoti Įstatymo 40 straip</text:span><text:span text:style-name="T457">snio 1 dalies 3 punkte nustatytu pagrindu (šeimos susijungimo pagrindu).</text:span></text:p>
      <text:p text:style-name="P458"><text:span text:style-name="T459">54</text:span><text:span text:style-name="T460">.</text:span><text:span text:style-name="T461"><text:tab/><text:s/>Teisėjų kolegija, įvertinusi atsakovo priimtus Sprendimus, sprendžia, kad Migracijos departamentas surinko jam prieinamus papildomus duomenis apie pareiškėją ir juos įvertino</text:span><text:span text:style-name="T462"><text:s/>kartu su VSD pateikta Išvada, todėl nėra pagrįsti pareiškėjo teiginiai, jog nebuvo atliktas individualus jo situacijos vertinimas, o buvo vadovautasi vien VSD Išvada.</text:span></text:p>
      <text:p text:style-name="P463"><text:span text:style-name="T464">55</text:span><text:span text:style-name="T465">.</text:span><text:span text:style-name="T466"><text:tab/>Pareiškėjas apeliaciniame skunde nesutinka su atsakovo ir teismo išvada, kad apl</text:span><text:span text:style-name="T467">inkybė, jog jis 2006‒2011 m. studijavo Rusijos Federacijos karo akademijoje, kurioje studijos pagal mokymosi sutartį prilyginamos karinei tarnybai, vertintina kaip grėsmė Lietuvos nacionaliniam saugumui ir lemia jo teisės į leidimo laikinai gyventi išdavim</text:span><text:span text:style-name="T468">ą praradimą. Lietuvos vyriausiasis administracinis teismas savo nuoseklioje praktikoje yra išaiškinęs, kad sprendžiant dėl atsisakymo išduoti (pakeisti) leidimą laikinai gyventi Lietuvos Respublikoje ir / ar dėl tokio išduoto leidimo panaikinimo, privalo b</text:span><text:span text:style-name="T469">ūti įvertintas užsieniečio gyvenimo Lietuvoje galimos grėsmės valstybės saugumui, viešajai tvarkai ar žmonių sveikatai realumas ir akivaizdumas (laiko ir įrodymų pakankamumo požiūriu). Kiekvieno konkretaus užsieniečio situacija paprastai yra unikali, todėl</text:span><text:span text:style-name="T470">, be kita ko, būtina įvertinti ir individualią prašymą pateikusio užsieniečio situaciją (šeiminius, socialinius, ekonominius ar kitus ryšius su Lietuvos Respublika ir pan.) ir kitas reikšmingas aplinkybes (žr., pvz., 2010 m. birželio 23 d. nutartį administ</text:span><text:span text:style-name="T471">racinėje byloje Nr. A</text:span><text:span text:style-name="T472">858</text:span><text:span text:style-name="T473">-1810/2010, 2016 m. liepos 14 d. nutartį administracinėje byloje Nr. eA-3784-662/2016, 2022 m. kovo 16 d. sprendimą administracinėje byloje Nr. A-1240-756/2022, 2023 m. balandžio 5 d. nutartį administracinėje byloje Nr. eA-1461-520/</text:span><text:span text:style-name="T474">2023; 2023 m. gruodžio 6 d. nutartį administracinėje byloje Nr. A-2552-525/2023; 2023 m. gruodžio 6 d. nutartį administracinėje byloje Nr. eA-2519-662/2023; 2023 m. gruodžio 6 d. sprendimą administracinėje byloje Nr. eA-2505-463/2023; 2024 m. sausio 3 d. n</text:span><text:span text:style-name="T475">utartį administracinėje byloje Nr. eA-935-602/2024; kt.).</text:span></text:p>
      <text:p text:style-name="P476"><text:span text:style-name="T477">56</text:span><text:span text:style-name="T478">.</text:span><text:span text:style-name="T479"><text:tab/>Teismų praktikoje taip pat pripažįstama, kad sprendžiant dėl užsieniečio gyvenimo Lietuvoje pavojaus valstybės saugumui, viešajai tvarkai ar žmonių sveikatai galimybės, atliekamas iš esmės p</text:span><text:span text:style-name="T480">erspektyvinis (į ateitį nukreiptas) vertinimas. Tai lemia, kad tam tikras situacijos prognozavimas šiuo atveju yra neišvengiamas. Tačiau šis procesas negali būti grindžiamas vien tik spėjimais ir įtarimais. Jis turi būti paremtas nustatytais faktais, ypač<text:s/></text:span><text:span text:style-name="T481">anksčiau atliktais asmens veiksmais, jų pobūdžiu. Būtent jų pagrindu ir galima daryti išvadą, ar yra pakankamai reali ir akivaizdi grėsmė valstybės saugumui, viešajai tvarkai ar žmonių sveikatai galimybė (žr., pvz., Lietuvos vyriausiojo administracinio tei</text:span><text:span text:style-name="T482">smo 2016 m. liepos 14 d. nutartį administracinėje byloje Nr. eA-3784-662/2016; 2018 m. balandžio 11 d. sprendimą administracinėje byloje Nr. eA-3826-556/2018; 2023 m. rugpjūčio 30 d. sprendimą administracinėje byloje Nr. eA-2087-968/2023; 2023 m. spalio 11</text:span><text:span text:style-name="T483"><text:s/>d. sprendimą administracinėje byloje Nr. eA-2313-525/2023 ir kt.).</text:span></text:p>
      <text:p text:style-name="P484"><text:span text:style-name="T485">57</text:span><text:span text:style-name="T486">.</text:span><text:span text:style-name="T487"><text:tab/>Pažymėtina, jog asmens ryšiai su Lietuvos Respublikai priešiškų valstybių tarnybomis, fiziniais ar juridiniais asmenimis gali būti laikomi aplinkybe, suponuojančia tokio asmens paž</text:span><text:span text:style-name="T488">eidžiamumą šių subjektų atžvilgiu, dėl to galinčia kelti grėsmę valstybės saugumui (žr., pvz., Lietuvos Respublikos Konstitucinio Teismo 2022 m. rugsėjo 2 d. nutarimą, taip pat Lietuvos vyriausiojo administracinio teismo 2023 m. rugsėjo 6 d. nutartį admini</text:span><text:span text:style-name="T489">stracinėje byloje Nr. eA-2117-1188/2023; 2023 m. spalio 25 d. nutartį administracinėje byloje Nr. eA-2376-525/2023; kt.).</text:span></text:p>
      <text:p text:style-name="P490"><text:span text:style-name="T491">58</text:span><text:span text:style-name="T492">.</text:span><text:span text:style-name="T493"><text:tab/>Dėl visiems žinomų aplinkybių, susijusių su Rusijos keliama grėsme Lietuvos valstybės saugumui, bent jau tol, kol tokia grėsmė</text:span><text:span text:style-name="T494"><text:s/>yra reali, Rusijos piliečių atžvilgiu gali būti taikomas sugriežtintos kruopščios patikros reikalavimų standartas, be kita ko, atsižvelgus į tai, kad jie priskiriami politiškai pažeidžiamų (galinčių pademonstruoti labilius įsitikinimus dėl Rusijos veiksmų</text:span><text:span text:style-name="T495"><text:s/>ir politikos) asmenų grupei ir dėl to jų keliama rizika yra specifinė (žr., pvz., Lietuvos vyriausiojo administracinio teismo 2023 m. birželio 21 d. sprendimą administracinėje byloje Nr. eA-1770-968/2023).</text:span></text:p>
      <text:p text:style-name="P496"><text:span text:style-name="T497">59</text:span><text:span text:style-name="T498">.</text:span><text:span text:style-name="T499"><text:tab/>Nagrinėjamo ginčo kontekste svarbu<text:s/></text:span><text:span text:style-name="T500">paminėti ir tai, kad Rusijos keliama grėsmė Lietuvos nacionaliniam saugumui yra apibrėžta Nacionalinio saugumo strategijos 14 punkte, didžiausia grėsmė Lietuvos Respublikos nacionaliniam saugumui ir nacionalinių interesų užtikrinimui kyla iš augančio Rusij</text:span><text:span text:style-name="T501">os Federacijos valdžios autoritarizmo, agresyvumo ir imperialistinių ambicijų įgyvendinimo karinėmis ir kitomis, nekonvencinėmis hibridinėmis priemonėmis. Vis dažniau ignoruodama ne tik tarptautinės bendruomenės nuomonę, bet ir pažeisdama tarptautinę teisę</text:span><text:span text:style-name="T502">, Rusijos Federacijos valdžia kelia egzistencinę grėsmę Lietuvos Respublikai ir kartu visos euroatlantinės bendrijos saugumui.</text:span></text:p>
      <text:p text:style-name="P503"><text:span text:style-name="T504">60</text:span><text:span text:style-name="T505">.</text:span><text:span text:style-name="T506"><text:tab/>Rusijos agresijos prieš Ukrainą keliama grėsmė Lietuvos nacionaliniam saugumui taip pat apibrėžiama Lietuvos Respublikos<text:s/></text:span><text:span text:style-name="T507">Seimo priimtose rezoliucijose. 2022 m. vasario 24 d. rezoliucijoje Nr. XIV-930 „Dėl Rusijos Federacijos ir Baltarusijos agresijos prieš Ukrainą“ pažymima, kad Rusijos Federacijos veiksmai turi reikšmingą neigiamą poveikį ne tik Europos Sąjungos, bet ir NAT</text:span><text:span text:style-name="T508">O, ypač rytinių jos narių, o kartu ir visos Europos saugumui. 2022 m. balandžio 12 d. rezoliucijoje Nr. XIV-1010 „Dėl Rusijos Federacijos vykdomos agresijos ir karo nusikaltimų Ukrainoje pasmerkimo“ Rusijos Federacijos agresija prieš Ukrainą, plataus masto</text:span><text:span text:style-name="T509"><text:s/>ir neišprovokuotas karas Europoje įvertinti kaip siekis sugriauti tarptautinės teisės normomis ir vertybėmis grindžiamą Europos saugumo architektūrą ir kaip brutalus išpuolis prieš laisvę, demokratiją ir Vakarų civilizaciją, pagrįstą pagarba kiekvieno žmo</text:span><text:span text:style-name="T510">gaus ir piliečio teisėms.</text:span></text:p>
      <text:p text:style-name="P511"><text:span text:style-name="T512">61</text:span><text:span text:style-name="T513">.</text:span><text:span text:style-name="T514"><text:tab/>Įrodymų vertinimo aspektu pažymėtina, kad pagal ABTĮ 56 straipsnio 1 dalį, faktą galima pripažinti įrodytu, jeigu byloje esančių įrodymų pagrindu susiformuoja teismo įsitikinimas to fakto buvimu. Įrodymų vertinimas pagal A</text:span><text:span text:style-name="T515">BTĮ 56 straipsnio 7 dalį reiškia, jog bet kokios ginčui išspręsti reikšmingos informacijos įrodomąją vertę nustato teismas pagal vidinį savo įsitikinimą, pagrįstą visapusišku ir objektyviu aplinkybių, kurios buvo įrodinėjamos proceso metu, išnagrinėjimu, v</text:span><text:span text:style-name="T516">adovaudamasis įstatymais, taip pat teisingumo ir protingumo kriterijais. Įvertindamas įrodymus, teismas turi įvertinti kiekvieno įrodymo įrodomąją reikšmę ir iš įrodymų viseto duomenų padaryti išvadas. Vertindamas įrodymų visetą, teismas turi įsitikinti, k</text:span><text:span text:style-name="T517">ad pakanka duomenų išvadai, jog tam tikri faktai egzistavo arba neegzistavo, kad nėra esminių prieštaravimų, paneigiančių tokias išvadas (žr., pvz., Lietuvos vyriausiojo administracinio teismo 2020 m. spalio 7 d. nutartį administracinėje byloje Nr. eA-2147</text:span><text:span text:style-name="T518">-415/2020; kt.). Be to, teismas, vertindamas įrodymus, turi vadovautis ne tik įrodinėjimo taisyklėmis, teisingumo, protingumo, sąžiningumo kriterijais, bet ir logikos dėsniais (žr., pvz., Lietuvos vyriausiojo administracinio teismo 2016 m. vasario 8 d. nut</text:span><text:span text:style-name="T519">artį administracinėje byloje Nr. A-500-756/2016; kt.). Taip pat teismas turi įvertinti ne tik kiekvieno įrodymo įrodomąją reikšmę, bet ir įrodymų visetą, ir tik iš įrodymų visumos daryti išvadas apie tam tikrų, įrodinėjimo dalyku konkrečioje byloje esančių</text:span><text:span text:style-name="T520">, faktų buvimą ar nebuvimą.</text:span></text:p>
      <text:p text:style-name="P521"><text:span text:style-name="T522">62</text:span><text:span text:style-name="T523">.</text:span><text:span text:style-name="T524"><text:tab/>Teisėjų kolegija, patikrinusi faktų ir teisės taikymo aspektais pirmosios instancijos teismo sprendimą, neturi faktinio ir teisinio pagrindo nesutikti su pareiškėjo ginčijama pirmosios instancijos teismo išvada, kad apli</text:span><text:span text:style-name="T525">nkybė, jog jis 2006‒2011 m. studijavo Rusijos Federacijos karo akademijoje, kurioje studijos pagal mokymosi sutartį prilyginamos karinei tarnybai, vertintina kaip grėsmė Lietuvos nacionaliniam saugumui, nes ši išvada pagrįsta įtikinamais bylos duomenimis,<text:s/></text:span><text:span text:style-name="T526">įvertinus tiek atskirus įrodymus, tiek ir jų visetą. Ši išvada pagrįsta įtikinamais bylos duomenimis, įvertinus tiek atskirus įrodymus, tiek ir jų visetą, atlikus nustatytų pareiškėjo ryšių perspektyvinį vertinimą, įvertinus bylos duomenimis patvirtintus p</text:span><text:span text:style-name="T527">areiškėjo ryšius su Lietuvos Respublikai priešiškos valstybės institucijomis bei šios valstybės veiksmus, nukreiptus prieš Lietuvos Respublikos valstybės saugumą, taip pat atsižvelgus į tarptautinį kontekstą, susiklosčiusį dėl Rusijos karinės agresijos pri</text:span><text:span text:style-name="T528">eš Ukrainą, taip pat Rusijos Federacijos politinio režimo priešiškumą Lietuvos Respublikai tiek kaip suvereniai šaliai, tiek kaip NATO ir Europos Sąjungos narei. Teisėjų kolegijos vertinimu, nagrinėjamoje byloje nustatyti pareiškėjo ryšiai su kilmės valsty</text:span><text:span text:style-name="T529">bės valdžios institucijomis, pareiškėjui 2006‒2011 m. studijavus Rusijos Federacijos karo akademijoje, šiuo atveju, kaip pagrįstai konstatuota VSD Išvadoje ir ginčijamuose Sprendimuose, leidžia spręsti apie pareiškėjo potencialų pažeidžiamumą šios valstybė</text:span><text:span text:style-name="T530">s žvalgybos ar saugumo tarnybų atžvilgiu. Nagrinėjamu atveju surinkti duomenys sudarė pagrindą daryti išvadą apie pareiškėjo galimus ryšius su Rusijos Federacijos atitinkamomis tarnybomis, kurie nebuvo niekaip paneigti.</text:span></text:p>
      <text:p text:style-name="P531"><text:span text:style-name="T532">63</text:span><text:span text:style-name="T533">.</text:span><text:span text:style-name="T534"><text:tab/>Nuosekliai formuojamoje Liet</text:span><text:span text:style-name="T535">uvos vyriausiojo administracinio teismo praktikoje yra konstatuota, kad lojalumo Rusijos / Baltarusijos valdžiai reikalavimas yra taikomas visiems asmenims, dirbantiems ar tarnaujantiems Rusijos / Baltarusijos valstybinėse institucijose, nepriklausomai nuo</text:span><text:span text:style-name="T536"><text:s/>jų einamų pareigų ar vykdomų funkcijų, o net ir neaukštos kvalifikacijos pareigos pripažįstamos keliančiomis grėsmę Lietuvos valstybės saugumui (žr. pvz., Lietuvos vyriausiojo administracinio teismo 2023 m. rugpjūčio 30 d. nutartį administracinėje byloje<text:s/></text:span><text:span text:style-name="T537">Nr. A-2103-415/2023, 2023 m. rugsėjo 6 d. sprendimą byloje Nr. eA-2117-1188/2023, 2023 m. rugpjūčio 16 d. nutartį byloje Nr. eA-2023-415/2023, 2023 m. rugpjūčio 16 d. nutartį byloje Nr. eA-2156-629/2023, 2023 m. rugpjūčio 2 d. nutartį byloje Nr. eA-2006-52</text:span><text:span text:style-name="T538">0/2023, 2023 m. birželio 28 d. nutartį byloje Nr. eA-1949-815/2023 ir kt.). Taigi, pripažintini kaip pagrįsti VSD atlikto perspektyvinio vertinimo teiginiai, jog išdavus pareiškėjui leidimą laikinai gyventi Lietuvoje jis gali būti išnaudotas Rusijos žvalgy</text:span><text:span text:style-name="T539">bos ir saugumo tarnybų užduočių vykdymui kaip lojalus ir patikimas Rusijos valdžiai asmuo ir tuo kelia grėsmę valstybės saugumui.<text:s/></text:span></text:p>
      <text:p text:style-name="P540"><text:span text:style-name="T541">64</text:span><text:span text:style-name="T542">.</text:span><text:span text:style-name="T543"><text:tab/>Surinkti duomenys patvirtina, kad pareiškėjas nėra pasiekęs aukšto integracijos lygio Lietuvos Respublikoje (pareiškė</text:span><text:span text:style-name="T544">jas Lietuvoje gyvena nuo 2022 m.), pareiškėjas ir jo šeimos nariai neturi ilgalaikių ryšių su Lietuvos Respublika, pareiškėjo ryšiai su Lietuva yra tik ekonominio (darbo) pobūdžio. Nors pareiškėjas siekia gyventi Lietuvoje, tačiau jo asmeninis interesas li</text:span><text:span text:style-name="T545">kti gyventi ir dirbti Lietuvos Respublikoje negali būti pripažįstamas prioritetiniu ir reikšmingesniu nei Lietuvos Respublikos nacionalinio saugumo užtikrinimas. Teisė atvykti į Lietuvos Respubliką ir joje gyventi įgyjama tik tada, jeigu šie asmenys atitin</text:span><text:span text:style-name="T546">ka Įstatymo reikalavimus (žr., pvz., Lietuvos vyriausiojo administracinio teismo 2019 m. sausio 9 d. nutartį administracinėje byloje Nr. eA-2625-492/2019; kt.). Lietuvos Respublika neturi jokiais teisės aktais nustatytos pareigos besąlygiškai leisti pareiš</text:span><text:span text:style-name="T547">kėjui atvykti į Lietuvą ir leisti jam laikinai gyventi Lietuvos Respublikoje, jeigu tai neatitinka valstybės nacionalinių interesų. Teisėjų kolegijos vertinimu, grėsmių valstybės saugumui pašalinimas tokiomis priemonėmis, kaip, pavyzdžiui, leidimo laikinai</text:span><text:span text:style-name="T548"><text:s/>gyventi Lietuvos Respublikoje užsieniečiui neišdavimas / panaikinimas, yra prevencinį elementą turinti priemonė bei siekiamo tikslo aspektu yra proporcinga (žr., pvz., Lietuvos vyriausiojo administracinio teismo 2023 m. rugpjūčio 16 d. nutartį administrac</text:span><text:span text:style-name="T549">inėje byloje Nr. eA-2023-415/2023; 2024 m. sausio 24 d. nutartį administracinėje byloje Nr. eA-1066-629/2024; 2024 m. kovo 20 d. nutartį administracinėje byloje Nr. eA-1254-822/2024; kt. ).</text:span></text:p>
      <text:p text:style-name="P550"><text:span text:style-name="T551">65</text:span><text:span text:style-name="T552">.</text:span><text:span text:style-name="T553"><text:tab/>Apibendrindama šioje nutartyje aptartas bylos faktines ir<text:s/></text:span><text:span text:style-name="T554">teisines aplinkybes, teisėjų kolegija konstatuoja, kad pirmosios instancijos teismas tinkamai įvertino byloje surinktus įrodymus bei nustatė teisiškai reikšmingas aplinkybes bylai išspręsti, teisingai pritaikė ginčo teisinius santykius reglamentuojančias m</text:span><text:span text:style-name="T555">aterialiosios teisės normas. Pareiškėjo apeliacinio skundo argumentai nepaneigia pirmosios instancijos teismo išvadų pagrįstumo ir teisėtumo, skundžiamas sprendimas yra pagrįstas bylos faktais ir teisės aktų normomis, todėl jis paliekamas nepakeistas, o ap</text:span><text:span text:style-name="T556">eliacinis skundas atmetamas.</text:span></text:p>
      <text:p text:style-name="P557"><text:span text:style-name="T558">66</text:span><text:span text:style-name="T559">.</text:span><text:span text:style-name="T560"><text:tab/>Vadovaujantis ABTĮ 40 straipsnio 1 dalimi, atmetus pareiškėjo apeliacinį skundą, jo patirtos bylinėjimosi išlaidos neatlyginamos.</text:span></text:p>
      <text:p text:style-name="P561"/>
      <text:p text:style-name="P562">Vadovaudamasi Lietuvos Respublikos administracinių bylų teisenos įstatymo 144 straipsnio<text:s/>1 dalies 1 punktu, teisėjų kolegija</text:p>
      <text:p text:style-name="P563"/>
      <text:p text:style-name="P564"><text:span text:style-name="T565">n u t a r i a:</text:span></text:p>
      <text:p text:style-name="P566"/>
      <text:p text:style-name="P567"><text:span text:style-name="T568">Pareiškėjo S. P. (S. P.) apeliacinį skundą<text:s/></text:span><text:span text:style-name="T569">atmesti.</text:span></text:p>
      <text:p text:style-name="P570"><text:span text:style-name="T571">Regionų administracinio teismo Panevėžio rūmų 2024 m. gegužės 7 d.</text:span><text:span text:style-name="T572"><text:s/>sprendimą palikti nepakeistą.</text:span></text:p>
      <text:p text:style-name="P573">Nutartis neskundžiama.<text:s/></text:p>
      <text:p text:style-name="P574"/>
      <text:p text:style-name="P575"><text:span text:style-name="T576">Teisėjai</text:span><text:span text:style-name="T577"><text:tab/></text:span><text:span text:style-name="T578">Ričardas<text:s/></text:span><text:span text:style-name="T579">Piličiauskas</text:span></text:p>
      <text:p text:style-name="P580"/>
      <text:p text:style-name="P581"/>
      <text:p text:style-name="P582">Arūnas Sutkevičius</text:p>
      <text:p text:style-name="P583"/>
      <text:p text:style-name="P584"/>
      <text:p text:style-name="P585"><text:span text:style-name="T586">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25T16:03:00Z</meta:creation-date>
    <dc:date>2024-07-25T16:03:00Z</dc:date>
    <meta:template xlink:href="Normal.dotm" xlink:type="simple"/>
    <meta:editing-cycles>1</meta:editing-cycles>
    <meta:editing-duration>PT0S</meta:editing-duration>
    <meta:document-statistic meta:page-count="3" meta:paragraph-count="99" meta:word-count="7105" meta:character-count="56387" meta:row-count="676" meta:non-whitespace-character-count="49381"/>
  </office:meta>
</office:document-meta>
</file>