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979in"/>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margin-right="-0.1979in"/>
      <style:text-properties fo:font-weight="bold" style:font-weight-asian="bold" style:font-weight-complex="bold" style:font-size-complex="12pt"/>
    </style:style>
    <style:style style:name="P7" style:parent-style-name="Normal" style:family="paragraph">
      <style:paragraph-properties fo:text-align="center" fo:margin-right="-0.1979in"/>
      <style:text-properties fo:font-weight="bold" style:font-weight-asian="bold" style:font-weight-complex="bold" style:font-size-complex="12pt"/>
    </style:style>
    <style:style style:name="P8" style:parent-style-name="Normal" style:family="paragraph">
      <style:paragraph-properties fo:keep-with-next="always" fo:text-align="center" fo:margin-right="-0.1979in"/>
      <style:text-properties fo:font-weight="bold" style:font-weight-asian="bold" style:font-weight-complex="bold"/>
    </style:style>
    <style:style style:name="P9" style:parent-style-name="Normal" style:family="paragraph">
      <style:paragraph-properties fo:keep-with-next="always" fo:text-align="center" fo:margin-right="-0.1979in"/>
      <style:text-properties fo:font-weight="bold" style:font-weight-asian="bold" style:font-weight-complex="bold"/>
    </style:style>
    <style:style style:name="P10" style:parent-style-name="Normal" style:family="paragraph">
      <style:paragraph-properties fo:keep-with-next="always" fo:text-align="center" fo:margin-right="-0.001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fo:margin-right="-0.1979in"/>
      <style:text-properties style:font-size-complex="12pt"/>
    </style:style>
    <style:style style:name="P15" style:parent-style-name="Normal" style:family="paragraph">
      <style:paragraph-properties fo:text-align="center" fo:margin-right="-0.1979in"/>
      <style:text-properties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keep-with-next="always" fo:text-align="center" fo:margin-right="-0.1979in"/>
      <style:text-properties fo:font-weight="bold" style:font-weight-asian="bold" style:font-size-complex="12pt"/>
    </style:style>
    <style:style style:name="P18" style:parent-style-name="Normal" style:family="paragraph">
      <style:paragraph-properties fo:keep-with-next="always" fo:text-align="center" fo:margin-right="-0.1979in"/>
      <style:text-properties fo:font-weight="bold" style:font-weight-asian="bold" style:font-size-complex="12pt"/>
    </style:style>
    <style:style style:name="P19" style:parent-style-name="Normal" style:family="paragraph">
      <style:paragraph-properties fo:keep-with-next="always" fo:text-align="justify" fo:margin-right="-0.0013in"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margin-right="-0.1979in" fo:text-indent="0.8861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margin-right="-0.0013in"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margin-right="-0.1979in" fo:text-indent="0.8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text-align="justify" fo:margin-right="-0.1979in" fo:text-indent="0.886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keep-with-next="always" fo:text-align="justify" fo:margin-right="-0.1979in" fo:text-indent="0.886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margin-right="-0.1979in" fo:text-indent="0.886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margin-right="-0.1979in" fo:text-indent="0.8861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keep-with-next="always" fo:text-align="justify" fo:margin-right="-0.1979in" fo:text-indent="0.8861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keep-with-next="always" fo:text-align="justify" fo:margin-right="-0.1979in" fo:text-indent="0.8861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keep-with-next="always" fo:text-align="justify" fo:margin-right="-0.0013in" fo:text-indent="0.8861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keep-with-next="always" fo:text-align="justify" fo:margin-right="-0.1979in" fo:text-indent="0.8861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keep-with-next="always" fo:text-align="justify" fo:margin-right="-0.0013in" fo:text-indent="0.8861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keep-with-next="always" fo:text-align="justify" fo:margin-right="-0.0013in"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style:style>
    <style:style style:name="P76" style:parent-style-name="Normal" style:family="paragraph">
      <style:paragraph-properties fo:keep-with-next="always" fo:text-align="justify" fo:margin-right="-0.0013in"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weight-complex="bold" style:font-size-complex="12pt"/>
    </style:style>
    <style:style style:name="P81" style:parent-style-name="Normal" style:family="paragraph">
      <style:paragraph-properties fo:keep-with-next="always" fo:text-align="justify" fo:margin-right="-0.0013in"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keep-with-next="always" fo:text-align="justify" fo:margin-right="-0.0013in" fo:text-indent="0.8861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weight-complex="bold" style:font-size-complex="12pt"/>
    </style:style>
    <style:style style:name="P94" style:parent-style-name="Normal" style:family="paragraph">
      <style:paragraph-properties fo:keep-with-next="always" fo:text-align="justify" fo:margin-right="-0.0013in"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right="-0.1979in"/>
    </style:style>
    <style:style style:name="P102" style:parent-style-name="Normal" style:family="paragraph">
      <style:paragraph-properties fo:margin-right="-0.1979in"/>
    </style:style>
    <style:style style:name="P103" style:parent-style-name="Normal" style:family="paragraph">
      <style:paragraph-properties fo:margin-right="-0.1979in"/>
    </style:style>
    <style:style style:name="P104" style:parent-style-name="Normal" style:family="paragraph">
      <style:paragraph-properties fo:margin-right="-0.0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text-align="justify" fo:margin-right="-0.2312in" fo:text-indent="2.7562in" style:page-number="1">
        <style:tab-stops>
          <style:tab-stop style:type="left" style:position="5.5125in"/>
        </style:tab-stops>
      </style:paragraph-properties>
      <style:text-properties style:font-size-complex="12pt"/>
    </style:style>
    <style:style style:name="P114" style:parent-style-name="Normal" style:family="paragraph">
      <style:paragraph-properties fo:text-align="justify" fo:margin-right="-0.2312in" fo:text-indent="2.7562in">
        <style:tab-stops>
          <style:tab-stop style:type="left" style:position="5.5125in"/>
        </style:tab-stops>
      </style:paragraph-properties>
      <style:text-properties style:font-size-complex="12pt"/>
    </style:style>
    <style:style style:name="P115" style:parent-style-name="Normal" style:family="paragraph">
      <style:paragraph-properties fo:text-align="justify" fo:margin-right="-0.2312in" fo:text-indent="2.7562in">
        <style:tab-stops>
          <style:tab-stop style:type="left" style:position="5.5125in"/>
        </style:tab-stops>
      </style:paragraph-properties>
      <style:text-properties style:font-size-complex="12pt"/>
    </style:style>
    <style:style style:name="P11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117"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118"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119" style:parent-style-name="Normal" style:family="paragraph">
      <style:paragraph-properties fo:margin-right="-0.2312in">
        <style:tab-stops>
          <style:tab-stop style:type="left" style:position="5.5125in"/>
        </style:tab-stops>
      </style:paragraph-properties>
      <style:text-properties style:font-size-complex="12pt"/>
    </style:style>
    <style:style style:name="P120" style:parent-style-name="Normal" style:family="paragraph">
      <style:paragraph-properties fo:margin-right="-0.2312in">
        <style:tab-stops>
          <style:tab-stop style:type="left" style:position="5.5125in"/>
        </style:tab-stops>
      </style:paragraph-properties>
      <style:text-properties style:font-size-complex="12pt"/>
    </style:style>
    <style:style style:name="P121" style:parent-style-name="Normal" style:family="paragraph">
      <style:paragraph-properties fo:text-align="center" fo:margin-right="-0.2312in">
        <style:tab-stops>
          <style:tab-stop style:type="left" style:position="5.51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right="-0.2312in">
        <style:tab-stops>
          <style:tab-stop style:type="left" style:position="5.512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size-complex="12pt"/>
    </style:style>
    <style:style style:name="P127" style:parent-style-name="Normal" style:family="paragraph">
      <style:paragraph-properties fo:text-align="justify" fo:margin-right="-0.0013in" fo:text-indent="0.875in">
        <style:tab-stops>
          <style:tab-stop style:type="left" style:position="0.75in"/>
          <style:tab-stop style:type="left" style:position="5.5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13in" fo:text-indent="0.875in">
        <style:tab-stops>
          <style:tab-stop style:type="left" style:position="5.5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13in" fo:text-indent="0.875in">
        <style:tab-stops>
          <style:tab-stop style:type="left" style:position="5.5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13in" fo:text-indent="0.875in">
        <style:tab-stops>
          <style:tab-stop style:type="left" style:position="5.5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pt" fo:country="BR"/>
    </style:style>
    <style:style style:name="P150" style:parent-style-name="Normal" style:family="paragraph">
      <style:paragraph-properties fo:widows="0" fo:orphans="0" fo:text-align="justify" fo:margin-right="-0.0013in" fo:text-indent="0.8854in">
        <style:tab-stops>
          <style:tab-stop style:type="left" style:position="5.5125in"/>
        </style:tab-stops>
      </style:paragraph-properties>
      <style:text-properties fo:hyphenate="false"/>
    </style:style>
    <style:style style:name="T151"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152"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13in" fo:text-indent="0.875in">
        <style:tab-stops>
          <style:tab-stop style:type="left" style:position="5.5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2312in" fo:text-indent="0.875in">
        <style:tab-stops>
          <style:tab-stop style:type="left" style:position="5.5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margin-right="-0.2312in">
        <style:tab-stops>
          <style:tab-stop style:type="left" style:position="3.6798in"/>
          <style:tab-stop style:type="left" style:position="5.5125in"/>
        </style:tab-stops>
      </style:paragraph-properties>
      <style:text-properties fo:hyphenate="false"/>
    </style:style>
    <style:style style:name="P164" style:parent-style-name="Normal" style:family="paragraph">
      <style:paragraph-properties fo:keep-with-next="always" fo:text-align="center" fo:margin-right="-0.2312in">
        <style:tab-stops>
          <style:tab-stop style:type="left" style:position="5.512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keep-with-next="always" fo:text-align="center" fo:margin-right="-0.2312in">
        <style:tab-stops>
          <style:tab-stop style:type="left" style:position="5.512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margin-right="-0.2312in">
        <style:tab-stops>
          <style:tab-stop style:type="left" style:position="5.5125in"/>
        </style:tab-stops>
      </style:paragraph-properties>
      <style:text-properties style:font-weight-complex="bold" style:font-size-complex="12pt"/>
    </style:style>
    <style:style style:name="P171" style:parent-style-name="Normal" style:family="paragraph">
      <style:paragraph-properties fo:text-align="justify" fo:margin-right="-0.0013in" fo:text-indent="0.875in">
        <style:tab-stops>
          <style:tab-stop style:type="left" style:position="5.5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2312in" fo:text-indent="0.875in">
        <style:tab-stops>
          <style:tab-stop style:type="left" style:position="5.5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13in" fo:text-indent="0.875in">
        <style:tab-stops>
          <style:tab-stop style:type="left" style:position="5.5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2312in" fo:text-indent="0.875in">
        <style:tab-stops>
          <style:tab-stop style:type="left" style:position="0.4687in"/>
          <style:tab-stop style:type="left" style:position="5.512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13in" fo:text-indent="0.875in">
        <style:tab-stops>
          <style:tab-stop style:type="left" style:position="0.4687in"/>
          <style:tab-stop style:type="left" style:position="5.51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13in" fo:text-indent="0.8861in">
        <style:tab-stops>
          <style:tab-stop style:type="left" style:position="5.512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13in" fo:text-indent="0.8861in">
        <style:tab-stops>
          <style:tab-stop style:type="left" style:position="5.512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13in" fo:text-indent="0.8861in">
        <style:tab-stops>
          <style:tab-stop style:type="left" style:position="5.51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013in" fo:text-indent="0.8861in">
        <style:tab-stops>
          <style:tab-stop style:type="left" style:position="5.512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2312in" fo:text-indent="0.8861in">
        <style:tab-stops>
          <style:tab-stop style:type="left" style:position="5.51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13in" fo:text-indent="0.8861in">
        <style:tab-stops>
          <style:tab-stop style:type="left" style:position="5.5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2312in" fo:text-indent="0.8861in">
        <style:tab-stops>
          <style:tab-stop style:type="left" style:position="5.5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13in" fo:text-indent="0.8861in">
        <style:tab-stops>
          <style:tab-stop style:type="left" style:position="5.51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13in" fo:text-indent="0.8861in">
        <style:tab-stops>
          <style:tab-stop style:type="left" style:position="5.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13in" fo:text-indent="0.8861in">
        <style:tab-stops>
          <style:tab-stop style:type="left" style:position="5.5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13in" fo:text-indent="0.8861in">
        <style:tab-stops>
          <style:tab-stop style:type="left" style:position="5.5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13in" fo:text-indent="0.8861in">
        <style:tab-stops>
          <style:tab-stop style:type="left" style:position="5.512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2312in" fo:text-indent="0.8861in">
        <style:tab-stops>
          <style:tab-stop style:type="left" style:position="5.5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13in" fo:text-indent="0.8861in">
        <style:tab-stops>
          <style:tab-stop style:type="left" style:position="5.5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2312in" fo:text-indent="0.8861in">
        <style:tab-stops>
          <style:tab-stop style:type="left" style:position="5.5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2312in" fo:text-indent="0.8861in">
        <style:tab-stops>
          <style:tab-stop style:type="left" style:position="5.512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2312in" fo:text-indent="0.8861in">
        <style:tab-stops>
          <style:tab-stop style:type="left" style:position="5.51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13in" fo:text-indent="0.8861in">
        <style:tab-stops>
          <style:tab-stop style:type="left" style:position="5.5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13in"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2312in"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margin-right="-0.2312in">
        <style:tab-stops>
          <style:tab-stop style:type="left" style:position="0.4687in"/>
          <style:tab-stop style:type="left" style:position="5.5125in"/>
        </style:tab-stops>
      </style:paragraph-properties>
    </style:style>
    <style:style style:name="P25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margin-right="-0.2312in">
        <style:tab-stops>
          <style:tab-stop style:type="left" style:position="5.5125in"/>
        </style:tab-stops>
      </style:paragraph-properties>
      <style:text-properties fo:color="#000000" style:font-size-complex="12pt"/>
    </style:style>
    <style:style style:name="P261"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margin-right="-0.0013in" fo:text-indent="0.875in">
        <style:tab-stops>
          <style:tab-stop style:type="left" style:position="5.5125in"/>
        </style:tab-stops>
      </style:paragraph-properties>
      <style:text-properties fo:hyphenate="false"/>
    </style:style>
    <style:style style:name="T2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77"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2312in" fo:text-indent="0.8861in">
        <style:tab-stops>
          <style:tab-stop style:type="left" style:position="0.5in"/>
          <style:tab-stop style:type="left" style:position="5.5125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right="-0.0013in" fo:text-indent="0.8861in">
        <style:tab-stops>
          <style:tab-stop style:type="left" style:position="0.5in"/>
          <style:tab-stop style:type="left" style:position="5.5125in"/>
        </style:tab-stops>
      </style:paragraph-properties>
      <style:text-properties fo:hyphenate="false"/>
    </style:style>
    <style:style style:name="T2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91" style:parent-style-name="Normal" style:family="paragraph">
      <style:paragraph-properties fo:margin-right="-0.2312in">
        <style:tab-stops>
          <style:tab-stop style:type="left" style:position="5.5125in"/>
        </style:tab-stops>
      </style:paragraph-properties>
    </style:style>
    <style:style style:name="P29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fo:color="#000000" style:font-size-complex="12pt"/>
    </style:style>
    <style:style style:name="P298" style:parent-style-name="Normal" style:family="paragraph">
      <style:paragraph-properties fo:text-align="justify" fo:margin-right="-0.0013in" fo:text-indent="0.875in">
        <style:tab-stops>
          <style:tab-stop style:type="left" style:position="5.5125in"/>
          <style:tab-stop style:type="left" style:position="6.497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margin-right="-0.2312in">
        <style:tab-stops>
          <style:tab-stop style:type="left" style:position="5.5125in"/>
        </style:tab-stops>
      </style:paragraph-properties>
    </style:style>
    <style:style style:name="P303" style:parent-style-name="Normal" style:family="paragraph">
      <style:paragraph-properties fo:text-align="center" fo:margin-right="-0.2312in">
        <style:tab-stops>
          <style:tab-stop style:type="left" style:position="5.5125in"/>
        </style:tab-stops>
      </style:paragraph-properties>
    </style:style>
    <style:style style:name="T304" style:parent-style-name="DefaultParagraphFont" style:family="text">
      <style:text-properties style:font-weight-complex="bold" fo:color="#000000" style:font-size-complex="12pt"/>
    </style:style>
    <style:style style:name="P305" style:parent-style-name="Normal" style:master-page-name="MPF2" style:family="paragraph">
      <style:paragraph-properties fo:break-before="page" fo:text-align="justify" fo:margin-right="-0.1979in" fo:text-indent="2.7562in" style:page-number="1">
        <style:tab-stops>
          <style:tab-stop style:type="left" style:position="5.5125in"/>
        </style:tab-stops>
      </style:paragraph-properties>
      <style:text-properties style:font-size-complex="12pt"/>
    </style:style>
    <style:style style:name="P309" style:parent-style-name="Normal" style:family="paragraph">
      <style:paragraph-properties fo:text-align="justify" fo:margin-right="-0.1979in" fo:text-indent="2.7562in">
        <style:tab-stops>
          <style:tab-stop style:type="left" style:position="5.5125in"/>
        </style:tab-stops>
      </style:paragraph-properties>
      <style:text-properties style:font-size-complex="12pt"/>
    </style:style>
    <style:style style:name="P310" style:parent-style-name="Normal" style:family="paragraph">
      <style:paragraph-properties fo:text-align="justify" fo:margin-right="-0.1979in" fo:text-indent="2.7562in">
        <style:tab-stops>
          <style:tab-stop style:type="left" style:position="5.5125in"/>
        </style:tab-stops>
      </style:paragraph-properties>
      <style:text-properties style:font-size-complex="12pt"/>
    </style:style>
    <style:style style:name="P311" style:parent-style-name="Normal" style:family="paragraph">
      <style:paragraph-properties fo:text-align="justify" fo:margin-right="-0.1979in">
        <style:tab-stops>
          <style:tab-stop style:type="left" style:position="5.5125in"/>
        </style:tab-stops>
      </style:paragraph-properties>
      <style:text-properties style:font-size-complex="12pt"/>
    </style:style>
    <style:style style:name="P312" style:parent-style-name="Normal" style:family="paragraph">
      <style:paragraph-properties fo:text-align="justify" fo:margin-right="-0.1979in">
        <style:tab-stops>
          <style:tab-stop style:type="left" style:position="5.5125in"/>
        </style:tab-stops>
      </style:paragraph-properties>
      <style:text-properties style:font-size-complex="12pt"/>
    </style:style>
    <style:style style:name="P313" style:parent-style-name="Normal" style:family="paragraph">
      <style:paragraph-properties fo:keep-with-next="always" fo:text-align="center" fo:margin-right="-0.1979in">
        <style:tab-stops>
          <style:tab-stop style:type="left" style:position="5.5125in"/>
        </style:tab-stops>
      </style:paragraph-properties>
      <style:text-properties fo:font-weight="bold" style:font-weight-asian="bold" style:font-weight-complex="bold" style:font-size-complex="12pt"/>
    </style:style>
    <style:style style:name="P314" style:parent-style-name="Normal" style:family="paragraph">
      <style:paragraph-properties fo:margin-right="-0.1979in">
        <style:tab-stops>
          <style:tab-stop style:type="left" style:position="5.5125in"/>
        </style:tab-stops>
      </style:paragraph-properties>
      <style:text-properties style:font-size-complex="12pt"/>
    </style:style>
    <style:style style:name="P315" style:parent-style-name="Normal" style:family="paragraph">
      <style:paragraph-properties fo:margin-right="-0.1979in">
        <style:tab-stops>
          <style:tab-stop style:type="left" style:position="5.5125in"/>
        </style:tab-stops>
      </style:paragraph-properties>
      <style:text-properties style:font-size-complex="12pt"/>
    </style:style>
    <style:style style:name="P316" style:parent-style-name="Normal" style:family="paragraph">
      <style:paragraph-properties fo:text-align="center" fo:margin-right="-0.1979in">
        <style:tab-stops>
          <style:tab-stop style:type="left" style:position="5.512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right="-0.1979in">
        <style:tab-stops>
          <style:tab-stop style:type="left" style:position="5.512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right="-0.1979in">
        <style:tab-stops>
          <style:tab-stop style:type="left" style:position="5.5125in"/>
        </style:tab-stops>
      </style:paragraph-properties>
      <style:text-properties fo:font-weight="bold" style:font-weight-asian="bold" style:font-size-complex="12pt"/>
    </style:style>
    <style:style style:name="P322" style:parent-style-name="Normal" style:family="paragraph">
      <style:paragraph-properties fo:text-align="justify" fo:margin-right="-0.0013in" fo:text-indent="0.875in">
        <style:tab-stops>
          <style:tab-stop style:type="left" style:position="0.75in"/>
          <style:tab-stop style:type="left" style:position="5.5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13in" fo:text-indent="0.875in">
        <style:tab-stops>
          <style:tab-stop style:type="left" style:position="5.5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13in" fo:text-indent="0.875in">
        <style:tab-stops>
          <style:tab-stop style:type="left" style:position="5.5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13in" fo:text-indent="0.875in">
        <style:tab-stops>
          <style:tab-stop style:type="left" style:position="5.5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pt" fo:country="BR"/>
    </style:style>
    <style:style style:name="P345" style:parent-style-name="Normal" style:family="paragraph">
      <style:paragraph-properties fo:widows="0" fo:orphans="0" fo:text-align="justify" fo:margin-right="-0.0013in" fo:text-indent="0.8854in">
        <style:tab-stops>
          <style:tab-stop style:type="left" style:position="5.5125in"/>
        </style:tab-stops>
      </style:paragraph-properties>
      <style:text-properties fo:hyphenate="false"/>
    </style:style>
    <style:style style:name="T346"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347"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3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4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13in" fo:text-indent="0.875in">
        <style:tab-stops>
          <style:tab-stop style:type="left" style:position="5.5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979in"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right="-0.1979in">
        <style:tab-stops>
          <style:tab-stop style:type="left" style:position="3.6798in"/>
          <style:tab-stop style:type="left" style:position="5.5125in"/>
        </style:tab-stops>
      </style:paragraph-properties>
      <style:text-properties fo:hyphenate="false"/>
    </style:style>
    <style:style style:name="P359" style:parent-style-name="Normal" style:family="paragraph">
      <style:paragraph-properties fo:keep-with-next="always" fo:text-align="center" fo:margin-right="-0.1979in">
        <style:tab-stops>
          <style:tab-stop style:type="left" style:position="5.5125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fo:margin-right="-0.1979in">
        <style:tab-stops>
          <style:tab-stop style:type="left" style:position="5.512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margin-right="-0.1979in">
        <style:tab-stops>
          <style:tab-stop style:type="left" style:position="5.5125in"/>
        </style:tab-stops>
      </style:paragraph-properties>
      <style:text-properties style:font-weight-complex="bold" style:font-size-complex="12pt"/>
    </style:style>
    <style:style style:name="P366" style:parent-style-name="Normal" style:family="paragraph">
      <style:paragraph-properties fo:text-align="justify" fo:margin-right="-0.0013in" fo:text-indent="0.875in">
        <style:tab-stops>
          <style:tab-stop style:type="left" style:position="5.5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979in" fo:text-indent="0.875in">
        <style:tab-stops>
          <style:tab-stop style:type="left" style:position="5.5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13in" fo:text-indent="0.875in">
        <style:tab-stops>
          <style:tab-stop style:type="left" style:position="5.5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979in" fo:text-indent="0.875in">
        <style:tab-stops>
          <style:tab-stop style:type="left" style:position="0.4687in"/>
          <style:tab-stop style:type="left" style:position="5.512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013in" fo:text-indent="0.875in">
        <style:tab-stops>
          <style:tab-stop style:type="left" style:position="0.4687in"/>
          <style:tab-stop style:type="left" style:position="5.512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13in" fo:text-indent="0.875in">
        <style:tab-stops>
          <style:tab-stop style:type="left" style:position="0.4687in"/>
          <style:tab-stop style:type="left" style:position="5.512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13in" fo:text-indent="0.875in">
        <style:tab-stops>
          <style:tab-stop style:type="left" style:position="5.512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013in" fo:text-indent="0.875in">
        <style:tab-stops>
          <style:tab-stop style:type="left" style:position="5.512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013in" fo:text-indent="0.875in">
        <style:tab-stops>
          <style:tab-stop style:type="left" style:position="5.51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013in" fo:text-indent="0.875in">
        <style:tab-stops>
          <style:tab-stop style:type="left" style:position="5.512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1979in" fo:text-indent="0.875in">
        <style:tab-stops>
          <style:tab-stop style:type="left" style:position="5.512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13in" fo:text-indent="0.875in">
        <style:tab-stops>
          <style:tab-stop style:type="left" style:position="5.5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79in" fo:text-indent="0.875in">
        <style:tab-stops>
          <style:tab-stop style:type="left" style:position="5.5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13in" fo:text-indent="0.875in">
        <style:tab-stops>
          <style:tab-stop style:type="left" style:position="5.512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013in" fo:text-indent="0.875in">
        <style:tab-stops>
          <style:tab-stop style:type="left" style:position="5.5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13in" fo:text-indent="0.875in">
        <style:tab-stops>
          <style:tab-stop style:type="left" style:position="5.5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13in" fo:text-indent="0.875in">
        <style:tab-stops>
          <style:tab-stop style:type="left" style:position="5.5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13in" fo:text-indent="0.875in">
        <style:tab-stops>
          <style:tab-stop style:type="left" style:position="5.512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1979in" fo:text-indent="0.875in">
        <style:tab-stops>
          <style:tab-stop style:type="left" style:position="5.5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13in" fo:text-indent="0.875in">
        <style:tab-stops>
          <style:tab-stop style:type="left" style:position="5.51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1979in" fo:text-indent="0.875in">
        <style:tab-stops>
          <style:tab-stop style:type="left" style:position="5.5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79in" fo:text-indent="0.875in">
        <style:tab-stops>
          <style:tab-stop style:type="left" style:position="5.512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1979in" fo:text-indent="0.875in">
        <style:tab-stops>
          <style:tab-stop style:type="left" style:position="5.512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013in" fo:text-indent="0.875in">
        <style:tab-stops>
          <style:tab-stop style:type="left" style:position="5.5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13in"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979in"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013in" fo:text-indent="0.875in">
        <style:tab-stops>
          <style:tab-stop style:type="left" style:position="0.4687in"/>
          <style:tab-stop style:type="left" style:position="5.512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1979in">
        <style:tab-stops>
          <style:tab-stop style:type="left" style:position="0.4687in"/>
          <style:tab-stop style:type="left" style:position="5.5125in"/>
        </style:tab-stops>
      </style:paragraph-properties>
      <style:text-properties fo:color="#000000" style:font-size-complex="12pt"/>
    </style:style>
    <style:style style:name="P450" style:parent-style-name="Normal" style:family="paragraph">
      <style:paragraph-properties fo:keep-with-next="always" fo:keep-together="always" fo:text-align="center" fo:margin-right="-0.1979in">
        <style:tab-stops>
          <style:tab-stop style:type="left" style:position="5.5125in"/>
        </style:tab-stops>
      </style:paragraph-properties>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text-properties fo:font-size="2pt" style:font-size-asian="2pt" style:font-size-complex="2pt"/>
    </style:style>
    <style:style style:name="P454" style:parent-style-name="Normal" style:family="paragraph">
      <style:paragraph-properties fo:keep-with-next="always" fo:keep-together="always" fo:text-align="center" fo:margin-right="-0.1979in">
        <style:tab-stops>
          <style:tab-stop style:type="left" style:position="5.512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margin-right="-0.1979in">
        <style:tab-stops>
          <style:tab-stop style:type="left" style:position="5.5125in"/>
        </style:tab-stops>
      </style:paragraph-properties>
      <style:text-properties fo:color="#000000" style:font-size-complex="12pt"/>
    </style:style>
    <style:style style:name="P457"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right="-0.0013in" fo:text-indent="0.875in">
        <style:tab-stops>
          <style:tab-stop style:type="left" style:position="5.5125in"/>
        </style:tab-stops>
      </style:paragraph-properties>
      <style:text-properties fo:hyphenate="false"/>
    </style:style>
    <style:style style:name="T4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3"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1979in" fo:text-indent="0.8861in">
        <style:tab-stops>
          <style:tab-stop style:type="left" style:position="0.5in"/>
          <style:tab-stop style:type="left" style:position="5.512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013in" fo:text-indent="0.8861in">
        <style:tab-stops>
          <style:tab-stop style:type="left" style:position="0.5in"/>
          <style:tab-stop style:type="left" style:position="5.51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margin-right="-0.0013in" fo:text-indent="0.8861in">
        <style:tab-stops>
          <style:tab-stop style:type="left" style:position="0.5in"/>
          <style:tab-stop style:type="left" style:position="5.5125in"/>
        </style:tab-stops>
      </style:paragraph-properties>
      <style:text-properties fo:hyphenate="false"/>
    </style:style>
    <style:style style:name="T4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87" style:parent-style-name="Normal" style:family="paragraph">
      <style:paragraph-properties fo:margin-right="-0.1979in">
        <style:tab-stops>
          <style:tab-stop style:type="left" style:position="5.5125in"/>
        </style:tab-stops>
      </style:paragraph-properties>
      <style:text-properties fo:color="#000000" style:font-size-complex="12pt"/>
    </style:style>
    <style:style style:name="P488" style:parent-style-name="Normal" style:family="paragraph">
      <style:paragraph-properties fo:keep-with-next="always" fo:keep-together="always" fo:text-align="center" fo:margin-right="-0.1979in">
        <style:tab-stops>
          <style:tab-stop style:type="left" style:position="5.5125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text-properties fo:font-size="2pt" style:font-size-asian="2pt" style:font-size-complex="2pt"/>
    </style:style>
    <style:style style:name="P492" style:parent-style-name="Normal" style:family="paragraph">
      <style:paragraph-properties fo:keep-with-next="always" fo:keep-together="always" fo:text-align="center" fo:margin-right="-0.1979in">
        <style:tab-stops>
          <style:tab-stop style:type="left" style:position="5.5125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margin-right="-0.1979in">
        <style:tab-stops>
          <style:tab-stop style:type="left" style:position="5.5125in"/>
          <style:tab-stop style:type="left" style:position="6.75in"/>
        </style:tab-stops>
      </style:paragraph-properties>
      <style:text-properties style:font-weight-complex="bold" fo:color="#000000" style:font-size-complex="12pt"/>
    </style:style>
    <style:style style:name="P495" style:parent-style-name="Normal" style:family="paragraph">
      <style:paragraph-properties fo:text-align="justify" fo:margin-right="-0.0013in" fo:text-indent="0.875in">
        <style:tab-stops>
          <style:tab-stop style:type="left" style:position="5.5125in"/>
          <style:tab-stop style:type="left" style:position="6.497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margin-right="-0.1979in">
        <style:tab-stops>
          <style:tab-stop style:type="left" style:position="5.5125in"/>
        </style:tab-stops>
      </style:paragraph-properties>
    </style:style>
    <style:style style:name="P500" style:parent-style-name="Normal" style:family="paragraph">
      <style:paragraph-properties fo:text-align="center" fo:margin-right="-0.1979in">
        <style:tab-stops>
          <style:tab-stop style:type="left" style:position="5.5125in"/>
        </style:tab-stops>
      </style:paragraph-properties>
    </style:style>
    <style:style style:name="T501" style:parent-style-name="DefaultParagraphFont" style:family="text">
      <style:text-properties style:font-weight-complex="bold" fo:color="#000000" style:font-size-complex="12pt"/>
    </style:style>
    <style:style style:name="P502" style:parent-style-name="Normal" style:master-page-name="MPF3" style:family="paragraph">
      <style:paragraph-properties fo:break-before="page" fo:margin-left="2.7562in" fo:margin-right="-0.1979in" style:page-number="1">
        <style:tab-stops>
          <style:tab-stop style:type="left" style:position="-2.1201in"/>
          <style:tab-stop style:type="left" style:position="-1.484in"/>
          <style:tab-stop style:type="left" style:position="-0.8479in"/>
          <style:tab-stop style:type="left" style:position="-0.2118in"/>
          <style:tab-stop style:type="left" style:position="0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style>
    <style:style style:name="P506" style:parent-style-name="Normal" style:family="paragraph">
      <style:paragraph-properties fo:margin-left="2.7562in" fo:margin-right="-0.0013in">
        <style:tab-stops>
          <style:tab-stop style:type="left" style:position="-2.1201in"/>
          <style:tab-stop style:type="left" style:position="-1.484in"/>
          <style:tab-stop style:type="left" style:position="-0.8479in"/>
          <style:tab-stop style:type="left" style:position="-0.2118in"/>
          <style:tab-stop style:type="left" style:position="0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style>
    <style:style style:name="P507" style:parent-style-name="Normal" style:family="paragraph">
      <style:paragraph-properties fo:margin-left="2.7562in" fo:margin-right="-0.1979in">
        <style:tab-stops>
          <style:tab-stop style:type="left" style:position="-2.1201in"/>
          <style:tab-stop style:type="left" style:position="-1.484in"/>
          <style:tab-stop style:type="left" style:position="-0.8479in"/>
          <style:tab-stop style:type="left" style:position="-0.2118in"/>
          <style:tab-stop style:type="left" style:position="0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style>
    <style:style style:name="P50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ize="14pt" style:font-size-asian="14pt" style:font-size-complex="14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hi" style:country-asian="IN"/>
    </style:style>
    <style:style style:name="T607" style:parent-style-name="DefaultParagraphFont" style:family="text">
      <style:text-properties style:font-size-complex="12pt" style:language-asian="hi" style:country-asian="IN"/>
    </style:style>
    <style:style style:name="P608" style:parent-style-name="Normal" style:family="paragraph">
      <style:paragraph-properties fo:text-align="justify" fo:margin-right="-0.0013in" fo:text-indent="0.874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hi" style:country-asian="IN"/>
    </style:style>
    <style:style style:name="T615" style:parent-style-name="DefaultParagraphFont" style:family="text">
      <style:text-properties style:font-size-complex="12pt" style:language-asian="hi" style:country-asian="IN"/>
    </style:style>
    <style:style style:name="P61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1979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P65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name="Courier New" style:font-name-asian="Courier New" style:font-name-complex="Courier New" fo:color="#000000" style:font-size-complex="12pt" fo:language="en" fo:country="US"/>
    </style:style>
    <style:style style:name="T679" style:parent-style-name="DefaultParagraphFont" style:family="text">
      <style:text-properties style:font-name-asian="Courier New" style:font-size-complex="12pt" fo:language="en" fo:country="US"/>
    </style:style>
    <style:style style:name="T680" style:parent-style-name="DefaultParagraphFont" style:family="text">
      <style:text-properties style:font-name-asian="Courier New" fo:color="#000000" style:font-size-complex="12pt" fo:language="en" fo:country="US"/>
    </style:style>
    <style:style style:name="T681" style:parent-style-name="DefaultParagraphFont" style:family="text">
      <style:text-properties style:font-name-asian="Courier New" style:font-size-complex="12pt" fo:language="en" fo:country="US"/>
    </style:style>
    <style:style style:name="T682" style:parent-style-name="DefaultParagraphFont" style:family="text">
      <style:text-properties style:font-name="Courier New" style:font-name-asian="Courier New" style:font-name-complex="Courier New" style:font-size-complex="12pt" fo:language="en" fo:country="US"/>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875in" fo:margin-right="-0.1979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13in" fo:text-indent="0.874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urier New" style:font-name-asian="Courier New" style:font-name-complex="Courier New" style:font-size-complex="12pt" fo:language="en" fo:country="US"/>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name="Courier New" style:font-name-asian="Courier New" style:font-name-complex="Courier New" style:font-style-complex="italic" style:font-size-complex="12pt" fo:language="en" fo:country="US"/>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fo:color="#000000" style:font-size-complex="12pt"/>
    </style:style>
    <style:style style:name="P7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13in" fo:text-indent="0.8861in"/>
    </style:style>
    <style:style style:name="T790" style:parent-style-name="DefaultParagraphFont" style:family="text">
      <style:text-properties style:font-size-complex="14pt"/>
    </style:style>
    <style:style style:name="T791" style:parent-style-name="DefaultParagraphFont" style:family="text">
      <style:text-properties style:font-size-complex="14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ourier New" fo:font-weight="bold" style:font-weight-asian="bold" style:font-weight-complex="bold" fo:color="#000000" style:font-size-complex="12pt" fo:language="en" fo:country="US"/>
    </style:style>
    <style:style style:name="T826" style:parent-style-name="DefaultParagraphFont" style:family="text">
      <style:text-properties style:font-name-asian="Courier New" fo:font-weight="bold" style:font-weight-asian="bold" style:font-weight-complex="bold" fo:color="#000000" style:font-size-complex="12pt" fo:language="en" fo:country="US"/>
    </style:style>
    <style:style style:name="P82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ourier New" fo:font-weight="bold" style:font-weight-asian="bold" style:font-weight-complex="bold" fo:color="#000000" style:font-size-complex="12pt" fo:language="en" fo:country="US"/>
    </style:style>
    <style:style style:name="T829" style:parent-style-name="DefaultParagraphFont" style:family="text">
      <style:text-properties style:font-name-asian="Courier New" fo:font-weight="bold" style:font-weight-asian="bold" style:font-weight-complex="bold" style:font-size-complex="12pt" fo:language="en" fo:country="US"/>
    </style:style>
    <style:style style:name="P83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P836" style:parent-style-name="Normal" style:master-page-name="MPF4" style:family="paragraph">
      <style:paragraph-properties fo:break-before="page" fo:margin-left="2.7562in" fo:margin-right="-0.1979in" style:page-number="1">
        <style:tab-stops>
          <style:tab-stop style:type="left" style:position="-2.1201in"/>
          <style:tab-stop style:type="left" style:position="-1.484in"/>
          <style:tab-stop style:type="left" style:position="-0.8479in"/>
          <style:tab-stop style:type="left" style:position="-0.2118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style>
    <style:style style:name="P840" style:parent-style-name="Normal" style:family="paragraph">
      <style:paragraph-properties fo:margin-left="2.7562in" fo:margin-right="-0.0013in">
        <style:tab-stops>
          <style:tab-stop style:type="left" style:position="-2.1201in"/>
          <style:tab-stop style:type="left" style:position="-1.484in"/>
          <style:tab-stop style:type="left" style:position="-0.8479in"/>
          <style:tab-stop style:type="left" style:position="-0.2118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style>
    <style:style style:name="P841" style:parent-style-name="Normal" style:family="paragraph">
      <style:paragraph-properties fo:margin-left="2.7562in" fo:margin-right="-0.1979in">
        <style:tab-stops>
          <style:tab-stop style:type="left" style:position="-2.1201in"/>
          <style:tab-stop style:type="left" style:position="-1.484in"/>
          <style:tab-stop style:type="left" style:position="-0.8479in"/>
          <style:tab-stop style:type="left" style:position="-0.2118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style>
    <style:style style:name="P842"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3"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4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14pt" style:font-size-asian="14pt" style:font-size-complex="14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hi" style:country-asian="IN"/>
    </style:style>
    <style:style style:name="T941" style:parent-style-name="DefaultParagraphFont" style:family="text">
      <style:text-properties style:font-size-complex="12pt" style:language-asian="hi" style:country-asian="IN"/>
    </style:style>
    <style:style style:name="P942" style:parent-style-name="Normal" style:family="paragraph">
      <style:paragraph-properties fo:text-align="justify" fo:margin-right="-0.0013in" fo:text-indent="0.874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pt" fo:country="BR"/>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hi" style:country-asian="IN"/>
    </style:style>
    <style:style style:name="T949" style:parent-style-name="DefaultParagraphFont" style:family="text">
      <style:text-properties style:font-size-complex="12pt" style:language-asian="hi" style:country-asian="IN"/>
    </style:style>
    <style:style style:name="P95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1979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P98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P98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name="Courier New" style:font-name-asian="Courier New" style:font-name-complex="Courier New" fo:color="#000000" style:font-size-complex="12pt" fo:language="en" fo:country="US"/>
    </style:style>
    <style:style style:name="T1013" style:parent-style-name="DefaultParagraphFont" style:family="text">
      <style:text-properties style:font-name="Courier New" style:font-name-asian="Courier New" style:font-name-complex="Courier New" style:font-size-complex="12pt" fo:language="en" fo:country="US"/>
    </style:style>
    <style:style style:name="T1014" style:parent-style-name="DefaultParagraphFont" style:family="text">
      <style:text-properties style:font-name="Courier New" style:font-name-asian="Courier New" style:font-name-complex="Courier New" fo:color="#FF0000" style:font-size-complex="12pt" fo:language="en" fo:country="US"/>
    </style:style>
    <style:style style:name="T1015" style:parent-style-name="DefaultParagraphFont" style:family="text">
      <style:text-properties style:font-name="Courier New" style:font-name-asian="Courier New" style:font-name-complex="Courier New" style:font-size-complex="12pt" fo:language="en" fo:country="US"/>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875in" fo:margin-right="-0.1979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0013in" fo:text-indent="0.874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Courier New" style:font-name-asian="Courier New" style:font-name-complex="Courier New" style:font-size-complex="12pt" fo:language="en" fo:country="US"/>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name="Courier New" style:font-name-asian="Courier New" style:font-name-complex="Courier New" style:font-style-complex="italic" style:font-size-complex="12pt" fo:language="en" fo:country="US"/>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fo:color="#000000" style:font-size-complex="12pt"/>
    </style:style>
    <style:style style:name="P10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013in" fo:text-indent="0.8861in"/>
    </style:style>
    <style:style style:name="T1123" style:parent-style-name="DefaultParagraphFont" style:family="text">
      <style:text-properties style:font-size-complex="14pt"/>
    </style:style>
    <style:style style:name="T1124" style:parent-style-name="DefaultParagraphFont" style:family="text">
      <style:text-properties style:font-size-complex="14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name-asian="Courier New" fo:font-weight="bold" style:font-weight-asian="bold" style:font-weight-complex="bold" fo:color="#000000" style:font-size-complex="12pt" fo:language="en" fo:country="US"/>
    </style:style>
    <style:style style:name="T1159" style:parent-style-name="DefaultParagraphFont" style:family="text">
      <style:text-properties style:font-name-asian="Courier New" fo:font-weight="bold" style:font-weight-asian="bold" style:font-weight-complex="bold" fo:color="#000000" style:font-size-complex="12pt" fo:language="en" fo:country="US"/>
    </style:style>
    <style:style style:name="P116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asian="Courier New" fo:font-weight="bold" style:font-weight-asian="bold" style:font-weight-complex="bold" fo:color="#000000" style:font-size-complex="12pt" fo:language="en" fo:country="US"/>
    </style:style>
    <style:style style:name="T1162" style:parent-style-name="DefaultParagraphFont" style:family="text">
      <style:text-properties style:font-name-asian="Courier New" fo:font-weight="bold" style:font-weight-asian="bold" style:font-weight-complex="bold" style:font-size-complex="12pt" fo:language="en" fo:country="US"/>
    </style:style>
    <style:style style:name="P116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justify" fo:margin-right="0.0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P1169" style:parent-style-name="Normal" style:master-page-name="MPF5" style:family="paragraph">
      <style:paragraph-properties fo:break-before="page" fo:margin-left="2.7562in" fo:margin-right="-0.1979in" style:page-number="1">
        <style:tab-stops/>
      </style:paragraph-properties>
      <style:text-properties style:font-size-complex="12pt"/>
    </style:style>
    <style:style style:name="P1173" style:parent-style-name="Normal" style:family="paragraph">
      <style:paragraph-properties fo:margin-left="2.7562in" fo:margin-right="-0.001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2.7562in" fo:margin-right="-0.1979in">
        <style:tab-stops/>
      </style:paragraph-properties>
      <style:text-properties style:font-size-complex="12pt"/>
    </style:style>
    <style:style style:name="P1178" style:parent-style-name="Normal" style:family="paragraph">
      <style:paragraph-properties fo:margin-right="-0.1979in"/>
      <style:text-properties style:font-size-complex="12pt"/>
    </style:style>
    <style:style style:name="P1179" style:parent-style-name="Normal" style:family="paragraph">
      <style:paragraph-properties fo:margin-right="-0.1979in"/>
      <style:text-properties style:font-size-complex="12pt"/>
    </style:style>
    <style:style style:name="P1180" style:parent-style-name="Normal" style:family="paragraph">
      <style:paragraph-properties fo:text-align="center" fo:margin-right="-0.0013in"/>
      <style:text-properties fo:font-weight="bold" style:font-weight-asian="bold" style:font-size-complex="12pt"/>
    </style:style>
    <style:style style:name="P1181" style:parent-style-name="Normal" style:family="paragraph">
      <style:paragraph-properties fo:margin-right="-0.1979in"/>
      <style:text-properties style:font-size-complex="12pt"/>
    </style:style>
    <style:style style:name="P1182" style:parent-style-name="Normal" style:family="paragraph">
      <style:paragraph-properties fo:margin-right="-0.1979in"/>
      <style:text-properties style:font-size-complex="12pt"/>
    </style:style>
    <style:style style:name="P1183" style:parent-style-name="Normal" style:family="paragraph">
      <style:paragraph-properties fo:text-align="center" fo:margin-right="-0.1979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margin-right="-0.1979in"/>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margin-right="-0.1979in"/>
      <style:text-properties style:font-size-complex="12pt"/>
    </style:style>
    <style:style style:name="P1189" style:parent-style-name="Normal" style:family="paragraph">
      <style:paragraph-properties fo:text-align="justify" fo:margin-right="-0.0013in" fo:text-indent="0.8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margin-right="-0.1979in"/>
    </style:style>
    <style:style style:name="P1193" style:parent-style-name="Normal" style:family="paragraph">
      <style:paragraph-properties fo:text-align="center" fo:margin-right="-0.1979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margin-right="-0.1979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margin-right="-0.1979in"/>
      <style:text-properties style:font-size-complex="12pt"/>
    </style:style>
    <style:style style:name="P1199" style:parent-style-name="Normal" style:family="paragraph">
      <style:paragraph-properties fo:text-align="justify" fo:margin-right="-0.1979in" fo:text-indent="0.8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1979in" fo:text-indent="0.8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1979in" fo:text-indent="0.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right="-0.1979in"/>
    </style:style>
    <style:style style:name="P1209" style:parent-style-name="Normal" style:family="paragraph">
      <style:paragraph-properties fo:text-align="center" fo:margin-right="-0.1979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margin-right="-0.1979in"/>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margin-right="-0.1979in"/>
      <style:text-properties style:font-size-complex="12pt"/>
    </style:style>
    <style:style style:name="P1215" style:parent-style-name="Normal" style:family="paragraph">
      <style:paragraph-properties fo:text-align="justify" fo:margin-right="-0.0013in" fo:text-indent="0.87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right="-0.1979in"/>
    </style:style>
    <style:style style:name="P1219" style:parent-style-name="Normal" style:family="paragraph">
      <style:paragraph-properties fo:text-align="center" fo:margin-right="-0.1979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margin-right="-0.1979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margin-right="-0.1979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margin-right="-0.1979in"/>
      <style:text-properties style:font-size-complex="12pt"/>
    </style:style>
    <style:style style:name="P1228" style:parent-style-name="Normal" style:family="paragraph">
      <style:paragraph-properties fo:text-align="justify" fo:margin-right="-0.0013in" fo:text-indent="0.8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right="-0.0013in" fo:text-indent="0.8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language="pt" fo:country="BR"/>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1979in" fo:text-indent="0.87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1979in" fo:text-indent="0.87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0013in" fo:text-indent="0.8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1979in" fo:text-indent="0.87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013in" fo:text-indent="0.87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0013in" fo:text-indent="0.8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1979in" fo:text-indent="0.8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margin-right="-0.1979in"/>
    </style:style>
    <style:style style:name="P1259" style:parent-style-name="Normal" style:family="paragraph">
      <style:paragraph-properties fo:text-align="center" fo:margin-right="-0.1979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right="-0.1979in"/>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margin-right="-0.1979in" fo:text-indent="0.875in"/>
      <style:text-properties style:font-size-complex="12pt"/>
    </style:style>
    <style:style style:name="P1265" style:parent-style-name="Normal" style:family="paragraph">
      <style:paragraph-properties fo:margin-right="-0.1979in" fo:text-indent="0.87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margin-right="-0.1979in" fo:text-indent="0.8743in"/>
      <style:text-properties fo:hyphenate="false"/>
    </style:style>
    <style:style style:name="T1269" style:parent-style-name="DefaultParagraphFont" style:family="text">
      <style:text-properties style:font-name-asian="Lucida Sans Unicode" style:font-size-complex="12pt" style:language-asian="lt" style:country-asian="LT"/>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font-size-complex="12pt" fo:language="pt" fo:country="BR"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P1273" style:parent-style-name="Normal" style:family="paragraph">
      <style:paragraph-properties fo:text-align="justify" fo:margin-right="-0.0013in" fo:text-indent="0.87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pt" fo:country="BR"/>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013in" fo:text-indent="0.8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013in" fo:text-indent="0.87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13in" fo:text-indent="0.8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013in" fo:text-indent="0.8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margin-right="-0.0013in" fo:text-indent="0.8743in"/>
      <style:text-properties fo:hyphenate="false"/>
    </style:style>
    <style:style style:name="T1299" style:parent-style-name="DefaultParagraphFont" style:family="text">
      <style:text-properties style:font-name-asian="Lucida Sans Unicode" style:font-size-complex="12pt" style:language-asian="lt" style:country-asian="LT"/>
    </style:style>
    <style:style style:name="T1300" style:parent-style-name="DefaultParagraphFont" style:family="text">
      <style:text-properties style:font-name-asian="Lucida Sans Unicode"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13in" fo:text-indent="0.8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1979in" fo:text-indent="0.87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1979in" fo:text-indent="0.87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013in" fo:text-indent="0.87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013in" fo:text-indent="0.87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13in" fo:text-indent="0.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1979in" fo:text-indent="0.87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1979in" fo:text-indent="0.8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right="-0.0013in" fo:text-indent="0.8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0013in" fo:text-indent="0.8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013in" fo:text-indent="0.8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1979in" fo:text-indent="0.87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0013in" fo:text-indent="0.87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1979in" fo:text-indent="0.87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1979in" fo:text-indent="0.8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1979in" fo:text-indent="0.8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1979in" fo:text-indent="0.87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013in" fo:text-indent="0.8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013in" fo:text-indent="0.8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1979in" fo:text-indent="0.87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13in" fo:text-indent="0.8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right="-0.1979in" fo:text-indent="0.87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1979in" fo:text-indent="0.8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0013in" fo:text-indent="0.8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right="-0.1979in" fo:text-indent="0.8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right="-0.1979in" fo:text-indent="0.8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1979in" fo:text-indent="0.87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0013in" fo:text-indent="0.8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13in" fo:text-indent="0.87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400"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401" style:parent-style-name="DefaultParagraphFont" style:family="text">
      <style:text-properties style:font-name-asian="Courier New" style:font-weight-complex="bold" fo:color="#000000" style:font-size-complex="12pt" style:language-asian="lt" style:country-asian="LT"/>
    </style:style>
    <style:style style:name="T1402"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403" style:parent-style-name="DefaultParagraphFont" style:family="text">
      <style:text-properties style:font-name-asian="Courier New" style:font-weight-complex="bold" fo:color="#000000" style:font-size-complex="12pt" style:language-asian="lt" style:country-asian="LT"/>
    </style:style>
    <style:style style:name="P1404" style:parent-style-name="Normal" style:family="paragraph">
      <style:paragraph-properties fo:widows="0" fo:orphans="0"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Courier New" style:font-size-complex="12pt" style:language-asian="lt" style:country-asian="LT"/>
    </style:style>
    <style:style style:name="T1406" style:parent-style-name="DefaultParagraphFont" style:family="text">
      <style:text-properties style:font-name-asian="Courier New" style:font-size-complex="12pt" style:language-asian="lt" style:country-asian="LT"/>
    </style:style>
    <style:style style:name="T1407" style:parent-style-name="DefaultParagraphFont" style:family="text">
      <style:text-properties style:font-name-asian="Courier New" style:font-weight-complex="bold" fo:color="#000000"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13in" fo:text-indent="0.8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right="-0.1979in" fo:text-indent="0.8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right="-0.0013in" fo:text-indent="0.8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right="-0.1979in"/>
    </style:style>
    <style:style style:name="P1419" style:parent-style-name="Normal" style:family="paragraph">
      <style:paragraph-properties fo:text-align="center" fo:margin-right="-0.1979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margin-right="-0.1979in"/>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margin-right="-0.1979in"/>
      <style:text-properties style:font-size-complex="12pt"/>
    </style:style>
    <style:style style:name="P1425" style:parent-style-name="Normal" style:family="paragraph">
      <style:paragraph-properties fo:text-align="justify" fo:margin-right="-0.0013in" fo:text-indent="0.8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P1431" style:parent-style-name="Normal" style:master-page-name="MPF6" style:family="paragraph">
      <style:paragraph-properties fo:break-before="page" fo:margin-right="-0.1979in" fo:text-indent="2.75in" style:page-number="1"/>
      <style:text-properties style:font-size-complex="12pt"/>
    </style:style>
    <style:style style:name="P1435" style:parent-style-name="Normal" style:family="paragraph">
      <style:paragraph-properties fo:margin-right="-0.1979in" fo:text-indent="2.75in"/>
      <style:text-properties style:font-size-complex="12pt"/>
    </style:style>
    <style:style style:name="P1436" style:parent-style-name="Normal" style:family="paragraph">
      <style:paragraph-properties fo:text-align="justify" fo:margin-right="-0.1979in" fo:text-indent="2.7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margin-right="-0.1979in" fo:text-indent="2.75in"/>
      <style:text-properties fo:color="#000000" style:font-size-complex="12pt" style:language-asian="lt" style:country-asian="LT"/>
    </style:style>
    <style:style style:name="P1442" style:parent-style-name="Normal" style:family="paragraph">
      <style:paragraph-properties fo:margin-right="-0.1979in" fo:text-indent="2.75in"/>
      <style:text-properties fo:color="#000000" style:font-size-complex="12pt" style:language-asian="lt" style:country-asian="LT"/>
    </style:style>
    <style:style style:name="P1443" style:parent-style-name="Normal" style:family="paragraph">
      <style:paragraph-properties fo:text-align="center" fo:margin-right="-0.0013in"/>
      <style:text-properties fo:font-weight="bold" style:font-weight-asian="bold" style:font-size-complex="12pt" style:language-asian="lt" style:country-asian="LT"/>
    </style:style>
    <style:style style:name="P1444" style:parent-style-name="Normal" style:family="paragraph">
      <style:paragraph-properties fo:margin-right="-0.1979in"/>
      <style:text-properties style:font-weight-complex="bold" style:font-size-complex="12pt" style:language-asian="lt" style:country-asian="LT"/>
    </style:style>
    <style:style style:name="P1445" style:parent-style-name="Normal" style:family="paragraph">
      <style:paragraph-properties fo:margin-right="-0.1979in"/>
      <style:text-properties style:font-weight-complex="bold" style:font-size-complex="12pt" style:language-asian="lt" style:country-asian="LT"/>
    </style:style>
    <style:style style:name="P1446" style:parent-style-name="Normal" style:family="paragraph">
      <style:paragraph-properties fo:text-align="center" fo:margin-right="-0.1979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fo:margin-right="-0.1979in"/>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margin-right="-0.1979in"/>
      <style:text-properties style:font-weight-complex="bold" style:font-size-complex="12pt"/>
    </style:style>
    <style:style style:name="P1452" style:parent-style-name="Normal" style:family="paragraph">
      <style:paragraph-properties fo:text-align="justify" fo:margin-right="-0.0013in" fo:text-indent="0.8861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right="-0.1979in"/>
    </style:style>
    <style:style style:name="P1456" style:parent-style-name="Normal" style:family="paragraph">
      <style:paragraph-properties fo:text-align="center" fo:margin-right="-0.1979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margin-right="-0.1979in"/>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margin-right="-0.1979in" fo:text-indent="0.875in"/>
      <style:text-properties style:font-size-complex="12pt"/>
    </style:style>
    <style:style style:name="P1462" style:parent-style-name="Normal" style:family="paragraph">
      <style:paragraph-properties fo:text-align="justify" fo:margin-right="-0.0013in" fo:text-indent="0.8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margin-right="-0.1979in"/>
    </style:style>
    <style:style style:name="P1466" style:parent-style-name="Normal" style:family="paragraph">
      <style:paragraph-properties fo:text-align="center" fo:margin-right="-0.1979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margin-right="-0.1979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margin-right="-0.1979in"/>
      <style:text-properties style:font-weight-complex="bold" style:font-size-complex="12pt" style:language-asian="lt" style:country-asian="LT"/>
    </style:style>
    <style:style style:name="P1472" style:parent-style-name="Normal" style:family="paragraph">
      <style:paragraph-properties fo:text-align="justify" fo:margin-right="-0.0013in" fo:text-indent="0.87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margin-right="-0.1979in"/>
    </style:style>
    <style:style style:name="P1476" style:parent-style-name="Normal" style:family="paragraph">
      <style:paragraph-properties fo:text-align="center" fo:margin-right="-0.1979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fo:margin-right="-0.1979in"/>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margin-right="-0.1979in"/>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margin-right="-0.1979in" fo:text-indent="0.8861in"/>
      <style:text-properties style:font-size-complex="12pt" style:language-asian="lt" style:country-asian="LT"/>
    </style:style>
    <style:style style:name="P1484" style:parent-style-name="Normal" style:family="paragraph">
      <style:paragraph-properties fo:text-align="justify" fo:margin-right="-0.1979in" fo:text-indent="0.8861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right="-0.0013in" fo:text-indent="0.8861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fo:language="pt" fo:country="BR"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1979in" fo:text-indent="0.8861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right="-0.1979in" fo:text-indent="0.8861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right="-0.0013in" fo:text-indent="0.8861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right="-0.0013in" fo:text-indent="0.8861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right="-0.1979in" fo:text-indent="0.8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margin-right="-0.1979in" fo:text-indent="0.875in"/>
    </style:style>
    <style:style style:name="P1509" style:parent-style-name="Normal" style:family="paragraph">
      <style:paragraph-properties fo:text-align="center" fo:margin-right="-0.1979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margin-right="-0.1979in"/>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margin-right="-0.1979in" fo:text-indent="0.875in"/>
      <style:text-properties style:font-size-complex="12pt"/>
    </style:style>
    <style:style style:name="P1515" style:parent-style-name="Normal" style:family="paragraph">
      <style:paragraph-properties fo:text-align="justify" fo:margin-right="-0.1979in" fo:text-indent="0.87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right="-0.1979in" fo:text-indent="0.875in"/>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fo:language="pt" fo:country="BR" style:language-asian="lt" style:country-asian="LT"/>
    </style:style>
    <style:style style:name="T1522" style:parent-style-name="DefaultParagraphFont" style:family="text">
      <style:text-properties style:font-name-asian="Lucida Sans Unicode" style:font-size-complex="12pt" style:language-asian="lt" style:country-asian="LT"/>
    </style:style>
    <style:style style:name="P1523" style:parent-style-name="Normal" style:family="paragraph">
      <style:paragraph-properties fo:text-align="justify" fo:margin-right="-0.0013in" fo:text-indent="0.87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0013in" fo:text-indent="0.87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right="-0.0013in" fo:text-indent="0.87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pt" fo:country="BR"/>
    </style:style>
    <style:style style:name="T1533" style:parent-style-name="DefaultParagraphFont" style:family="text">
      <style:text-properties style:font-size-complex="12pt"/>
    </style:style>
    <style:style style:name="P1534" style:parent-style-name="Normal" style:family="paragraph">
      <style:paragraph-properties fo:text-align="justify" fo:margin-right="-0.0013in" fo:text-indent="0.87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0013in" fo:text-indent="0.87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0013in" fo:text-indent="0.8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right="-0.0013in" fo:text-indent="0.874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right="-0.0013in" fo:text-indent="0.8743in"/>
      <style:text-properties fo:hyphenate="false"/>
    </style:style>
    <style:style style:name="T1549" style:parent-style-name="DefaultParagraphFont" style:family="text">
      <style:text-properties style:font-name-asian="Lucida Sans Unicode" style:font-weight-complex="bold" fo:color="#000000" style:font-size-complex="12pt" style:language-asian="lt" style:country-asian="LT"/>
    </style:style>
    <style:style style:name="T1550" style:parent-style-name="DefaultParagraphFont" style:family="text">
      <style:text-properties style:font-name-asian="Lucida Sans Unicode"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fo:margin-right="-0.0013in" fo:text-indent="0.874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1979in" fo:text-indent="0.874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1979in" fo:text-indent="0.874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13in" fo:text-indent="0.874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0013in" fo:text-indent="0.874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0013in" fo:text-indent="0.874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979in" fo:text-indent="0.874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1979in" fo:text-indent="0.874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13in" fo:text-indent="0.874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13in" fo:text-indent="0.8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0013in" fo:text-indent="0.8861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13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1979in" fo:text-indent="0.8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0013in" fo:text-indent="0.8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right="-0.1979in" fo:text-indent="0.8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1979in" fo:text-indent="0.87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1979in" fo:text-indent="0.87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right="-0.1979in" fo:text-indent="0.87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013in" fo:text-indent="0.8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right="-0.0013in" fo:text-indent="0.8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1979in" fo:text-indent="0.8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013in" fo:text-indent="0.874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right="-0.1979in" fo:text-indent="0.874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right="-0.1979in" fo:text-indent="0.8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right="-0.0013in" fo:text-indent="0.87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right="-0.1979in" fo:text-indent="0.8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1979in" fo:text-indent="0.8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right="-0.1979in" fo:text-indent="0.87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right="-0.0013in" fo:text-indent="0.87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right="-0.0013in" fo:text-indent="0.8743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margin-right="-0.0013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name-asian="Courier New" style:font-weight-complex="bold" fo:color="#000000" style:font-size-complex="12pt" style:language-asian="lt" style:country-asian="LT"/>
    </style:style>
    <style:style style:name="T1653" style:parent-style-name="DefaultParagraphFont" style:family="text">
      <style:text-properties style:font-name-asian="Courier New" style:font-weight-complex="bold" fo:color="#000000" style:font-size-complex="12pt" style:language-asian="lt" style:country-asian="LT"/>
    </style:style>
    <style:style style:name="P1654" style:parent-style-name="Normal" style:family="paragraph">
      <style:paragraph-properties fo:widows="0" fo:orphans="0" fo:text-align="justify" fo:margin-right="-0.1979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5" style:parent-style-name="DefaultParagraphFont" style:family="text">
      <style:text-properties style:font-name-asian="Courier New" style:font-size-complex="12pt" style:language-asian="lt" style:country-asian="LT"/>
    </style:style>
    <style:style style:name="T1656" style:parent-style-name="DefaultParagraphFont" style:family="text">
      <style:text-properties style:font-name-asian="Courier New" style:font-size-complex="12pt" style:language-asian="lt" style:country-asian="LT"/>
    </style:style>
    <style:style style:name="T1657" style:parent-style-name="DefaultParagraphFont" style:family="text">
      <style:text-properties style:font-name-asian="Courier New" style:font-weight-complex="bold" fo:color="#000000"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margin-right="-0.0013in" fo:text-indent="0.874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1979in" fo:text-indent="0.874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13in" fo:text-indent="0.874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right="-0.1979in" fo:text-indent="0.875in"/>
    </style:style>
    <style:style style:name="P1669" style:parent-style-name="Normal" style:family="paragraph">
      <style:paragraph-properties fo:text-align="center" fo:margin-right="-0.1979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margin-right="-0.1979in"/>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margin-right="-0.1979in" fo:text-indent="0.875in"/>
      <style:text-properties style:font-name-asian="Lucida Sans Unicode" style:font-size-complex="12pt" style:language-asian="lt" style:country-asian="LT"/>
    </style:style>
    <style:style style:name="P1675" style:parent-style-name="Normal" style:family="paragraph">
      <style:paragraph-properties fo:text-align="justify" fo:margin-right="-0.0013in" fo:text-indent="0.87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margin-right="-0.1979in"/>
    </style:style>
    <style:style style:name="P1679" style:parent-style-name="Normal" style:family="paragraph">
      <style:paragraph-properties fo:text-align="center" fo:margin-right="-0.1979in"/>
    </style:style>
    <style:style style:name="T1680" style:parent-style-name="DefaultParagraphFont" style:family="text">
      <style:text-properties fo:color="#000000" style:font-size-complex="12pt" style:language-asian="lt" style:country-asian="LT"/>
    </style:style>
    <style:style style:name="P1681" style:parent-style-name="Normal" style:master-page-name="MPF7" style:family="paragraph">
      <style:paragraph-properties fo:break-before="page" fo:text-align="justify" fo:margin-right="-0.1979in" fo:text-indent="2.8548in" style:page-number="1"/>
      <style:text-properties style:font-size-complex="12pt" fo:language="pt" fo:country="BR"/>
    </style:style>
    <style:style style:name="P1685" style:parent-style-name="Normal" style:family="paragraph">
      <style:paragraph-properties fo:text-align="justify" fo:margin-right="-0.1979in" fo:text-indent="2.8548in"/>
    </style:style>
    <style:style style:name="T1686" style:parent-style-name="DefaultParagraphFont" style:family="text">
      <style:text-properties style:font-size-complex="12pt" fo:language="pt" fo:country="BR"/>
    </style:style>
    <style:style style:name="P1687" style:parent-style-name="Normal" style:family="paragraph">
      <style:paragraph-properties fo:text-align="justify" fo:margin-right="-0.1979in" fo:text-indent="2.8548in"/>
    </style:style>
    <style:style style:name="T1688" style:parent-style-name="DefaultParagraphFont" style:family="text">
      <style:text-properties style:font-weight-complex="bold" style:font-size-complex="12pt" fo:language="pt" fo:country="BR"/>
    </style:style>
    <style:style style:name="T1689" style:parent-style-name="DefaultParagraphFont" style:family="text">
      <style:text-properties style:font-weight-complex="bold" style:font-size-complex="12pt" fo:language="pt" fo:country="BR"/>
    </style:style>
    <style:style style:name="T1690" style:parent-style-name="DefaultParagraphFont" style:family="text">
      <style:text-properties style:font-weight-complex="bold" style:font-size-complex="12pt" fo:language="pt" fo:country="BR"/>
    </style:style>
    <style:style style:name="T1691" style:parent-style-name="DefaultParagraphFont" style:family="text">
      <style:text-properties style:font-size-complex="12pt" fo:language="pt" fo:country="BR"/>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1979in" fo:text-indent="2.8548in"/>
      <style:text-properties style:font-size-complex="12pt" fo:language="pt" fo:country="BR"/>
    </style:style>
    <style:style style:name="P1694" style:parent-style-name="Normal" style:family="paragraph">
      <style:paragraph-properties fo:text-align="justify" fo:margin-right="-0.1979in"/>
      <style:text-properties style:font-size-complex="12pt" fo:language="pt" fo:country="BR"/>
    </style:style>
    <style:style style:name="P1695" style:parent-style-name="Normal" style:family="paragraph">
      <style:paragraph-properties fo:text-align="justify" fo:margin-right="-0.1979in"/>
      <style:text-properties style:font-size-complex="12pt" fo:language="pt" fo:country="BR"/>
    </style:style>
    <style:style style:name="P1696" style:parent-style-name="Normal" style:family="paragraph">
      <style:paragraph-properties fo:text-align="center" fo:margin-left="0.7in" fo:margin-right="-0.1979in" fo:text-indent="-0.7in">
        <style:tab-stops>
          <style:tab-stop style:type="left" style:position="-0.7in"/>
        </style:tab-stops>
      </style:paragraph-properties>
      <style:text-properties fo:hyphenate="false"/>
    </style:style>
    <style:style style:name="T1697" style:parent-style-name="DefaultParagraphFont" style:family="text">
      <style:text-properties fo:font-weight="bold" style:font-weight-asian="bold" style:font-weight-complex="bold" style:font-style-complex="italic" fo:color="#000000" style:font-size-complex="12pt"/>
    </style:style>
    <style:style style:name="T1698" style:parent-style-name="DefaultParagraphFont" style:family="text">
      <style:text-properties fo:font-weight="bold" style:font-weight-asian="bold" style:font-size-complex="12pt" fo:language="pt" fo:country="BR"/>
    </style:style>
    <style:style style:name="P1699" style:parent-style-name="Normal" style:family="paragraph">
      <style:paragraph-properties fo:text-align="justify" fo:margin-right="-0.1979in"/>
      <style:text-properties style:font-style-complex="italic" style:font-size-complex="12pt" fo:language="pt" fo:country="BR"/>
    </style:style>
    <style:style style:name="P1700" style:parent-style-name="Normal" style:family="paragraph">
      <style:paragraph-properties fo:text-align="center" fo:margin-right="-0.1979in"/>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margin-right="-0.1979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margin-right="-0.1979in"/>
      <style:text-properties style:font-size-complex="12pt" style:language-asian="lt" style:country-asian="LT"/>
    </style:style>
    <style:style style:name="P1706" style:parent-style-name="Normal" style:family="paragraph">
      <style:paragraph-properties fo:text-align="justify" fo:margin-right="-0.0013in" fo:text-indent="0.8861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fo:language="pt" fo:country="BR"/>
    </style:style>
    <style:style style:name="P1711" style:parent-style-name="Normal" style:family="paragraph">
      <style:paragraph-properties fo:margin-right="-0.1979in" fo:text-indent="0.8861in"/>
    </style:style>
    <style:style style:name="T1712" style:parent-style-name="DefaultParagraphFont" style:family="text">
      <style:text-properties style:font-size-complex="12pt" fo:language="es" style:language-asian="lt" style:country-asian="LT"/>
    </style:style>
    <style:style style:name="T1713" style:parent-style-name="DefaultParagraphFont" style:family="text">
      <style:text-properties style:font-size-complex="12pt" fo:language="es" style:language-asian="lt" style:country-asian="LT"/>
    </style:style>
    <style:style style:name="P1714" style:parent-style-name="Normal" style:family="paragraph">
      <style:paragraph-properties fo:text-align="justify" fo:margin-right="-0.1979in"/>
    </style:style>
    <style:style style:name="P1715" style:parent-style-name="Normal" style:family="paragraph">
      <style:paragraph-properties fo:keep-with-next="always" fo:text-align="center" fo:margin-right="-0.1979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keep-with-next="always" fo:text-align="center" fo:margin-right="-0.1979in" fo:text-indent="0.043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margin-right="-0.1979in"/>
      <style:text-properties style:font-size-complex="12pt" style:language-asian="lt" style:country-asian="LT"/>
    </style:style>
    <style:style style:name="P1721" style:parent-style-name="Normal" style:family="paragraph">
      <style:paragraph-properties fo:text-align="justify" fo:margin-right="-0.1979in" fo:text-indent="0.8861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margin-right="-0.0013in" fo:text-indent="0.8861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right="-0.1979in" fo:text-indent="0.8861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0013in" fo:text-indent="0.8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margin-right="-0.0013in" fo:text-indent="0.8861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margin-right="-0.1979in" fo:text-indent="0.8861in">
        <style:tab-stops>
          <style:tab-stop style:type="left" style:position="6.6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0013in" fo:text-indent="0.8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0013in" fo:text-indent="0.87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0013in" fo:text-indent="0.8861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margin-right="-0.1979in">
        <style:tab-stops>
          <style:tab-stop style:type="center" style:position="3.4625in"/>
          <style:tab-stop style:type="right" style:position="6.925in"/>
        </style:tab-stops>
      </style:paragraph-properties>
    </style:style>
    <style:style style:name="P1759" style:parent-style-name="Normal" style:family="paragraph">
      <style:paragraph-properties fo:text-align="center" fo:margin-right="-0.1979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keep-with-next="always" fo:text-align="center" fo:margin-right="-0.1979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margin-right="-0.1979in" fo:text-indent="0.043in"/>
      <style:text-properties style:font-size-complex="12pt" style:language-asian="lt" style:country-asian="LT"/>
    </style:style>
    <style:style style:name="P1765" style:parent-style-name="Normal" style:family="paragraph">
      <style:paragraph-properties fo:text-align="justify" fo:margin-right="-0.1979in" fo:text-indent="0.8861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right="-0.0013in" fo:text-indent="0.8861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0013in" fo:text-indent="0.8861in">
        <style:tab-stops>
          <style:tab-stop style:type="left" style:position="0.7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right="-0.0013in" fo:text-indent="0.8861in">
        <style:tab-stops>
          <style:tab-stop style:type="left" style:position="0.7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1979in" fo:text-indent="0.8861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0013in" fo:text-indent="0.8861in">
        <style:tab-stops>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right="-0.0013in" fo:text-indent="0.8861in">
        <style:tab-stops>
          <style:tab-stop style:type="left" style:position="0.7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margin-right="-0.1979in" fo:text-indent="0.8861in">
        <style:tab-stops>
          <style:tab-stop style:type="left" style:position="0.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margin-right="-0.1979in" fo:text-indent="0.8861in">
        <style:tab-stops>
          <style:tab-stop style:type="left" style:position="0.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right="-0.0013in" fo:text-indent="0.8861in">
        <style:tab-stops>
          <style:tab-stop style:type="left" style:position="0.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right="-0.0013in" fo:text-indent="0.8861in">
        <style:tab-stops>
          <style:tab-stop style:type="left" style:position="0.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margin-right="-0.0013in" fo:text-indent="0.8861in">
        <style:tab-stops>
          <style:tab-stop style:type="left" style:position="0.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0013in" fo:text-indent="0.8861in">
        <style:tab-stops>
          <style:tab-stop style:type="left" style:position="0.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right="-0.1979in" fo:text-indent="0.8861in">
        <style:tab-stops>
          <style:tab-stop style:type="left" style:position="0.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right="-0.0013in" fo:text-indent="0.8861in">
        <style:tab-stops>
          <style:tab-stop style:type="left" style:position="0.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right="-0.0013in" fo:text-indent="0.8861in">
        <style:tab-stops>
          <style:tab-stop style:type="left" style:position="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right="-0.0013in" fo:text-indent="0.8861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1979in" fo:text-indent="0.8861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name-asian="Courier New" style:font-size-complex="12pt"/>
    </style:style>
    <style:style style:name="T1824" style:parent-style-name="DefaultParagraphFont" style:family="text">
      <style:text-properties style:font-name-asian="Courier New" style:font-size-complex="12pt"/>
    </style:style>
    <style:style style:name="T1825" style:parent-style-name="DefaultParagraphFont" style:family="text">
      <style:text-properties style:font-name-asian="Courier New" style:font-weight-complex="bold" style:font-size-complex="12pt"/>
    </style:style>
    <style:style style:name="P1826"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1827" style:parent-style-name="DefaultParagraphFont" style:family="text">
      <style:text-properties style:font-size-complex="12pt" fo:language="pt" fo:country="BR"/>
    </style:style>
    <style:style style:name="T1828" style:parent-style-name="DefaultParagraphFont" style:family="text">
      <style:text-properties style:font-size-complex="12pt" fo:language="pt" fo:country="BR"/>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pt" fo:country="BR"/>
    </style:style>
    <style:style style:name="P1831" style:parent-style-name="Normal" style:family="paragraph">
      <style:paragraph-properties fo:text-align="justify" fo:margin-right="-0.0013in" fo:text-indent="0.8861in">
        <style:tab-stops>
          <style:tab-stop style:type="left" style:position="0.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6"/>
      <text:p text:style-name="P7">DRUSKININKŲ SAVIVALDYBĖS ADMINISTRACIJOS DIREKTORIUS</text:p>
      <text:p text:style-name="P8"/>
      <text:p text:style-name="P9">ĮSAKYMAS</text:p>
      <text:p text:style-name="P10"><text:span text:style-name="T11">DĖL DRUSKININKŲ SAVIVALDYBĖS ADMINISTRACIJOS</text:span><text:span text:style-name="T12"><text:s/></text:span><text:span text:style-name="T13">LEIPALINGIO IR VIEČIŪNŲ SENIŪNIJŲ VEIKLOS NUOSTATŲ, SENIŪNIJŲ KARJEROS VALSTYBĖS TARNAUTOJŲ IR DARBUOTOJŲ, DIRBANČIŲ PAGAL DARBO SUTARTIS, PAREIGYBIŲ APRAŠYMŲ TVIRTINIMO</text:span></text:p>
      <text:p text:style-name="P14"/>
      <text:p text:style-name="P15">2020 m. kovo 10 d. Nr. 35-249</text:p>
      <text:p text:style-name="P16">Druskininkai</text:p>
      <text:p text:style-name="P17"/>
      <text:p text:style-name="P18"/>
      <text:p text:style-name="P19"><text:span text:style-name="T20">Vadovaudamasi Lietuvos Respublikos vietos savivaldos įstatymo 29 straipsnio 8</text:span><text:span text:style-name="T21"> </text:span><text:span text:style-name="T22">dalies 2 ir 3 punktais,<text:s/></text:span><text:span text:style-name="T23">Lietuvos Respublikos valstybės tarnybos įstatymo 8 straipsnio 4 dalies 1</text:span><text:span text:style-name="T24"> </text:span><text:span text:style-name="T25">punktu<text:s/></text:span><text:span text:style-name="T26">ir Lietuvos Respublikos valstybės ir savivaldybių įstaigų darbuotojų darbo apmokėjimo ir komisijų narių atlygio už darbą įstatymo 4 straipsnio 3 dalimi:</text:span></text:p>
      <text:p text:style-name="P27"><text:span text:style-name="T28">1</text:span><text:span text:style-name="T29">. T v i r t i n u:</text:span></text:p>
      <text:p text:style-name="P30"><text:span text:style-name="T31">1.1</text:span><text:span text:style-name="T32">. Druskininkų savivaldybės administracijos<text:s/></text:span><text:span text:style-name="T33">filialų – seniūnijų (</text:span><text:span text:style-name="T34">Druskininkų savivaldybės administracijos struktūrinių teritorinių padalinių)<text:s/></text:span><text:span text:style-name="T35">veiklos nuostatus<text:s/></text:span><text:span text:style-name="T36">(pridedama)</text:span><text:span text:style-name="T37">:</text:span></text:p>
      <text:p text:style-name="P38"><text:span text:style-name="T39">1.1.1</text:span><text:span text:style-name="T40">. Leipalingio seniūnijos;</text:span></text:p>
      <text:p text:style-name="P41"><text:span text:style-name="T42">1.1.2</text:span><text:span text:style-name="T43">. Viečiūnų seniūnijos;</text:span></text:p>
      <text:p text:style-name="P44"><text:span text:style-name="T45">1.2</text:span><text:span text:style-name="T46">. seniūnijų karjeros valstybės tarnautojų pareigybių aprašymus (pridedama)</text:span><text:span text:style-name="T47">:</text:span></text:p>
      <text:p text:style-name="P48"><text:span text:style-name="T49">1.2.1</text:span><text:span text:style-name="T50">. Leipalingio seniūnijos seniūno;</text:span></text:p>
      <text:p text:style-name="P51"><text:span text:style-name="T52">1.2.2</text:span><text:span text:style-name="T53">. Viečiūnų seniūnijos seniūno;</text:span></text:p>
      <text:p text:style-name="P54"><text:span text:style-name="T55">1.2.3</text:span><text:span text:style-name="T56">. Leipalingio seniūnijos seniūno pavaduotojo;</text:span></text:p>
      <text:p text:style-name="P57"><text:span text:style-name="T58">1.2.4</text:span><text:span text:style-name="T59">. Viečiūnų seniūnijos vyresniojo specialisto;</text:span></text:p>
      <text:p text:style-name="P60"><text:span text:style-name="T61">1.3</text:span><text:span text:style-name="T62">. Leipalingio seniūnijos darbuotojo, dirbančio pagal darbo sutartį, - Leipalingio seniūnijos specialisto</text:span><text:span text:style-name="T63"><text:s/>- pareigybės aprašymą<text:s/></text:span><text:span text:style-name="T64">(pridedama).</text:span></text:p>
      <text:p text:style-name="P65"><text:span text:style-name="T66">2</text:span><text:span text:style-name="T67">. P r i p a ž į s t u <text:s/>netekusiais galios:<text:s/></text:span></text:p>
      <text:p text:style-name="P68"><text:span text:style-name="T69">2.1</text:span><text:span text:style-name="T70">. Druskininkų savivaldybės administracijos direktoriaus 2015 m. vasario 24 d. įsakymo Nr. V35-169 „Dėl Druskininkų savivaldybės administracijos seniūnijų veiklos nuostatų, seniūnų ir seniūnijų specialistų pareigybių aprašymų“ 1 punkto 1.1, 1.2.1 ir 1.2.2 papunkčius;</text:span></text:p>
      <text:p text:style-name="P71"><text:span text:style-name="T72">2.2</text:span><text:span text:style-name="T73">. Druskininkų savivaldybės administracijos direktoriaus 2017 m. vasario 1 d. įsakymo Nr. V35-102 „Dėl Leipalingio seniūnijos darbuotojų, dirbančių pagal darbo sutartis, pareigybių aprašymų tvirtinimo<text:s/></text:span><text:span text:style-name="T74">ir kai kurių D</text:span><text:span text:style-name="T75">ruskininkų savivaldybės administracijos direktoriaus įsakymų pakeitimo“ 1 punkto 1.1 papunktį;</text:span></text:p>
      <text:p text:style-name="P76"><text:span text:style-name="T77">2.3</text:span><text:span text:style-name="T78">. Druskininkų savivaldybės administracijos direktoriaus 2018 m. vasario 28 d. įsakymo Nr. V35-157 „Dėl Druskininkų savivaldybės administracijos<text:s/></text:span><text:span text:style-name="T79">karjeros valstybės tarnautojų pareigybių aprašymų ir kai kurių<text:s/></text:span><text:span text:style-name="T80">Druskininkų savivaldybės administracijos direktoriaus įsakymų pripažinimo netekusiais galios“ 1 punkto 1.34 papunktį;</text:span></text:p>
      <text:p text:style-name="P81"><text:span text:style-name="T82">2.4</text:span><text:span text:style-name="T83">. Druskininkų savivaldybės administracijos direktoriaus 2018 m. gruodžio 28 d.<text:s/></text:span><text:span text:style-name="T84">įsakymą Nr. V35-1169 „</text:span><text:span text:style-name="T85">Dėl Druskininkų savivaldybės administracijos direktoriaus 2015 m. vasario 24 d. įsakymo Nr. V35-169 „Dėl Druskininkų savivaldybės administracijos seniūnijų veiklos nuostatų, seniūnų ir seniūnijų specialistų pareigybių aprašymų“ pakeitimo“;</text:span></text:p>
      <text:p text:style-name="P86"><text:span text:style-name="T87">2.5</text:span><text:span text:style-name="T88">. Druskininkų savivaldybės administracijos direktoriaus 2018 m. gruodžio 31 d.<text:s/></text:span><text:span text:style-name="T89">įsakymo Nr. V35-1182 „</text:span><text:span text:style-name="T90">Dėl Druskininkų savivaldybės administracijos direktoriaus 2018 m. vasario 28 d. įsakymo Nr. V35-157 „Dėl Druskininkų savivaldybės administracijos<text:s/></text:span><text:span text:style-name="T91">karjeros<text:s/></text:span><text:soft-page-break/><text:span text:style-name="T92">valstybės tarnautojų pareigybių aprašymų ir kai kurių D</text:span><text:span text:style-name="T93">ruskininkų savivaldybės administracijos direktoriaus įsakymų pripažinimo netekusiais galios“ pakeitimo“ 24 punktą;</text:span></text:p>
      <text:p text:style-name="P94"><text:span text:style-name="T95">2.6</text:span><text:span text:style-name="T96">. Druskininkų savivaldybės administracijos direktoriaus 2019 m. vasario 1 d. įsakymo Nr. V35-93 „Dėl Švietimo skyriaus veiklos nuostatų, Savivaldybės administracijos<text:s/></text:span><text:span text:style-name="T97">karjeros valstybės tarnautojų ir<text:s/></text:span><text:span text:style-name="T98">darbuotojų, dirbančių pagal darbo sutartis, pareigybių aprašymų tvirtinimo“ 1 punkto 1.2.4 papunktį.</text:span></text:p>
      <text:p text:style-name="P99"><text:span text:style-name="T100">Šis įsakymas gali būti skundžiamas Lietuvos Respublikos administracinių bylų teisenos įstatymo nustatyta tvarka.</text:span></text:p>
      <text:p text:style-name="P101"/>
      <text:p text:style-name="P102"/>
      <text:p text:style-name="P103"/>
      <text:p text:style-name="P104"><text:span text:style-name="T105">Savivaldybės administracijos direktorė</text:span><text:span text:style-name="T106"><text:tab/></text:span><text:span text:style-name="T107"><text:tab/></text:span><text:span text:style-name="T108"><text:tab/></text:span><text:span text:style-name="T109"><text:tab/><text:s text:c="4"/>Vilma Jurgelevičienė</text:span></text:p>
      <text:soft-page-break/>
      <text:p text:style-name="P110">PATVIRTINTA</text:p>
      <text:p text:style-name="P114">Druskininkų savivaldybės administracijos direktoriaus<text:s/></text:p>
      <text:p text:style-name="P115">2020 m. kovo 10 d. įsakymu Nr. V35-249</text:p>
      <text:p text:style-name="P116"/>
      <text:p text:style-name="P117"/>
      <text:p text:style-name="P118">LEIPALINGIO SENIŪNIJOS VEIKLOS NUOSTATAI</text:p>
      <text:p text:style-name="P119"/>
      <text:p text:style-name="P120"/>
      <text:p text:style-name="P121"><text:span text:style-name="T122">I</text:span><text:span text:style-name="T123"><text:s/>SKYRIUS<text:s/></text:span></text:p>
      <text:p text:style-name="P124"><text:span text:style-name="T125">BENDROSIOS NUOSTATOS</text:span></text:p>
      <text:p text:style-name="P126"/>
      <text:p text:style-name="P127"><text:span text:style-name="T128">1</text:span><text:span text:style-name="T129">. Leipalingio seniūnijos veiklos nuostatai nustato Druskininkų savivaldybės administracijos filialo -<text:s/></text:span><text:span text:style-name="T130">Leipalingio seniūnijos<text:s/></text:span><text:span text:style-name="T131">(</text:span><text:span text:style-name="T132">Druskininkų</text:span><text:span text:style-name="T133"><text:s/>savivaldybės administracijos struktūrinio teritorinio padalinio) veiklos uždavinius, funkcijas, teises.<text:s/></text:span></text:p>
      <text:p text:style-name="P134"><text:span text:style-name="T135">2</text:span><text:span text:style-name="T136">. Leipalingio seniūnija (toliau – seniūnija) - tai s</text:span><text:span text:style-name="T137">avivaldybės tarybos įsteigtas<text:s/></text:span><text:span text:style-name="T138">Druskininkų savivaldybės administracijos filialas</text:span><text:span text:style-name="T139"><text:s/></text:span><text:span text:style-name="T140">(Savivaldybės administracijos struktūrinis teritorinis padalinys), veikiantis Druskininkų savivaldybės teritorijoje; seniūnijos ribos nustatytos savivaldybės tarybos sprendimu.</text:span></text:p>
      <text:p text:style-name="P141"><text:span text:style-name="T142">3</text:span><text:span text:style-name="T143">. Seniūnija savo veikloje vadovaujasi Lietuvos Respublikos Konstitucija,<text:s/></text:span><text:span text:style-name="T144">Lietuvos Respublikos<text:s/></text:span><text:span text:style-name="T145">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seniūnijos veiklos nuostatais bei kitais teisės aktais.</text:span></text:p>
      <text:p text:style-name="P146"><text:span text:style-name="T147">4</text:span><text:span text:style-name="T148">.<text:s/></text:span><text:span text:style-name="T149">Seniūnijos veikla organizuojama vadovaujantis Savivaldybės plėtros strateginiais planais, savivaldybės tarybos sprendimais, savivaldybės mero potvarkiais, savivaldybės administracijos direktoriaus įsakymais, seniūnijos metiniu veiklos planu.</text:span></text:p>
      <text:p text:style-name="P150"><text:span text:style-name="T151">5</text:span><text:span text:style-name="T152">.<text:s/></text:span><text:span text:style-name="T153">Seniūnijos seniūnas tiesiogiai pavaldus ir atskaitingas savivaldybės administracijos direktoriui, kiti seniūnijos valstybės tarnautojai ir darbuotojai, dirbantys pagal darbo sutartis, tiesiogiai pavaldūs ir atskaitingi seniūnijos seniūnui.</text:span></text:p>
      <text:p text:style-name="P154"><text:span text:style-name="T155">6</text:span><text:span text:style-name="T156">. Iš seniūnijos aptarnaujamos teritorijos gyvenamųjų vietovių ar jų dalių yra sudaromos seniūnaitijos. Seniūnijos gyvenamųjų vietovių suskirstymas į seniūnaitijas tvirtinamas savivaldybės tarybos sprendimu.<text:s/></text:span></text:p>
      <text:p text:style-name="P157"><text:span text:style-name="T158">7</text:span><text:span text:style-name="T159">. Seniūnija turi antspaudus su Lietuvos Respublikos herbu ir seniūnijos pavadinimu, su Leipalingio seniūnijos herbu ir seniūnijos pavadinimu, blankus su Leipalingio seniūnijos herbu ir seniūnijos pavadinimu.</text:span></text:p>
      <text:p text:style-name="P160"><text:span text:style-name="T161">8</text:span><text:span text:style-name="T162">. Seniūnijos buveinės adresas: Alėjos g. 30, Leipalingio mstl., Druskininkų sav.</text:span></text:p>
      <text:p text:style-name="P163"/>
      <text:p text:style-name="P164"><text:span text:style-name="T165">II</text:span><text:span text:style-name="T166"><text:s/></text:span><text:span text:style-name="T167">SKYRIUS</text:span></text:p>
      <text:p text:style-name="P168"><text:span text:style-name="T169">SENIŪNIJOS UŽDAVINIAI IR FUNKCIJOS</text:span></text:p>
      <text:p text:style-name="P170"/>
      <text:p text:style-name="P171"><text:span text:style-name="T172">9</text:span><text:span text:style-name="T173">. Seniūnijos uždavinys - organizuoti seniūnijos aptarnaujamos teritorijos gyvenamųjų vietovių bendruomenėms rūpimų klausimų sprendimą, įgyvendinant seniūnijos metinį veiklos planą.<text:s/></text:span></text:p>
      <text:p text:style-name="P174"><text:span text:style-name="T175">10</text:span><text:span text:style-name="T176">. Seniūnija atlieka šias funkcijas:</text:span></text:p>
      <text:p text:style-name="P177"><text:span text:style-name="T178">10.1</text:span><text:span text:style-name="T179">. neviršydama įgaliojimų organizuoja ir kontroliuoja seniūnijos teritorijoje savivaldybės institucijų sprendimų įgyvendinimą arba juos įgyvendina;</text:span></text:p>
      <text:p text:style-name="P180"><text:span text:style-name="T181">10.2</text:span><text:span text:style-name="T182">. rengia:</text:span></text:p>
      <text:p text:style-name="P183"><text:span text:style-name="T184">10.2.1</text:span><text:span text:style-name="T185">. savivaldybės tarybos sprendimų, savivaldybės mero potvarkių, savivaldybės administracijos direktoriaus įsakymų, kitų dokumentų projektus;</text:span></text:p>
      <text:p text:style-name="P186"><text:span text:style-name="T187">10.2.2</text:span><text:span text:style-name="T188">. savivaldybės ir Savivaldybės administracijos vardu sudaromų sutarčių projektus, kontroliuoja sutarčių įgyvendinimą ir teikia išvadas bei siūlymus dėl paslaugų, darbų atlikimo kokybės;<text:s/></text:span></text:p>
      <text:p text:style-name="P189"><text:span text:style-name="T190">10.3</text:span><text:span text:style-name="T191">.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192"><text:span text:style-name="T193">10.4</text:span><text:span text:style-name="T194">.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95"><text:span text:style-name="T196">10.5</text:span><text:span text:style-name="T197">. registruoja žemės, vandens telkinių, miško sklypų savininkų, valdytojų ir naudotojų pranešimus kaimo vietovėse apie medžiojamųjų gyvūnų ir griežtai saugomų rūšių laukinių gyvūnų padarytą žalą ir teikia duomenis savivaldybės administracijos direktoriui;</text:span></text:p>
      <text:p text:style-name="P198"><text:span text:style-name="T199">10.6</text:span><text:span text:style-name="T200">.<text:s/></text:span><text:span text:style-name="T201">Lietuvos Respublikos<text:s/></text:span><text:span text:style-name="T202">Vyriausybės nustatyta tvarka išduoda leidimus laidoti, jeigu seniūnijos aptarnaujamoje teritorijoje atlieka kapinių priežiūrą;</text:span></text:p>
      <text:p text:style-name="P203"><text:span text:style-name="T204">10.7</text:span><text:span text:style-name="T205">. dalyvauja:<text:s/></text:span></text:p>
      <text:p text:style-name="P206"><text:span text:style-name="T207">10.7.1</text:span><text:span text:style-name="T208">. organizuojant viešųjų paslaugų teikimą ir (arba) prižiūrint, kaip teikiamos viešosios paslaugos, teikia pasiūlymus savivaldybės administracijai dėl viešųjų paslaugų teikimo gerinimo, o Lietuvos Respublikos vietos savivaldos įstatymo numatytais atvejais pati teikia šias paslaugas;</text:span></text:p>
      <text:p text:style-name="P209"><text:span text:style-name="T210">10.7.2</text:span><text:span text:style-name="T211">. organizuojant viešuosius darbus ir visuomenei naudingą veiklą;</text:span></text:p>
      <text:p text:style-name="P212"><text:span text:style-name="T213">10.7.3</text:span><text:span text:style-name="T214">. vykdant socialinės paramos teikimą ir socialinių išmokų, pašalpų mokėjimą bei kontrolę;</text:span></text:p>
      <text:p text:style-name="P215"><text:span text:style-name="T216">10.7.4</text:span><text:span text:style-name="T217">.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18"><text:span text:style-name="T219">10.7.5</text:span><text:span text:style-name="T220">.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221"><text:span text:style-name="T222">10.7.6</text:span><text:span text:style-name="T223">. organizuojant Respublikos Prezidento, Seimo rinkimus, rinkimus į Europos Parlamentą, savivaldybės tarybos, savivaldybės mero rinkimus ir referendumus;</text:span></text:p>
      <text:p text:style-name="P224"><text:span text:style-name="T225">10.7.7</text:span><text:span text:style-name="T226">. rengiant gyventojų apklausas, atliekant gyventojų ir būstų, kitus visuotinius surašymus;</text:span></text:p>
      <text:p text:style-name="P227"><text:span text:style-name="T228">10.7.8</text:span><text:span text:style-name="T229">. organizuojant ir įgyvendinant civilinę saugą;</text:span></text:p>
      <text:p text:style-name="P230"><text:span text:style-name="T231">10.7.9</text:span><text:span text:style-name="T232">. rengiant ir įgyvendinant vietos veiklos grupių programas ir vietos plėtros strategijas;</text:span></text:p>
      <text:p text:style-name="P233"><text:span text:style-name="T234">10.7.10</text:span><text:span text:style-name="T235">. organizuojant gyventojų sporto ir kultūros renginius;</text:span></text:p>
      <text:p text:style-name="P236"><text:span text:style-name="T237">10.7.11</text:span><text:span text:style-name="T238">. kuriant ir įgyvendinant informacinės visuomenės plėtros programas;<text:s/></text:span></text:p>
      <text:p text:style-name="P239"><text:span text:style-name="T240">10.7.12</text:span><text:span text:style-name="T241">. komisijų bei darbo grupių veikloje;</text:span></text:p>
      <text:p text:style-name="P242"><text:span text:style-name="T243">10.8</text:span><text:span text:style-name="T244">. renka ir savivaldybės administracijos direktoriui teikia duomenis, reikalingus savivaldybės teritorijoje gyvenančių vaikų apskaitai;</text:span></text:p>
      <text:p text:style-name="P245"><text:span text:style-name="T246">10.9</text:span><text:span text:style-name="T247">. teisės aktų nustatyta tvarka dalyvauja įgyvendinant valstybės perduotas funkcijas žemės ūkio srityje;</text:span></text:p>
      <text:p text:style-name="P248"><text:span text:style-name="T249">10.10</text:span><text:span text:style-name="T250">. tvarko priskirtus registrus ir teisės aktų nustatyta tvarka teikia duomenis;</text:span></text:p>
      <text:p text:style-name="P251"><text:span text:style-name="T252">10.11</text:span><text:span text:style-name="T253">. vykdo kitas Lietuvos Respublikos vietos savivaldos įstatymo ir kitų teisės aktų nustatytas funkcijas.</text:span></text:p>
      <text:p text:style-name="P254"/>
      <text:p text:style-name="P255"><text:span text:style-name="T256">III</text:span><text:span text:style-name="T257"><text:s/>SKYRIUS</text:span></text:p>
      <text:p text:style-name="P258"><text:span text:style-name="T259">SENIŪNIJOS TEISĖS</text:span></text:p>
      <text:p text:style-name="P260"/>
      <text:p text:style-name="P261"><text:span text:style-name="T262">11</text:span><text:span text:style-name="T263">.<text:s/></text:span><text:span text:style-name="T264">Seniūnija, įgyvendindama jai iškeltus uždavinius ir vykdydama pavestas funkcijas, turi teisę:</text:span></text:p>
      <text:p text:style-name="P265"><text:span text:style-name="T266">11.1</text:span><text:span text:style-name="T267">. atstovauti priskirtos teritorijos gyventojų interesams seniūnijoje, savivaldybės institucijose ir savivaldybės teritorijoje veikiančiose valstybės įstaigose;</text:span></text:p>
      <text:p text:style-name="P268"><text:span text:style-name="T269">11.2</text:span><text:span text:style-name="T270">. teikti informaciją seniūnijai priskirtos teritorijos gyventojams apie savivaldybės institucijų, Savivaldybės administracijos ir jos padalinių funkcijas ir darbo laiką;</text:span></text:p>
      <text:p text:style-name="P271"><text:span text:style-name="T272">11.3</text:span><text:span text:style-name="T273">. gauti iš Savivaldybės administracijos padalinių, įmonių, įstaigų ir organizacijų informaciją, reikalingą darbui;</text:span></text:p>
      <text:p text:style-name="P274"><text:span text:style-name="T275">11.4</text:span><text:span text:style-name="T276">. dalyvauti savivaldybės tarybos, jos komitetų posėdžiuose, frakcijų vadovų sueigose, Savivaldybės administracijos, jos padalinių vadovų pasitarimuose svarstant atitinkamus klausimus;</text:span></text:p>
      <text:p text:style-name="P277"><text:span text:style-name="T278">11.5</text:span><text:span text:style-name="T279">. teikti pasiūlymus Savivaldybės administracijai ir<text:s/></text:span><text:span text:style-name="T280">kitiems<text:s/></text:span><text:span text:style-name="T281">viešąsias paslaugas administruojantiems subjektams dėl seniūnijai priskirtoje teritorijoje teikiamų paslaugų kokybės gerinimo;</text:span></text:p>
      <text:p text:style-name="P282"><text:span text:style-name="T283">11.6</text:span><text:span text:style-name="T284">. bendradarbiauti užtikrinant viešąją tvarką;</text:span></text:p>
      <text:p text:style-name="P285"><text:span text:style-name="T286">11.7</text:span><text:span text:style-name="T287">. užmegzti ir palaikyti ryšius su labdaros bei nevyriausybinėmis organizacijomis ir fondais.</text:span></text:p>
      <text:p text:style-name="P288"><text:span text:style-name="T289">12</text:span><text:span text:style-name="T290">. Seniūnija turi ir daugiau Lietuvos Respublikos įstatymais ir kitais teisės aktais suteiktų teisių.</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13</text:span><text:span text:style-name="T300">. Seniūnija gali būti pertvarkyta ar jos veikla gali pasibaigti Lietuvos Respublikos įstatymų<text:s/></text:span><text:span text:style-name="T301">ir kitų teisės aktų nustatyta tvarka.</text:span></text:p>
      <text:p text:style-name="P302"/>
      <text:p text:style-name="P303"><text:span text:style-name="T304">__________________________</text:span></text:p>
      <text:soft-page-break/>
      <text:p text:style-name="P305">PATVIRTINTA</text:p>
      <text:p text:style-name="P309">Druskininkų savivaldybės administracijos direktoriaus<text:s/></text:p>
      <text:p text:style-name="P310">2020 m. kovo<text:s/>10<text:s/>d. įsakymu Nr. V35-249</text:p>
      <text:p text:style-name="P311"/>
      <text:p text:style-name="P312"/>
      <text:p text:style-name="P313">VIEČIŪNŲ SENIŪNIJOS VEIKLOS NUOSTATAI</text:p>
      <text:p text:style-name="P314"/>
      <text:p text:style-name="P315"/>
      <text:p text:style-name="P316"><text:span text:style-name="T317">I</text:span><text:span text:style-name="T318"><text:s/>SKYRIUS<text:s/></text:span></text:p>
      <text:p text:style-name="P319"><text:span text:style-name="T320">BENDROSIOS NUOSTATOS</text:span></text:p>
      <text:p text:style-name="P321"/>
      <text:p text:style-name="P322"><text:span text:style-name="T323">1</text:span><text:span text:style-name="T324">. Viečiūnų seniūnijos veiklos nuostatai nustato Druskininkų savivaldybės administracijos filialo - Viečiūnų</text:span><text:span text:style-name="T325"><text:s/>seniūnijos<text:s/></text:span><text:span text:style-name="T326">(</text:span><text:span text:style-name="T327">Druskininkų</text:span><text:span text:style-name="T328"><text:s/>savivaldybės administracijos struktūrinio teritorinio padalinio) veiklos uždavinius, funkcijas, teises.<text:s/></text:span></text:p>
      <text:p text:style-name="P329"><text:span text:style-name="T330">2</text:span><text:span text:style-name="T331">. Viečiūnų seniūnija (toliau – seniūnija) - tai s</text:span><text:span text:style-name="T332">avivaldybės tarybos įsteigtas<text:s/></text:span><text:span text:style-name="T333">Druskininkų savivaldybės administracijos filialas</text:span><text:span text:style-name="T334"><text:s/></text:span><text:span text:style-name="T335">(Savivaldybės administracijos struktūrinis teritorinis padalinys), veikiantis Druskininkų savivaldybės teritorijoje; seniūnijos ribos nustatytos savivaldybės tarybos sprendimu.</text:span></text:p>
      <text:p text:style-name="P336"><text:span text:style-name="T337">3</text:span><text:span text:style-name="T338">. Seniūnija savo veikloje vadovaujasi Lietuvos Respublikos Konstitucija,<text:s/></text:span><text:span text:style-name="T339">Lietuvos Respublikos<text:s/></text:span><text:span text:style-name="T340">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seniūnijos veiklos nuostatais bei kitais teisės aktais.</text:span></text:p>
      <text:p text:style-name="P341"><text:span text:style-name="T342">4</text:span><text:span text:style-name="T343">.<text:s/></text:span><text:span text:style-name="T344">Seniūnijos veikla organizuojama vadovaujantis Savivaldybės plėtros strateginiais planais, savivaldybės tarybos sprendimais, savivaldybės mero potvarkiais, savivaldybės administracijos direktoriaus įsakymais, seniūnijos metiniu veiklos planu.</text:span></text:p>
      <text:p text:style-name="P345"><text:span text:style-name="T346">5</text:span><text:span text:style-name="T347">.<text:s/></text:span><text:span text:style-name="T348">Seniūnijos seniūnas tiesiogiai pavaldus ir atskaitingas savivaldybės administracijos direktoriui, kiti seniūnijos valstybės tarnautojai ir darbuotojai, dirbantys pagal darbo sutartis, tiesiogiai pavaldūs ir atskaitingi seniūnijos seniūnui.</text:span></text:p>
      <text:p text:style-name="P349"><text:span text:style-name="T350">6</text:span><text:span text:style-name="T351">. Iš seniūnijos aptarnaujamos teritorijos gyvenamųjų vietovių ar jų dalių yra sudaromos seniūnaitijos. Seniūnijos gyvenamųjų vietovių suskirstymas į seniūnaitijas tvirtinamas savivaldybės tarybos sprendimu.<text:s/></text:span></text:p>
      <text:p text:style-name="P352"><text:span text:style-name="T353">7</text:span><text:span text:style-name="T354">. Seniūnija turi antspaudus su Lietuvos Respublikos herbu ir seniūnijos pavadinimu, su Viečiūnų seniūnijos herbu ir seniūnijos pavadinimu, blankus su Viečiūnų seniūnijos herbu ir seniūnijos pavadinimu.</text:span></text:p>
      <text:p text:style-name="P355"><text:span text:style-name="T356">8</text:span><text:span text:style-name="T357">. Seniūnijos buveinės adresas: Jaunystės g. 17-2, Viečiūnų mstl., Druskininkų sav.</text:span></text:p>
      <text:p text:style-name="P358"/>
      <text:p text:style-name="P359"><text:span text:style-name="T360">II</text:span><text:span text:style-name="T361"><text:s/></text:span><text:span text:style-name="T362">SKYRIUS</text:span></text:p>
      <text:p text:style-name="P363"><text:span text:style-name="T364">SENIŪNIJOS UŽDAVINIAI IR FUNKCIJOS</text:span></text:p>
      <text:p text:style-name="P365"/>
      <text:p text:style-name="P366"><text:span text:style-name="T367">9</text:span><text:span text:style-name="T368">. Seniūnijos uždavinys - organizuoti seniūnijos aptarnaujamos teritorijos gyvenamųjų vietovių bendruomenėms rūpimų klausimų sprendimą, įgyvendinant seniūnijos metinį veiklos planą.<text:s/></text:span></text:p>
      <text:p text:style-name="P369"><text:span text:style-name="T370">10</text:span><text:span text:style-name="T371">. Seniūnija atlieka šias funkcijas:</text:span></text:p>
      <text:p text:style-name="P372"><text:span text:style-name="T373">10.1</text:span><text:span text:style-name="T374">. neviršydama įgaliojimų organizuoja ir kontroliuoja seniūnijos teritorijoje savivaldybės institucijų sprendimų įgyvendinimą arba juos įgyvendina;</text:span></text:p>
      <text:p text:style-name="P375"><text:span text:style-name="T376">10.2</text:span><text:span text:style-name="T377">. rengia:</text:span></text:p>
      <text:p text:style-name="P378"><text:span text:style-name="T379">10.2.1</text:span><text:span text:style-name="T380">. savivaldybės tarybos sprendimų, savivaldybės mero potvarkių, savivaldybės administracijos direktoriaus įsakymų, kitų dokumentų projektus;</text:span></text:p>
      <text:p text:style-name="P381"><text:span text:style-name="T382">10.2.2</text:span><text:span text:style-name="T383">. savivaldybės ir Savivaldybės administracijos vardu sudaromų sutarčių projektus, kontroliuoja sutarčių įgyvendinimą ir teikia išvadas bei siūlymus dėl paslaugų, darbų atlikimo kokybės;<text:s/></text:span></text:p>
      <text:p text:style-name="P384"><text:span text:style-name="T385">10.3</text:span><text:span text:style-name="T386">.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387"><text:span text:style-name="T388">10.4</text:span><text:span text:style-name="T389">.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390"><text:span text:style-name="T391">10.5</text:span><text:span text:style-name="T392">. registruoja žemės, vandens telkinių, miško sklypų savininkų, valdytojų ir naudotojų pranešimus kaimo vietovėse apie medžiojamųjų gyvūnų ir griežtai saugomų rūšių laukinių gyvūnų padarytą žalą ir teikia duomenis savivaldybės administracijos direktoriui;</text:span></text:p>
      <text:p text:style-name="P393"><text:span text:style-name="T394">10.6</text:span><text:span text:style-name="T395">.<text:s/></text:span><text:span text:style-name="T396">Lietuvos Respublikos<text:s/></text:span><text:span text:style-name="T397">Vyriausybės nustatyta tvarka išduoda leidimus laidoti, jeigu seniūnijos aptarnaujamoje teritorijoje atlieka kapinių priežiūrą;</text:span></text:p>
      <text:p text:style-name="P398"><text:span text:style-name="T399">10.7</text:span><text:span text:style-name="T400">. dalyvauja:<text:s/></text:span></text:p>
      <text:p text:style-name="P401"><text:span text:style-name="T402">10.7.1</text:span><text:span text:style-name="T403">. organizuojant viešųjų paslaugų teikimą ir (arba) prižiūrint, kaip teikiamos viešosios paslaugos, teikia pasiūlymus savivaldybės administracijai dėl viešųjų paslaugų teikimo gerinimo, o Lietuvos Respublikos vietos savivaldos įstatymo numatytais atvejais pati teikia šias paslaugas;</text:span></text:p>
      <text:p text:style-name="P404"><text:span text:style-name="T405">10.7.2</text:span><text:span text:style-name="T406">. organizuojant viešuosius darbus ir visuomenei naudingą veiklą;</text:span></text:p>
      <text:p text:style-name="P407"><text:span text:style-name="T408">10.7.3</text:span><text:span text:style-name="T409">. vykdant socialinės paramos teikimą ir socialinių išmokų, pašalpų mokėjimą bei kontrolę;</text:span></text:p>
      <text:p text:style-name="P410"><text:span text:style-name="T411">10.7.4</text:span><text:span text:style-name="T412">.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413"><text:span text:style-name="T414">10.7.5</text:span><text:span text:style-name="T415">.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416"><text:span text:style-name="T417">10.7.6</text:span><text:span text:style-name="T418">. organizuojant Respublikos Prezidento, Seimo rinkimus, rinkimus į Europos Parlamentą, savivaldybės tarybos, savivaldybės mero rinkimus ir referendumus;</text:span></text:p>
      <text:p text:style-name="P419"><text:span text:style-name="T420">10.7.7</text:span><text:span text:style-name="T421">. rengiant gyventojų apklausas, atliekant gyventojų ir būstų, kitus visuotinius surašymus;</text:span></text:p>
      <text:p text:style-name="P422"><text:span text:style-name="T423">10.7.8</text:span><text:span text:style-name="T424">. organizuojant ir įgyvendinant civilinę saugą;</text:span></text:p>
      <text:p text:style-name="P425"><text:span text:style-name="T426">10.7.9</text:span><text:span text:style-name="T427">. rengiant ir įgyvendinant vietos veiklos grupių programas ir vietos plėtros strategijas;</text:span></text:p>
      <text:p text:style-name="P428"><text:span text:style-name="T429">10.7.10</text:span><text:span text:style-name="T430">. organizuojant gyventojų sporto ir kultūros renginius;</text:span></text:p>
      <text:p text:style-name="P431"><text:span text:style-name="T432">10.7.11</text:span><text:span text:style-name="T433">. kuriant ir įgyvendinant informacinės visuomenės plėtros programas;<text:s/></text:span></text:p>
      <text:p text:style-name="P434"><text:span text:style-name="T435">10.7.12</text:span><text:span text:style-name="T436">. komisijų bei darbo grupių veikloje;</text:span></text:p>
      <text:p text:style-name="P437"><text:span text:style-name="T438">10.8</text:span><text:span text:style-name="T439">. renka ir savivaldybės administracijos direktoriui teikia duomenis, reikalingus savivaldybės teritorijoje gyvenančių vaikų apskaitai;</text:span></text:p>
      <text:p text:style-name="P440"><text:span text:style-name="T441">10.9</text:span><text:span text:style-name="T442">. teisės aktų nustatyta tvarka dalyvauja įgyvendinant valstybės perduotas funkcijas žemės ūkio srityje;</text:span></text:p>
      <text:p text:style-name="P443"><text:span text:style-name="T444">10.10</text:span><text:span text:style-name="T445">. tvarko priskirtus registrus ir teisės aktų nustatyta tvarka teikia duomenis;</text:span></text:p>
      <text:p text:style-name="P446"><text:span text:style-name="T447">10.11</text:span><text:span text:style-name="T448">. vykdo kitas Lietuvos Respublikos vietos savivaldos įstatymo ir kitų teisės aktų nustatytas funkcijas.</text:span></text:p>
      <text:p text:style-name="P449"/>
      <text:p text:style-name="Normal"/>
      <text:p text:style-name="P450"><text:span text:style-name="T451">III</text:span><text:span text:style-name="T452"><text:s/>SKYRIUS</text:span></text:p>
      <text:p text:style-name="P453"/>
      <text:p text:style-name="P454"><text:span text:style-name="T455">SENIŪNIJOS TEISĖS</text:span></text:p>
      <text:p text:style-name="P456"/>
      <text:p text:style-name="P457"><text:span text:style-name="T458">11</text:span><text:span text:style-name="T459">.<text:s/></text:span><text:span text:style-name="T460">Seniūnija, įgyvendindama jai iškeltus uždavinius ir vykdydama pavestas funkcijas, turi teisę:</text:span></text:p>
      <text:p text:style-name="P461"><text:span text:style-name="T462">11.1</text:span><text:span text:style-name="T463">. atstovauti priskirtos teritorijos gyventojų interesams seniūnijoje, savivaldybės institucijose ir savivaldybės teritorijoje veikiančiose valstybės įstaigose;</text:span></text:p>
      <text:p text:style-name="P464"><text:span text:style-name="T465">11.2</text:span><text:span text:style-name="T466">. teikti informaciją seniūnijai priskirtos teritorijos gyventojams apie savivaldybės institucijų, Savivaldybės administracijos ir jos padalinių funkcijas ir darbo laiką;</text:span></text:p>
      <text:p text:style-name="P467"><text:span text:style-name="T468">11.3</text:span><text:span text:style-name="T469">. gauti iš Savivaldybės administracijos padalinių, įmonių, įstaigų ir organizacijų informaciją, reikalingą darbui;</text:span></text:p>
      <text:p text:style-name="P470"><text:span text:style-name="T471">11.4</text:span><text:span text:style-name="T472">. dalyvauti savivaldybės tarybos, jos komitetų posėdžiuose, frakcijų vadovų sueigose, Savivaldybės administracijos, jos padalinių vadovų pasitarimuose svarstant atitinkamus klausimus;</text:span></text:p>
      <text:p text:style-name="P473"><text:span text:style-name="T474">11.5</text:span><text:span text:style-name="T475">. teikti pasiūlymus Savivaldybės administracijai ir<text:s/></text:span><text:span text:style-name="T476">kitiems<text:s/></text:span><text:span text:style-name="T477">viešąsias paslaugas administruojantiems subjektams dėl seniūnijai priskirtoje teritorijoje teikiamų paslaugų kokybės gerinimo;</text:span></text:p>
      <text:p text:style-name="P478"><text:span text:style-name="T479">11.6</text:span><text:span text:style-name="T480">. bendradarbiauti užtikrinant viešąją tvarką;</text:span></text:p>
      <text:p text:style-name="P481"><text:span text:style-name="T482">11.7</text:span><text:span text:style-name="T483">. užmegzti ir palaikyti ryšius su labdaros bei nevyriausybinėmis organizacijomis ir fondais.</text:span></text:p>
      <text:p text:style-name="P484"><text:span text:style-name="T485">12</text:span><text:span text:style-name="T486">. Seniūnija turi ir daugiau Lietuvos Respublikos įstatymais ir kitais teisės aktais suteiktų teisių.</text:span></text:p>
      <text:p text:style-name="P487"/>
      <text:p text:style-name="Normal"/>
      <text:p text:style-name="P488"><text:span text:style-name="T489">IV</text:span><text:span text:style-name="T490"><text:s/>SKYRIUS</text:span></text:p>
      <text:p text:style-name="P491"/>
      <text:p text:style-name="P492"><text:span text:style-name="T493">BAIGIAMOSIOS NUOSTATOS</text:span></text:p>
      <text:p text:style-name="P494"/>
      <text:p text:style-name="P495"><text:span text:style-name="T496">13</text:span><text:span text:style-name="T497">. Seniūnija gali būti pertvarkyta ar jos veikla gali pasibaigti Lietuvos Respublikos įstatymų<text:s/></text:span><text:span text:style-name="T498">ir kitų teisės aktų nustatyta tvarka.</text:span></text:p>
      <text:p text:style-name="P499"/>
      <text:p text:style-name="P500"><text:span text:style-name="T501">__________________________</text:span></text:p>
      <text:soft-page-break/>
      <text:p text:style-name="P502">PATVIRTINTA</text:p>
      <text:p text:style-name="P506">Druskininkų savivaldybės administracijos direktoriaus</text:p>
      <text:p text:style-name="P507">2020<text:s/>m. kovo 10 d. įsakymu Nr. V35-249</text:p>
      <text:p text:style-name="P508"/>
      <text:p text:style-name="P509"/>
      <text:p text:style-name="P510">LEIPALINGIO SENIŪNIJOS SENIŪNO PAREIGYBĖS APRAŠYMAS</text:p>
      <text:p text:style-name="P511"/>
      <text:p text:style-name="P512"><text:span text:style-name="T513">I</text:span><text:span text:style-name="T514"><text:s/>SKYRIUS<text:s/></text:span></text:p>
      <text:p text:style-name="P515"><text:span text:style-name="T516">PAREIGYBĖS CHARAKTERISTIKA</text:span></text:p>
      <text:p text:style-name="P517"/>
      <text:p text:style-name="P518"><text:span text:style-name="T519">1</text:span><text:span text:style-name="T520">. Leipalingio seniūnijos seniūnas (toliau – seniūnas) yra karjeros valstybės tarnautojas.</text:span></text:p>
      <text:p text:style-name="P521"/>
      <text:p text:style-name="P522"><text:span text:style-name="T523">II</text:span><text:span text:style-name="T524"><text:s/>SKYRIUS</text:span></text:p>
      <text:p text:style-name="P525"><text:span text:style-name="T526">PASKIRTIS</text:span></text:p>
      <text:p text:style-name="P527"/>
      <text:p text:style-name="P528"><text:span text:style-name="T529">2</text:span><text:span text:style-name="T530">. Seniūno pareigybė reikalinga vadovauti -<text:s/></text:span><text:span text:style-name="T531">Savivaldybės administracijos filialui –<text:s/></text:span><text:span text:style-name="T532">Leipalingio</text:span><text:span text:style-name="T533"><text:s/>seniūnijai (Savivaldybės administracijos struktūriniam teritoriniam padaliniui).</text:span></text:p>
      <text:p text:style-name="P534"/>
      <text:p text:style-name="P535"><text:span text:style-name="T536">III</text:span><text:span text:style-name="T537"><text:s/>SKYRIUS</text:span></text:p>
      <text:p text:style-name="P538"><text:span text:style-name="T539">VEIKLOS SRITIS</text:span></text:p>
      <text:p text:style-name="P540"/>
      <text:p text:style-name="P541"><text:span text:style-name="T542">3</text:span><text:span text:style-name="T543">. Veiklos sritys:</text:span></text:p>
      <text:p text:style-name="P544"><text:span text:style-name="T545">3.1</text:span><text:span text:style-name="T546">. bendroji - atlikti Leipalingio seniūnijos vidaus administravimą, užtikrinti viešųjų paslaugų teikimą Leipalingio seniūnijoje, kontroliuoti savivaldybės tarybos sprendimų, savivaldybės mero potvarkių, Savivaldybės administracijos direktoriaus įsakymų vykdymą seniūnijos teritorijoje, išsiaiškinti gyvenamųjų vietovių bendruomenių poreikius, pastabas bei pasiūlymus ir teikti juos savivaldybės administracijos direktoriui, kitoms savivaldybės institucijoms.</text:span></text:p>
      <text:p text:style-name="P547"><text:span text:style-name="T548">3.2</text:span><text:span text:style-name="T549">. specialioji - notarinių veiksmų atlikimas Lietuvos Respublikos notariato įstatyme nustatyta tvarka.</text:span></text:p>
      <text:p text:style-name="P550"/>
      <text:p text:style-name="P551"><text:span text:style-name="T552">IV</text:span><text:span text:style-name="T553"><text:s/>SKYRIUS</text:span></text:p>
      <text:p text:style-name="P554"><text:span text:style-name="T555">SPECIALŪS REIKALAVIMAI ŠIAS PAREIGAS EINANČIAM</text:span></text:p>
      <text:p text:style-name="P556"><text:span text:style-name="T557">VALSTYBĖS TARNAUTOJUI</text:span></text:p>
      <text:p text:style-name="P558"/>
      <text:p text:style-name="P559"><text:span text:style-name="T560">4</text:span><text:span text:style-name="T561">. Valstybės tarnautojas, einantis šias pareigas, turi atitikti šiuos specialiuosius reikalavimus:</text:span></text:p>
      <text:p text:style-name="P562"><text:span text:style-name="T563">4.1</text:span><text:span text:style-name="T564">. išmanyti Lietuvos Respublikos įstatymus, Lietuvos Respublikos Vyriausybės nutarimus, kitus teisės aktus, reglamentuojančius vietos savivaldą, viešąjį administravimą, valstybės tarnybą, teisėkūrą, asmens duomenų teisinę apsaugą,</text:span><text:span text:style-name="T565"><text:s/></text:span><text:span text:style-name="T566">darbo santykių reguliavimą, kaimo plėtrą, paramą žemės ūkiui, viešųjų paslaugų teikimą, viešųjų darbų organizavimą, gyventojų socialines garantijas;</text:span></text:p>
      <text:p text:style-name="P567"><text:span text:style-name="T568">4.2</text:span><text:span text:style-name="T569">. turėti aukštąjį universitetinį išsilavinimą;</text:span></text:p>
      <text:p text:style-name="P570"><text:span text:style-name="T571">4.3</text:span><text:span text:style-name="T572">. turėti ne mažesnę kaip <text:s/>3 metų darbo patirtį bei ne mažesnę kaip 1 metų darbo patirtį viešojo administravimo srityje;</text:span></text:p>
      <text:p text:style-name="P573"><text:span text:style-name="T574">4.4</text:span><text:span text:style-name="T575">. sugebėti reaguoti į valstybės ir savivaldybės institucijų suformuotos politikos pokyčius ir operatyviai priimti sprendimus;</text:span></text:p>
      <text:p text:style-name="P576"><text:span text:style-name="T577">4.5</text:span><text:span text:style-name="T578">. sugebėti atstovauti Leipalingio seniūnijai savivaldybės ir kitose institucijose;</text:span></text:p>
      <text:p text:style-name="P579"><text:span text:style-name="T580">4.6</text:span><text:span text:style-name="T581">. sugebėti savarankiškai planuoti, organizuoti Leipalingio seniūnijos veiklą;</text:span></text:p>
      <text:p text:style-name="P582"><text:span text:style-name="T583">4.7</text:span><text:span text:style-name="T584">. gebėti analitiškai įvertinti ir apibendrinti problemas, teikti išvadas;</text:span></text:p>
      <text:p text:style-name="P585"><text:span text:style-name="T586">4.8</text:span><text:span text:style-name="T587">. mokėti valdyti, kaupti, sisteminti, analizuoti, vertinti, apibendrinti informaciją;</text:span></text:p>
      <text:p text:style-name="P588"><text:span text:style-name="T589">4.9</text:span><text:span text:style-name="T590">. sklandžiai dėstyti mintis raštu ir žodžiu, išmanyti Dokumentų rengimo taisykles, Dokumentų tvarkymo ir apskaitos taisykles, Teisės aktų projektų rengimo rekomendacijas;<text:s/></text:span></text:p>
      <text:p text:style-name="P591"><text:span text:style-name="T592">4.10</text:span><text:span text:style-name="T593">. mokėti dirbti kompiuteriu<text:s/></text:span><text:span text:style-name="T594">„Microsoft Office“ programiniu paketu.</text:span></text:p>
      <text:p text:style-name="P595"/>
      <text:p text:style-name="P596"><text:span text:style-name="T597">V</text:span><text:span text:style-name="T598"><text:s/>SKYRIUS</text:span></text:p>
      <text:p text:style-name="P599"><text:span text:style-name="T600">ŠIAS PAREIGAS EINANČIO VALSTYBĖS TARNAUTOJO FUNKCIJOS</text:span></text:p>
      <text:p text:style-name="P601"/>
      <text:p text:style-name="P602"><text:span text:style-name="T603">5</text:span><text:span text:style-name="T604">. Šias pareigas einantis valstybės tarnautojas vykdo šias funkcijas:</text:span></text:p>
      <text:p text:style-name="P605"><text:span text:style-name="T606">5.1</text:span><text:span text:style-name="T607">. padeda formuoti ir įgyvendinti savivaldybės socialinę politiką;</text:span></text:p>
      <text:p text:style-name="P608"><text:span text:style-name="T609">5.2</text:span><text:span text:style-name="T610">. padeda įgyvendinti Savivaldybės plėtros strateginį planą</text:span><text:span text:style-name="T611"><text:s/>ir įgyvendina seniūnijos metinį veiklos planą</text:span><text:span text:style-name="T612">;</text:span></text:p>
      <text:p text:style-name="P613"><text:span text:style-name="T614">5.3</text:span><text:span text:style-name="T615">. laiku įgyvendina Lietuvos Respublikos teisės aktus ir valstybės bei savivaldybės institucijų ir Savivaldybės administracijos sprendimus viešojo administravimo srityje;</text:span></text:p>
      <text:p text:style-name="P616"><text:span text:style-name="T617">5.4</text:span><text:span text:style-name="T618">. pagal kompetenciją seniūnijos teritorijoje organizuoja ir kontroliuoja savivaldybės institucijų sprendimų įgyvendinimą;</text:span></text:p>
      <text:p text:style-name="P619"><text:span text:style-name="T620">5.5</text:span><text:span text:style-name="T621">.<text:s/></text:span><text:span text:style-name="T622">organizuoja seniūnijos veiklą,<text:s/></text:span><text:span text:style-name="T623">valdydamas pavaldų personalą, siekdamas įgyvendinti seniūnijos veiklos nuostatuose numatytus uždavinius, kontroliuoja seniūnijos valstybės tarnautojų ir darbuotojų, dirbančių pagal darbo sutartis, darbą;</text:span></text:p>
      <text:p text:style-name="P624"><text:span text:style-name="T625">5.6</text:span><text:span text:style-name="T626">. atlieka seniūnijos vidaus administravimą;</text:span></text:p>
      <text:p text:style-name="P627"><text:span text:style-name="T628">5.7</text:span><text:span text:style-name="T629">. vykdo Savivaldybės tarybos veiklos reglamento, Savivaldybės administracijos nuostatų, Savivaldybės administracijos vidaus tvarkos taisyklių ir Leipalingio seniūnijos veiklos nuostatų reikalavimus;</text:span></text:p>
      <text:p text:style-name="P630"><text:span text:style-name="T631">5.8</text:span><text:span text:style-name="T632">. rengia:</text:span></text:p>
      <text:p text:style-name="P633"><text:span text:style-name="T634">5.8.1</text:span><text:span text:style-name="T635">. savivaldybės tarybos sprendimų, savivaldybės mero potvarkių, savivaldybės administracijos direktoriaus įsakymų projektus seniūnijos veiklos klausimais;</text:span></text:p>
      <text:p text:style-name="P636"><text:span text:style-name="T637">5.8.2</text:span><text:span text:style-name="T638">. pagal kompetenciją savivaldybės ir Savivaldybės administracijos vardu sudaromų sutarčių projektus; vykdo pagal kompetenciją savivaldybės administracijos direktoriaus pasirašytas sutartis; teikia išvadas apie sutarčių vykdymą;</text:span></text:p>
      <text:p text:style-name="P639"><text:span text:style-name="T640">5.8.3</text:span><text:span text:style-name="T641">. seniūnijos veiklos nuostatus, seniūnijos valstybės tarnautojų ir darbuotojų, dirbančių pagal darbo sutartis, pareigybių aprašymus;<text:s/></text:span></text:p>
      <text:p text:style-name="P642"><text:span text:style-name="T643">5.9</text:span><text:span text:style-name="T644">. teikia duomenis Savivaldybės administracijos ateinančių metų biudžeto projektui parengti;</text:span></text:p>
      <text:p text:style-name="P645"><text:span text:style-name="T646">5.10</text:span><text:span text:style-name="T647">. dalyvauja rengiant paraiškas Europos Sąjungos struktūrinių fondų, tarptautinių programų, valstybės investicijų programos ir kitų finansinių šaltinių paramai gauti bei projektus, finansuojamus fondų ar programų lėšomis; dalyvauja priežiūros komitetų ir projektų koordinavimo grupių veikloje, įgyvendinant šiuos projektus;</text:span></text:p>
      <text:p text:style-name="P648"><text:span text:style-name="T649">5.11</text:span><text:span text:style-name="T650">. teikia savivaldybės administracijos direktoriui siūlymus dėl:</text:span></text:p>
      <text:p text:style-name="P651"><text:span text:style-name="T652">5.11.1</text:span><text:span text:style-name="T653">.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654"><text:span text:style-name="T655">5.11.2</text:span><text:span text:style-name="T656">. savivaldybei priklausančių kelių, gyvenviečių gatvių, šaligatvių ir aikščių tvarkymo;</text:span></text:p>
      <text:p text:style-name="P657"><text:span text:style-name="T658">5.11.3</text:span><text:span text:style-name="T659">. vietinio susisiekimo transporto organizavimo;</text:span></text:p>
      <text:p text:style-name="P660"><text:span text:style-name="T661">5.11.4</text:span><text:span text:style-name="T662">. savivaldybei priklausančių pastatų ir statinių remonto;</text:span></text:p>
      <text:p text:style-name="P663"><text:span text:style-name="T664">5.11.5</text:span><text:span text:style-name="T665">. paminklų, kapinių priežiūros;</text:span></text:p>
      <text:p text:style-name="P666"><text:span text:style-name="T667">5.11.6</text:span><text:span text:style-name="T668">. viešųjų paslaugų teikimo gyventojams organizavimo;</text:span></text:p>
      <text:p text:style-name="P669"><text:span text:style-name="T670">5.11.7</text:span><text:span text:style-name="T671">. kitų Savivaldybės administracijos struktūrinių padalinių valstybės tarnautojų bei darbuotojų ir savivaldybės įstaigų vadovų veiklos seniūnijai priskirtoje teritorijoje tobulinimo;</text:span></text:p>
      <text:p text:style-name="P672"><text:span text:style-name="T673">5.12</text:span><text:span text:style-name="T674">.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675"><text:span text:style-name="T676">5.13</text:span><text:span text:style-name="T677">.</text:span><text:span text:style-name="T678"><text:s/></text:span><text:span text:style-name="T679">dalyvauja</text:span><text:span text:style-name="T680"><text:s/></text:span><text:span text:style-name="T681">organizuojant</text:span><text:span text:style-name="T682"><text:s/></text:span><text:span text:style-name="T683">Respublikos Prezidento, Seimo rinkimus, rinkimus į Europos Parlamentą, savivaldybės tarybos, mero rinkimus ir referendumus;</text:span></text:p>
      <text:p text:style-name="P684"><text:span text:style-name="T685">5.14</text:span><text:span text:style-name="T686">. organizuoja:</text:span></text:p>
      <text:p text:style-name="P687"><text:span text:style-name="T688">5.14.1</text:span><text:span text:style-name="T689">. seniūnaičių rinkimą seniūnaitijose;</text:span></text:p>
      <text:p text:style-name="P690"><text:span text:style-name="T691">5.14.2</text:span><text:span text:style-name="T692">. priskirtų registrų tvarkymą ir duomenų teikimą nustatyta tvarka;</text:span></text:p>
      <text:p text:style-name="P693"><text:span text:style-name="T694">5.14.3</text:span><text:span text:style-name="T695">. ir (arba) kontroliuoja savivaldybės kelių, bendrojo naudojimo teritorijų, kapinių, želdinių, gatvių, šaligatvių valymą ir priežiūrą, gatvių ir kitų viešųjų vietų apšvietimą, viešųjų tualetų paslaugų teikimą;</text:span></text:p>
      <text:p text:style-name="P696"><text:span text:style-name="T697">5.14.4</text:span><text:span text:style-name="T698">. atskirų šeimų (asmenų) gyvenimo sąlygų bei poreikių įvertinimą ir surašant buities ir gyvenimo sąlygų patikrinimo aktą, teikia seniūnui siūlymus dėl socialinės paramos toms šeimoms (asmenims) reikalingumo ir paramos būdų;</text:span></text:p>
      <text:p text:style-name="P699"><text:span text:style-name="T700">5.14.5</text:span><text:span text:style-name="T701">. žemės, vandens telkinių, miško sklypų savininkų, valdytojų ir naudotojų pranešimų apie medžiojamųjų gyvūnų ir griežtai saugomų rūšių laukinių gyvūnų padarytą žalą registravimą ir teikia duomenis savivaldybės administracijos direktoriui;</text:span></text:p>
      <text:p text:style-name="P702"><text:span text:style-name="T703">5.14.6</text:span><text:span text:style-name="T704">. viešuosius darbus ir visuomenei naudingą veiklą;</text:span></text:p>
      <text:p text:style-name="P705"><text:span text:style-name="T706">5.14.7</text:span><text:span text:style-name="T707">. prašymų registruoti ir atnaujinti žemės ūkio ir kaimo valdas ir atnaujinti ūkininko ūkį Lietuvos Respublikos Žemės ūkio ir kaimo verslo registre bei tiesioginių išmokų paraiškų formų tiesioginėms išmokoms už žemės ūkio naudmenų ir pasėlių plotus gauti pateikimą teisės aktų nustatyta tvarka, organizuoja konsultacijų teikimą žemės ūkio subjektams;</text:span></text:p>
      <text:p text:style-name="P708"><text:span text:style-name="T709">5.14.8</text:span><text:span text:style-name="T710">. priskirtų registrų tvarkymą ir duomenų nustatyta tvarka teikimą;</text:span></text:p>
      <text:p text:style-name="P711"><text:span text:style-name="T712">5.14.9</text:span><text:span text:style-name="T713">. Leipalingio seniūnijos dokumentų tvarkymą ir perdavimą į archyvą;</text:span></text:p>
      <text:p text:style-name="P714"><text:span text:style-name="T715">5.15</text:span><text:span text:style-name="T716">. dalyvauja:</text:span></text:p>
      <text:p text:style-name="P717"><text:span text:style-name="T718">5.15.1</text:span><text:span text:style-name="T719">.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720"><text:span text:style-name="T721">5.15.2</text:span><text:span text:style-name="T722">. vykdant socialinės paramos teikimą ir socialinių išmokų, pašalpų mokėjimą bei kontrolę;</text:span></text:p>
      <text:p text:style-name="P723"><text:span text:style-name="T724">5.15.3</text:span><text:span text:style-name="T725">. kuriant ir įgyvendinant informacinės visuomenės plėtros programas;</text:span></text:p>
      <text:p text:style-name="P726"><text:span text:style-name="T727">5.15.4</text:span><text:span text:style-name="T728">. rengiant ir įgyvendinant gyventojų užimtumo programas seniūnijos aptarnaujamoje teritorijoje;</text:span></text:p>
      <text:p text:style-name="P729"><text:span text:style-name="T730">5.15.5</text:span><text:span text:style-name="T731">. organizuojant vietos gyventojų apklausas, atliekant gyventojų ir būstų, kitus visuotinius surašymus;</text:span></text:p>
      <text:p text:style-name="P732"><text:span text:style-name="T733">5.15.6</text:span><text:span text:style-name="T734">. rengiant ir įgyvendinant kaimo plėtros programas;</text:span></text:p>
      <text:p text:style-name="P735"><text:span text:style-name="T736">5.15.7</text:span><text:span text:style-name="T737">.</text:span><text:span text:style-name="T738"><text:s/></text:span><text:span text:style-name="T739">organizuojant gyventojų sporto ir kultūros renginius;</text:span></text:p>
      <text:p text:style-name="P740"><text:span text:style-name="T741">5.15.8</text:span><text:span text:style-name="T742">. rengiant ir įgyvendinant vietos veiklos grupių programas ir vietos plėtros strategijas;</text:span></text:p>
      <text:p text:style-name="P743"><text:span text:style-name="T744">5.15.9</text:span><text:span text:style-name="T745">.<text:s/></text:span><text:span text:style-name="T746">organizuojant ir įgyvendinant civilinę saugą;</text:span></text:p>
      <text:p text:style-name="P747"><text:span text:style-name="T748">5.15.10</text:span><text:span text:style-name="T749">.</text:span><text:span text:style-name="T750"><text:s/></text:span><text:span text:style-name="T751">savivaldybės institucijų posėdžiuose, kai svarstomi su seniūnijos aptarnaujamos teritorijos gyventojų viešaisiais reikalais susiję klausimai,<text:s/></text:span><text:span text:style-name="T752">arba įgalioja tai daryti kitą seniūnijos valstybės tarnautoją ar darbuotoją, dirbantį pagal darbo sutartį;</text:span></text:p>
      <text:p text:style-name="P753"><text:span text:style-name="T754">5.16</text:span><text:span text:style-name="T755">. teikia:</text:span></text:p>
      <text:p text:style-name="P756"><text:span text:style-name="T757">5.16.1</text:span><text:span text:style-name="T758">. savivaldybės administracijos direktoriui duomenis, reikalingus savivaldybės teritorijoje gyvenančių vaikų apskaitai;</text:span></text:p>
      <text:p text:style-name="P759"><text:span text:style-name="T760">5.16.2</text:span><text:span text:style-name="T761">.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762"><text:span text:style-name="T763">5.16.3</text:span><text:span text:style-name="T764">. seniūnijos aptarnaujamos teritorijos gyventojams informaciją apie savivaldybės institucijų, savivaldybės administracijos ir valstybės institucijų veiklą savivaldybės teritorijoje;</text:span></text:p>
      <text:p text:style-name="P765"><text:span text:style-name="T766">5.16.4</text:span><text:span text:style-name="T767">. pasiūlymus dėl leidimo naudoti medžiojamųjų gyvūnų išteklius, išduoto medžioklės plotų naudotojui, galiojimo sustabdymo;</text:span></text:p>
      <text:p text:style-name="P768"><text:span text:style-name="T769">5.17</text:span><text:span text:style-name="T770">.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771"><text:span text:style-name="T772">5.18</text:span><text:span text:style-name="T773">.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span></text:p>
      <text:p text:style-name="P774"><text:span text:style-name="T775">5.19</text:span><text:span text:style-name="T776">.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777"><text:span text:style-name="T778">5.20</text:span><text:span text:style-name="T779">. kontroliuoja, ar teikiant viešąsias paslaugas laikomasi teisės aktuose bei sutartyse nustatytų reikalavimų dėl jų teikimo,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span></text:p>
      <text:p text:style-name="P780"><text:span text:style-name="T781">5.21</text:span><text:span text:style-name="T782">. nustatyta tvarka prižiūri prekybą viešosiose vietose;</text:span></text:p>
      <text:p text:style-name="P783"><text:span text:style-name="T784">5.22</text:span><text:span text:style-name="T785">. bendradarbiauja su seniūnijoje veikiančio Druskininkų kultūros centro padalinio darbuotojais jiems rengiant šventes, minėjimus, kitus kultūros renginius;</text:span></text:p>
      <text:p text:style-name="P786"><text:span text:style-name="T787">5.23</text:span><text:span text:style-name="T788">. išduoda leidimus laidoti seniūnijos teritorijoje esančiose kapinėse;</text:span></text:p>
      <text:p text:style-name="P789"><text:span text:style-name="T790">5.24</text:span><text:span text:style-name="T791">.</text:span><text:span text:style-name="T792"><text:s/>teisės aktų nustatyta tvarka dalyvauja įgyvendinant valstybės perduotas funkcijas žemės ūkio srityje;</text:span></text:p>
      <text:p text:style-name="P793"><text:span text:style-name="T794">5.25</text:span><text:span text:style-name="T795">. konsultuoja žemės ūkio subjektus apie galimybę gauti paramą iš valstybės, Europos Sąjungos struktūrinių fondų ir kitais žemės ūkio klausimais;</text:span></text:p>
      <text:p text:style-name="P796"><text:span text:style-name="T797">5.26</text:span><text:span text:style-name="T798">. nagrinėja prašymus, paklausimus, skundus Lietuvos Respublikos vietos savivaldos įstatyme nustatytos kompetencijos klausimais;</text:span></text:p>
      <text:p text:style-name="P799"><text:span text:style-name="T800">5.27</text:span><text:span text:style-name="T801">. pagal kompetenciją renka statistinius duomenis;</text:span></text:p>
      <text:p text:style-name="P802"><text:span text:style-name="T803">5.28</text:span><text:span text:style-name="T804">. ne rečiau kaip kartą per metus teikia seniūnijos metinio veiklos plano įgyvendinimo ataskaitą seniūnaičių sueigai ir savivaldybės administracijos direktoriui;</text:span></text:p>
      <text:p text:style-name="P805"><text:span text:style-name="T806">5.29</text:span><text:span text:style-name="T807">. saugo asmens duomenis, gaunamus pagal savivaldybės ir Savivaldybės administracijos vardu sudarytas sutartis iš institucijų bei įstaigų ir joms teikiamus, ne ilgiau, nei to reikalauja duomenų tvarkymo tikslai;</text:span></text:p>
      <text:p text:style-name="P808"><text:span text:style-name="T809">5.30</text:span><text:span text:style-name="T810">. saugo asmens duomenų paslaptį, jei duomenys neskirti skelbti viešai;</text:span></text:p>
      <text:p text:style-name="P811"><text:span text:style-name="T812">5.31</text:span><text:span text:style-name="T813">. kontroliuoja, ar pavaldūs valstybės tarnautojai bei darbuotojai, dirbantys pagal darbo sutartis, laikosi asmens duomenų apsaugos reikalavimų;</text:span></text:p>
      <text:p text:style-name="P814"><text:span text:style-name="T815">5.32</text:span><text:span text:style-name="T816">. tausoja savivaldybės turtą, darbo priemones, juos prižiūri ir naudoja tik tarnybos tikslais;<text:s/></text:span></text:p>
      <text:p text:style-name="P817"><text:span text:style-name="T818">5.33</text:span><text:span text:style-name="T819">. vykdo ir kitus su Savivaldybės administracijos ar Leipalingio seniūnijos funkcijomis susijusius nenuolatinio pobūdžio pavedimus tam, kad būtų pasiekti Savivaldybės administracijos strateginiai tikslai;</text:span></text:p>
      <text:p text:style-name="P820"><text:span text:style-name="T821">5.34</text:span><text:span text:style-name="T822">. vykdo pagal kompetenciją kitas Lietuvos Respublikos įstatymų ir kitų teisės aktų nustatytas su seniūnijos veikla susijusias funkcijas.</text:span></text:p>
      <text:p text:style-name="P823"/>
      <text:p text:style-name="P824"><text:span text:style-name="T825">VI</text:span><text:span text:style-name="T826"><text:s/>SKYRIUS</text:span></text:p>
      <text:p text:style-name="P827"><text:span text:style-name="T828">ŠIAS PAREIGAS EINANČIO VALSTYBĖS<text:s/></text:span><text:span text:style-name="T829">TARNAUTOJO PAVALDUMAS<text:s/></text:span></text:p>
      <text:p text:style-name="P830"/>
      <text:p text:style-name="P831"><text:span text:style-name="T832">6</text:span><text:span text:style-name="T833">. Šias pareigas einantis valstybės tarnautojas tiesiogiai pavaldus savivaldybės administracijos direktoriui.</text:span></text:p>
      <text:p text:style-name="P834"><text:span text:style-name="T835">______________________</text:span></text:p>
      <text:soft-page-break/>
      <text:p text:style-name="P836">PATVIRTINTA</text:p>
      <text:p text:style-name="P840">Druskininkų savivaldybės administracijos direktoriaus</text:p>
      <text:p text:style-name="P841">2020 m. kovo<text:s/>10<text:s/>d. įsakymu Nr. V35-249</text:p>
      <text:p text:style-name="P842"/>
      <text:p text:style-name="P843"/>
      <text:p text:style-name="P844">VIEČIŪNŲ SENIŪNIJOS SENIŪNO PAREIGYBĖS APRAŠYMAS</text:p>
      <text:p text:style-name="P845"/>
      <text:p text:style-name="P846"><text:span text:style-name="T847">I</text:span><text:span text:style-name="T848"><text:s/>SKYRIUS<text:s/></text:span></text:p>
      <text:p text:style-name="P849"><text:span text:style-name="T850">PAREIGYBĖS CHARAKTERISTIKA</text:span></text:p>
      <text:p text:style-name="P851"/>
      <text:p text:style-name="P852"><text:span text:style-name="T853">1</text:span><text:span text:style-name="T854">. Viečiūnų seniūnijos seniūnas (toliau – seniūnas) yra karjeros valstybės tarnautojas.</text:span></text:p>
      <text:p text:style-name="P855"/>
      <text:p text:style-name="P856"><text:span text:style-name="T857">II</text:span><text:span text:style-name="T858"><text:s/>SKYRIUS</text:span></text:p>
      <text:p text:style-name="P859"><text:span text:style-name="T860">PASKIRTIS</text:span></text:p>
      <text:p text:style-name="P861"/>
      <text:p text:style-name="P862"><text:span text:style-name="T863">2</text:span><text:span text:style-name="T864">. Seniūno pareigybė reikalinga vadovauti -<text:s/></text:span><text:span text:style-name="T865">Savivaldybės administracijos filialui –<text:s/></text:span><text:span text:style-name="T866">Viečiūnų</text:span><text:span text:style-name="T867"><text:s/>seniūnijai (Savivaldybės administracijos struktūriniam teritoriniam padaliniui).</text:span></text:p>
      <text:p text:style-name="P868"/>
      <text:p text:style-name="P869"><text:span text:style-name="T870">III</text:span><text:span text:style-name="T871"><text:s/>SKYRIUS</text:span></text:p>
      <text:p text:style-name="P872"><text:span text:style-name="T873">VEIKLOS SRITIS</text:span></text:p>
      <text:p text:style-name="P874"/>
      <text:p text:style-name="P875"><text:span text:style-name="T876">3</text:span><text:span text:style-name="T877">. Veiklos sritys:</text:span></text:p>
      <text:p text:style-name="P878"><text:span text:style-name="T879">3.1</text:span><text:span text:style-name="T880">. bendroji - atlikti Viečiūnų seniūnijos vidaus administravimą, užtikrinti viešųjų paslaugų teikimą Viečiūnų seniūnijoje, kontroliuoti savivaldybės tarybos sprendimų, savivaldybės mero potvarkių, Savivaldybės administracijos direktoriaus įsakymų vykdymą seniūnijos teritorijoje, išsiaiškinti gyvenamųjų vietovių bendruomenių poreikius, pastabas bei pasiūlymus ir teikti juos savivaldybės administracijos direktoriui, kitoms savivaldybės institucijoms.</text:span></text:p>
      <text:p text:style-name="P881"><text:span text:style-name="T882">3.2</text:span><text:span text:style-name="T883">. specialioji - notarinių veiksmų atlikimas Lietuvos Respublikos notariato įstatyme nustatyta tvarka.</text:span></text:p>
      <text:p text:style-name="P884"/>
      <text:p text:style-name="P885"><text:span text:style-name="T886">IV</text:span><text:span text:style-name="T887"><text:s/>SKYRIUS</text:span></text:p>
      <text:p text:style-name="P888"><text:span text:style-name="T889">SPECIALŪS REIKALAVIMAI ŠIAS PAREIGAS EINANČIAM</text:span></text:p>
      <text:p text:style-name="P890"><text:span text:style-name="T891">VALSTYBĖS TARNAUTOJUI</text:span></text:p>
      <text:p text:style-name="P892"/>
      <text:p text:style-name="P893"><text:span text:style-name="T894">4</text:span><text:span text:style-name="T895">. Valstybės tarnautojas, einantis šias pareigas, turi atitikti šiuos specialiuosius reikalavimus:</text:span></text:p>
      <text:p text:style-name="P896"><text:span text:style-name="T897">4.1</text:span><text:span text:style-name="T898">. išmanyti Lietuvos Respublikos įstatymus, Lietuvos Respublikos Vyriausybės nutarimus, kitus teisės aktus, reglamentuojančius vietos savivaldą, viešąjį administravimą, valstybės tarnybą, teisėkūrą, asmens duomenų teisinę apsaugą,</text:span><text:span text:style-name="T899"><text:s/></text:span><text:span text:style-name="T900">darbo santykių reguliavimą, kaimo plėtrą, paramą žemės ūkiui, viešųjų paslaugų teikimą, viešųjų darbų organizavimą, gyventojų socialines garantijas;</text:span></text:p>
      <text:p text:style-name="P901"><text:span text:style-name="T902">4.2</text:span><text:span text:style-name="T903">. turėti aukštąjį universitetinį išsilavinimą;</text:span></text:p>
      <text:p text:style-name="P904"><text:span text:style-name="T905">4.3</text:span><text:span text:style-name="T906">. turėti ne mažesnę kaip <text:s/>3 metų darbo patirtį bei ne mažesnę kaip 1 metų darbo patirtį viešojo administravimo srityje;</text:span></text:p>
      <text:p text:style-name="P907"><text:span text:style-name="T908">4.4</text:span><text:span text:style-name="T909">. sugebėti reaguoti į valstybės ir savivaldybės institucijų suformuotos politikos pokyčius ir operatyviai priimti sprendimus;</text:span></text:p>
      <text:p text:style-name="P910"><text:span text:style-name="T911">4.5</text:span><text:span text:style-name="T912">. sugebėti atstovauti Viečiūnų seniūnijai savivaldybės ir kitose institucijose;</text:span></text:p>
      <text:p text:style-name="P913"><text:span text:style-name="T914">4.6</text:span><text:span text:style-name="T915">. sugebėti savarankiškai planuoti, organizuoti Viečiūnų seniūnijos veiklą;</text:span></text:p>
      <text:p text:style-name="P916"><text:span text:style-name="T917">4.7</text:span><text:span text:style-name="T918">. gebėti analitiškai įvertinti ir apibendrinti problemas, teikti išvadas;</text:span></text:p>
      <text:p text:style-name="P919"><text:span text:style-name="T920">4.8</text:span><text:span text:style-name="T921">. mokėti valdyti, kaupti, sisteminti, analizuoti, vertinti, apibendrinti informaciją;</text:span></text:p>
      <text:p text:style-name="P922"><text:span text:style-name="T923">4.9</text:span><text:span text:style-name="T924">. sklandžiai dėstyti mintis raštu ir žodžiu, išmanyti Dokumentų rengimo taisykles, Dokumentų tvarkymo ir apskaitos taisykles, Teisės aktų projektų rengimo rekomendacijas;<text:s/></text:span></text:p>
      <text:p text:style-name="P925"><text:span text:style-name="T926">4.10</text:span><text:span text:style-name="T927">. mokėti dirbti kompiuteriu<text:s/></text:span><text:span text:style-name="T928">„Microsoft Office“ programiniu paketu.</text:span></text:p>
      <text:p text:style-name="P929"/>
      <text:p text:style-name="P930"><text:span text:style-name="T931">V</text:span><text:span text:style-name="T932"><text:s/>SKYRIUS</text:span></text:p>
      <text:p text:style-name="P933"><text:span text:style-name="T934">ŠIAS PAREIGAS EINANČIO VALSTYBĖS TARNAUTOJO FUNKCIJOS</text:span></text:p>
      <text:p text:style-name="P935"/>
      <text:p text:style-name="P936"><text:span text:style-name="T937">5</text:span><text:span text:style-name="T938">. Šias pareigas einantis valstybės tarnautojas vykdo šias funkcijas:</text:span></text:p>
      <text:p text:style-name="P939"><text:span text:style-name="T940">5.1</text:span><text:span text:style-name="T941">. padeda formuoti ir įgyvendinti savivaldybės socialinę politiką;</text:span></text:p>
      <text:p text:style-name="P942"><text:span text:style-name="T943">5.2</text:span><text:span text:style-name="T944">. padeda įgyvendinti Savivaldybės plėtros strateginį planą</text:span><text:span text:style-name="T945"><text:s/>ir įgyvendina seniūnijos metinį veiklos planą</text:span><text:span text:style-name="T946">;</text:span></text:p>
      <text:p text:style-name="P947"><text:span text:style-name="T948">5.3</text:span><text:span text:style-name="T949">. laiku įgyvendina Lietuvos Respublikos teisės aktus ir valstybės bei savivaldybės institucijų ir Savivaldybės administracijos sprendimus viešojo administravimo srityje;</text:span></text:p>
      <text:p text:style-name="P950"><text:span text:style-name="T951">5.4</text:span><text:span text:style-name="T952">. pagal kompetenciją seniūnijos teritorijoje organizuoja ir kontroliuoja savivaldybės institucijų sprendimų įgyvendinimą;</text:span></text:p>
      <text:p text:style-name="P953"><text:span text:style-name="T954">5.5</text:span><text:span text:style-name="T955">.<text:s/></text:span><text:span text:style-name="T956">organizuoja seniūnijos veiklą,<text:s/></text:span><text:span text:style-name="T957">valdydamas pavaldų personalą, siekdamas įgyvendinti seniūnijos veiklos nuostatuose numatytus uždavinius, kontroliuoja seniūnijos valstybės tarnautojų ir darbuotojų, dirbančių pagal darbo sutartis, darbą;</text:span></text:p>
      <text:p text:style-name="P958"><text:span text:style-name="T959">5.6</text:span><text:span text:style-name="T960">. atlieka seniūnijos vidaus administravimą;</text:span></text:p>
      <text:p text:style-name="P961"><text:span text:style-name="T962">5.7</text:span><text:span text:style-name="T963">. vykdo Savivaldybės tarybos veiklos reglamento, Savivaldybės administracijos nuostatų, Savivaldybės administracijos vidaus tvarkos taisyklių ir Viečiūnų seniūnijos veiklos nuostatų reikalavimus;</text:span></text:p>
      <text:p text:style-name="P964"><text:span text:style-name="T965">5.8</text:span><text:span text:style-name="T966">. rengia:</text:span></text:p>
      <text:p text:style-name="P967"><text:span text:style-name="T968">5.8.1</text:span><text:span text:style-name="T969">. savivaldybės tarybos sprendimų, savivaldybės mero potvarkių, savivaldybės administracijos direktoriaus įsakymų projektus seniūnijos veiklos klausimais;</text:span></text:p>
      <text:p text:style-name="P970"><text:span text:style-name="T971">5.8.2</text:span><text:span text:style-name="T972">. pagal kompetenciją savivaldybės ir Savivaldybės administracijos vardu sudaromų sutarčių projektus; vykdo pagal kompetenciją savivaldybės administracijos direktoriaus pasirašytas sutartis; teikia išvadas apie sutarčių vykdymą;</text:span></text:p>
      <text:p text:style-name="P973"><text:span text:style-name="T974">5.8.3</text:span><text:span text:style-name="T975">. seniūnijos veiklos nuostatus, seniūnijos valstybės tarnautojų ir darbuotojų, dirbančių pagal darbo sutartis, pareigybių aprašymus;<text:s/></text:span></text:p>
      <text:p text:style-name="P976"><text:span text:style-name="T977">5.9</text:span><text:span text:style-name="T978">. teikia duomenis Savivaldybės administracijos ateinančių metų biudžeto projektui parengti;</text:span></text:p>
      <text:p text:style-name="P979"><text:span text:style-name="T980">5.10</text:span><text:span text:style-name="T981">. dalyvauja rengiant paraiškas Europos Sąjungos struktūrinių fondų, tarptautinių programų, valstybės investicijų programos ir kitų finansinių šaltinių paramai gauti bei projektus, finansuojamus fondų ar programų lėšomis; dalyvauja priežiūros komitetų ir projektų koordinavimo grupių veikloje, įgyvendinant šiuos projektus;</text:span></text:p>
      <text:p text:style-name="P982"><text:span text:style-name="T983">5.11</text:span><text:span text:style-name="T984">. teikia savivaldybės administracijos direktoriui siūlymus dėl:</text:span></text:p>
      <text:p text:style-name="P985"><text:span text:style-name="T986">5.11.1</text:span><text:span text:style-name="T987">.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988"><text:span text:style-name="T989">5.11.2</text:span><text:span text:style-name="T990">. savivaldybei priklausančių kelių, gyvenviečių gatvių, šaligatvių ir aikščių tvarkymo;</text:span></text:p>
      <text:p text:style-name="P991"><text:span text:style-name="T992">5.11.3</text:span><text:span text:style-name="T993">. vietinio susisiekimo transporto organizavimo;</text:span></text:p>
      <text:p text:style-name="P994"><text:span text:style-name="T995">5.11.4</text:span><text:span text:style-name="T996">. savivaldybei priklausančių pastatų ir statinių remonto;</text:span></text:p>
      <text:p text:style-name="P997"><text:span text:style-name="T998">5.11.5</text:span><text:span text:style-name="T999">. paminklų, kapinių priežiūros;</text:span></text:p>
      <text:p text:style-name="P1000"><text:span text:style-name="T1001">5.11.6</text:span><text:span text:style-name="T1002">. viešųjų paslaugų teikimo gyventojams organizavimo;</text:span></text:p>
      <text:p text:style-name="P1003"><text:span text:style-name="T1004">5.11.7</text:span><text:span text:style-name="T1005">. kitų Savivaldybės administracijos struktūrinių padalinių valstybės tarnautojų bei darbuotojų ir savivaldybės įstaigų vadovų veiklos seniūnijai priskirtoje teritorijoje tobulinimo;</text:span></text:p>
      <text:p text:style-name="P1006"><text:span text:style-name="T1007">5.12</text:span><text:span text:style-name="T1008">.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009"><text:span text:style-name="T1010">5.13</text:span><text:span text:style-name="T1011">.</text:span><text:span text:style-name="T1012"><text:s/></text:span><text:span text:style-name="T1013">dalyvauja</text:span><text:span text:style-name="T1014"><text:s/></text:span><text:span text:style-name="T1015">organizuojant<text:s/></text:span><text:span text:style-name="T1016">Respublikos Prezidento, Seimo rinkimus, rinkimus į Europos Parlamentą, savivaldybės tarybos, mero rinkimus ir referendumus;</text:span></text:p>
      <text:p text:style-name="P1017"><text:span text:style-name="T1018">5.14</text:span><text:span text:style-name="T1019">. organizuoja:</text:span></text:p>
      <text:p text:style-name="P1020"><text:span text:style-name="T1021">5.14.1</text:span><text:span text:style-name="T1022">. seniūnaičių rinkimą seniūnaitijose;</text:span></text:p>
      <text:p text:style-name="P1023"><text:span text:style-name="T1024">5.14.2</text:span><text:span text:style-name="T1025">. priskirtų registrų tvarkymą ir duomenų teikimą nustatyta tvarka;</text:span></text:p>
      <text:p text:style-name="P1026"><text:span text:style-name="T1027">5.14.3</text:span><text:span text:style-name="T1028">. ir (arba) kontroliuoja savivaldybės kelių, bendrojo naudojimo teritorijų, kapinių, želdinių, gatvių, šaligatvių valymą ir priežiūrą, gatvių ir kitų viešųjų vietų apšvietimą, viešųjų tualetų paslaugų teikimą;</text:span></text:p>
      <text:p text:style-name="P1029"><text:span text:style-name="T1030">5.14.4</text:span><text:span text:style-name="T1031">. atskirų šeimų (asmenų) gyvenimo sąlygų bei poreikių įvertinimą ir surašant buities ir gyvenimo sąlygų patikrinimo aktą, teikia seniūnui siūlymus dėl socialinės paramos toms šeimoms (asmenims) reikalingumo ir paramos būdų;</text:span></text:p>
      <text:p text:style-name="P1032"><text:span text:style-name="T1033">5.14.5</text:span><text:span text:style-name="T1034">. žemės, vandens telkinių, miško sklypų savininkų, valdytojų ir naudotojų pranešimų apie medžiojamųjų gyvūnų ir griežtai saugomų rūšių laukinių gyvūnų padarytą žalą registravimą ir teikia duomenis savivaldybės administracijos direktoriui;</text:span></text:p>
      <text:p text:style-name="P1035"><text:span text:style-name="T1036">5.14.6</text:span><text:span text:style-name="T1037">. viešuosius darbus ir visuomenei naudingą veiklą;</text:span></text:p>
      <text:p text:style-name="P1038"><text:span text:style-name="T1039">5.14.7</text:span><text:span text:style-name="T1040">. prašymų registruoti ir atnaujinti žemės ūkio ir kaimo valdas ir atnaujinti ūkininko ūkį Lietuvos Respublikos Žemės ūkio ir kaimo verslo registre bei tiesioginių išmokų paraiškų formų tiesioginėms išmokoms už žemės ūkio naudmenų ir pasėlių plotus gauti pateikimą teisės aktų nustatyta tvarka, organizuoja konsultacijų teikimą žemės ūkio subjektams;</text:span></text:p>
      <text:p text:style-name="P1041"><text:span text:style-name="T1042">5.14.8</text:span><text:span text:style-name="T1043">. priskirtų registrų tvarkymą ir duomenų nustatyta tvarka teikimą;</text:span></text:p>
      <text:p text:style-name="P1044"><text:span text:style-name="T1045">5.14.9</text:span><text:span text:style-name="T1046">. Viečiūnų seniūnijos dokumentų tvarkymą ir perdavimą į archyvą;</text:span></text:p>
      <text:p text:style-name="P1047"><text:span text:style-name="T1048">5.15</text:span><text:span text:style-name="T1049">. dalyvauja:</text:span></text:p>
      <text:p text:style-name="P1050"><text:span text:style-name="T1051">5.15.1</text:span><text:span text:style-name="T1052">.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053"><text:span text:style-name="T1054">5.15.2</text:span><text:span text:style-name="T1055">. vykdant socialinės paramos teikimą ir socialinių išmokų, pašalpų mokėjimą bei kontrolę;</text:span></text:p>
      <text:p text:style-name="P1056"><text:span text:style-name="T1057">5.15.3</text:span><text:span text:style-name="T1058">. kuriant ir įgyvendinant informacinės visuomenės plėtros programas;</text:span></text:p>
      <text:p text:style-name="P1059"><text:span text:style-name="T1060">5.15.4</text:span><text:span text:style-name="T1061">. rengiant ir įgyvendinant gyventojų užimtumo programas seniūnijos aptarnaujamoje teritorijoje;</text:span></text:p>
      <text:p text:style-name="P1062"><text:span text:style-name="T1063">5.15.5</text:span><text:span text:style-name="T1064">. organizuojant vietos gyventojų apklausas, atliekant gyventojų ir būstų, kitus visuotinius surašymus;</text:span></text:p>
      <text:p text:style-name="P1065"><text:span text:style-name="T1066">5.15.6</text:span><text:span text:style-name="T1067">. rengiant ir įgyvendinant kaimo plėtros programas;</text:span></text:p>
      <text:p text:style-name="P1068"><text:span text:style-name="T1069">5.15.7</text:span><text:span text:style-name="T1070">.</text:span><text:span text:style-name="T1071"><text:s/></text:span><text:span text:style-name="T1072">organizuojant gyventojų sporto ir kultūros renginius;</text:span></text:p>
      <text:p text:style-name="P1073"><text:span text:style-name="T1074">5.15.8</text:span><text:span text:style-name="T1075">. rengiant ir įgyvendinant vietos veiklos grupių programas ir vietos plėtros strategijas;</text:span></text:p>
      <text:p text:style-name="P1076"><text:span text:style-name="T1077">5.15.9</text:span><text:span text:style-name="T1078">.<text:s/></text:span><text:span text:style-name="T1079">organizuojant ir įgyvendinant civilinę saugą;</text:span></text:p>
      <text:p text:style-name="P1080"><text:span text:style-name="T1081">5.15.10</text:span><text:span text:style-name="T1082">.</text:span><text:span text:style-name="T1083"><text:s/></text:span><text:span text:style-name="T1084">savivaldybės institucijų posėdžiuose, kai svarstomi su seniūnijos aptarnaujamos teritorijos gyventojų viešaisiais reikalais susiję klausimai,<text:s/></text:span><text:span text:style-name="T1085">arba įgalioja tai daryti kitą seniūnijos valstybės tarnautoją ar darbuotoją, dirbantį pagal darbo sutartį;</text:span></text:p>
      <text:p text:style-name="P1086"><text:span text:style-name="T1087">5.16</text:span><text:span text:style-name="T1088">. teikia:</text:span></text:p>
      <text:p text:style-name="P1089"><text:span text:style-name="T1090">5.16.1</text:span><text:span text:style-name="T1091">. savivaldybės administracijos direktoriui duomenis, reikalingus savivaldybės teritorijoje gyvenančių vaikų apskaitai;</text:span></text:p>
      <text:p text:style-name="P1092"><text:span text:style-name="T1093">5.16.2</text:span><text:span text:style-name="T1094">.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095"><text:span text:style-name="T1096">5.16.3</text:span><text:span text:style-name="T1097">. seniūnijos aptarnaujamos teritorijos gyventojams informaciją apie savivaldybės institucijų, savivaldybės administracijos ir valstybės institucijų veiklą savivaldybės teritorijoje;</text:span></text:p>
      <text:p text:style-name="P1098"><text:span text:style-name="T1099">5.16.4</text:span><text:span text:style-name="T1100">. pasiūlymus dėl leidimo naudoti medžiojamųjų gyvūnų išteklius, išduoto medžioklės plotų naudotojui, galiojimo sustabdymo;</text:span></text:p>
      <text:p text:style-name="P1101"><text:span text:style-name="T1102">5.17</text:span><text:span text:style-name="T110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1104"><text:span text:style-name="T1105">5.18</text:span><text:span text:style-name="T110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span></text:p>
      <text:p text:style-name="P1107"><text:span text:style-name="T1108">5.19</text:span><text:span text:style-name="T1109">.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10"><text:span text:style-name="T1111">5.20</text:span><text:span text:style-name="T1112">. kontroliuoja, ar teikiant viešąsias paslaugas laikomasi teisės aktuose bei sutartyse nustatytų reikalavimų dėl jų teikimo,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span></text:p>
      <text:p text:style-name="P1113"><text:span text:style-name="T1114">5.21</text:span><text:span text:style-name="T1115">. nustatyta tvarka prižiūri prekybą viešosiose vietose;</text:span></text:p>
      <text:p text:style-name="P1116"><text:span text:style-name="T1117">5.22</text:span><text:span text:style-name="T1118">. bendradarbiauja su seniūnijoje veikiančio Druskininkų kultūros centro padalinio darbuotojais jiems rengiant šventes, minėjimus, kitus kultūros renginius;</text:span></text:p>
      <text:p text:style-name="P1119"><text:span text:style-name="T1120">5.23</text:span><text:span text:style-name="T1121">. išduoda leidimus laidoti seniūnijos teritorijoje esančiose kapinėse;</text:span></text:p>
      <text:p text:style-name="P1122"><text:span text:style-name="T1123">5.24</text:span><text:span text:style-name="T1124">.</text:span><text:span text:style-name="T1125"><text:s/>teisės aktų nustatyta tvarka dalyvauja įgyvendinant valstybės perduotas funkcijas žemės ūkio srityje;</text:span></text:p>
      <text:p text:style-name="P1126"><text:span text:style-name="T1127">5.25</text:span><text:span text:style-name="T1128">. konsultuoja žemės ūkio subjektus apie galimybę gauti paramą iš valstybės, Europos Sąjungos struktūrinių fondų ir kitais žemės ūkio klausimais;</text:span></text:p>
      <text:p text:style-name="P1129"><text:span text:style-name="T1130">5.26</text:span><text:span text:style-name="T1131">. nagrinėja prašymus, paklausimus, skundus Lietuvos Respublikos vietos savivaldos įstatyme nustatytos kompetencijos klausimais;</text:span></text:p>
      <text:p text:style-name="P1132"><text:span text:style-name="T1133">5.27</text:span><text:span text:style-name="T1134">. pagal kompetenciją renka statistinius duomenis;</text:span></text:p>
      <text:p text:style-name="P1135"><text:span text:style-name="T1136">5.28</text:span><text:span text:style-name="T1137">. ne rečiau kaip kartą per metus teikia seniūnijos metinio veiklos plano įgyvendinimo ataskaitą seniūnaičių sueigai ir savivaldybės administracijos direktoriui;</text:span></text:p>
      <text:p text:style-name="P1138"><text:span text:style-name="T1139">5.29</text:span><text:span text:style-name="T1140">. saugo asmens duomenis, gaunamus pagal savivaldybės ir Savivaldybės administracijos vardu sudarytas sutartis iš institucijų bei įstaigų ir joms teikiamus, ne ilgiau, nei to reikalauja duomenų tvarkymo tikslai;</text:span></text:p>
      <text:p text:style-name="P1141"><text:span text:style-name="T1142">5.30</text:span><text:span text:style-name="T1143">. saugo asmens duomenų paslaptį, jei duomenys neskirti skelbti viešai;</text:span></text:p>
      <text:p text:style-name="P1144"><text:span text:style-name="T1145">5.31</text:span><text:span text:style-name="T1146">. kontroliuoja, ar pavaldūs valstybės tarnautojai bei darbuotojai, dirbantys pagal darbo sutartis, laikosi asmens duomenų apsaugos reikalavimų;</text:span></text:p>
      <text:p text:style-name="P1147"><text:span text:style-name="T1148">5.32</text:span><text:span text:style-name="T1149">. tausoja savivaldybės turtą, darbo priemones, juos prižiūri ir naudoja tik tarnybos tikslais;<text:s/></text:span></text:p>
      <text:p text:style-name="P1150"><text:span text:style-name="T1151">5.33</text:span><text:span text:style-name="T1152">. vykdo ir kitus su Savivaldybės administracijos ar Viečiūnų seniūnijos funkcijomis susijusius nenuolatinio pobūdžio pavedimus tam, kad būtų pasiekti Savivaldybės administracijos strateginiai tikslai;</text:span></text:p>
      <text:p text:style-name="P1153"><text:span text:style-name="T1154">5.34</text:span><text:span text:style-name="T1155">. vykdo pagal kompetenciją kitas Lietuvos Respublikos įstatymų ir kitų teisės aktų nustatytas su seniūnijos veikla susijusias funkcijas.</text:span></text:p>
      <text:p text:style-name="P1156"/>
      <text:p text:style-name="P1157"><text:span text:style-name="T1158">VI</text:span><text:span text:style-name="T1159"><text:s/>SKYRIUS</text:span></text:p>
      <text:p text:style-name="P1160"><text:span text:style-name="T1161">ŠIAS PAREIGAS EINANČIO VALSTYBĖS<text:s/></text:span><text:span text:style-name="T1162">TARNAUTOJO PAVALDUMAS<text:s/></text:span></text:p>
      <text:p text:style-name="P1163"/>
      <text:p text:style-name="P1164"><text:span text:style-name="T1165">6</text:span><text:span text:style-name="T1166">. Šias pareigas einantis valstybės tarnautojas tiesiogiai pavaldus savivaldybės administracijos direktoriui.</text:span></text:p>
      <text:p text:style-name="P1167"><text:span text:style-name="T1168">______________________</text:span></text:p>
      <text:soft-page-break/>
      <text:p text:style-name="P1169">PATVIRTINTA</text:p>
      <text:p text:style-name="P1173"><text:span text:style-name="T1174">Druskininkų</text:span><text:span text:style-name="T1175"><text:s/></text:span><text:span text:style-name="T1176">savivaldybės administracijos direktoriaus</text:span></text:p>
      <text:p text:style-name="P1177">2020 m. kovo 10 d. įsakymu Nr.<text:s/>V35-249</text:p>
      <text:p text:style-name="P1178"/>
      <text:p text:style-name="P1179"/>
      <text:p text:style-name="P1180">LEIPALINGIO SENIŪNIJOS SENIŪNO PAVADUOTOJO PAREIGYBĖS APRAŠYMAS</text:p>
      <text:p text:style-name="P1181"/>
      <text:p text:style-name="P1182"/>
      <text:p text:style-name="P1183"><text:span text:style-name="T1184">I</text:span><text:span text:style-name="T1185"><text:s/>SKYRIUS</text:span></text:p>
      <text:p text:style-name="P1186"><text:span text:style-name="T1187">PAREIGYBĖS CHARAKTERISTIKA</text:span></text:p>
      <text:p text:style-name="P1188"/>
      <text:p text:style-name="P1189"><text:span text:style-name="T1190">1</text:span><text:span text:style-name="T1191">. Leipalingio seniūnijos seniūno pavaduotojas (toliau – seniūno pavaduotojas) yra karjeros valstybės tarnautojas.</text:span></text:p>
      <text:p text:style-name="P1192"/>
      <text:p text:style-name="P1193"><text:span text:style-name="T1194">II</text:span><text:span text:style-name="T1195"><text:s/>SKYRIUS</text:span></text:p>
      <text:p text:style-name="P1196"><text:span text:style-name="T1197">PASKIRTIS</text:span></text:p>
      <text:p text:style-name="P1198"/>
      <text:p text:style-name="P1199"><text:span text:style-name="T1200">2</text:span><text:span text:style-name="T1201">. Seniūno pavaduotojo pareigybė reikalinga vykdyti:</text:span></text:p>
      <text:p text:style-name="P1202"><text:span text:style-name="T1203">2.1</text:span><text:span text:style-name="T1204">. funkcijas, numatytas Leipalingio seniūnijos veiklos nuostatuose;</text:span></text:p>
      <text:p text:style-name="P1205"><text:span text:style-name="T1206">2.2</text:span><text:span text:style-name="T1207">. Leipalingio seniūnijos seniūno funkcijas, kai jis laikinai negali eiti pareigų.</text:span></text:p>
      <text:p text:style-name="P1208"/>
      <text:p text:style-name="P1209"><text:span text:style-name="T1210">III</text:span><text:span text:style-name="T1211"><text:s/>SKYRIUS</text:span></text:p>
      <text:p text:style-name="P1212"><text:span text:style-name="T1213">VEIKLOS SRITIS</text:span></text:p>
      <text:p text:style-name="P1214"/>
      <text:p text:style-name="P1215"><text:span text:style-name="T1216">3</text:span><text:span text:style-name="T1217">. Bendroji veiklos sritis - kontroliuoti savivaldybės tarybos sprendimų, savivaldybės mero potvarkių, savivaldybės administracijos direktoriaus įsakymų vykdymą seniūnijos teritorijoje, išsiaiškinti gyvenamųjų vietovių bendruomenių poreikius, pastabas bei pasiūlymus ir teikti juos seniūnui, savivaldybės administracijos direktoriui, kitoms savivaldybės institucijoms.</text:span></text:p>
      <text:p text:style-name="P1218"/>
      <text:p text:style-name="P1219"><text:span text:style-name="T1220">IV</text:span><text:span text:style-name="T1221"><text:s/>SKYRIUS</text:span></text:p>
      <text:p text:style-name="P1222"><text:span text:style-name="T1223">SPECIALIEJI REIKALAVIMAI<text:s/></text:span><text:span text:style-name="T1224">ŠIAS PAREIGAS EINANČIAM</text:span></text:p>
      <text:p text:style-name="P1225"><text:span text:style-name="T1226">VALSTYBĖS TARNAUTOJUI</text:span></text:p>
      <text:p text:style-name="P1227"/>
      <text:p text:style-name="P1228"><text:span text:style-name="T1229">4</text:span><text:span text:style-name="T1230">. Valstybės tarnautojas, einantis šias pareigas, turi atitikti šiuos specialiuosius reikalavimus:</text:span></text:p>
      <text:p text:style-name="P1231"><text:span text:style-name="T1232">4.1</text:span><text:span text:style-name="T1233">. išmanyti Lietuvos Respublikos įstatymus, Lietuvos Respublikos Vyriausybės nutarimus ir kitus teisės aktus, reglamentuojančiais vietos savivaldą, viešąjį administravimą, valstybės tarnybą,<text:s/></text:span><text:span text:style-name="T1234">viešųjų paslaugų teikimą,<text:s/></text:span><text:span text:style-name="T1235">teisėkūrą, asmens duomenų teisinę apsaugą, gyventojų socialines garantijas;</text:span></text:p>
      <text:p text:style-name="P1236"><text:span text:style-name="T1237">4.2</text:span><text:span text:style-name="T1238">. turėti aukštąjį universitetinį išsilavinimą;</text:span></text:p>
      <text:p text:style-name="P1239"><text:span text:style-name="T1240">4.3</text:span><text:span text:style-name="T1241">. turėti ne mažesnę kaip 3 metų darbo patirtį viešojo administravimo srityje;</text:span></text:p>
      <text:p text:style-name="P1242"><text:span text:style-name="T1243">4.4</text:span><text:span text:style-name="T1244">. sugebėti operatyviai priimti sprendimus, atsižvelgiant į valstybės ir savivaldybės institucijų suformuotus politikos pokyčius;</text:span></text:p>
      <text:p text:style-name="P1245"><text:span text:style-name="T1246">4.5</text:span><text:span text:style-name="T1247">. sugebėti atstovauti seniūnijai savivaldybės ir kitose institucijose;</text:span></text:p>
      <text:p text:style-name="P1248"><text:span text:style-name="T1249">4.6</text:span><text:span text:style-name="T1250">. mokėti kaupti, analizuoti, sisteminiu požiūriu vertinti ir apibendrinti informaciją, rengti išvadas ir teikti pasiūlymus;</text:span></text:p>
      <text:p text:style-name="P1251"><text:span text:style-name="T1252">4.7</text:span><text:span text:style-name="T1253">. sklandžiai dėstyti mintis raštu ir žodžiu, išmanyti Dokumentų rengimo taisykles, Dokumentų tvarkymo ir apskaitos taisykles, Teisės aktų projektų rengimo rekomendacijas;</text:span></text:p>
      <text:p text:style-name="P1254"><text:span text:style-name="T1255">4.8</text:span><text:span text:style-name="T1256">. mokėti dirbti kompiuteriu<text:s/></text:span><text:span text:style-name="T1257">„Microsoft Office“ programiniu paketu.</text:span></text:p>
      <text:p text:style-name="P1258"/>
      <text:p text:style-name="P1259"><text:span text:style-name="T1260">V</text:span><text:span text:style-name="T1261"><text:s/>SKYRIUS</text:span></text:p>
      <text:p text:style-name="P1262"><text:span text:style-name="T1263">ŠIAS PAREIGAS EINANČIO VALSTYBĖS TARNAUTOJO FUNKCIJOS</text:span></text:p>
      <text:p text:style-name="P1264"/>
      <text:p text:style-name="P1265"><text:span text:style-name="T1266">5</text:span><text:span text:style-name="T1267">. Šias pareigas einantis valstybės tarnautojas atlieka šias funkcijas:</text:span></text:p>
      <text:p text:style-name="P1268"><text:span text:style-name="T1269">5.1</text:span><text:span text:style-name="T1270">. padeda formuoti ir įgyvendinti savivaldybės<text:s/></text:span><text:span text:style-name="T1271">socialinę</text:span><text:span text:style-name="T1272"><text:s/>politiką;</text:span></text:p>
      <text:p text:style-name="P1273"><text:span text:style-name="T1274">5.2</text:span><text:span text:style-name="T1275">. padeda įgyvendinti Savivaldybės plėtros strateginį planą ir</text:span><text:span text:style-name="T1276"><text:s/>seniūnijos metinį veiklos planą</text:span><text:span text:style-name="T1277">;</text:span></text:p>
      <text:p text:style-name="P1278"><text:span text:style-name="T1279">5.3</text:span><text:span text:style-name="T1280">. laiku įgyvendina Lietuvos Respublikos teisės aktus ir valstybės bei savivaldybės institucijų ir Savivaldybės administracijos sprendimus viešojo administravimo srityje;</text:span></text:p>
      <text:p text:style-name="P1281"><text:span text:style-name="T1282">5.4</text:span><text:span text:style-name="T1283">. vykdo Savivaldybės tarybos veiklos reglamento, Savivaldybės administracijos nuostatų, Savivaldybės administracijos vidaus tvarkos taisyklių ir Leipalingio seniūnijos veiklos nuostatų reikalavimus;</text:span></text:p>
      <text:p text:style-name="P1284"><text:span text:style-name="T1285">5.5</text:span><text:span text:style-name="T1286">. rengia savivaldybės tarybos sprendimų, savivaldybės mero potvarkių, savivaldybės administracijos direktoriaus įsakymų projektus seniūnijos veiklos klausimais, kontroliuoja jų vykdymą;</text:span></text:p>
      <text:p text:style-name="P1287"><text:span text:style-name="T1288">5.6</text:span><text:span text:style-name="T1289">. rengia pagal kompetenciją savivaldybės ir Savivaldybės administracijos vardu sudaromų sutarčių projektus, teikia išvadas apie sutarčių vykdymą;<text:s/></text:span></text:p>
      <text:p text:style-name="P1290"><text:span text:style-name="T1291">5.7</text:span><text:span text:style-name="T1292">. dalyvauja rengiant paraiškas Europos Sąjungos struktūrinių fondų, tarptautinių programų,<text:s/></text:span><text:span text:style-name="T1293">valstybės investicijų programos</text:span><text:span text:style-name="T1294"><text:s/>ir kitų finansinių šaltinių paramai gauti bei projektus, finansuojamus fondų ar programų lėšomis; dalyvauja priežiūros komitetų ir projektų koordinavimo grupių veikloje, įgyvendinant šiuos projektus;</text:span></text:p>
      <text:p text:style-name="P1295"><text:span text:style-name="T1296">5.8</text:span><text:span text:style-name="T1297">.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298"><text:span text:style-name="T1299">5.9</text:span><text:span text:style-name="T1300">.<text:s/></text:span><text:span text:style-name="T1301">įvertina atskirų šeimų (asmenų) gyvenimo sąlygas bei poreikius ir surašant buities ir gyvenimo sąlygų patikrinimo aktą, teikia seniūnui siūlymus dėl socialinės paramos toms šeimoms (asmenims) reikalingumo ir paramos būdų;</text:span></text:p>
      <text:p text:style-name="P1302"><text:span text:style-name="T1303">5.10</text:span><text:span text:style-name="T1304">. renka ir seniūnui teikia duomenis, reikalingus savivaldybės teritorijoje gyvenančių vaikų apskaitai;</text:span></text:p>
      <text:p text:style-name="P1305"><text:span text:style-name="T1306">5.11</text:span><text:span text:style-name="T1307">. dalyvauja:</text:span></text:p>
      <text:p text:style-name="P1308"><text:span text:style-name="T1309">5.11.1</text:span><text:span text:style-name="T1310">. rengiant Leipalingio seniūnijos veiklos<text:s/></text:span><text:span text:style-name="T1311">planus,</text:span><text:span text:style-name="T1312"><text:s/>seniūnijos veiklos ataskaitas;</text:span></text:p>
      <text:p text:style-name="P1313"><text:span text:style-name="T1314">5.11.2</text:span><text:span text:style-name="T1315">. rengiant ir įgyvendinant kaimo plėtros, gyventojų užimtumo, informacinės visuomenės plėtros programas seniūnijos aptarnaujamoje teritorijoje;</text:span></text:p>
      <text:p text:style-name="P1316"><text:span text:style-name="T1317">5.11.3</text:span><text:span text:style-name="T1318">. vykdant socialinės paramos teikimą ir socialinių išmokų, pašalpų mokėjimą bei kontrolę;</text:span></text:p>
      <text:p text:style-name="P1319"><text:span text:style-name="T1320">5.11.4</text:span><text:span text:style-name="T1321">.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322"><text:span text:style-name="T1323">5.11.5</text:span><text:span text:style-name="T1324">. organizuojant ir įgyvendinant civilinę saugą;</text:span></text:p>
      <text:p text:style-name="P1325"><text:span text:style-name="T1326">5.11.6</text:span><text:span text:style-name="T1327">. organizuojant gyventojų sporto ir kultūros renginius;</text:span></text:p>
      <text:p text:style-name="P1328"><text:span text:style-name="T1329">5.11.7</text:span><text:span text:style-name="T1330">. organizuojant vietos gyventojų apklausas, atliekant gyventojų ir būstų, kitus visuotinius surašymus;</text:span></text:p>
      <text:p text:style-name="P1331"><text:span text:style-name="T1332">5.12</text:span><text:span text:style-name="T1333">. registruoja žemės, vandens telkinių, miško sklypų savininkų, valdytojų ir naudotojų pranešimus apie medžiojamųjų gyvūnų ir griežtai saugomų rūšių laukinių gyvūnų padarytą žalą ir teikia duomenis seniūnui;</text:span></text:p>
      <text:p text:style-name="P1334"><text:span text:style-name="T1335">5.13</text:span><text:span text:style-name="T1336">. teisės aktų nustatyta tvarka dalyvauja įgyvendinant valstybės perduotas funkcijas žemės ūkio srityje;<text:s/></text:span></text:p>
      <text:p text:style-name="P1337"><text:span text:style-name="T1338">5.14</text:span><text:span text:style-name="T1339">. registruoja prašymus ir rengia leidimus naudotis vietinės reikšmės viešaisiais keliais, važiuojant didžiagabaritėmis ir (ar) sunkiasvorėmis transporto priemonėmis;</text:span></text:p>
      <text:p text:style-name="P1340"><text:span text:style-name="T1341">5.15</text:span><text:span text:style-name="T1342">. teikia seniūnui pasiūlymus dėl:</text:span></text:p>
      <text:p text:style-name="P1343"><text:span text:style-name="T1344">5.15.1</text:span><text:span text:style-name="T1345">. savivaldybei priklausančių kelių, gyvenviečių gatvių, šaligatvių ir aikščių tvarkymo;</text:span></text:p>
      <text:p text:style-name="P1346"><text:span text:style-name="T1347">5.15.2</text:span><text:span text:style-name="T1348">. vietinio susisiekimo transporto organizavimo;</text:span></text:p>
      <text:p text:style-name="P1349"><text:span text:style-name="T1350">5.15.3</text:span><text:span text:style-name="T1351">. savivaldybei priklausančių pastatų ir statinių remonto;</text:span></text:p>
      <text:p text:style-name="P1352"><text:span text:style-name="T1353">5.15.4</text:span><text:span text:style-name="T1354">. paminklų, kapinių priežiūros;</text:span></text:p>
      <text:p text:style-name="P1355"><text:span text:style-name="T1356">5.15.5</text:span><text:span text:style-name="T1357">. viešųjų paslaugų teikimo gyventojams organizavimo;</text:span></text:p>
      <text:p text:style-name="P1358"><text:span text:style-name="T1359">5.15.6</text:span><text:span text:style-name="T1360">. kitų Savivaldybės administracijos struktūrinių padalinių valstybės tarnautojų bei darbuotojų ir savivaldybės įstaigų vadovų veiklos seniūnijai priskirtoje teritorijoje tobulinimo;</text:span></text:p>
      <text:p text:style-name="P1361"><text:span text:style-name="T1362">5.16</text:span><text:span text:style-name="T1363">. konsultuoja bendruomenės narius apie galimybę bendruomenės veiklai panaudoti Europos Sąjungos struktūrinių fondų, tarptautinių programų,</text:span><text:span text:style-name="T1364"><text:s/>valstybės investicijų programos</text:span><text:span text:style-name="T1365"><text:s/>ir kitų finansinių šaltinių lėšas;</text:span></text:p>
      <text:p text:style-name="P1366"><text:span text:style-name="T1367">5.17</text:span><text:span text:style-name="T1368">. rengia leidimus laidoti;</text:span></text:p>
      <text:p text:style-name="P1369"><text:span text:style-name="T1370">5.18</text:span><text:span text:style-name="T1371">. apibendrina gyvenamųjų vietovių bendruomenių atstovų pastabas 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1372"><text:span text:style-name="T1373">5.19</text:span><text:span text:style-name="T1374">.<text:s/></text:span><text:span text:style-name="T1375">tvarko priskirtus registrus ir nustatyta tvarka teikia duomenis;</text:span></text:p>
      <text:p text:style-name="P1376"><text:span text:style-name="T1377">5.20</text:span><text:span text:style-name="T1378">. seniūno pavedimu:</text:span></text:p>
      <text:p text:style-name="P1379"><text:span text:style-name="T1380">5.20.1</text:span><text:span text:style-name="T1381">. dalyvauja savivaldybės institucijų posėdžiuose, kai svarstomi su seniūnijai priskirtos teritorijos bendruomenės gyvenimu susiję klausimai;</text:span></text:p>
      <text:p text:style-name="P1382"><text:span text:style-name="T1383">5.20.2</text:span><text:span text:style-name="T1384">. nagrinėja prašymus, paklausimus, skundus;<text:s/></text:span></text:p>
      <text:p text:style-name="P1385"><text:span text:style-name="T1386">5.21</text:span><text:span text:style-name="T1387">. pagal kompetenciją renka statistinius duomenis ir teikia juos seniūnui;</text:span></text:p>
      <text:p text:style-name="P1388"><text:span text:style-name="T1389">5.22</text:span><text:span text:style-name="T1390">. tvarko seniūnijos dokumentus ir perduoda į archyvą;</text:span></text:p>
      <text:p text:style-name="P1391"><text:span text:style-name="T1392">5.23</text:span><text:span text:style-name="T1393">. teikia informaciją seniūnui apie Lietuvos Respublikos įstatymų, Lietuvos Respublikos Vyriausybės nutarimų, kitų teisės aktų pakeitimus savo vykdomų funkcijų srityje;</text:span></text:p>
      <text:p text:style-name="P1394"><text:span text:style-name="T1395">5.24</text:span><text:span text:style-name="T1396">.<text:s/></text:span><text:span text:style-name="T1397">vykdo Leipalingio seniūnijos seniūno funkcijas jo atostogų, komandiruočių, laikinojo nedarbingumo metu ir kitais atvejais, kai jis laikinai negali eiti pareigų;</text:span></text:p>
      <text:p text:style-name="P1398"><text:span text:style-name="T1399">5.25</text:span><text:span text:style-name="T1400">.<text:s/></text:span><text:span text:style-name="T1401">saugo asmens duomenis,<text:s/></text:span><text:span text:style-name="T1402">gaunamus pagal savivaldybės ir Savivaldybės administracijos vardu sudarytas sutartis iš institucijų bei įstaigų ir joms teikiamus,</text:span><text:span text:style-name="T1403"><text:s/>ne ilgiau, nei to reikalauja duomenų tvarkymo tikslai;</text:span></text:p>
      <text:p text:style-name="P1404"><text:span text:style-name="T1405">5.26</text:span><text:span text:style-name="T1406">.<text:s/></text:span><text:span text:style-name="T1407">saugo asmens duomenų paslaptį, jei duomenys neskirti skelbti viešai;</text:span><text:span text:style-name="T1408"><text:s/></text:span></text:p>
      <text:p text:style-name="P1409"><text:span text:style-name="T1410">5.27</text:span><text:span text:style-name="T1411">. vykdo ir kitus su Savivaldybės administracijos ar seniūnijos funkcijomis susijusius nenuolatinio pobūdžio pavedimus tam, kad būtų pasiekti Savivaldybės administracijos strateginiai tikslai;</text:span></text:p>
      <text:p text:style-name="P1412"><text:span text:style-name="T1413">5.28</text:span><text:span text:style-name="T1414">. tausoja savivaldybės turtą, darbo priemones naudoja tik tarnybos tikslais;</text:span></text:p>
      <text:p text:style-name="P1415"><text:span text:style-name="T1416">5.29</text:span><text:span text:style-name="T1417">. vykdo pagal kompetenciją kitas Lietuvos Respublikos įstatymų ir kitų teisės aktų nustatytas su seniūnijos veikla susijusias funkcijas.</text:span></text:p>
      <text:p text:style-name="P1418"/>
      <text:p text:style-name="P1419"><text:span text:style-name="T1420">VI</text:span><text:span text:style-name="T1421"><text:s/>SKYRIUS</text:span></text:p>
      <text:p text:style-name="P1422"><text:span text:style-name="T1423">ŠIAS PAREIGAS EINANČIO VALSTYBĖS TARNAUTOJO PAVALDUMAS</text:span></text:p>
      <text:p text:style-name="P1424"/>
      <text:p text:style-name="P1425"><text:span text:style-name="T1426">6</text:span><text:span text:style-name="T1427">. Šias pareigas einantis valstybės tarnautojas tiesiogiai pavaldus Leipalingio seniūnijos seniūnui.</text:span></text:p>
      <text:p text:style-name="P1428"/>
      <text:p text:style-name="P1429"><text:span text:style-name="T1430">________________________</text:span></text:p>
      <text:soft-page-break/>
      <text:p text:style-name="P1431">PATVIRTINTA</text:p>
      <text:p text:style-name="P1435">Druskininkų savivaldybės administracijos direktoriaus</text:p>
      <text:p text:style-name="P1436"><text:span text:style-name="T1437">2020 m. kovo<text:s/></text:span><text:span text:style-name="T1438">10</text:span><text:span text:style-name="T1439"><text:s/>d. įsakymu Nr.<text:s/></text:span><text:span text:style-name="T1440">V35-249</text:span></text:p>
      <text:p text:style-name="P1441"/>
      <text:p text:style-name="P1442"/>
      <text:p text:style-name="P1443">VIEČIŪNŲ SENIŪNIJOS VYRESNIOJO SPECIALISTO PAREIGYBĖS APRAŠYMAS</text:p>
      <text:p text:style-name="P1444"/>
      <text:p text:style-name="P1445"/>
      <text:p text:style-name="P1446"><text:span text:style-name="T1447">I</text:span><text:span text:style-name="T1448"><text:s/>SKYRIUS</text:span></text:p>
      <text:p text:style-name="P1449"><text:span text:style-name="T1450">PAREIGYBĖS CHARAKTERISTIKA</text:span></text:p>
      <text:p text:style-name="P1451"/>
      <text:p text:style-name="P1452"><text:span text:style-name="T1453">1</text:span><text:span text:style-name="T1454">. Viečiūnų seniūnijos vyresnysis specialistas (toliau – vyresnysis specialistas) yra karjeros valstybės tarnautojas</text:span></text:p>
      <text:p text:style-name="P1455"/>
      <text:p text:style-name="P1456"><text:span text:style-name="T1457">II</text:span><text:span text:style-name="T1458"><text:s/>SKYRIUS</text:span></text:p>
      <text:p text:style-name="P1459"><text:span text:style-name="T1460">PASKIRTIS</text:span></text:p>
      <text:p text:style-name="P1461"/>
      <text:p text:style-name="P1462"><text:span text:style-name="T1463">2</text:span><text:span text:style-name="T1464">. Vyresniojo specialisto pareigybė reikalinga vykdyti funkcijas, numatytas seniūnijos veiklos nuostatuose.</text:span></text:p>
      <text:p text:style-name="P1465"/>
      <text:p text:style-name="P1466"><text:span text:style-name="T1467">III</text:span><text:span text:style-name="T1468"><text:s/>SKYRIUS</text:span></text:p>
      <text:p text:style-name="P1469"><text:span text:style-name="T1470">VEIKLOS SRITIS</text:span></text:p>
      <text:p text:style-name="P1471"/>
      <text:p text:style-name="P1472"><text:span text:style-name="T1473">3</text:span><text:span text:style-name="T1474">. Bendroji veiklos sritis - kontroliuoti savivaldybės tarybos sprendimų, savivaldybės mero potvarkių, savivaldybės administracijos direktoriaus įsakymų vykdymą seniūnijos teritorijoje, išsiaiškinti gyvenamųjų vietovių bendruomenių poreikius, pastabas bei pasiūlymus ir teikti juos seniūnui, savivaldybės administracijos direktoriui, kitoms Savivaldybės institucijoms.</text:span></text:p>
      <text:p text:style-name="P1475"/>
      <text:p text:style-name="P1476"><text:span text:style-name="T1477">IV</text:span><text:span text:style-name="T1478"><text:s/>SKYRIUS</text:span></text:p>
      <text:p text:style-name="P1479"><text:span text:style-name="T1480">SPECIALŪS REIKALAVIMAI ŠIAS PAREIGAS EINANČIAM</text:span></text:p>
      <text:p text:style-name="P1481"><text:span text:style-name="T1482">VALSTYBĖS TARNAUTOJUI</text:span></text:p>
      <text:p text:style-name="P1483"/>
      <text:p text:style-name="P1484"><text:span text:style-name="T1485">4</text:span><text:span text:style-name="T1486">. Valstybės tarnautojas, einantis šias pareigas, turi atitikti šiuos <text:s/>reikalavimus:</text:span></text:p>
      <text:p text:style-name="P1487"><text:span text:style-name="T1488">4.1</text:span><text:span text:style-name="T1489">. išmanyti Lietuvos Respublikos įstatymus, Lietuvos Respublikos Vyriausybės nutarimus ir kitus teisės aktus, reglamentuojančiais vietos savivaldą, viešąjį administravimą, valstybės tarnybą, teisėkūrą,<text:s/></text:span><text:span text:style-name="T1490">viešųjų paslaugų teikimą,<text:s/></text:span><text:span text:style-name="T1491">gyventojų socialines garantijas; asmens duomenų teisinę apsaugą;<text:s/></text:span></text:p>
      <text:p text:style-name="P1492"><text:span text:style-name="T1493">4.2</text:span><text:span text:style-name="T1494">. turėti aukštąjį universitetinį arba aukštąjį koleginį išsilavinimą;<text:s/></text:span></text:p>
      <text:p text:style-name="P1495"><text:span text:style-name="T1496">4.3</text:span><text:span text:style-name="T1497">. sugebėti atstovauti seniūnijai Savivaldybės ir kitose institucijose;</text:span></text:p>
      <text:p text:style-name="P1498"><text:span text:style-name="T1499">4.4</text:span><text:span text:style-name="T1500">. mokėti kaupti, analizuoti, sisteminiu požiūriu vertinti ir apibendrinti informaciją, rengti išvadas ir teikti pasiūlymus;</text:span></text:p>
      <text:p text:style-name="P1501"><text:span text:style-name="T1502">4.5</text:span><text:span text:style-name="T1503">. sklandžiai dėstyti mintis raštu ir žodžiu, išmanyti Dokumentų rengimo taisykles, Dokumentų tvarkymo ir apskaitos taisykles, Teisės aktų projektų rengimo rekomendacijas;</text:span></text:p>
      <text:p text:style-name="P1504"><text:span text:style-name="T1505">4.6</text:span><text:span text:style-name="T1506">. mokėti dirbti kompiuteriu<text:s/></text:span><text:span text:style-name="T1507">„Microsoft Office“ programiniu paketu.</text:span></text:p>
      <text:p text:style-name="P1508"/>
      <text:p text:style-name="P1509"><text:span text:style-name="T1510">V</text:span><text:span text:style-name="T1511"><text:s/>SKYRIUS</text:span></text:p>
      <text:p text:style-name="P1512"><text:span text:style-name="T1513">ŠIAS PAREIGAS EINANČIO VALSTYBĖS TARNAUTOJO FUNKCIJOS</text:span></text:p>
      <text:p text:style-name="P1514"/>
      <text:p text:style-name="P1515"><text:span text:style-name="T1516">5</text:span><text:span text:style-name="T1517">. Šias pareigas einantis valstybės tarnautojas atlieka šias funkcijas:</text:span></text:p>
      <text:p text:style-name="P1518"><text:span text:style-name="T1519">5.1</text:span><text:span text:style-name="T1520">. padeda formuoti ir įgyvendinti Savivaldybės<text:s/></text:span><text:span text:style-name="T1521">socialinę</text:span><text:span text:style-name="T1522"><text:s/>politiką;</text:span></text:p>
      <text:p text:style-name="P1523"><text:span text:style-name="T1524">5.2</text:span><text:span text:style-name="T1525">. laiku įgyvendina Lietuvos Respublikos teisės aktus ir valstybės bei savivaldybės institucijų ir Savivaldybės administracijos sprendimus viešojo administravimo srityje;</text:span></text:p>
      <text:p text:style-name="P1526"><text:span text:style-name="T1527">5.3</text:span><text:span text:style-name="T1528">. vykdo Savivaldybės tarybos veiklos reglamento, Savivaldybės administracijos nuostatų, Savivaldybės administracijos vidaus tvarkos taisyklių ir Viečiūnų seniūnijos veiklos nuostatų reikalavimus;</text:span></text:p>
      <text:p text:style-name="P1529"><text:span text:style-name="T1530">5.4</text:span><text:span text:style-name="T1531">. padeda įgyvendinti Savivaldybės plėtros strateginį planą ir</text:span><text:span text:style-name="T1532"><text:s/>seniūnijos metinį veiklos planą</text:span><text:span text:style-name="T1533">;</text:span></text:p>
      <text:p text:style-name="P1534"><text:span text:style-name="T1535">5.5</text:span><text:span text:style-name="T1536">. seniūno pavedimu rengia savivaldybės tarybos sprendimų, savivaldybės mero potvarkių, savivaldybės administracijos direktoriaus įsakymų projektus seniūnijos veiklos klausimais, kontroliuoja jų vykdymą;</text:span></text:p>
      <text:p text:style-name="P1537"><text:span text:style-name="T1538">5.6</text:span><text:span text:style-name="T1539">. rengia pagal kompetenciją savivaldybės ir Savivaldybės administracijos vardu sudaromų sutarčių projektus, teikia išvadas apie sutarčių vykdymą;</text:span></text:p>
      <text:p text:style-name="P1540"><text:span text:style-name="T1541">5.7</text:span><text:span text:style-name="T1542">. dalyvauja rengiant paraiškas Europos Sąjungos struktūrinių fondų, tarptautinių programų,<text:s/></text:span><text:span text:style-name="T1543">valstybės investicijų programos<text:s/></text:span><text:span text:style-name="T1544">ir kitų finansinių šaltinių paramai gauti bei projektus, finansuojamus fondų ar programų lėšomis; dalyvauja priežiūros komitetų ir projektų koordinavimo grupių veikloje, įgyvendinant šiuos projektus;</text:span></text:p>
      <text:p text:style-name="P1545"><text:span text:style-name="T1546">5.8</text:span><text:span text:style-name="T1547">.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548"><text:span text:style-name="T1549">5.9</text:span><text:span text:style-name="T1550">.</text:span><text:span text:style-name="T1551"><text:s/>įvertina atskirų šeimų (asmenų) gyvenimo sąlygas bei poreikius ir surašant buities ir gyvenimo sąlygų patikrinimo aktą, teikia seniūnui siūlymus dėl socialinės paramos toms šeimoms (asmenims) reikalingumo ir paramos būdų;</text:span></text:p>
      <text:p text:style-name="P1552"><text:span text:style-name="T1553">5.10</text:span><text:span text:style-name="T1554">. renka ir seniūnui teikia duomenis, reikalingus savivaldybės teritorijoje gyvenančių vaikų apskaitai;</text:span></text:p>
      <text:p text:style-name="P1555"><text:span text:style-name="T1556">5.11</text:span><text:span text:style-name="T1557">. dalyvauja:</text:span></text:p>
      <text:p text:style-name="P1558"><text:span text:style-name="T1559">5.11.1</text:span><text:span text:style-name="T1560">. rengiant Viečiūnų seniūnijos veiklos<text:s/></text:span><text:span text:style-name="T1561">planus,</text:span><text:span text:style-name="T1562"><text:s/>seniūnijos veiklos ataskaitas;</text:span></text:p>
      <text:p text:style-name="P1563"><text:span text:style-name="T1564">5.11.2</text:span><text:span text:style-name="T1565">. rengiant ir įgyvendinant kaimo plėtros, gyventojų užimtumo, informacinės visuomenės plėtros programas seniūnijos aptarnaujamoje teritorijoje;</text:span></text:p>
      <text:p text:style-name="P1566"><text:span text:style-name="T1567">5.11.3</text:span><text:span text:style-name="T1568">. vykdant socialinės paramos teikimą ir socialinių išmokų, pašalpų mokėjimą bei kontrolę;</text:span></text:p>
      <text:p text:style-name="P1569"><text:span text:style-name="T1570">5.11.4</text:span><text:span text:style-name="T1571">.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572"><text:span text:style-name="T1573">5.11.5</text:span><text:span text:style-name="T1574">. organizuojant ir įgyvendinant civilinę saugą;</text:span></text:p>
      <text:p text:style-name="P1575"><text:span text:style-name="T1576">5.11.6</text:span><text:span text:style-name="T1577">. organizuojant gyventojų sporto ir kultūros renginius;</text:span></text:p>
      <text:p text:style-name="P1578"><text:span text:style-name="T1579">5.11.7</text:span><text:span text:style-name="T1580">. organizuojant vietos gyventojų apklausas, atliekant gyventojų ir būstų, kitus visuotinius surašymus;</text:span></text:p>
      <text:p text:style-name="P1581"><text:span text:style-name="T1582">5.12</text:span><text:span text:style-name="T1583">. registruoja žemės, vandens telkinių, miško sklypų savininkų, valdytojų ir naudotojų pranešimus apie medžiojamųjų gyvūnų ir griežtai saugomų rūšių laukinių gyvūnų <text:s/>padarytą žalą ir teikia duomenis seniūnui;</text:span></text:p>
      <text:p text:style-name="P1584"><text:span text:style-name="T1585">5.13</text:span><text:span text:style-name="T1586">. vykdo valstybines (valstybės perduotas savivaldybėms) žemės ūkio srities funkcijas seniūnijoje, pildo Lietuvos Respublikos žemės ūkio ir kaimo verslo registre žemės ūkio subjektų prašymus dėl žemės ūkio valdų registravimo ir atnaujinimo</text:span><text:span text:style-name="T1587">,<text:s/></text:span><text:span text:style-name="T1588">ūkininko ūkio duomenų atnaujinimo,</text:span><text:span text:style-name="T1589"><text:s/>pildo paraiškas tiesioginėms išmokoms gauti; Paraiškų priėmimo informacinėje sistemoje elektroniniu būdu įbraižo žemės ūkio naudmenų ir kitų laukų plotus; teikia konsultacijas žemės ūkio subjektams;</text:span></text:p>
      <text:p text:style-name="P1590"><text:span text:style-name="T1591">5.14</text:span><text:span text:style-name="T1592">. registruoja prašymus ir rengia leidimus naudotis vietinės reikšmės viešaisiais keliais, važiuojant didžiagabaritėmis ir (ar) sunkiasvorėmis transporto priemonėmis;</text:span></text:p>
      <text:p text:style-name="P1593"><text:span text:style-name="T1594">5.15</text:span><text:span text:style-name="T1595">. teikia seniūnui pasiūlymus dėl:</text:span></text:p>
      <text:p text:style-name="P1596"><text:span text:style-name="T1597">5.15.1</text:span><text:span text:style-name="T1598">. savivaldybei priklausančių kelių, gyvenviečių gatvių, šaligatvių ir aikščių tvarkymo,</text:span></text:p>
      <text:p text:style-name="P1599"><text:span text:style-name="T1600">5.15.2</text:span><text:span text:style-name="T1601">. vietinio susisiekimo transporto organizavimo;</text:span></text:p>
      <text:p text:style-name="P1602"><text:span text:style-name="T1603">5.15.3</text:span><text:span text:style-name="T1604">. savivaldybei priklausančių pastatų ir statinių remonto;</text:span></text:p>
      <text:p text:style-name="P1605"><text:span text:style-name="T1606">5.15.4</text:span><text:span text:style-name="T1607">. paminklų, kapinių priežiūros;</text:span></text:p>
      <text:p text:style-name="P1608"><text:span text:style-name="T1609">5.15.5</text:span><text:span text:style-name="T1610">. viešųjų paslaugų teikimo gyventojams organizavimo;</text:span></text:p>
      <text:p text:style-name="P1611"><text:span text:style-name="T1612">5.15.6</text:span><text:span text:style-name="T1613">. kitų Savivaldybės administracijos struktūrinių padalinių valstybės tarnautojų bei darbuotojų ir savivaldybės įstaigų vadovų veiklos seniūnijai priskirtoje teritorijoje tobulinimo</text:span></text:p>
      <text:p text:style-name="P1614"><text:span text:style-name="T1615">5.16</text:span><text:span text:style-name="T1616">. konsultuoja bendruomenės narius apie galimybę bendruomenės veiklai panaudoti Europos Sąjungos struktūrinių fondų, tarptautinių programų,</text:span><text:span text:style-name="T1617"><text:s/>valstybės investicijų programos</text:span><text:span text:style-name="T1618"><text:s/>ir kitų finansinių šaltinių lėšas;</text:span></text:p>
      <text:p text:style-name="P1619"><text:span text:style-name="T1620">5.17</text:span><text:span text:style-name="T1621">. rengia leidimus laidoti;</text:span></text:p>
      <text:p text:style-name="P1622"><text:span text:style-name="T1623">5.18</text:span><text:span text:style-name="T1624">. apibendrina gyvenamųjų vietovių bendruomenių atstovų pastabas 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1625"><text:span text:style-name="T1626">5.19</text:span><text:span text:style-name="T1627">.<text:s/></text:span><text:span text:style-name="T1628">tvarko priskirtus registrus ir nustatyta tvarka teikia duomenis;</text:span></text:p>
      <text:p text:style-name="P1629"><text:span text:style-name="T1630">5.20</text:span><text:span text:style-name="T1631">. seniūno pavedimu:</text:span></text:p>
      <text:p text:style-name="P1632"><text:span text:style-name="T1633">5.20.1</text:span><text:span text:style-name="T1634">. dalyvauja savivaldybės institucijų posėdžiuose, kai svarstomi su seniūnijai priskirtos teritorijos bendruomenės gyvenimu susiję klausimai;</text:span></text:p>
      <text:p text:style-name="P1635"><text:span text:style-name="T1636">5.20.2</text:span><text:span text:style-name="T1637">. nagrinėja prašymus, paklausimus, skundus;<text:s/></text:span></text:p>
      <text:p text:style-name="P1638"><text:span text:style-name="T1639">5.21</text:span><text:span text:style-name="T1640">. pagal kompetenciją renka statistinius duomenis ir teikia juos seniūnui;</text:span></text:p>
      <text:p text:style-name="P1641"><text:span text:style-name="T1642">5.22</text:span><text:span text:style-name="T1643">. tvarko seniūnijos dokumentus ir perduoda į archyvą;</text:span></text:p>
      <text:p text:style-name="P1644"><text:span text:style-name="T1645">5.23</text:span><text:span text:style-name="T1646">. teikia informaciją seniūnui apie Lietuvos Respublikos įstatymų, Lietuvos Respublikos Vyriausybės nutarimų, kitų teisės aktų pakeitimus savo vykdomų funkcijų srityje;</text:span></text:p>
      <text:p text:style-name="P1647"><text:span text:style-name="T1648">5.24</text:span><text:span text:style-name="T1649">.<text:s/></text:span><text:span text:style-name="T1650">vykdo Viečiūnų seniūnijos seniūno funkcijas jo atostogų, komandiruočių, laikinojo nedarbingumo metu ir kitais atvejais, kai jis laikinai negali eiti pareigų;</text:span></text:p>
      <text:p text:style-name="P1651"><text:span text:style-name="T1652">5.25</text:span><text:span text:style-name="T1653">. saugo asmens duomenis, gaunamus pagal savivaldybės ir Savivaldybės administracijos vardu sudarytas sutartis iš institucijų bei įstaigų ir joms teikiamus, ne ilgiau, nei to reikalauja duomenų tvarkymo tikslai;</text:span></text:p>
      <text:p text:style-name="P1654"><text:span text:style-name="T1655">5.26</text:span><text:span text:style-name="T1656">.<text:s/></text:span><text:span text:style-name="T1657">saugo asmens duomenų paslaptį, jei duomenys neskirti skelbti viešai;</text:span><text:span text:style-name="T1658"><text:s/></text:span></text:p>
      <text:p text:style-name="P1659"><text:span text:style-name="T1660">5.27</text:span><text:span text:style-name="T1661">. vykdo ir kitus su Savivaldybės administracijos ar seniūnijos funkcijomis susijusius nenuolatinio pobūdžio pavedimus tam, kad būtų pasiekti Savivaldybės administracijos strateginiai tikslai;</text:span></text:p>
      <text:p text:style-name="P1662"><text:span text:style-name="T1663">5.28</text:span><text:span text:style-name="T1664">. tausoja savivaldybės turtą, darbo priemones naudoja tik tarnybos tikslais;</text:span></text:p>
      <text:p text:style-name="P1665"><text:span text:style-name="T1666">5.29</text:span><text:span text:style-name="T1667">. vykdo pagal kompetenciją kitas Lietuvos Respublikos įstatymų ir kitų teisės aktų nustatytas su seniūnijos veikla susijusias funkcijas.</text:span></text:p>
      <text:p text:style-name="P1668"/>
      <text:p text:style-name="P1669"><text:span text:style-name="T1670">VI</text:span><text:span text:style-name="T1671"><text:s/>SKYRIUS</text:span></text:p>
      <text:p text:style-name="P1672"><text:span text:style-name="T1673">ŠIAS PAREIGAS EINANČIO VALSTYBĖS TARNAUTOJO PAVALDUMAS</text:span></text:p>
      <text:p text:style-name="P1674"/>
      <text:p text:style-name="P1675"><text:span text:style-name="T1676">6</text:span><text:span text:style-name="T1677">. Šias pareigas einantis valstybės tarnautojas tiesiogiai pavaldus Viečiūnų seniūnijos seniūnui.</text:span></text:p>
      <text:p text:style-name="P1678"/>
      <text:p text:style-name="P1679"><text:span text:style-name="T1680">____________________________</text:span></text:p>
      <text:soft-page-break/>
      <text:p text:style-name="P1681">PATVIRTINTA</text:p>
      <text:p text:style-name="P1685"><text:span text:style-name="T1686">Druskininkų savivaldybės administracijos direktoriaus</text:span></text:p>
      <text:p text:style-name="P1687"><text:span text:style-name="T1688">2020 m. kovo<text:s/></text:span><text:span text:style-name="T1689">10</text:span><text:span text:style-name="T1690"><text:s/>d.</text:span><text:span text:style-name="T1691"><text:s/>įsakymu Nr. V35-</text:span><text:span text:style-name="T1692">249</text:span></text:p>
      <text:p text:style-name="P1693"/>
      <text:p text:style-name="P1694"/>
      <text:p text:style-name="P1695"/>
      <text:p text:style-name="P1696"><text:span text:style-name="T1697">LEIPALINGIO SENIŪNIJOS SPECIALISTO<text:s/></text:span><text:span text:style-name="T1698">PAREIGYBĖS APRAŠYMAS</text:span></text:p>
      <text:p text:style-name="P1699"/>
      <text:p text:style-name="P1700"><text:span text:style-name="T1701">I</text:span><text:span text:style-name="T1702"><text:s/>SKYRIUS</text:span></text:p>
      <text:p text:style-name="P1703"><text:span text:style-name="T1704">PAREIGYBĖ</text:span></text:p>
      <text:p text:style-name="P1705"/>
      <text:p text:style-name="P1706"><text:span text:style-name="T1707">1</text:span><text:span text:style-name="T1708">.<text:s/></text:span><text:span text:style-name="T1709">Leipalingio seniūnijos<text:s/></text:span><text:span text:style-name="T1710">specialisto pareigybė yra darbuotojo, dirbančio pagal darbo sutartį pareigybė, priskiriama specialistų pareigybių grupei.</text:span></text:p>
      <text:p text:style-name="P1711"><text:span text:style-name="T1712">2</text:span><text:span text:style-name="T1713">. Pareigybės lygis – B.</text:span></text:p>
      <text:p text:style-name="P1714"/>
      <text:p text:style-name="P1715"><text:span text:style-name="T1716">II</text:span><text:span text:style-name="T1717"><text:s/>SKYRIUS</text:span></text:p>
      <text:p text:style-name="P1718"><text:span text:style-name="T1719">SPECIALŪS REIKALAVIMAI ŠIAS PAREIGAS EINANČIAM DARBUOTOJUI</text:span></text:p>
      <text:p text:style-name="P1720"/>
      <text:p text:style-name="P1721"><text:span text:style-name="T1722">3</text:span><text:span text:style-name="T1723">. Darbuotojas, einantis šias pareigas, turi atitikti šiuos specialius reikalavimus:</text:span></text:p>
      <text:p text:style-name="P1724"><text:span text:style-name="T1725">3.1</text:span><text:span text:style-name="T1726">. turėti žemės ūkio mokslų agronomijos krypties ne žemesnį kaip aukštesnįjį išsilavinimą, įgytą iki 2009 metų, ar specialųjį vidurinį išsilavinimą, įgytą iki 1995 metų;</text:span></text:p>
      <text:p text:style-name="P1727"><text:span text:style-name="T1728">3.2</text:span><text:span text:style-name="T1729">.<text:s/></text:span><text:span text:style-name="T1730">turėti agronomo<text:s/></text:span><text:span text:style-name="T1731">profesinę kvalifikaciją;</text:span></text:p>
      <text:p text:style-name="P1732"><text:span text:style-name="T1733">3.3</text:span><text:span text:style-name="T1734">.<text:s/></text:span><text:span text:style-name="T1735">turėti ne mažesnę kaip 1 metų specialisto darbo patirtį viešojo administravimo institucijoje ar įstaigoje;</text:span></text:p>
      <text:p text:style-name="P1736"><text:span text:style-name="T1737">3.4</text:span><text:span text:style-name="T1738">.<text:s/></text:span><text:span text:style-name="T1739">išmanyti Lietuvos Respublikos įstatymus, Lietuvos Respublikos Vyriausybės nutarimus ir kitus teisės aktus, reglamentuojančius<text:s/></text:span><text:span text:style-name="T1740">Lietuvos kaimo plėtros programos<text:s/></text:span><text:span text:style-name="T1741">įgyvendinimą, kitus žemės ūkio srities klausimus;</text:span></text:p>
      <text:p text:style-name="P1742"><text:span text:style-name="T1743">3.5</text:span><text:span text:style-name="T1744">. sugebėti savarankiškai planuoti ir organizuoti savo veiklą;</text:span></text:p>
      <text:p text:style-name="P1745"><text:span text:style-name="T1746">3.6</text:span><text:span text:style-name="T1747">. mokėti kaupti, analizuoti, sisteminiu požiūriu vertinti ir apibendrinti informaciją, rengti išvadas ir teikti pasiūlymus;</text:span></text:p>
      <text:p text:style-name="P1748"><text:span text:style-name="T1749">3.7</text:span><text:span text:style-name="T1750">. sugebėti sklandžiai dėstyti mintis raštu ir žodžiu, išmanyti Dokumentų rengimo taisykles, Dokumentų tvarkymo ir apskaitos taisykles;<text:s/></text:span></text:p>
      <text:p text:style-name="P1751"><text:span text:style-name="T1752">3.8</text:span><text:span text:style-name="T1753">.<text:s/></text:span><text:span text:style-name="T1754">turėti gerus darbo kompiuteriu įgūdžius (</text:span><text:span text:style-name="T1755">MS Word, MS Outlook, Internet Explorer<text:s/></text:span><text:span text:style-name="T1756">p</text:span><text:span text:style-name="T1757">rogramos);</text:span></text:p>
      <text:p text:style-name="P1758"/>
      <text:p text:style-name="P1759"><text:span text:style-name="T1760">III</text:span><text:span text:style-name="T1761"><text:s/>SKYRIUS</text:span></text:p>
      <text:p text:style-name="P1762"><text:span text:style-name="T1763">ŠIAS PAREIGAS EINANČIO DARBUOTOJO FUNKCIJOS</text:span></text:p>
      <text:p text:style-name="P1764"/>
      <text:p text:style-name="P1765"><text:span text:style-name="T1766">4</text:span><text:span text:style-name="T1767">. Šias pareigas einantis darbuotojas vykdo šias funkcijas:</text:span></text:p>
      <text:p text:style-name="P1768"><text:span text:style-name="T1769">4.1</text:span><text:span text:style-name="T1770">. vykdo Savivaldybės tarybos veiklos reglamento, Savivaldybės administracijos nuostatų, Savivaldybės administracijos vidaus tvarkos taisyklių ir Leipalingio seniūnijos veiklos nuostatų reikalavimus;</text:span></text:p>
      <text:p text:style-name="P1771"><text:span text:style-name="T1772">4.2</text:span><text:span text:style-name="T1773">. pateikia ir padeda užpildyti žemės ūkio subjektams teisės aktų nustatyta tvarka ir terminais:</text:span></text:p>
      <text:p text:style-name="P1774"><text:span text:style-name="T1775">4.2.1</text:span><text:span text:style-name="T1776">. prašymų registruoti ir<text:s/></text:span><text:span text:style-name="T1777">atnaujinti žemės ūkio ir kaimo valdas Lietuvos Respublikos žemės ūkio ir kaimo verslo registre (toliau - Žemės ūkio ir kaimo verslo registras) blankus;</text:span></text:p>
      <text:p text:style-name="P1778"><text:span text:style-name="T1779">4.2.2</text:span><text:span text:style-name="T1780">. prašymų atnaujinti ūkininko ūkį Žemės ūkio ir kaimo verslo registre blankus;</text:span></text:p>
      <text:p text:style-name="P1781"><text:span text:style-name="T1782">4.3</text:span><text:span text:style-name="T1783">. pildo paraiškas tiesioginėms išmokoms gauti, paraiškų priėmimo informacinėje sistemoje elektroniniu būdu įbraižo žemės ūkio naudmenas ir kitų laukų plotus;</text:span></text:p>
      <text:p text:style-name="P1784"><text:span text:style-name="T1785">4.4</text:span><text:span text:style-name="T1786">. pateikia nuimto derliaus ir augintojų sandėliuose laikomų grūdų kiekių savaitės ir pusmečio statistines ataskaitas Žemės ūkio informacijos ir kaimo verslo centrui;</text:span></text:p>
      <text:p text:style-name="P1787"><text:span text:style-name="T1788">4.5</text:span><text:span text:style-name="T1789">. informuoja<text:s/></text:span><text:span text:style-name="T1790">žemės ūkio subjektus</text:span><text:span text:style-name="T1791"><text:s/>apie:</text:span></text:p>
      <text:p text:style-name="P1792"><text:span text:style-name="T1793">4.5.1</text:span><text:span text:style-name="T1794">. keliamus reikalavimus realizuojant gyvulius;</text:span></text:p>
      <text:p text:style-name="P1795"><text:span text:style-name="T1796">4.5.2</text:span><text:span text:style-name="T1797">. laikomų gyvulių identifikavimą, ženklinimą bei savalaikį įregistravimą Valstybinėje maisto ir veterinarijos tarnyboje, akcentuodamas rašytinių sutarčių sudarymą su veterinarinį aptarnavimą atliekančiu veterinarijos gydytoju;</text:span></text:p>
      <text:p text:style-name="P1798"><text:span text:style-name="T1799">4.5.3</text:span><text:span text:style-name="T1800">. žemdirbių mokymus, seminarus, kvalifikacijos kėlimo kursus, parodas, varžytuves;</text:span></text:p>
      <text:p text:style-name="P1801"><text:span text:style-name="T1802">4.5.4</text:span><text:span text:style-name="T1803">. seniūnijos sąlygomis pritaikomas aktualias žemės ūkio produkcijos gamybos, perdirbimo ir rinkos naujoves, perspektyvias žemės ūkio kultūrų veisles;</text:span></text:p>
      <text:p text:style-name="P1804"><text:span text:style-name="T1805">4.6</text:span><text:span text:style-name="T1806">. propaguoja žemės ūkio produkcijos gamybos kooperatyvų, agroservisų steigimąsi, akcentuodamas stiprią konkurenciją bei smulkių žemės ūkio subjektų galimybę išlikti rinkoje;</text:span></text:p>
      <text:p text:style-name="P1807"><text:span text:style-name="T1808">4.7</text:span><text:span text:style-name="T1809">. propaguoja ekologiškų augalininkystės ir gyvulininkystės produktų gamybą;<text:s/></text:span></text:p>
      <text:p text:style-name="P1810"><text:span text:style-name="T1811">4.8</text:span><text:span text:style-name="T1812">. propaguoja alternatyvių verslų vystymą kaime, etnografinių ir kaimo turizmo sodybų steigimąsi kurorto satelitinėse vietovėse;</text:span></text:p>
      <text:p text:style-name="P1813"><text:span text:style-name="T1814">4.9</text:span><text:span text:style-name="T1815">. teikia duomenis, reikalingus rengiant paraiškas Europos Sąjungos struktūrinių fondų, tarptautinių programų, valstybės investicijų programos ir kitų finansinių šaltinių paramai gauti;</text:span></text:p>
      <text:p text:style-name="P1816"><text:span text:style-name="T1817">4.10</text:span><text:span text:style-name="T1818">. saugo asmens duomenis, gaunamus pagal Savivaldybės ir Savivaldybės administracijos vardu sudarytas sutartis iš institucijų bei įstaigų ir joms teikiamus, ne ilgiau, nei to reikalauja asmens duomenų tvarkymo tikslai;</text:span></text:p>
      <text:p text:style-name="P1819"><text:span text:style-name="T1820">4.11</text:span><text:span text:style-name="T1821">. saugo asmens duomenų paslaptį, jei duomenys neskirti skelbti viešai;</text:span></text:p>
      <text:p text:style-name="P1822"><text:span text:style-name="T1823">4.12</text:span><text:span text:style-name="T1824">. t</text:span><text:span text:style-name="T1825">ausoja ir prižiūri Savivaldybės turtą, darbo priemones, naudoja juos tik darbo tikslais;</text:span></text:p>
      <text:p text:style-name="P1826"><text:span text:style-name="T1827">4.13</text:span><text:span text:style-name="T1828">. laiku vykdo savivaldybės tarybos sprendimus, savivaldybės mero potvarkius, savivaldybės administracijos direktoriaus įsakymus, savivaldybės administracijos direktoriaus, savivaldybės administracijos direktoriaus pavaduotojo,<text:s/></text:span><text:span text:style-name="T1829">Leipalingio seniūnijos seniūno, Leipalingio seniūnijos seniūno pavaduotojo<text:s/></text:span><text:span text:style-name="T1830">pavedimus ir nurodymus;</text:span></text:p>
      <text:p text:style-name="P1831"><text:span text:style-name="T1832">4.14</text:span><text:span text:style-name="T1833">. vykdo pagal kompetenciją kitas Lietuvos Respublikos teisės aktais</text:span><text:span text:style-name="T1834"><text:s/></text:span><text:span text:style-name="T1835">nustatytas funkcijas.</text:span></text:p>
      <text:p text:style-name="P1836"/>
      <text:p text:style-name="P1837"><text:span text:style-name="T183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8861in" fo:margin-right="0.5909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Footer" style:family="paragraph">
      <style:paragraph-properties fo:text-align="center"/>
    </style:style>
    <style:style style:name="P1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Footer" style:family="paragraph">
      <style:paragraph-properties fo:text-align="center"/>
    </style:style>
    <style:style style:name="P3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Footer" style:family="paragraph">
      <style:paragraph-properties fo:text-align="center"/>
    </style:style>
    <style:style style:name="P5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Footer" style:family="paragraph">
      <style:paragraph-properties fo:text-align="center"/>
    </style:style>
    <style:style style:name="P8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Footer" style:family="paragraph">
      <style:paragraph-properties fo:text-align="center"/>
    </style:style>
    <style:style style:name="P11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Footer" style:family="paragraph">
      <style:paragraph-properties fo:text-align="center"/>
    </style:style>
    <style:style style:name="P14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Footer" style:family="paragraph">
      <style:paragraph-properties fo:text-align="center"/>
    </style:style>
    <style:style style:name="P16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1"><text:page-number text:fixed="false">2</text:page-number></text:p>
        <text:p text:style-name="Header"/>
      </style:header>
      <style:footer>
        <text:p text:style-name="P112"/>
        <text:p text:style-name="P11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6"><text:page-number text:fixed="false">2</text:page-number></text:p>
        <text:p text:style-name="Header"/>
      </style:header>
      <style:footer>
        <text:p text:style-name="P307"/>
        <text:p text:style-name="P30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3"><text:page-number text:fixed="false">2</text:page-number></text:p>
        <text:p text:style-name="Header"/>
      </style:header>
      <style:footer>
        <text:p text:style-name="P504"/>
        <text:p text:style-name="P50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7"><text:page-number text:fixed="false">2</text:page-number></text:p>
        <text:p text:style-name="Header"/>
      </style:header>
      <style:footer>
        <text:p text:style-name="P838"/>
        <text:p text:style-name="P839"/>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70"><text:page-number text:fixed="false">2</text:page-number></text:p>
        <text:p text:style-name="Header"/>
      </style:header>
      <style:footer>
        <text:p text:style-name="P1171"/>
        <text:p text:style-name="P117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2"><text:page-number text:fixed="false">2</text:page-number></text:p>
        <text:p text:style-name="Header"/>
      </style:header>
      <style:footer>
        <text:p text:style-name="P1433"/>
        <text:p text:style-name="P1434"/>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82"><text:page-number text:fixed="false">2</text:page-number></text:p>
        <text:p text:style-name="Header"/>
      </style:header>
      <style:footer>
        <text:p text:style-name="P1683"/>
        <text:p text:style-name="P1684"/>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7-03T08:49:00Z</meta:creation-date>
    <dc:date>2020-07-03T08:49:00Z</dc:date>
    <meta:print-date>2005-10-10T09:40:00Z</meta:print-date>
    <meta:template xlink:href="Normal.dotm" xlink:type="simple"/>
    <meta:editing-cycles>2</meta:editing-cycles>
    <meta:editing-duration>PT0S</meta:editing-duration>
    <meta:document-statistic meta:page-count="26" meta:paragraph-count="287" meta:word-count="7747" meta:character-count="67739" meta:row-count="1339" meta:non-whitespace-character-count="60279"/>
  </office:meta>
</office:document-meta>
</file>