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left" style:position="5.0208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2022 METŲ PRIVALOMOJO SVEIKATOS DRAUDIMO FONDO METINIŲ KONSOLIDUOTŲJŲ ATASKAITŲ RINKINIO PATEIKIMO LIETUVOS RESPUBLIKOS SEIMUI</text:p>
      <text:p text:style-name="P17"/>
      <text:p text:style-name="P18">2023 m. spalio 4 d. Nr. 758</text:p>
      <text:p text:style-name="P19">Vilnius</text:p>
      <text:p text:style-name="P20"/>
      <text:p text:style-name="P21"><text:span text:style-name="T22">Vadovaudamasi Lietuvos Respublikos Seimo statuto (statuto redakcija, galiojusi iki 2022 m. gruodžio 31 d.) 225 straipsnio 1 dalies 3 punktu, Lietuvos Respublikos viešojo sektoriaus atskaitomybės įstatymo (įstatymo redakcija, galiojusi iki 2022 m. gruodžio 31 d.) 32 straipsnio 7 dalimi, Lietuvos Respublikos viešojo sektoriaus atskaitomybės įstatymo Nr. X-1212 pakeitimo įstatymo Nr. XIII-3308 2 straipsnio 2 dalimi Lietuvos Respublikos Vyriausybė <text:s/>n u t a r i a:</text:span></text:p>
      <text:p text:style-name="P23"><text:span text:style-name="T24">1</text:span><text:span text:style-name="T25">. Pritarti Lietuvos Respublikos 2022 metų Privalomojo sveikatos draudimo fondo metinių konsoliduotųjų ataskaitų rinkiniui ir Lietuvos Respublikos Seimo nutarimo „Dėl Lietuvos Respublikos 2022 metų Privalomojo sveikatos draudimo fondo metinių konsoliduotųjų ataskaitų rinkinio patvirtinimo“ projektui ir pateikti juos Lietuvos Respublikos Seimui.</text:span></text:p>
      <text:p text:style-name="P26"><text:span text:style-name="T27">2</text:span><text:span text:style-name="T28">. Įgalioti sveikatos apsaugos ministrą Arūną Dulkį, o jam negalint dalyvauti – sveikatos apsaugos viceministrą Aurimą Pečkauską atstovauti Lietuvos Respublikos Vyriausybei, svarstant<text:s/></text:span><text:soft-page-break/><text:span text:style-name="T29">nurodytą nutarimo projektą Lietuvos Respublikos Seime. Jeigu viceministras Aurimas Pečkauskas negali dalyvauti, Vyriausybei atstovauja viceministrė Danguolė Jankauskienė.</text:span></text:p>
      <text:p text:style-name="P30"/>
      <text:p text:style-name="P31"/>
      <text:p text:style-name="P32"><text:span text:style-name="T33">Ministrė Pirmininkė</text:span><text:span text:style-name="T34"><text:tab/><text:s text:c="19"/>Ingrida Šimonytė</text:span></text:p>
      <text:p text:style-name="P35"/>
      <text:p text:style-name="P36"/>
      <text:p text:style-name="P37"/>
      <text:p text:style-name="P38"><text:span text:style-name="T39">Sveikatos apsaugos ministras</text:span><text:span text:style-name="T40"><text:tab/><text:s text:c="1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lrvk</meta:initial-creator>
    <dc:creator>adlibuser</dc:creator>
    <meta:creation-date>2023-10-05T13:26:00Z</meta:creation-date>
    <dc:date>2023-10-05T13:26: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2" meta:word-count="189" meta:character-count="1529" meta:row-count="43" meta:non-whitespace-character-count="1352"/>
  </office:meta>
</office:document-meta>
</file>