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style:style>
    <style:style style:name="T17" style:parent-style-name="DefaultParagraphFont" style:family="text">
      <style:text-properties style:font-size-complex="12pt"/>
    </style:style>
    <style:style style:name="P18" style:parent-style-name="Normal" style:family="paragraph">
      <style:paragraph-properties fo:text-align="justify" fo:text-indent="0.541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41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8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8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4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1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4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41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41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SPRENDIMAS</text:p>
      <text:p text:style-name="P8">DĖL VILNIAUS RAJONO SAVIVALDYBĖS 2015 METŲ BIUDŽETO PADIDINIMO</text:p>
      <text:p text:style-name="P9"/>
      <text:p text:style-name="P10">2015 m. rugsėjo 7 d. Nr. T3-378</text:p>
      <text:p text:style-name="P11">Vilnius</text:p>
      <text:p text:style-name="P12"/>
      <text:p text:style-name="P13"/>
      <text:p text:style-name="P14"><text:span text:style-name="T15">Vadovaudamasi Lietuvos Respublikos vietos savivaldos įstatymo 16 str. 2 dalies 17 punktu, Lietuvos Respublikos 2015 metų valstybės biudžeto ir savivaldybių biudžetų finansinių rodiklių patvirtinimo įstatymu, Lietuvos Respublikos Vyriausybės 2003 m. gegužės 20 d. nutarimu Nr. 618 patvirtintomis Valstybės finansinės paramos užsienyje mirusių (žuvusių) Lietuvos Respublikos piliečių palaikams parvežti į Lietuvos Respubliką teikimo taisyklėmis, Lietuvos Respublikos švietimo ir mokslo ministro 2015 m. rugpjūčio 6 d. įsakymu Nr. V-880 „Dėl švietimo ir mokslo ministro 2015 m. sausio 6 d. įsakymu Nr.V-6 „Dėl specialiosios tikslinės dotacijos mokinio krepšeliui finansuoti 2015 metais paskirstymo pagal savivaldybes ir specialios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vidaus reikalų ministro 2015 m. rugpjūčio 12 d. įsakymu Nr. IV-625 „Dėl Lietuvos Respublikos vidaus reikalų ministro 2014 m. gruodžio 30 d. įsakymo Nr. I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remdamasi Vilniaus rajono <text:s/>savivaldybės tarybos 2015 m. vasario 19 d. sprendimu Nr. T3-38 „ Dėl Vilniaus rajono savivaldybės 2015 metų biudžeto patvirtinimo“, Vilniaus rajono savivaldybės tarybos 2011 m. liepos 22 d. sprendimu Nr. T3-248 patvirtinto Vilniaus rajono savivaldybės biudžeto sudarymo ir <text:s/>vykdymo <text:s/>tvarkos <text:s/>aprašo 48.1 punktu, <text:s/>atsižvelgdama į <text:s/>Investicijų <text:s/>skyriaus <text:s/>vedėjo prašymą, Vilniaus rajono savivaldybės taryba<text:s/></text:span></text:p>
      <text:p text:style-name="P16"><text:span text:style-name="T17">n u s p r e n d ž i a:</text:span></text:p>
      <text:p text:style-name="P18"><text:span text:style-name="T19">1</text:span><text:span text:style-name="T20">. Padidinti Vilniaus rajono savivaldybės 2015 metų biudžeto pajamas 156 188,53 Eur (šimtu penkiasdešimt šešiais tūkstančiais šimtu aštuoniasdešimt aštuoniais eurais 53 ct), iš jų:<text:s/></text:span></text:p>
      <text:p text:style-name="P21"><text:span text:style-name="T22">1.1</text:span><text:span text:style-name="T23">. specialiąją tikslinę dotaciją - 11 907,00 Eur (vienuolika tūkstančių devyniais šimtais septyniais eurais), iš jų: mokinio krepšeliui finansuoti – 5 534,00 Eur (penkiais tūkstančiais penkiais šimtais trisdešimt keturiais eurais), valstybinėms (valstybės perduotoms savivaldybėms) funkcijoms, priešgaisrinėms tarnyboms organizuoti – 6 373,00 Eur (šešiais tūkstančiais trimis šimtais septyniasdešimt trimis eurais);</text:span></text:p>
      <text:p text:style-name="P24"><text:span text:style-name="T25">1.2</text:span><text:span text:style-name="T26">. kitas dotacijas ir lėšas iš kitų valdymo lygių, mirusiojo palaikams pervežti iš užsienio į Lietuvos Respubliką – 1 767,00 Eur (tūkstančiu septyniais šimtais šešiasdešimt septyniais eurais);</text:span></text:p>
      <text:p text:style-name="P27"><text:span text:style-name="T28">1.3</text:span><text:span text:style-name="T29">. Europos Sąjungos finansinės paramos pajamas – 142 514,53 Eur ( šimtu keturiasdešimt dviem tūkstančiais penkiais šimtais keturiolika eurų 53 ct).</text:span></text:p>
      <text:p text:style-name="P30"><text:span text:style-name="T31">2</text:span><text:span text:style-name="T32">. Padidinti Vilniaus rajono savivaldybės 2015 metų biudžeto asignavimus 156 188,53 Eur (šimtu penkiasdešimt šešiais tūkstančiais šimtu aštuoniasdešimt aštuoniais eurais 53 ct) ir paskirstyti taip:</text:span></text:p>
      <text:p text:style-name="P33"><text:span text:style-name="T34">2.1</text:span><text:span text:style-name="T35">. 5 534 Eur (penkis tūkstančius penkis šimtus trisdešimt keturis eurus) skirti švietimo kokybės ir prieinamumo gerinimo programai švietimo įstaigoms minimaliajai algai didinti, iš jų 4225,00 Eur (keturis tūkstančius du šimtus dvidešimt penkis eurus) darbo užmokesčiui (pridedama);<text:s/></text:span></text:p>
      <text:p text:style-name="P36"><text:span text:style-name="T37">2.2</text:span><text:span text:style-name="T38">. 6 373 Eur (šešis tūkstančius tris šimtus septyniasdešimt tris eurus) skirti saugios ir švarios aplinkos kūrimo programai Vilniaus rajono priešgaisrinės tarnybos darbuotojų minimaliajai<text:s/></text:span><text:soft-page-break/><text:span text:style-name="T39">algai didinti, iš jų 4866 Eur (keturis tūkstančius aštuonis šimtus šešiasdešimt šešis eurus) darbo užmokesčiui;</text:span></text:p>
      <text:p text:style-name="P40"><text:span text:style-name="T41">2.3</text:span><text:span text:style-name="T42">. 142  514,53 Eur (šimtą keturiasdešimt du tūkstančius penkis šimtus keturiolika eurų 53 ct) skirti savivaldybės administracijai ekonominio konkurencingumo didinimo programai investiciniams projektams kofinansuoti;</text:span></text:p>
      <text:p text:style-name="P43"><text:span text:style-name="T44">2.4</text:span><text:span text:style-name="T45">. 1 767,00 Eur (tūkstantį septynis šimtus šešiasdešimt septynis eurus) skirti Socialinės rūpybos skyriui socialinės atskirties mažinimo programai finansuoti.</text:span></text:p>
      <text:p text:style-name="P46"/>
      <text:p text:style-name="P47"/>
      <text:p text:style-name="P48"/>
      <text:p text:style-name="P49"><text:span text:style-name="T50">Savivaldybės merė<text:s/></text:span><text:span text:style-name="T51"><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 User</dc:creator>
    <meta:creation-date>2015-09-08T13:43:00Z</meta:creation-date>
    <dc:date>2015-09-08T13:43:00Z</dc:date>
    <meta:print-date>2015-08-26T07:10:00Z</meta:print-date>
    <meta:template xlink:href="Normal" xlink:type="simple"/>
    <meta:editing-cycles>2</meta:editing-cycles>
    <meta:editing-duration>PT0S</meta:editing-duration>
    <meta:document-statistic meta:page-count="2" meta:paragraph-count="76" meta:word-count="501" meta:character-count="4213" meta:row-count="172" meta:non-whitespace-character-count="3788"/>
  </office:meta>
</office:document-meta>
</file>