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line-height="106%"/>
      <style:text-properties fo:font-weight="bold" style:font-weight-asian="bold" fo:text-transform="uppercase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center" fo:line-height="115%"/>
      <style:text-properties style:font-weight-complex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line-height="115%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37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fo:background-color="#FFFFFF" style:language-asian="lt" style:country-asian="LT"/>
    </style:style>
    <style:style style:name="T68" style:parent-style-name="DefaultParagraphFont" style:family="text">
      <style:text-properties fo:color="#000000" fo:background-color="#FFFFFF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line-height="115%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line-height="115%" fo:text-indent="0.4923in">
        <style:tab-stops>
          <style:tab-stop style:type="left" style:position="4.4916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3 M. LAPKRIČIO 18 D. NUTARIMO NR. 1426 „DĖL VIDAUS REIKALŲ PAREIGŪNŲ REGISTRO ĮSTEIGIMO IR VIDAUS REIKALŲ PAREIGŪNŲ REGISTRO NUOSTATŲ PATVIRTINIMO“ PAKEITIMO</text:span></text:p>
      <text:p text:style-name="P19"/>
      <text:p text:style-name="P20">2024 m. sausio 3 d. Nr. 18</text:p>
      <text:p text:style-name="P21">Vilnius</text:p>
      <text:p text:style-name="P22"/>
      <text:p text:style-name="P23"><text:span text:style-name="T24">Lietuvos Respublikos Vyriausybė<text:s/></text:span><text:span text:style-name="T25">nutari</text:span><text:span text:style-name="T26">a:</text:span></text:p>
      <text:p text:style-name="P27"><text:span text:style-name="T28">1</text:span><text:span text:style-name="T29">.<text:s/></text:span><text:span text:style-name="T30">Pakeisti Lietuvos Respublikos Vyriausybės 2003 m. lapkričio 18 d. nutarimą Nr. 1426 „Dėl Vidaus reikalų pareigūnų registro įsteigimo ir Vidaus reikalų pareigūnų registro nuostatų patvirtinimo“:</text:span></text:p>
      <text:p text:style-name="P31"><text:span text:style-name="T32">1.1</text:span><text:span text:style-name="T33">.</text:span><text:span text:style-name="T34"><text:tab/>Pakeisti preambulę ir ją išdėstyti taip:</text:span></text:p>
      <text:p text:style-name="P35"><text:span text:style-name="T36">„Vadovaudamasi Lietuvos Respublikos vidaus tarnybos statuto 87 straipsnio 3 dalimi ir Lietuvos Respublikos valstybės informacinių išteklių valdymo įstatymo<text:s/></text:span><text:span text:style-name="T37">18 straipsnio 2 dalimi,</text:span><text:span text:style-name="T38"><text:s/></text:span><text:span text:style-name="T39">Lietuvos Respublikos Vyriausybė</text:span><text:span text:style-name="T40"><text:s/>nutaria</text:span><text:span text:style-name="T41">:“.</text:span></text:p>
      <text:p text:style-name="P42"><text:span text:style-name="T43">1.2</text:span><text:span text:style-name="T44">. Pakeisti nurodytu nutarimu patvirtintus<text:s/></text:span><text:span text:style-name="T45">Vidaus reikalų pareigūnų registro nuostatus</text:span><text:span text:style-name="T46">:</text:span></text:p>
      <text:p text:style-name="P47"><text:span text:style-name="T48">1.2.1</text:span><text:span text:style-name="T49">. Pakeisti 6 punktą ir jį išdėstyti taip:</text:span></text:p>
      <text:p text:style-name="P50"><text:span text:style-name="T51">„</text:span><text:span text:style-name="T52">6</text:span><text:span text:style-name="T53">. Registras tvarkomas vadovaujantis 2016 m. balandžio 27 d. Europos Parlamento ir Tarybos reglamentu (ES) 2016/679 dėl fizinių asmenų apsaugos tvarkant asmens duomenis ir dėl laisvo tokių duomenų judėjimo ir kuriuo<text:s/></text:span><text:soft-page-break/><text:span text:style-name="T54">panaikinama Direktyva 95/46/EB (Bendrasis duomenų apsaugos reglamentas) (toliau – Reglamentas (ES) 2016/679), Lietuvos Respublikos valstybės informacinių išteklių valdymo įstatymu, Lietuvos Respublikos asmens duomenų teisinės apsaugos įstatymu, Lietuvos Respublikos vidaus tarnybos statutu, Nuostatais ir kitais teisės aktais, reguliuojančiais registrų veiklą.“</text:span></text:p>
      <text:p text:style-name="P55"><text:span text:style-name="T56">1.2.2</text:span><text:span text:style-name="T57">. Pakeisti 11.1 papunktį ir jį išdėstyti taip:</text:span></text:p>
      <text:p text:style-name="P58"><text:span text:style-name="T59">„</text:span><text:span text:style-name="T60">11.1</text:span><text:span text:style-name="T61">. tvarko Registro duomenis, susijusius su šiais Registro objektais: Vidaus tarnybos statuto 4 straipsnio 1 dalyje nurodytų vidaus reikalų centrinių įstaigų vadovai ir jų pavaduotojai;“.</text:span></text:p>
      <text:p text:style-name="P62"><text:span text:style-name="T63">1.2.3</text:span><text:span text:style-name="T64">. Pakeisti 19.20 papunktį ir jį išdėstyti taip:</text:span></text:p>
      <text:p text:style-name="P65"><text:span text:style-name="T66">„</text:span><text:span text:style-name="T67">19.20</text:span><text:span text:style-name="T68">. duomenys apie laipsnį: vidaus tarnybos ar policijos<text:s/></text:span><text:span text:style-name="T69">laipsnis, suteikimo data;“.</text:span></text:p>
      <text:p text:style-name="P70"><text:span text:style-name="T71">1.2.4</text:span><text:span text:style-name="T72">.<text:s/></text:span><text:span text:style-name="T73">Pakeisti 19.31 papunktį ir jį išdėstyti taip:</text:span></text:p>
      <text:p text:style-name="P74"><text:span text:style-name="T75">„</text:span><text:span text:style-name="T76">19.31</text:span><text:span text:style-name="T77">. duomenys apie nelaimingą atsitikimą darbe (tarnyboje), nelaimingą atsitikimą pakeliui į darbą (tarnybą) ar iš darbo (tarnybos), nelaimingą atsitikimą profesinio ar įvadinio mokymo metu: tyrimo išvada, duomenys apie tai, ar buvo išmokėta draudimo išmoka;“.</text:span></text:p>
      <text:p text:style-name="P78"><text:span text:style-name="T79">1.2.5</text:span><text:span text:style-name="T80">. Pakeisti 19.32 papunktį ir jį išdėstyti taip:</text:span></text:p>
      <text:p text:style-name="P81"><text:span text:style-name="T82">„</text:span><text:span text:style-name="T83">19.32</text:span><text:span text:style-name="T84">. duomenys apie susižalojimą, sužalojimą, sveikatos sutrikdymą, mirtį: sveikatos sutrikdymo sunkumo laipsnis; išvada, ar pareigūno mirtis, susižalojimas, sužalojimas arba sveikatos sutrikdymas yra susijęs su tarnybinių pareigų atlikimu, jeigu tarnybinių pareigų atlikimas buvo susijęs su didesniu pavojumi ar didesne rizika pareigūno gyvybei ar sveikatai; išvada, ar pareigūnas mirė, susižalojo, buvo sužalotas arba jo sveikata buvo sutrikdyta atliekant tarnybines pareigas, jeigu tarnybinių pareigų atlikimas buvo susijęs su didesniu pavojumi ar didesne rizika pareigūno gyvybei ar sveikatai; išvada, ar pareigūno mirtis, jo sveikata sutrikdyta dėl tarnybinių pareigų atlikimo ar pareigūno statuso; duomenys apie kompensacijos išmokėjimą pareigūno mirties arba sveikatos sutrikdymo atvejais (kompensacijos rūšis ir dydis arba nuoroda, kad kompensacija nemokama pagal Vidaus tarnybos statuto  60</text:span><text:span text:style-name="T85"><text:s/></text:span><text:span text:style-name="T86">straipsnio 7 dalį);“.</text:span></text:p>
      <text:p text:style-name="P87"><text:span text:style-name="T88">1.2.6</text:span><text:span text:style-name="T89">. Papildyti 19.42 papunkčiu:</text:span></text:p>
      <text:p text:style-name="P90"><text:span text:style-name="T91">„</text:span><text:span text:style-name="T92">19.42</text:span><text:span text:style-name="T93">. duomenys apie sprendimą paskirti pareigūnui butpinigius: butpinigių paskyrimo data, butpinigių mokėjimo terminas.“</text:span></text:p>
      <text:p text:style-name="P94"><text:span text:style-name="T95">1.2.7</text:span><text:span text:style-name="T96">. Pripažinti netekusiu galios 21.13 papunktį.</text:span></text:p>
      <text:p text:style-name="P97"><text:span text:style-name="T98">1.2.8</text:span><text:span text:style-name="T99">. Pakeisti 60 punktą ir jį išdėstyti taip:</text:span></text:p>
      <text:p text:style-name="P100"><text:span text:style-name="T101">„</text:span><text:span text:style-name="T102">60</text:span><text:span text:style-name="T103">. Statistiniai Registro duomenys apie vidaus reikalų įstaigose tarnaujančių pareigūnų skaičių, išsilavinimą, pasiskirstymą pagal lytis, amžiaus grupes viešai skelbiami Vidaus reikalų ministerijos interneto svetainėje ir Oficialiosios statistikos portale.“</text:span></text:p>
      <text:p text:style-name="P104"><text:span text:style-name="T105">1.2.9</text:span><text:span text:style-name="T106">.</text:span><text:span text:style-name="T107"><text:s/></text:span><text:span text:style-name="T108">Pakeisti 63 punktą ir jį išdėstyti taip:</text:span></text:p>
      <text:p text:style-name="P109"><text:span text:style-name="T110">„</text:span><text:span text:style-name="T111">63</text:span><text:span text:style-name="T112">. Registro duomenų saugą nustato Registro valdytojo tvirtinami duomenų saugos<text:s/></text:span><text:span text:style-name="T113">nuostatai ir kiti saugos dokumentai, rengiami, derinami ir tvirtinami vadovaujantis Reglamento (ES) 2016/679, Bendrųjų elektroninės informacijos saugos reikalavimų aprašo ir Saugos dokumentų turinio<text:s/></text:span><text:span text:style-name="T114">gairių aprašo, patvirtintų Lietuvos Respublikos Vyriausybės 2013 m. liepos 24 d. nutarimu Nr. 716 „Dėl Bendrųjų elektroninės informacijos saugos reikalavimų aprašo ir Saugos dokumentų turinio gairių aprašo patvirtinimo“, nustatyta tvarka.“</text:span></text:p>
      <text:p text:style-name="P115"><text:span text:style-name="T116">2</text:span><text:span text:style-name="T117">. Nustatyti, kad šio nutarimo 1.2.6 papunktis įsigalioja 2024 m. liepos 1 d.</text:span></text:p>
      <text:p text:style-name="P118"/>
      <text:p text:style-name="P119"/>
      <text:p text:style-name="P120"/>
      <text:p text:style-name="P121">Ministrė Pirmininkė<text:tab/>Ingrida Šimonytė<text:s/></text:p>
      <text:p text:style-name="P122"/>
      <text:p text:style-name="P123"/>
      <text:p text:style-name="P124"/>
      <text:p text:style-name="P125"><text:span text:style-name="T126">Vidaus<text:s/></text:span><text:span text:style-name="T127">reikalų ministrė</text:span><text:span text:style-name="T128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2-21T06:30:00Z</meta:creation-date>
    <dc:date>2025-02-21T06:30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3" meta:paragraph-count="47" meta:word-count="589" meta:character-count="4491" meta:row-count="136" meta:non-whitespace-character-count="3949"/>
  </office:meta>
</office:document-meta>
</file>