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865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>ĮSAKYMAS</text:p>
      <text:p text:style-name="P19"><text:span text:style-name="T20">DĖL<text:s/></text:span><text:span text:style-name="T21">ŠVIETIMO IR MOKSLO MINISTRO 2013 M. balandžio 12 D. Įsakymo NR. V-295 „Dėl lietuvos mokslo ir studijų informacinės infrastruktūros plėtros 2013–2016 metų programos tarybos sudarymo“ pakeitimo</text:span></text:p>
      <text:p text:style-name="P22"/>
      <text:p text:style-name="P23">2016 m. kovo 15 d. Nr. V-194</text:p>
      <text:p text:style-name="P24">Vilnius</text:p>
      <text:p text:style-name="P25"/>
      <text:p text:style-name="P26"/>
      <text:p text:style-name="P27"><text:span text:style-name="T28">P a k e i č i u Lietuvos Respublikos švietimo ir mokslo ministro 2013 m. balandžio 12 d. įsakymą Nr. V-295 „Dėl Lietuvos mokslo ir studijų informacinės infrastruktūros plėtros 2013–2016 metų programos tarybos sudarymo“ ir papildau 14 punktu:</text:span></text:p>
      <text:p text:style-name="P29"><text:span text:style-name="T30">„14. Lina Bloveščiūnienė, Vytauto Didžiojo universiteto bibliotekos direktorė.“.</text:span></text:p>
      <text:p text:style-name="P31"/>
      <text:p text:style-name="P32"/>
      <text:p text:style-name="P33"/>
      <text:p text:style-name="P34">Švietimo ir mokslo ministrė<text:s/><text:tab/><text:tab/><text:tab/><text:tab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LITMIS tarybos nauja redakcija 2015-09-17</text:span></text:p></draw:text-box></draw:frame></text:p>
      </style:footer>
    </style:master-page>
    <style:master-page style:next-style-name="MP0" style:name="MPF0" style:page-layout-name="PL0">
      <style:footer>
        <text:p text:style-name="P10"><draw:frame draw:style-name="F11" text:anchor-type="paragraph" svg:y="0.0006in" draw:z-index="0"><draw:text-box fo:min-height="0in" fo:min-width="0in"><text:p text:style-name="P9"><text:span text:style-name="T12">LITMIS tarybos nauja redakcija 2015-09-1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MIS tarybos nauja redakcija 2016-03-07 (1).docx</dc:title>
    <meta:initial-creator>Opulskytė Audronė</meta:initial-creator>
    <dc:creator>Adlib User</dc:creator>
    <meta:creation-date>2016-03-16T16:53:00Z</meta:creation-date>
    <dc:date>2016-03-16T16:53:00Z</dc:date>
    <meta:print-date>2015-09-17T07:22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4" meta:word-count="89" meta:character-count="682" meta:row-count="19" meta:non-whitespace-character-count="597"/>
  </office:meta>
</office:document-meta>
</file>