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center"/>
      <style:text-properties fo:font-weight="bold" style:font-weight-asian="bold" fo:color="#000000"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fo:margin-right="0.2291in"/>
      <style:text-properties fo:font-weight="bold" style:font-weight-asian="bold" fo:color="#000000" style:font-size-complex="12pt"/>
    </style:style>
    <style:style style:name="P7" style:parent-style-name="Normal" style:family="paragraph">
      <style:paragraph-properties fo:text-align="center" fo:margin-right="0.2291in"/>
      <style:text-properties fo:font-weight="bold" style:font-weight-asian="bold" fo:color="#000000" style:font-size-complex="12pt"/>
    </style:style>
    <style:style style:name="P8" style:parent-style-name="Normal" style:family="paragraph">
      <style:paragraph-properties fo:text-align="center" fo:margin-right="0.2291in"/>
      <style:text-properties fo:color="#000000" style:font-size-complex="12pt"/>
    </style:style>
    <style:style style:name="P9" style:parent-style-name="Normal" style:family="paragraph">
      <style:paragraph-properties fo:text-align="center" fo:margin-right="0.2291in"/>
      <style:text-properties fo:color="#000000" style:font-size-complex="12pt"/>
    </style:style>
    <style:style style:name="P10" style:parent-style-name="Normal" style:family="paragraph">
      <style:paragraph-properties fo:text-indent="0.3937in"/>
      <style:text-properties fo:color="#000000" style:font-size-complex="12pt"/>
    </style:style>
    <style:style style:name="P11" style:parent-style-name="Normal" style:family="paragraph">
      <style:paragraph-properties fo:text-align="justify" fo:text-indent="0.3937in"/>
    </style:style>
    <style:style style:name="T12" style:parent-style-name="DefaultParagraphFont" style:family="text">
      <style:text-properties fo:color="#000000"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138in" style:font-size-complex="12pt" style:language-asian="lt" style:country-asian="LT"/>
    </style:style>
    <style:style style:name="T35" style:parent-style-name="DefaultParagraphFont" style:family="text">
      <style:text-properties fo:color="#000000" fo:letter-spacing="0.0138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
      <text:p text:style-name="P5">SPRENDIMAS</text:p>
      <text:p text:style-name="P6">DĖL ALYTAUS RAJONO SAVIVALDYBĖS TARYBOS 2013 M. BALANDŽIO 25 D. SPRENDIMO NR. K-119 „DĖL ALYTAUS RAJONO SAVIVALDYBEI NUOSAVYBĖS TEISE PRIKLAUSANČIO MATERIALIOJO TURTO NUOMOS TVARKOS APRAŠO PATVIRTINIMO“ PAKEITIMO</text:p>
      <text:p text:style-name="P7"/>
      <text:p text:style-name="P8">2016 m. gegužės 30 d. Nr. K-157</text:p>
      <text:p text:style-name="P9">Alytus</text:p>
      <text:p text:style-name="P10"/>
      <text:p text:style-name="P11"><text:span text:style-name="T12">Vadovaudamasi Lietuvos Respublikos vietos savivaldos įstatymo 18 straipsnio 1 dalimi, Alytaus rajono savivaldybės taryba n u s p r e n d ž i a:</text:span></text:p>
      <text:p text:style-name="P13"><text:span text:style-name="T14">Pakeisti Alytaus rajono savivaldybės tarybos 2013-04-25 sprendimu Nr. K-119 „Dėl Alytaus rajono savivaldybei nuosavybės teise priklausančio materialiojo turto nuomos tvarkos aprašo patvirtinimo“ patvirtintą Alytaus rajono savivaldybės materialiojo turto nuomos tvarkos aprašą:</text:span></text:p>
      <text:p text:style-name="P15"><text:span text:style-name="T16">1</text:span><text:span text:style-name="T17">. Pakeisti 43 punktą ir jį išdėstyti taip:</text:span></text:p>
      <text:p text:style-name="P18"><text:span text:style-name="T19">„</text:span><text:span text:style-name="T20">43</text:span><text:span text:style-name="T21">. Fiziniai arba juridiniai asmenys, norintys išsinuomoti turtą ne konkurso būdu, privalo Alytaus rajono savivaldybei (išskyrus aprašo 4.2.4, 4.2.7 ir 4.2.8 punktuose nurodytus atvejus, turto valdytojui, o kai turtas savivaldybės tarybos sprendimu neperduotas turto valdytojui, – Alytaus rajono savivaldybės administracijos direktoriui) pateikti:“.</text:span></text:p>
      <text:p text:style-name="P22"><text:span text:style-name="T23">2</text:span><text:span text:style-name="T24">. Pakeisti 44 punktą ir jį išdėstyti taip:</text:span></text:p>
      <text:p text:style-name="P25"><text:span text:style-name="T26">„</text:span><text:span text:style-name="T27">44</text:span><text:span text:style-name="T28">. Alytaus rajono savivaldybės administracijos padalinys, kuriam pavesta nagrinėti klausimus, susijusius su turto nuoma, išskyrus 4.2.4, 4.2.7 ir 4.2.8 punktuose nurodytus atvejus, išnagrinėja gautą prašymą ir dokumentus ir nustatęs, kad turto nuoma ne konkurso būdu asmeniui, pateikusiam prašymą, atitinka šio aprašo ir savivaldybėms nuosavybės teise priklausančio turto valdymą, naudojimą ir disponavimą juo reglamentuojančių norminių aktų reikalavimus, parengia argumentuotą savivaldybės tarybos sprendimo projektą dėl turto nuomos ne konkurso būdu. Tarybos sprendimo projektas rengiamas, derinamas, pateikiamas, svarstomas ir priimamas Alytaus rajono savivaldybės tarybos reglamento nustatyta tvarka.“.</text:span></text:p>
      <text:p text:style-name="P29"><text:span text:style-name="T30">3</text:span><text:span text:style-name="T31">. Pakeisti 45 punktą ir jį išdėstyti taip:</text:span></text:p>
      <text:p text:style-name="P32"><text:span text:style-name="T33">„</text:span><text:span text:style-name="T34">45</text:span><text:span text:style-name="T35">. </text:span><text:span text:style-name="T36">Esant šio aprašo 4.2.4, 4.2.7 ir 4.2.8 punktuose nurodytiems atvejams, turto valdytojo įgaliotas asmuo ar Alytaus rajono savivaldybės administracijos padalinys, kuriam pavesta nagrinėti klausimus, susijusius su turto nuoma, išnagrinėja gautą prašymą ir dokumentus ir nustatęs, kad turto nuoma ne konkurso būdu asmeniui, pateikusiam prašymą, atitinka šio aprašo ir savivaldybėms nuosavybės teise priklausančio turto valdymą, naudojimą ir disponavimą juo reglamentuojančių norminių aktų reikalavimus, parengia turto valdytojo sprendimo, o kai turtas savivaldybės tarybos sprendimu neperduotas turto valdytojui, – Alytaus rajono savivaldybės administracijos direktoriaus įsakymo projektą ir pateikia šiuos dokumentus pasirašyti pagal kompetenciją</text:span><text:span text:style-name="T37">.“.<text:s/></text:span></text:p>
      <text:p text:style-name="Normal"/>
      <text:p text:style-name="Normal"/>
      <text:p text:style-name="Normal"/>
      <text:p text:style-name="P38">Savivaldybės meras<text:tab/>Algirdas Vrub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SA</meta:initial-creator>
    <dc:creator>Adlib User</dc:creator>
    <meta:creation-date>2016-08-19T10:34:00Z</meta:creation-date>
    <dc:date>2016-08-19T10:34:00Z</dc:date>
    <meta:print-date>2016-05-16T05:37:00Z</meta:print-date>
    <meta:template xlink:href="Normal" xlink:type="simple"/>
    <meta:editing-cycles>2</meta:editing-cycles>
    <meta:editing-duration>PT0S</meta:editing-duration>
    <meta:document-statistic meta:page-count="1" meta:paragraph-count="5" meta:word-count="335" meta:character-count="2746" meta:row-count="43" meta:non-whitespace-character-count="2416"/>
  </office:meta>
</office:document-meta>
</file>