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style:font-size-complex="12pt" style:language-asian="en" style:country-asian="GB"/>
    </style:style>
    <style:style style:name="T65" style:parent-style-name="DefaultParagraphFont" style:family="text">
      <style:text-properties style:font-style-complex="italic" style:font-size-complex="12pt" style:language-asian="en" style:country-asian="GB"/>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393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5, 27, 30 IR 34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text:span><text:span text:style-name="T36">akeisti 15 straipsnio 2 dalies 20 punktą ir jį išdėstyti taip:</text:span></text:p>
        <text:p text:style-name="P37"><text:span text:style-name="T38">„</text:span><text:span text:style-name="T39">20</text:span><text:span text:style-name="T40">) sprendimų dėl savivaldybei<text:s/></text:span><text:span text:style-name="T41">patikėjimo teise perduotos valstybinės žemės valdymo, naudojimo ir disponavimo ja, išskyrus šio įstatymo 27 straipsnio 2 dalies 29 punkte nurodytus sutikimus ir sprendimus, ir sprendimų dėl sutikimo perimti kitą valstybės turtą savivaldybės nuosavybėn</text:span><text:span text:style-name="T42"><text:s/></text:span><text:span text:style-name="T43">priėmimas;“.</text:span></text:p>
        <text:p text:style-name="P44"><text:span text:style-name="T45">2</text:span><text:span text:style-name="T46">. Pripažinti netekusiu galios 15 straipsnio 3 dalies 8 punktą.</text:span></text:p>
        <text:p text:style-name="P47"/>
        <text:p text:style-name="P48"><text:span text:style-name="T49">2</text:span><text:span text:style-name="T50"><text:s/>straipsnis.<text:s/></text:span><text:span text:style-name="T51">27 straipsnio pakeitimas</text:span></text:p>
        <text:p text:style-name="P52"><text:span text:style-name="T53">1</text:span><text:span text:style-name="T54">. Papildyti 27 straipsnio 2 dalį 28 ir 29 punktais:</text:span></text:p>
        <text:p text:style-name="P55"><text:span text:style-name="T56">„</text:span><text:span text:style-name="T57">28</text:span><text:span text:style-name="T58">) priima sprendimus dėl žemės sklypų pagrindinės žemės naudojimo paskirties ir (ar) būdo keitimo;</text:span></text:p>
        <text:p text:style-name="P59"><text:span text:style-name="T60">29</text:span><text:span text:style-name="T61">) išduoda sutikimus dėl savivaldybės patikėjimo teise valdomos valstybinės žemės naudojimo, susijusius su statytojo teisės įgyvendinimu, susisiekimo komunikacijų, inžinerinių tinklų tiesimu, veikla vandens telkiniuose ir žemės gelmių tyrimu, ir priima sprendimus dėl sandoriu nustatomų servitutų patikėjimo teise valdomuose valstybinės žemės sklypuose nustatymo.</text:span><text:span text:style-name="T62">“</text:span></text:p>
        <text:p text:style-name="P63"><text:span text:style-name="T64">2</text:span><text:span text:style-name="T65">. P</text:span><text:span text:style-name="T66">apildyti 27 straipsnį 4 dalimi:</text:span></text:p>
        <text:p text:style-name="P67"><text:span text:style-name="T68">„</text:span><text:span text:style-name="T69">4</text:span><text:span text:style-name="T70">. Šio straipsnio 2 dalies 12, 13, 28 ir 29 punktuose nustatytas funkcijas meras, merą pavaduojantis vicemeras arba laikinai mero pareigas einantis savivaldybės tarybos narys turi teisę įgalioti atlikti savivaldybės administracijos direktorių.“</text:span></text:p>
        <text:p text:style-name="P71"/>
        <text:p text:style-name="P72"><text:span text:style-name="T73">3</text:span><text:span text:style-name="T74"><text:s/>straipsnis.<text:s/></text:span><text:span text:style-name="T75">30 straipsnio pakeitimas</text:span></text:p>
        <text:p text:style-name="P76"><text:span text:style-name="T77">1</text:span><text:span text:style-name="T78">.<text:s/></text:span><text:span text:style-name="T79">P</text:span><text:span text:style-name="T80">akeisti 30 straipsnio 2 dalį ir ją išdėstyti taip:</text:span></text:p>
        <text:p text:style-name="P81"><text:span text:style-name="T82">„</text:span><text:span text:style-name="T83">2</text:span><text:span text:style-name="T84">. Merą pavaduojantis vicemeras vykdo visus mero įgaliojimus, išskyrus nustatytuosius šio įstatymo 27 straipsnio 2 dalies 4, 5, 7, 15, 19, 20 ir 21 punktuose. Vicemerui pavaduojant merą, šio įstatymo 27 straipsnio 2 dalies 15 punkte nustatytus mero įgaliojimus vykdo savivaldybės taryba, o šio įstatymo 27 straipsnio 2 dalies 4, 5 ir 7 punktuose nustatytus mero įgaliojimus – laikinai savivaldybės tarybos paskirtas tarybos narys.“</text:span></text:p>
        <text:p text:style-name="P85"><text:span text:style-name="T86">2</text:span><text:span text:style-name="T87">. Pakeisti 30 straipsnio 4 dalį ir ją išdėstyti taip:</text:span></text:p>
        <text:p text:style-name="P88"><text:span text:style-name="T89">„</text:span><text:span text:style-name="T90">4</text:span><text:span text:style-name="T91">. Mero pareigas laikinai einantis savivaldybės tarybos paskirtas tarybos narys vykdo visus mero įgaliojimus, išskyrus nustatytuosius šio įstatymo 27 straipsnio 2 dalies 15, 20 ir 21 punktuose. Šiuo atveju mero įgaliojimus, nustatytus šio įstatymo 27 straipsnio 2 dalies 15 punkte, vykdo savivaldybės taryba.“</text:span></text:p>
        <text:p text:style-name="P92"/>
        <text:p text:style-name="P93"><text:span text:style-name="T94">4</text:span><text:span text:style-name="T95"><text:s/>straipsnis.<text:s/></text:span><text:span text:style-name="T96">34 straipsnio pakeitimas</text:span></text:p>
        <text:p text:style-name="P97"><text:span text:style-name="T98">P</text:span><text:span text:style-name="T99">akeisti 34 straipsnio 6 dalies 10 punktą ir jį išdėstyti taip:</text:span></text:p>
        <text:p text:style-name="P100"><text:span text:style-name="T101">„</text:span><text:span text:style-name="T102">10</text:span><text:span text:style-name="T103">) kaip įstaigos vadovas,<text:s/></text:span><text:span text:style-name="T104">pats vykdo mero suteiktus įgaliojimus ir</text:span><text:span text:style-name="T105"><text:s/>atlieka kitus tiesioginius mero pavedimus<text:s/></text:span><text:span text:style-name="T106">arba įstatymų nustatytais atvejais paveda tai atlikti kitiems savivaldybės administracijos valstybės tarnautojams</text:span><text:span text:style-name="T107">.“</text:span></text:p>
        <text:p text:style-name="P108"/>
        <text:p text:style-name="P109"><text:span text:style-name="T110">5</text:span><text:span text:style-name="T111"><text:s/>straipsnis.<text:s/></text:span><text:span text:style-name="T112">Įstatymo įsigaliojimas</text:span></text:p>
        <text:p text:style-name="P113"><text:span text:style-name="T114">Šis įstatymas įsigalioja 2024 m. sausio 2 d. </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8:03:00Z</meta:creation-date>
    <dc:date>2023-12-22T08:03:00Z</dc:date>
    <meta:print-date>2023-12-14T09:03:00Z</meta:print-date>
    <meta:template xlink:href="Normal.dotm" xlink:type="simple"/>
    <meta:editing-cycles>2</meta:editing-cycles>
    <meta:editing-duration>PT0S</meta:editing-duration>
    <meta:document-statistic meta:page-count="3" meta:paragraph-count="31" meta:word-count="370" meta:character-count="2948" meta:row-count="100" meta:non-whitespace-character-count="2609"/>
  </office:meta>
</office:document-meta>
</file>