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fo:font-size="10pt" style:font-size-asian="10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27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
      <text:p text:style-name="P5">Pasvalio rajono savivaldybės taryba</text:p>
      <text:p text:style-name="P6"/>
      <text:p text:style-name="P7">Sprendimas</text:p>
      <text:p text:style-name="P8"><text:span text:style-name="T9">Dėl<text:s/></text:span><text:span text:style-name="T10"><text:s/>maitinimo, medikamentų, patalynės ir aprangos normatyvų pasvalio raJono socialinės globos paslaugas teikiančiose įstaigose patvirtinimo</text:span></text:p>
      <text:p text:style-name="P11"/>
      <text:p text:style-name="P12">2015 m. kovo 31 d.<text:tab/>Nr. T1-<text:span text:style-name="T13">53</text:span><text:s/></text:p>
      <text:p text:style-name="P14">Pasvalys</text:p>
      <text:p text:style-name="Normal"/>
      <text:p text:style-name="Normal"/>
      <text:p text:style-name="P15"><text:span text:style-name="T16">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8 punktu, Lietuvos higienos normos HN 125:2011 „Suaugusių asmenų stacionarios socialinės globos įstaigos: bendrieji sveikatos saugos reikalavimai“, patvirtintos Lietuvos Respublikos sveikatos apsaugos ministro 2011 m. vasario 10 d. įsakymu Nr. V-133 „Dėl Lietuvos higienos normos HN 125:21011 „Suaugusių asmenų stacionarios socialinės globos įstaigos: Bendrieji sveikatos saugos reikalavimai“ patvirtinimo“, X skyriumi,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su visais aktualiais pakeitimais), VII skyriumi,</text:span><text:span text:style-name="T17"><text:s/></text:span><text:span text:style-name="T18">Pasvalio rajono savivaldybės taryba<text:s/></text:span><text:span text:style-name="T19">nusprendži</text:span><text:span text:style-name="T20">a:</text:span></text:p>
      <text:p text:style-name="P21">1. Patvirtinti maitinimo išlaidų finansinį normatyvą (parai) vienam socialinės globos gavėjui:</text:p>
      <text:p text:style-name="P22">1.1. Pasvalio rajono paslaugų ir užimtumo centre pagyvenusiems ir neįgaliesiems ilgalaikės (trumpalaikės) socialinės globos – 3,00 Eur;</text:p>
      <text:p text:style-name="P23">1.2. Pasvalio rajono sutrikusio intelekto žmonių užimtumo centre „Viltis“:</text:p>
      <text:p text:style-name="P24">1.2.1. trumpalaikės socialinės globos – 3,00 Eur;</text:p>
      <text:p text:style-name="P25">1.2.2. dienos socialinės globos – 2,20 Eur;</text:p>
      <text:p text:style-name="P26">1.3. Pasvalio rajono Grūžių vaikų globos namuose ilgalaikės (trumpalaikės) socialinės globos:</text:p>
      <text:p text:style-name="P27">1.3.1. nuo 3 iki 6 metų amžiaus <text:s/>– 2,60 Eur;<text:s/></text:p>
      <text:p text:style-name="P28">1.3.2. nuo 7 iki 18 metų amžiaus – 3,33 Eur;<text:s/></text:p>
      <text:p text:style-name="P29">1.4. Pasvalio specialiosios mokyklos Socialinės globos padalinyje dienos socialinės globos:<text:s/></text:p>
      <text:p text:style-name="P30">1.4.1. nuo 6 iki 10 metų amžiaus – 2,08 Eur;</text:p>
      <text:p text:style-name="P31">1.4.2. nuo 11 metų ir vyresniems – 2,34 Eur.</text:p>
      <text:p text:style-name="P32">1.5. VšĮ Pasvalio ligoninės Socialinės globos padalinyje ilgalaikės (trumpalaikės) socialinės globos – 3,00 Eur;</text:p>
      <text:p text:style-name="P33">2. Patvirtinti išlaidų medikamentams finansinį normatyvą (parai) vienam socialinės globos gavėjui:</text:p>
      <text:p text:style-name="P34">2.1. Pasvalio rajono paslaugų ir užimtumo centre pagyvenusiems ir neįgaliesiems:</text:p>
      <text:p text:style-name="P35">2.1.1. su sunkia negalia – 0,25 Eur;<text:s/></text:p>
      <text:p text:style-name="P36">2.1.2. senyvo amžiaus ir su negalia - 0,04 Eur;</text:p>
      <text:p text:style-name="P37">2.2. Pasvalio rajono sutrikusio intelekto žmonių užimtumo centre „Viltis<text:span text:style-name="T38">“:</text:span></text:p>
      <text:p text:style-name="P39"><text:span text:style-name="T40">2.2.1</text:span><text:span text:style-name="T41">. su sunkia negalia – 0,05 Eur;<text:s/></text:span></text:p>
      <text:p text:style-name="P42"><text:span text:style-name="T43">2.2.2</text:span><text:span text:style-name="T44">. su negalia – 0,02 Eur;</text:span></text:p>
      <text:p text:style-name="P45">2.3. Pasvalio rajono Grūžių vaikų globos namuose – 0,30 Eur;</text:p>
      <text:p text:style-name="P46">2.4. Pasvalio specialiosios mokyklos Socialinės globos padalinyje<text:s/><text:span text:style-name="T47">– 0,07<text:s/></text:span>Eur;</text:p>
      <text:p text:style-name="P48"><text:span text:style-name="T49">2.5</text:span><text:span text:style-name="T50">. VšĮ Pasvalio ligoninės Socialinės globos padalinyje – 2,50 Eur.</text:span></text:p>
      <text:p text:style-name="P51">3. Patvirtinti patalynės ir aprangos finansinį normatyvą (mėnesiui) vienam socialinės globos paslaugų gavėjui:</text:p>
      <text:p text:style-name="P52">3.1. Pasvalio rajono paslaugų ir užimtumo centre pagyvenusiems ir neįgaliesiems – 3,33 Eur;<text:s/></text:p>
      <text:p text:style-name="P53">3.2. Pasvalio rajono sutrikusio intelekto žmonių užimtumo centre „Viltis“ – 0,80 Eur;</text:p>
      <text:p text:style-name="P54">3.3. Pasvalio rajono Grūžių vaikų globos namuose – 20,27 Eur;</text:p>
      <text:p text:style-name="P55">3.4. Pasvalio specialiosios mokyklos Socialinės globos padalinyje – 3,62 Eur.</text:p>
      <text:p text:style-name="P56">4. Patvirtinti 20 proc. didesnį nei sprendimo 1 punkte nurodytus mitybos finansinius normatyvus Pasvalio rajono paslaugų ir užimtumo centro pagyvenusiems ir neįgaliesiems darbuotojams, dienos centro lankytojams, svečiams, Pasvalio rajono sutrikusio intelekto žmonių užimtumo centro „Viltis“, Pasvalio rajono Grūžių vaikų globos namų darbuotojams ir šių įstaigų svečiams.<text:s/></text:p>
      <text:p text:style-name="P57">5. Patvirtinti 25 proc. didesnį nei sprendimo 1.3 punkte nurodytus mitybos finansinius normatyvus Pasvalio rajono Grūžių vaikų globos namų vaikams švenčių dienomis.</text:p>
      <text:p text:style-name="P58">6. Pripažinti netekusiu galios Pasvalio rajono savivaldybės tarybos 2014 m. lapkričio 27 d. sprendimą Nr. T1-224 „Dėl maitinimo, medikamentų, patalynės ir aprangos normatyvų Pasvalio rajono socialinės globos paslaugas teikiančiose įstaigose patvirtinimo“.</text:p>
      <text:p text:style-name="P59"/>
      <text:p text:style-name="P60"/>
      <text:p text:style-name="P61"/>
      <text:p text:style-name="P62">Savivaldybės meras<text:s/><text:tab/><text:tab/><text:tab/><text:tab/><text:tab/><text:tab/><text:tab/><text:tab/><text:s/>Gintautas Gegužins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01T07:28:00Z</meta:creation-date>
    <dc:date>2016-04-01T07:28:00Z</dc:date>
    <meta:print-date>2014-10-07T12:04:00Z</meta:print-date>
    <meta:template xlink:href="Normal" xlink:type="simple"/>
    <meta:editing-cycles>2</meta:editing-cycles>
    <meta:editing-duration>PT0S</meta:editing-duration>
    <meta:document-statistic meta:page-count="2" meta:paragraph-count="59" meta:word-count="581" meta:character-count="4378" meta:row-count="128" meta:non-whitespace-character-count="3856"/>
  </office:meta>
</office:document-meta>
</file>