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347in" style:font-size-complex="12pt" fo:language="en" fo:country="GB" style:language-asian="lt" style:country-asian="LT"/>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5.25in"/>
        </style:tab-stops>
      </style:paragraph-properties>
    </style:style>
    <style:style style:name="P27" style:parent-style-name="Normal" style:family="paragraph">
      <style:paragraph-properties fo:text-align="justify">
        <style:tab-stops>
          <style:tab-stop style:type="left" style:position="5.25in"/>
        </style:tab-stops>
      </style:paragraph-properties>
      <style:text-properties style:language-asian="lt" style:country-asian="LT"/>
    </style:style>
    <style:style style:name="P28" style:parent-style-name="Normal" style:family="paragraph">
      <style:paragraph-properties fo:text-align="justify">
        <style:tab-stops>
          <style:tab-stop style:type="left" style:position="5.25in"/>
        </style:tab-stops>
      </style:paragraph-properties>
      <style:text-properties style:language-asian="lt" style:country-asian="LT"/>
    </style:style>
    <style:style style:name="P29" style:parent-style-name="Normal" style:family="paragraph">
      <style:paragraph-properties fo:text-align="justify">
        <style:tab-stops>
          <style:tab-stop style:type="left" style:position="5.25in"/>
        </style:tab-stops>
      </style:paragraph-properties>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left="3.6in" fo:text-indent="0.9in">
        <style:tab-stops/>
      </style:paragraph-properties>
    </style:style>
    <style:style style:name="P33" style:parent-style-name="Normal" style:family="paragraph">
      <style:paragraph-properties fo:margin-left="3.6in" fo:text-indent="0.9in">
        <style:tab-stops/>
      </style:paragraph-properties>
    </style:style>
    <style:style style:name="P34" style:parent-style-name="Normal" style:family="paragraph">
      <style:paragraph-properties fo:margin-left="3.6in" fo:text-indent="0.9in">
        <style:tab-stops/>
      </style:paragraph-properties>
    </style:style>
    <style:style style:name="P35" style:parent-style-name="Normal" style:family="paragraph">
      <style:paragraph-properties fo:margin-left="3.6in" fo:text-indent="0.9in">
        <style:tab-stops/>
      </style:paragraph-properties>
    </style:style>
    <style:style style:name="P36" style:parent-style-name="Normal" style:family="paragraph">
      <style:paragraph-properties fo:margin-left="3.6in" fo:text-indent="0.9in">
        <style:tab-stops/>
      </style:paragraph-properties>
    </style:style>
    <style:style style:name="P37" style:parent-style-name="Normal" style:family="paragraph">
      <style:text-properties style:font-size-complex="12pt" fo:language="en" fo:country="GB" style:language-asian="lt" style:country-asian="LT"/>
    </style:style>
    <style:style style:name="P38" style:parent-style-name="Normal" style:family="paragraph">
      <style:paragraph-properties fo:margin-left="3.6in" fo:text-indent="0.9in">
        <style:tab-stops/>
      </style:paragraph-properties>
    </style:style>
    <style:style style:name="P39" style:parent-style-name="Normal" style:family="paragraph">
      <style:paragraph-properties fo:margin-left="3.6in" fo:text-indent="0.9in">
        <style:tab-stops/>
      </style:paragraph-properties>
    </style:style>
    <style:style style:name="P40" style:parent-style-name="Normal" style:family="paragraph">
      <style:paragraph-properties fo:margin-left="3.6in" fo:text-indent="0.9in">
        <style:tab-stops/>
      </style:paragraph-properties>
    </style:style>
    <style:style style:name="P41" style:parent-style-name="Normal" style:family="paragraph">
      <style:paragraph-properties fo:margin-left="3.6in" fo:text-indent="0.9in">
        <style:tab-stops/>
      </style:paragraph-properties>
    </style:style>
    <style:style style:name="P42" style:parent-style-name="Normal" style:family="paragraph">
      <style:paragraph-properties fo:margin-left="3.6in" fo:text-indent="0.9in">
        <style:tab-stops/>
      </style:paragraph-properties>
    </style:style>
    <style:style style:name="P43" style:parent-style-name="Normal" style:family="paragraph">
      <style:paragraph-properties fo:margin-left="3.6in" fo:text-indent="0.9in">
        <style:tab-stops/>
      </style:paragraph-properties>
    </style:style>
    <style:style style:name="P44" style:parent-style-name="Normal" style:family="paragraph">
      <style:paragraph-properties fo:margin-left="3.6in" fo:text-indent="0.9in">
        <style:tab-stops/>
      </style:paragraph-properties>
    </style:style>
    <style:style style:name="P45" style:parent-style-name="Normal" style:family="paragraph">
      <style:paragraph-properties fo:margin-left="3.6in" fo:text-indent="0.9in">
        <style:tab-stops/>
      </style:paragraph-properties>
    </style:style>
    <style:style style:name="P46" style:parent-style-name="Normal" style:family="paragraph">
      <style:text-properties style:font-size-complex="12pt" fo:language="en" fo:country="GB" style:language-asian="lt" style:country-asian="LT"/>
    </style:style>
    <style:style style:name="P47" style:parent-style-name="Normal" style:family="paragraph">
      <style:text-properties style:font-size-complex="12pt" fo:language="en" fo:country="GB" style:language-asian="lt" style:country-asian="LT"/>
    </style:style>
    <style:style style:name="P48" style:parent-style-name="Normal" style:family="paragraph">
      <style:text-properties style:font-size-complex="12pt" fo:language="en" fo:country="GB" style:language-asian="lt" style:country-asian="LT"/>
    </style:style>
    <style:style style:name="P49" style:parent-style-name="Normal" style:family="paragraph">
      <style:text-properties style:font-size-complex="12pt" fo:language="en" fo:country="GB" style:language-asian="lt" style:country-asian="L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indent="0.4923in">
        <style:tab-stops>
          <style:tab-stop style:type="left" style:position="0.7875in"/>
        </style:tab-stops>
      </style:paragraph-properties>
      <style:text-properties fo:font-weight="bold" style:font-weight-asian="bold" style:font-size-complex="12pt"/>
    </style:style>
    <style:style style:name="P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in"/>
      <style:text-properties fo:font-weight="bold" style:font-weight-asian="bold" fo:color="#0070C0"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Symbol" style:font-size-complex="12pt"/>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Symbol" style:font-size-complex="12pt"/>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Symbol" style:font-size-complex="12pt"/>
    </style:style>
    <style:style style:name="T136" style:parent-style-name="DefaultParagraphFont" style:family="text">
      <style:text-properties style:font-name="Symbol"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name="Symbol" style:font-size-complex="12pt"/>
    </style:style>
    <style:style style:name="T140" style:parent-style-name="DefaultParagraphFont" style:family="text">
      <style:text-properties style:font-name="Symbol"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name="Symbol"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name="Symbol" style:font-size-complex="12pt"/>
    </style:style>
    <style:style style:name="T148" style:parent-style-name="DefaultParagraphFont" style:family="text">
      <style:text-properties style:font-name="Symbol"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fo:color="#0070C0"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name="Symbol"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name="Symbol"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4923in"/>
      <style:text-properties fo:color="#000000" style:font-size-complex="12pt"/>
    </style:style>
    <style:style style:name="P213" style:parent-style-name="Normal" style:family="paragraph">
      <style:paragraph-properties fo:text-align="justify" fo:text-indent="0.4923in"/>
      <style:text-properties fo:color="#000000" style:font-size-complex="12pt"/>
    </style:style>
    <style:style style:name="P2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5" style:parent-style-name="DefaultParagraphFont" style:family="text">
      <style:text-properties style:font-name="Symbol" fo:color="#000000" style:font-size-complex="12pt"/>
    </style:style>
    <style:style style:name="T216" style:parent-style-name="DefaultParagraphFont" style:family="text">
      <style:text-properties style:font-name="Symbol"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9" style:parent-style-name="DefaultParagraphFont" style:family="text">
      <style:text-properties style:font-name="Symbol" fo:color="#000000" style:font-size-complex="12pt"/>
    </style:style>
    <style:style style:name="T220" style:parent-style-name="DefaultParagraphFont" style:family="text">
      <style:text-properties style:font-name="Symbol"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style:font-name="Symbol"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7" style:parent-style-name="DefaultParagraphFont" style:family="text">
      <style:text-properties style:font-name="Symbol" fo:color="#000000" style:font-size-complex="12pt"/>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1" style:parent-style-name="DefaultParagraphFont" style:family="text">
      <style:text-properties style:font-name="Symbol" fo:color="#000000" style:font-size-complex="12pt"/>
    </style:style>
    <style:style style:name="T232" style:parent-style-name="DefaultParagraphFont" style:family="text">
      <style:text-properties style:font-name="Symbol"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5" style:parent-style-name="DefaultParagraphFont" style:family="text">
      <style:text-properties style:font-name="Symbol" fo:color="#000000" style:font-size-complex="12pt"/>
    </style:style>
    <style:style style:name="T236" style:parent-style-name="DefaultParagraphFont" style:family="text">
      <style:text-properties style:font-name="Symbol"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70C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70C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70C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fo:color="#000000"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name="Symbol" style:font-size-complex="12pt"/>
    </style:style>
    <style:style style:name="T275" style:parent-style-name="DefaultParagraphFont" style:family="text">
      <style:text-properties style:font-name="Symbol"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name="Symbol" fo:color="#000000" style:font-size-complex="12pt"/>
    </style:style>
    <style:style style:name="T281" style:parent-style-name="DefaultParagraphFont" style:family="text">
      <style:text-properties style:font-name="Symbol"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name="Symbol" style:font-size-complex="12pt"/>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8" style:parent-style-name="DefaultParagraphFont" style:family="text">
      <style:text-properties style:font-name="Symbol" style:font-size-complex="12pt"/>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02" style:parent-style-name="DefaultParagraphFont" style:family="text">
      <style:text-properties style:font-name="Symbol" style:font-size-complex="12pt"/>
    </style:style>
    <style:style style:name="T303" style:parent-style-name="DefaultParagraphFont" style:family="text">
      <style:text-properties style:font-name="Symbol"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06" style:parent-style-name="DefaultParagraphFont" style:family="text">
      <style:text-properties style:font-name="Symbol" style:font-size-complex="12pt"/>
    </style:style>
    <style:style style:name="T307" style:parent-style-name="DefaultParagraphFont" style:family="text">
      <style:text-properties style:font-name="Symbol"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0" style:parent-style-name="DefaultParagraphFont" style:family="text">
      <style:text-properties style:font-name="Symbol" style:font-size-complex="12pt"/>
    </style:style>
    <style:style style:name="T311" style:parent-style-name="DefaultParagraphFont" style:family="text">
      <style:text-properties style:font-name="Symbol"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8" style:parent-style-name="DefaultParagraphFont" style:family="text">
      <style:text-properties style:font-name="Symbol" style:font-size-complex="12pt"/>
    </style:style>
    <style:style style:name="T319" style:parent-style-name="DefaultParagraphFont" style:family="text">
      <style:text-properties style:font-name="Symbol"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name="Symbol" style:font-size-complex="12pt"/>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6" style:parent-style-name="DefaultParagraphFont" style:family="text">
      <style:text-properties style:font-name="Symbol" style:font-size-complex="12pt"/>
    </style:style>
    <style:style style:name="T327" style:parent-style-name="DefaultParagraphFont" style:family="text">
      <style:text-properties style:font-name="Symbol"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0" style:parent-style-name="DefaultParagraphFont" style:family="text">
      <style:text-properties style:font-name="Symbol" style:font-size-complex="12pt"/>
    </style:style>
    <style:style style:name="T331" style:parent-style-name="DefaultParagraphFont" style:family="text">
      <style:text-properties style:font-name="Symbol"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4" style:parent-style-name="DefaultParagraphFont" style:family="text">
      <style:text-properties style:font-name="Symbol" style:font-size-complex="12pt"/>
    </style:style>
    <style:style style:name="T335" style:parent-style-name="DefaultParagraphFont" style:family="text">
      <style:text-properties style:font-name="Symbol"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8" style:parent-style-name="DefaultParagraphFont" style:family="text">
      <style:text-properties style:font-name="Symbol" fo:color="#000000" style:font-size-complex="12pt"/>
    </style:style>
    <style:style style:name="T339" style:parent-style-name="DefaultParagraphFont" style:family="text">
      <style:text-properties style:font-name="Symbol"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5" style:parent-style-name="DefaultParagraphFont" style:family="text">
      <style:text-properties style:font-name="Symbol" style:font-size-complex="12pt"/>
    </style:style>
    <style:style style:name="T346" style:parent-style-name="DefaultParagraphFont" style:family="text">
      <style:text-properties style:font-name="Symbol"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9" style:parent-style-name="DefaultParagraphFont" style:family="text">
      <style:text-properties style:font-name="Symbol" style:font-size-complex="12pt"/>
    </style:style>
    <style:style style:name="T350" style:parent-style-name="DefaultParagraphFont" style:family="text">
      <style:text-properties style:font-name="Symbol"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margin-left="0.4923in">
        <style:tab-stops>
          <style:tab-stop style:type="left" style:position="0.1972in"/>
        </style:tab-stops>
      </style:paragraph-properties>
      <style:text-properties style:font-size-complex="12pt" fo:hyphenate="false"/>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name="Symbol" style:font-size-complex="12pt"/>
    </style:style>
    <style:style style:name="T363" style:parent-style-name="DefaultParagraphFont" style:family="text">
      <style:text-properties style:font-name="Symbol"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name="Symbol" style:font-size-complex="12pt"/>
    </style:style>
    <style:style style:name="T367" style:parent-style-name="DefaultParagraphFont" style:family="text">
      <style:text-properties style:font-name="Symbol"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name="Symbol" style:font-size-complex="12pt"/>
    </style:style>
    <style:style style:name="T371" style:parent-style-name="DefaultParagraphFont" style:family="text">
      <style:text-properties style:font-name="Symbol"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name="Symbol" style:font-size-complex="12pt"/>
    </style:style>
    <style:style style:name="T375" style:parent-style-name="DefaultParagraphFont" style:family="text">
      <style:text-properties style:font-name="Symbol"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name="Symbol"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name="Symbol" style:font-size-complex="12pt"/>
    </style:style>
    <style:style style:name="T383" style:parent-style-name="DefaultParagraphFont" style:family="text">
      <style:text-properties style:font-name="Symbol"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93" style:parent-style-name="Normal" style:family="paragraph">
      <style:paragraph-properties fo:text-align="justify" fo:text-indent="0.4923in"/>
      <style:text-properties style:font-size-complex="12p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name="Symbol" style:font-size-complex="12pt"/>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name="Symbol"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name="Symbol" style:font-size-complex="12pt"/>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name="Symbol" style:font-size-complex="12pt"/>
    </style:style>
    <style:style style:name="T412" style:parent-style-name="DefaultParagraphFont" style:family="text">
      <style:text-properties style:font-name="Symbol"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name="Symbol" style:font-size-complex="12pt"/>
    </style:style>
    <style:style style:name="T416" style:parent-style-name="DefaultParagraphFont" style:family="text">
      <style:text-properties style:font-name="Symbol"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name="Symbol"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C0504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fo:letter-spacing="0.0006in" style:font-size-complex="12pt" style:language-asian="lt" style:country-asian="LT"/>
    </style:style>
    <style:style style:name="T464" style:parent-style-name="DefaultParagraphFont" style:family="text">
      <style:text-properties fo:color="#000000" fo:letter-spacing="0.0006in" style:font-size-complex="12pt" style:language-asian="lt" style:country-asian="LT"/>
    </style:style>
    <style:style style:name="T465" style:parent-style-name="DefaultParagraphFont" style:family="text">
      <style:text-properties fo:color="#000000" fo:letter-spacing="0.0006in" style:font-size-complex="12pt" style:language-asian="lt" style:country-asian="LT"/>
    </style:style>
    <style:style style:name="T466" style:parent-style-name="DefaultParagraphFont" style:family="text">
      <style:text-properties fo:letter-spacing="0.0006in"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fo:letter-spacing="0.0006in"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T476" style:parent-style-name="DefaultParagraphFont" style:family="text">
      <style:text-properties fo:letter-spacing="0.0006in" style:font-size-complex="12pt" fo:language="en" fo:country="US"/>
    </style:style>
    <style:style style:name="T477" style:parent-style-name="DefaultParagraphFont" style:family="text">
      <style:text-properties fo:letter-spacing="0.0006in"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fo:letter-spacing="0.0006in"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size="11.5pt" style:font-size-asian="11.5pt" style:font-size-complex="11.5pt" style:language-asian="lt" style:country-asian="LT"/>
    </style:style>
    <style:style style:name="P527" style:parent-style-name="Normal" style:family="paragraph">
      <style:text-properties fo:font-size="11.5pt" style:font-size-asian="11.5pt" style:font-size-complex="11.5pt" style:language-asian="lt" style:country-asian="LT"/>
    </style:style>
    <style:style style:name="P528" style:parent-style-name="Normal" style:family="paragraph">
      <style:text-properties fo:font-size="11.5pt" style:font-size-asian="11.5pt" style:font-size-complex="11.5pt" style:language-asian="lt" style:country-asian="LT"/>
    </style:style>
    <style:style style:name="P529" style:parent-style-name="Normal" style:family="paragraph">
      <style:text-properties fo:font-size="11.5pt" style:font-size-asian="11.5pt" style:font-size-complex="11.5pt" style:language-asian="lt" style:country-asian="LT"/>
    </style:style>
    <style:style style:name="P530" style:parent-style-name="Normal" style:master-page-name="MP1" style:family="paragraph">
      <style:paragraph-properties fo:break-before="page" fo:text-align="center" fo:text-indent="3in"/>
    </style:style>
    <style:style style:name="P533" style:parent-style-name="Normal" style:family="paragraph">
      <style:paragraph-properties fo:margin-left="5.4in" fo:text-indent="0.9in">
        <style:tab-stops/>
      </style:paragraph-properties>
      <style:text-properties style:font-size-complex="11pt"/>
    </style:style>
    <style:style style:name="P534" style:parent-style-name="Normal" style:family="paragraph">
      <style:paragraph-properties fo:margin-left="6.3in">
        <style:tab-stops/>
      </style:paragraph-properties>
      <style:text-properties style:font-size-complex="11pt"/>
    </style:style>
    <style:style style:name="P535" style:parent-style-name="Normal" style:family="paragraph">
      <style:paragraph-properties fo:margin-left="6.3in">
        <style:tab-stops/>
      </style:paragraph-properties>
      <style:text-properties style:font-size-complex="11pt"/>
    </style:style>
    <style:style style:name="P536" style:parent-style-name="Normal" style:family="paragraph">
      <style:paragraph-properties fo:text-align="center"/>
      <style:text-properties style:font-size-complex="11pt"/>
    </style:style>
    <style:style style:name="P537" style:parent-style-name="Normal" style:family="paragraph">
      <style:paragraph-properties fo:text-align="center"/>
      <style:text-properties style:font-size-complex="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fo:font-size="10pt" style:font-size-asian="10pt"/>
    </style:style>
    <style:style style:name="TableColumn542" style:family="table-column">
      <style:table-column-properties style:column-width="0.4in" style:use-optimal-column-width="false"/>
    </style:style>
    <style:style style:name="TableColumn543" style:family="table-column">
      <style:table-column-properties style:column-width="1.0534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4.6263in" style:use-optimal-column-width="false"/>
    </style:style>
    <style:style style:name="TableColumn546" style:family="table-column">
      <style:table-column-properties style:column-width="3.6423in" style:use-optimal-column-width="false"/>
    </style:style>
    <style:style style:name="Table541" style:family="table">
      <style:table-properties style:width="10.4111in" fo:margin-left="0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2201in"/>
      <style:text-properties style:font-size-complex="12pt"/>
    </style:style>
    <style:style style:name="P576" style:parent-style-name="Normal" style:family="paragraph">
      <style:paragraph-properties fo:text-align="justify" fo:text-indent="0.2201in"/>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2201in"/>
      <style:text-properties style:font-size-complex="12pt"/>
    </style:style>
    <style:style style:name="P580" style:parent-style-name="Normal" style:family="paragraph">
      <style:paragraph-properties fo:text-align="justify" fo:text-indent="0.2201in"/>
      <style:text-properties style:font-size-complex="12pt"/>
    </style:style>
    <style:style style:name="P581" style:parent-style-name="Normal" style:family="paragraph">
      <style:paragraph-properties fo:text-align="justify" fo:text-indent="0.2201in"/>
      <style:text-properties style:font-size-complex="12pt"/>
    </style:style>
    <style:style style:name="P582" style:parent-style-name="Normal" style:family="paragraph">
      <style:paragraph-properties fo:text-align="justify" fo:text-indent="0.2201in"/>
    </style:style>
    <style:style style:name="T583" style:parent-style-name="DefaultParagraphFont" style:family="text">
      <style:text-properties style:font-size-complex="12pt"/>
    </style:style>
    <style:style style:name="TableRow584" style:family="table-row">
      <style:table-row-properties style:use-optimal-row-height="false"/>
    </style:style>
    <style:style style:name="P585" style:parent-style-name="Normal" style:family="paragraph">
      <style:text-properties style:font-size-complex="12pt"/>
    </style:style>
    <style:style style:name="P586" style:parent-style-name="Normal" style:family="paragraph">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2201in"/>
    </style:style>
    <style:style style:name="T591" style:parent-style-name="DefaultParagraphFont" style:family="text">
      <style:text-properties style:font-size-complex="12pt"/>
    </style:style>
    <style:style style:name="P592" style:parent-style-name="Normal" style:family="paragraph">
      <style:text-properties style:font-weight-complex="bold" style:font-size-complex="12pt"/>
    </style:style>
    <style:style style:name="TableRow593" style:family="table-row">
      <style:table-row-properties style:use-optimal-row-height="false"/>
    </style:style>
    <style:style style:name="P594" style:parent-style-name="Normal" style:family="paragraph">
      <style:text-properties style:font-size-complex="12pt"/>
    </style:style>
    <style:style style:name="P595" style:parent-style-name="Normal" style:family="paragraph">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text-indent="0.2201in"/>
      <style:text-properties style:font-size-complex="12pt"/>
    </style:style>
    <style:style style:name="P600" style:parent-style-name="Normal" style:family="paragraph">
      <style:text-properties style:font-weight-complex="bold"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2201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2201in"/>
      <style:text-properties style:font-size-complex="12pt"/>
    </style:style>
    <style:style style:name="P612" style:parent-style-name="Normal" style:family="paragraph">
      <style:paragraph-properties fo:text-align="justify" fo:text-indent="0.2201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ableRow615" style:family="table-row">
      <style:table-row-properties style:use-optimal-row-height="false"/>
    </style:style>
    <style:style style:name="P616" style:parent-style-name="Normal" style:family="paragraph">
      <style:text-properties style:font-size-complex="12pt"/>
    </style:style>
    <style:style style:name="P617" style:parent-style-name="Normal" style:family="paragraph">
      <style:text-properties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2201in"/>
      <style:text-properties style:font-size-complex="12pt"/>
    </style:style>
    <style:style style:name="P622" style:parent-style-name="Normal" style:family="paragraph">
      <style:paragraph-properties fo:text-align="justify" fo:text-indent="0.2201in"/>
      <style:text-properties style:font-weight-complex="bold" style:font-size-complex="12pt"/>
    </style:style>
    <style:style style:name="TableRow623" style:family="table-row">
      <style:table-row-properties style:use-optimal-row-height="false"/>
    </style:style>
    <style:style style:name="P624" style:parent-style-name="Normal" style:family="paragraph">
      <style:text-properties style:font-size-complex="12pt"/>
    </style:style>
    <style:style style:name="P625" style:parent-style-name="Normal" style:family="paragraph">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2201in"/>
      <style:text-properties style:font-size-complex="12pt"/>
    </style:style>
    <style:style style:name="P630" style:parent-style-name="Normal" style:family="paragraph">
      <style:paragraph-properties fo:text-align="justify" fo:text-indent="0.2201in"/>
      <style:text-properties style:font-weight-complex="bold"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2201in"/>
      <style:text-properties fo:font-weight="bold" style:font-weight-asian="bold" style:font-weight-complex="bold"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2201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2201in"/>
      <style:text-properties style:font-size-complex="12pt"/>
    </style:style>
    <style:style style:name="P647" style:parent-style-name="Normal" style:family="paragraph">
      <style:paragraph-properties fo:text-align="justify" fo:text-indent="0.2201in"/>
      <style:text-properties style:font-size-complex="12pt"/>
    </style:style>
    <style:style style:name="P648" style:parent-style-name="Normal" style:family="paragraph">
      <style:paragraph-properties fo:text-align="justify" fo:text-indent="0.2201in"/>
      <style:text-properties style:font-size-complex="12pt"/>
    </style:style>
    <style:style style:name="P649" style:parent-style-name="Normal" style:family="paragraph">
      <style:paragraph-properties fo:text-align="justify" fo:text-indent="0.2201in"/>
      <style:text-properties style:font-size-complex="12pt"/>
    </style:style>
    <style:style style:name="P650" style:parent-style-name="Normal" style:family="paragraph">
      <style:paragraph-properties fo:text-align="justify" fo:text-indent="0.2201in"/>
    </style:style>
    <style:style style:name="T651" style:parent-style-name="DefaultParagraphFont" style:family="text">
      <style:text-properties style:font-size-complex="12pt"/>
    </style:style>
    <style:style style:name="TableRow652" style:family="table-row">
      <style:table-row-properties style:use-optimal-row-height="false"/>
    </style:style>
    <style:style style:name="P653" style:parent-style-name="Normal" style:family="paragraph">
      <style:text-properties style:font-size-complex="12pt"/>
    </style:style>
    <style:style style:name="P654" style:parent-style-name="Normal" style:family="paragraph">
      <style:text-properties style:font-weight-complex="bold"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2201in"/>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201in"/>
      <style:text-properties style:font-weight-complex="bold" style:font-size-complex="12pt"/>
    </style:style>
    <style:style style:name="TableRow661" style:family="table-row">
      <style:table-row-properties style:use-optimal-row-height="false"/>
    </style:style>
    <style:style style:name="P662" style:parent-style-name="Normal" style:family="paragraph">
      <style:text-properties style:font-size-complex="12pt"/>
    </style:style>
    <style:style style:name="P663" style:parent-style-name="Normal" style:family="paragraph">
      <style:text-properties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2201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201in"/>
      <style:text-properties style:font-weight-complex="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2201in"/>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2201in"/>
      <style:text-properties style:font-size-complex="12pt"/>
    </style:style>
    <style:style style:name="P684" style:parent-style-name="Normal" style:family="paragraph">
      <style:paragraph-properties fo:text-align="justify" fo:text-indent="0.2201in"/>
      <style:text-properties style:font-size-complex="12pt"/>
    </style:style>
    <style:style style:name="P685" style:parent-style-name="Normal" style:family="paragraph">
      <style:paragraph-properties fo:text-align="justify" fo:text-indent="0.2201in"/>
    </style:style>
    <style:style style:name="T686" style:parent-style-name="DefaultParagraphFont" style:family="text">
      <style:text-properties style:font-size-complex="12pt"/>
    </style:style>
    <style:style style:name="TableRow687" style:family="table-row">
      <style:table-row-properties style:use-optimal-row-height="false"/>
    </style:style>
    <style:style style:name="P688" style:parent-style-name="Normal" style:family="paragraph">
      <style:text-properties style:font-size-complex="12pt"/>
    </style:style>
    <style:style style:name="P689" style:parent-style-name="Normal" style:family="paragraph">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2201in"/>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201in"/>
      <style:text-properties style:font-weight-complex="bold" style:font-size-complex="12pt"/>
    </style:style>
    <style:style style:name="TableRow696" style:family="table-row">
      <style:table-row-properties style:use-optimal-row-height="false"/>
    </style:style>
    <style:style style:name="P697" style:parent-style-name="Normal" style:family="paragraph">
      <style:text-properties style:font-size-complex="12pt"/>
    </style:style>
    <style:style style:name="P698" style:parent-style-name="Normal" style:family="paragraph">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style:font-size-complex="12pt"/>
    </style:style>
    <style:style style:name="P701" style:parent-style-name="Normal" style:family="paragraph">
      <style:text-properties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2201in"/>
      <style:text-properties style:font-size-complex="12pt"/>
    </style:style>
    <style:style style:name="P704" style:parent-style-name="Normal" style:family="paragraph">
      <style:paragraph-properties fo:text-align="justify" fo:text-indent="0.2201in"/>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style:font-size-complex="12pt"/>
    </style:style>
    <style:style style:name="P712" style:parent-style-name="Normal" style:family="paragraph">
      <style:text-propertie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2201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2201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Row719" style:family="table-row">
      <style:table-row-properties style:use-optimal-row-height="false"/>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style:font-size-complex="12pt"/>
    </style:style>
    <style:style style:name="P724" style:parent-style-name="Normal" style:family="paragraph">
      <style:text-properties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2201in"/>
      <style:text-properties style:font-size-complex="12pt"/>
    </style:style>
    <style:style style:name="P727" style:parent-style-name="Normal" style:family="paragraph">
      <style:paragraph-properties fo:text-align="justify" fo:text-indent="0.2201in"/>
      <style:text-properties style:font-weight-complex="bold" style:font-size-complex="12pt"/>
    </style:style>
    <style:style style:name="TableRow728" style:family="table-row">
      <style:table-row-properties style:use-optimal-row-height="false"/>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style:font-size-complex="12pt"/>
    </style:style>
    <style:style style:name="P733" style:parent-style-name="Normal" style:family="paragraph">
      <style:text-properties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2201in"/>
      <style:text-properties style:font-size-complex="12pt"/>
    </style:style>
    <style:style style:name="P736" style:parent-style-name="Normal" style:family="paragraph">
      <style:paragraph-properties fo:text-align="justify" fo:text-indent="0.2201in"/>
      <style:text-properties style:font-weight-complex="bold"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2201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2201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Row768" style:family="table-row">
      <style:table-row-properties style:use-optimal-row-height="false"/>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font-size-complex="12pt"/>
    </style:style>
    <style:style style:name="P773" style:parent-style-name="Normal" style:family="paragraph">
      <style:text-properties style:font-weight-complex="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2201in"/>
      <style:text-properties style:font-size-complex="12pt"/>
    </style:style>
    <style:style style:name="P776" style:parent-style-name="Normal" style:family="paragraph">
      <style:paragraph-properties fo:text-align="justify" fo:text-indent="0.2201in"/>
      <style:text-properties style:font-weight-complex="bold" style:font-size-complex="12pt"/>
    </style:style>
    <style:style style:name="TableRow777" style:family="table-row">
      <style:table-row-properties style:use-optimal-row-height="false"/>
    </style:style>
    <style:style style:name="P778" style:parent-style-name="Normal" style:family="paragraph">
      <style:text-properties style:font-size-complex="12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2201in"/>
      <style:text-properties style:font-size-complex="12pt"/>
    </style:style>
    <style:style style:name="P789" style:parent-style-name="Normal" style:family="paragraph">
      <style:paragraph-properties fo:text-align="justify" fo:text-indent="0.2201in"/>
      <style:text-properties style:font-weight-complex="bold"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2201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2201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ableRow804" style:family="table-row">
      <style:table-row-properties style:use-optimal-row-height="false"/>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style:font-size-complex="12pt"/>
    </style:style>
    <style:style style:name="P809" style:parent-style-name="Normal" style:family="paragraph">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2201in"/>
      <style:text-properties style:font-size-complex="12pt"/>
    </style:style>
    <style:style style:name="P812" style:parent-style-name="Normal" style:family="paragraph">
      <style:paragraph-properties fo:text-align="justify" fo:text-indent="0.2201in"/>
      <style:text-properties style:font-weight-complex="bold" style:font-size-complex="12pt"/>
    </style:style>
    <style:style style:name="TableRow813" style:family="table-row">
      <style:table-row-properties style:use-optimal-row-height="false"/>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2201in"/>
      <style:text-properties style:font-size-complex="12pt"/>
    </style:style>
    <style:style style:name="P820" style:parent-style-name="Normal" style:family="paragraph">
      <style:paragraph-properties fo:text-align="justify" fo:text-indent="0.2201in"/>
      <style:text-properties style:font-weight-complex="bold"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2201in"/>
      <style:text-properties fo:font-weight="bold" style:font-weight-asian="bold" style:font-weight-complex="bold" style:font-size-complex="12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2201in"/>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2201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ableRow839" style:family="table-row">
      <style:table-row-properties style:use-optimal-row-height="false"/>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2201in"/>
      <style:text-properties style:font-size-complex="12pt"/>
    </style:style>
    <style:style style:name="P846" style:parent-style-name="Normal" style:family="paragraph">
      <style:paragraph-properties fo:text-align="justify" fo:text-indent="0.2201in"/>
      <style:text-properties style:font-weight-complex="bold" style:font-size-complex="12pt"/>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2201in"/>
      <style:text-properties style:font-size-complex="12pt"/>
    </style:style>
    <style:style style:name="P856" style:parent-style-name="Normal" style:family="paragraph">
      <style:paragraph-properties fo:text-align="justify" fo:text-indent="0.2201in"/>
      <style:text-properties style:font-weight-complex="bold"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2201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2201in"/>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2201in"/>
      <style:text-properties style:font-size-complex="12pt"/>
    </style:style>
    <style:style style:name="P876" style:parent-style-name="Normal" style:family="paragraph">
      <style:paragraph-properties fo:text-align="justify" fo:text-indent="0.2201in"/>
      <style:text-properties style:font-weight-complex="bold" style:font-size-complex="12pt"/>
    </style:style>
    <style:style style:name="TableRow877" style:family="table-row">
      <style:table-row-properties style:use-optimal-row-height="false"/>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style:font-size-complex="12pt"/>
    </style:style>
    <style:style style:name="P882" style:parent-style-name="Normal" style:family="paragraph">
      <style:text-properties style:font-weight-complex="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2201in"/>
      <style:text-properties style:font-size-complex="12pt"/>
    </style:style>
    <style:style style:name="P885" style:parent-style-name="Normal" style:family="paragraph">
      <style:paragraph-properties fo:text-align="justify" fo:text-indent="0.2201in"/>
      <style:text-properties style:font-weight-complex="bold"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2201in"/>
    </style:style>
    <style:style style:name="T891" style:parent-style-name="DefaultParagraphFont" style:family="text">
      <style:text-properties fo:font-weight="bold" style:font-weight-asian="bold" style:font-size-complex="12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2201in"/>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2201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2201in"/>
      <style:text-properties style:font-size-complex="12pt"/>
    </style:style>
    <style:style style:name="P912" style:parent-style-name="Normal" style:family="paragraph">
      <style:paragraph-properties fo:text-align="justify" fo:text-indent="0.2201in"/>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2201in"/>
      <style:text-properties style:font-size-complex="12pt"/>
    </style:style>
    <style:style style:name="P922" style:parent-style-name="Normal" style:family="paragraph">
      <style:paragraph-properties fo:text-align="justify" fo:text-indent="0.2201in"/>
      <style:text-properties style:font-weight-complex="bold" style:font-size-complex="12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2201in"/>
      <style:text-properties style:font-size-complex="12pt"/>
    </style:style>
    <style:style style:name="P932" style:parent-style-name="Normal" style:family="paragraph">
      <style:paragraph-properties fo:text-align="justify" fo:text-indent="0.2201in"/>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2201in"/>
      <style:text-properties style:font-size-complex="12pt"/>
    </style:style>
    <style:style style:name="P935" style:parent-style-name="Normal" style:family="paragraph">
      <style:paragraph-properties fo:text-align="justify" fo:text-indent="0.2201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Row938" style:family="table-row">
      <style:table-row-properties style:use-optimal-row-height="false"/>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2201in"/>
      <style:text-properties style:font-size-complex="12pt"/>
    </style:style>
    <style:style style:name="P945" style:parent-style-name="Normal" style:family="paragraph">
      <style:paragraph-properties fo:text-align="justify" fo:text-indent="0.4701in"/>
      <style:text-properties style:font-size-complex="12pt"/>
    </style:style>
    <style:style style:name="P946" style:parent-style-name="Normal" style:family="paragraph">
      <style:paragraph-properties fo:text-align="justify" fo:text-indent="0.2201in"/>
      <style:text-properties style:font-size-complex="12pt"/>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indent="0.0416in"/>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2201in"/>
      <style:text-properties style:font-size-complex="12pt"/>
    </style:style>
    <style:style style:name="P998" style:parent-style-name="Normal" style:family="paragraph">
      <style:paragraph-properties fo:text-align="justify" fo:text-indent="0.2201in"/>
      <style:text-properties style:font-size-complex="12pt"/>
    </style:style>
    <style:style style:name="P999" style:parent-style-name="Normal" style:family="paragraph">
      <style:paragraph-properties fo:text-align="justify" fo:text-indent="0.2201in"/>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2201in"/>
    </style:style>
    <style:style style:name="T1005" style:parent-style-name="DefaultParagraphFont" style:family="text">
      <style:text-properties fo:font-weight="bold" style:font-weight-asian="bold"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2201in"/>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2201in"/>
      <style:text-properties style:font-size-complex="12pt"/>
    </style:style>
    <style:style style:name="P1017" style:parent-style-name="Normal" style:family="paragraph">
      <style:paragraph-properties fo:text-align="justify" fo:text-indent="0.2201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text-indent="0.2201in"/>
      <style:text-properties style:font-size-complex="12pt"/>
    </style:style>
    <style:style style:name="P1034" style:parent-style-name="Normal" style:family="paragraph">
      <style:paragraph-properties fo:text-align="justify" fo:text-indent="0.2201in"/>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2201in"/>
    </style:style>
    <style:style style:name="T1037" style:parent-style-name="DefaultParagraphFont" style:family="text">
      <style:text-properties style:font-size-complex="12pt"/>
    </style:style>
    <style:style style:name="TableRow1038" style:family="table-row">
      <style:table-row-properties style:use-optimal-row-height="false"/>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2201in"/>
      <style:text-properties style:font-size-complex="12pt"/>
    </style:style>
    <style:style style:name="P1046" style:parent-style-name="Normal" style:family="paragraph">
      <style:text-properties style:font-weight-complex="bold" style:font-size-complex="12pt"/>
    </style:style>
    <style:style style:name="TableRow1047" style:family="table-row">
      <style:table-row-properties style:min-row-height="0.3819in" style:use-optimal-row-height="false"/>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style:font-size-complex="12pt"/>
    </style:style>
    <style:style style:name="TableRow1055" style:family="table-row">
      <style:table-row-properties style:use-optimal-row-height="false"/>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2201in"/>
      <style:text-properties style:font-size-complex="12pt"/>
    </style:style>
    <style:style style:name="P1062" style:parent-style-name="Normal" style:family="paragraph">
      <style:text-properties style:font-weight-complex="bold" style:font-size-complex="12pt"/>
    </style:style>
    <style:style style:name="P1063" style:parent-style-name="Normal" style:family="paragraph">
      <style:paragraph-properties fo:line-height="115%"/>
      <style:text-properties fo:font-size="10pt" style:font-size-asian="10pt"/>
    </style:style>
    <style:style style:name="P1064" style:parent-style-name="Normal" style:family="paragraph">
      <style:text-properties fo:font-size="9pt" style:font-size-asian="9pt" style:font-size-complex="9pt"/>
    </style:style>
    <style:style style:name="P1065" style:parent-style-name="Normal" style:family="paragraph">
      <style:paragraph-properties fo:text-align="center" fo:line-height="115%"/>
    </style:style>
    <style:style style:name="T1066" style:parent-style-name="DefaultParagraphFont" style:family="text">
      <style:text-properties fo:font-size="10pt" style:font-size-asian="10pt"/>
    </style:style>
    <style:style style:name="P1067" style:parent-style-name="Normal" style:family="paragraph">
      <style:text-properties fo:font-size="9pt" style:font-size-asian="9pt" style:font-size-complex="9pt"/>
    </style:style>
    <style:style style:name="P1068" style:parent-style-name="Normal" style:family="paragraph">
      <style:paragraph-properties fo:line-height="115%"/>
      <style:text-properties fo:font-size="10pt" style:font-size-asian="10pt"/>
    </style:style>
    <style:style style:name="P1069" style:parent-style-name="Normal" style:family="paragraph">
      <style:paragraph-properties fo:break-before="page" fo:line-height="115%"/>
    </style:style>
    <style:style style:name="P1070" style:parent-style-name="Normal" style:family="paragraph">
      <style:paragraph-properties fo:margin-left="5.4in" fo:text-indent="0.9in">
        <style:tab-stops/>
      </style:paragraph-properties>
    </style:style>
    <style:style style:name="P1071" style:parent-style-name="Normal" style:family="paragraph">
      <style:paragraph-properties fo:margin-left="5.4in" fo:text-indent="0.9in">
        <style:tab-stops/>
      </style:paragraph-properties>
    </style:style>
    <style:style style:name="P1072" style:parent-style-name="Normal" style:family="paragraph">
      <style:paragraph-properties fo:margin-left="5.4in" fo:text-indent="0.9in">
        <style:tab-stops/>
      </style:paragraph-properties>
    </style:style>
    <style:style style:name="P1073" style:parent-style-name="Normal" style:family="paragraph">
      <style:paragraph-properties fo:line-height="115%" fo:margin-left="1.8in" fo:text-indent="0.9in">
        <style:tab-stops/>
      </style:paragraph-properties>
      <style:text-properties fo:font-weight="bold" style:font-weight-asian="bold" style:font-weight-complex="bold" fo:color="#000000" fo:font-size="10pt" style:font-size-asian="10p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text-properties fo:font-size="9pt" style:font-size-asian="9pt" style:font-size-complex="9pt"/>
    </style:style>
    <style:style style:name="TableColumn1079" style:family="table-column">
      <style:table-column-properties style:column-width="0.4145in"/>
    </style:style>
    <style:style style:name="TableColumn1080" style:family="table-column">
      <style:table-column-properties style:column-width="1.4555in"/>
    </style:style>
    <style:style style:name="TableColumn1081" style:family="table-column">
      <style:table-column-properties style:column-width="2.4562in"/>
    </style:style>
    <style:style style:name="TableColumn1082" style:family="table-column">
      <style:table-column-properties style:column-width="5.7138in"/>
    </style:style>
    <style:style style:name="Table1078" style:family="table">
      <style:table-properties style:width="10.0402in" fo:margin-left="0.2722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style:font-size-complex="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style:font-size-complex="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style:font-size-complex="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style:font-size-complex="11pt"/>
    </style:style>
    <style:style style:name="P1260" style:parent-style-name="Normal" style:family="paragraph">
      <style:paragraph-properties fo:line-height="115%" fo:margin-left="1.8in" fo:text-indent="0.9in">
        <style:tab-stops/>
      </style:paragraph-properties>
      <style:text-properties style:font-size-complex="11pt"/>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center"/>
    </style:style>
    <style:style style:name="T1263"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p text:style-name="P6">RADVILIŠKIO RAJONO SAVIVALDYBĖS TARYBA</text:p>
      <text:p text:style-name="P7"/>
      <text:p text:style-name="P8">SPRENDIMAS</text:p>
      <text:p text:style-name="P9"><text:span text:style-name="T10">DĖL<text:s/></text:span><text:span text:style-name="T11">pritarimo radviliškio r. PAŠUŠVIO PAGRINDINĖS MOKYKLOS ikimokyklinio ugdymo programAI</text:span></text:p>
      <text:p text:style-name="P12"/>
      <text:p text:style-name="P13">2015 m. lapkričio 19 d. Nr. T-128</text:p>
      <text:p text:style-name="P14">Radviliškis</text:p>
      <text:p text:style-name="P15"/>
      <text:p text:style-name="P16"/>
      <text:p text:style-name="P17"><text:span text:style-name="T18">Vadovaudamasi Lietuvos Respublikos vietos savivaldos įstatymo 16 straipsnio 4 dalimi, Lietuvos Respublikos švietimo įstatymo 7 straipsnio 4 dalimi, Lietuvos Respublikos švietimo ir mokslo ministro 2011 m. birželio 7 d. įsakymu Nr. V-1009 „Dėl švietimo ir mokslo ministro 2005 m. balandžio 18 d. įsakymo Nr. ISAK-627 „Dėl ikimokyklinio ugdymo programų kriterijų aprašo“ pakeitimo“,<text:s/></text:span><text:span text:style-name="T19">Radviliškio rajono savivaldybės taryba<text:s/></text:span><text:span text:style-name="T20">nusprendži</text:span><text:span text:style-name="T21">a</text:span><text:span text:style-name="T22"><text:s/>p</text:span><text:span text:style-name="T23">ritarti Radviliškio r. Pašušvio pagrindinės mokyklos ikimokyklinio ugdymo programai.</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o pavaduotojas<text:s/><text:tab/><text:s text:c="6"/>Kazimieras Augulis</text:p>
      <text:p text:style-name="P30"/>
      <text:p text:style-name="P31"/>
      <text:p text:style-name="P32">SUDERINTA<text:s/></text:p>
      <text:p text:style-name="P33">Radviliškio r. Pašušvio<text:s/></text:p>
      <text:p text:style-name="P34">pagrindinės mokyklos tarybos<text:s/></text:p>
      <text:p text:style-name="P35">2015 m. spalio 22 d. posėdžio<text:s/></text:p>
      <text:p text:style-name="P36">protokoliniu nutarimu Nr.9</text:p>
      <text:p text:style-name="P37"/>
      <text:p text:style-name="P38">PRITARTA<text:tab/></text:p>
      <text:p text:style-name="P39">Radviliškio rajono savivaldybės<text:s/></text:p>
      <text:p text:style-name="P40">tarybos 2015 m. lapkričio 19 d.<text:s/></text:p>
      <text:p text:style-name="P41">sprendimu Nr. T-128</text:p>
      <text:p text:style-name="Normal"/>
      <text:p text:style-name="P42">PATVIRTINTA</text:p>
      <text:p text:style-name="P43">Radviliškio r. Pašušvio<text:s/></text:p>
      <text:p text:style-name="P44">pagrindinės mokyklos direktoriaus<text:s/></text:p>
      <text:p text:style-name="P45">2015 m. lapkričio <text:s text:c="5"/>d. įsakymu Nr.</text:p>
      <text:p text:style-name="P46"/>
      <text:p text:style-name="P47"/>
      <text:p text:style-name="P48"/>
      <text:p text:style-name="P49"/>
      <text:p text:style-name="P50">RADVILIŠKIO R. PAŠUŠVIO PAGRINDINĖS MOKYKLOS</text:p>
      <text:p text:style-name="P51"/>
      <text:p text:style-name="P52">IKIMOKYKLINIO UGDYMO PROGRAM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Pašušvys</text:p>
      <text:p text:style-name="P65">2015 m.</text:p>
      <text:p text:style-name="P66"/>
      <text:p text:style-name="P67"><text:span text:style-name="T68">I</text:span><text:span text:style-name="T69">.<text:s/></text:span><text:span text:style-name="T70">BENDROSIOS NUOSTATOS</text:span></text:p>
      <text:p text:style-name="P71"/>
      <text:p text:style-name="P72"/>
      <text:p text:style-name="P73">Oficialusis pavadinimas – Radviliškio r. Pašušvio pagrindinė mokykla, trumpasis pavadinimas – Pašušvio pagrindinė mokykla.<text:s/></text:p>
      <text:p text:style-name="P74"><text:span text:style-name="T75">Teisinė forma – biudžetinė įstaiga. Mokyklos grupė – bendrojo ugdymo</text:span><text:span text:style-name="T76"><text:s/></text:span><text:span text:style-name="T77">mokykla. Mokyklos tipas – pagrindinė mokykla, vykdanti ikimokyklinio, priešmokyklinio, pradinio, pagrindinio ugdymo programas. Mokyklos adresas –Mokyklos g. 2 ir Mokyklos g. 4, LT-82123  Pašušvio mstl., Grinkiškio seniūnija,<text:s/></text:span><text:span text:style-name="T78">Radviliškio rajono savivaldybė, tel. 8 422 47491, faksas 8 422 47491, el. pašto adresas pasusviopm@mail.com, interneto svetainės adresas www.pasusvys.radviliskis.lm.lt<text:s/></text:span></text:p>
      <text:p text:style-name="P79"><text:span text:style-name="T80">Pašušvio pagrindinėje mokykloje (toliau – Mokykla)<text:s/></text:span><text:span text:style-name="T81">ugdomi vaikai nuo 3 iki 16 metų. Ikimokyklinio ugdymo grupėje ugdomi 3–5(6) m. vaikai</text:span><text:span text:style-name="T82">. Įgyvendinant</text:span><text:span text:style-name="T83"><text:s/></text:span><text:span text:style-name="T84">ikimokyklinio ugdymo programą (toliau – Programa) siekiama tenkinti pagrindinius 3–5(6) metų vaiko poreikius: saugumo,<text:s/></text:span><text:soft-page-break/><text:span text:style-name="T85">sveikatos, judėjimo, žaidimo, bendravimo, bendradarbiavimo, pažinimo, saviraiškos. Programoje atsižvelgta į individualiuosius ir specialiuosius vaikų poreikius. Ikimokyklinio amžiaus vaikams, turintiems kalbos ir komunikacijos problemų, pagalbą teikia logopedas, specialusis pedagogas. Ypatingas dėmesys skiriamas vaikų adaptacijai. Šiuo laikotarpiu tėvai kviečiami pabūti su vaiku grupėje kelias dienas, pabendrauti su auklėtoja.<text:s/></text:span></text:p>
      <text:p text:style-name="P86"><text:span text:style-name="T87">Mokykla yra ugdymo(-si) institucija, užtikrinanti ugdymo ir socializacijos tęstinumą, galimybę sėkmingiau spręsti adaptacijos problemas, kokybišką tėvų (globėjų) ir pedagogų bendravimą, bendradarbiavimą. Šeima yra pirmasis vaiko mokytojas, todėl Programoje remiamasi nuostata, kad šeimos dalyvavimas yra svarbiausia sąlyga stiprinant ir plečiant vaikų ugdymą ikimokyklinio ugdymo grupėje, atsižvelgiant į namuose įgytus pomėgius ir žinias. Tėvams (globėjams) nuolatos teikiama informacija apie įstaigos darbo organizavimą, jos veiklos tikslus, uždavinius, ugdymo(-si) turinį, jie skatinami dalyvauti ugdymo procese – teikti siūlymus dėl ugdymo organizavimo, organizuoti ekskursijas, asistuoti auklėtojai, talkinti organizuojant šventes ir pramogas, formuoti grupės aplinką. Nuolatinis ryšys naudingas visai Mokyklos bendruomenei: tėvams (globėjams), pedagogams, vaikams. Vaikai, matydami jiems brangius asmenis grupėje, pasijunta saugesni ir labiau pasitikintys</text:span><text:span text:style-name="T88">.</text:span></text:p>
      <text:p text:style-name="P89"><text:span text:style-name="T90">Mokykloje<text:s/></text:span><text:span text:style-name="T91">dirba išsilavinę ir kvalifikuoti pedagogai, gebantys keistis, aktyviai ieškantys naujovių ir jas įgyvendinantys. Mokytojai geba pagrįsti savo veiklą, ją sisteminti ir skleisti pozityviąją darbo patirtį.</text:span></text:p>
      <text:p text:style-name="P92"><text:span text:style-name="T93">Mokykla – įstaiga, atvira visuomenei: bendrauja su rajono bendrojo ugdymo mokyklomis, ikimokyklinio ugdymo įstaigomis, švietimo, kultūros, sveikatos priežiūros, sporto, teisėsaugos, vaiko teisių ir kitomis institucijomis</text:span><text:span text:style-name="T94">.</text:span></text:p>
      <text:p text:style-name="P95"><text:span text:style-name="T96">Programa parengta atsižvelgiant į mokyklos starteginės veiklos patirtį, mokyklos bendruomenės poreikius, lūkesčius, kiekvieno vaiko reikmes, gerbiant kultūrinių tradicijų įvairovę. Ugdymas grindžiamas vaiko socialine patirtimi ir pasiekimais, taikant pažangius ugdymo metodus. Grupės aplinka, priemonės ir veiklos<text:s/></text:span><text:span text:style-name="T97">planavimas skatina kiekvieno vaiko vystymąsi, sudaro galimybę individualizuoti ugdymą.</text:span></text:p>
      <text:p text:style-name="P98"><text:span text:style-name="T99">Ikimokyklinis amžius yra labai svarbus žmogaus gyvenimo tarpsnis, nes šiuo laikotarpiu vyksta intensyvus biologinis vaiko smegenų brendimas, sąlygojantis vaiko prigimtinių galių sklaidą, fizinę, kognityvinę, emocinę, socialinę jo raidą bei lemintis vaiko mokymosi mokykloje ir tolimesnio gyvenimo sėkmę. Vaikams turi būti keliami pamatuoti reikalavimai, suteikta galimybė ugdytis taip, kad būtų maksimalizuota ugdymo(-si) sėkmės galimybė. Suaugusiojo vaidmuo – padėti vaikams nugalėti kliūtis tobulėjimo kelyje. Šiuolaikinis ugdymas grindžiamas supratimu, kad ugdymas(-is) yra konstruktyvi paties individo veikla, sudarant jam ugdymo(-si) sąlygas bei suteikiant paramą. Vaikai ugdosi, remdamiesi sukaupta patirtimi, įgūdžiais<text:s/></text:span><text:span text:style-name="T100">bei jiems būdingais pasaulio pažinimo ir mokymosi būdais. Pedagogas privalo parinkti tokius ugdymo metodus, kurie tenkintų individualius vaiko poreikius. Programa remiasi Lietuvos strateginiuose švietimo dokumentuose<text:s/></text:span><text:span text:style-name="T101">išskirtomis</text:span><text:span text:style-name="T102"><text:s/>prioritetinėmis laukiamų ugdymo rezultatų kryptimis: vaiko individualių galių plėtojimu, t. y. pozityviai nusiteikęs, vaiko santykių su kitais plėtojimu, t. y. bendraujantis ir bendradarbiaujantis bei aktyvus visuomenės narys, ir vaiko įgalinimas mokytis, t. y. pasirengęs mokytis visą gyvenimą.</text:span></text:p>
      <text:p text:style-name="P103">Programa orientuota į svarbiausius atitinkamo amžiaus tarpsnio vaikų poreikius bei gebėjimus. Programoje vaikų amžius siejamas su pasiekimų žingsniais: 1 žingsnis – 1 metai, 2 žingsnis – 2 metai, 3 žingsnis – 3 metai, 4 žingsnis – 4 metai, 5 žingsnis – 5 metai, 6 žingsnis – 6 metai. Vaiko pasiekimų žingsniai veda link ikimokyklinio ugdymo(-si) rezultato – šešerių metų vaiko esminių nuostatų ir gebėjimų.<text:s/></text:p>
      <text:p text:style-name="P104">Programa parengta vadovaujantis Ikimokyklinio ugdymo metodinėmis rekomendacijomis, Ikimokyklinio amžiaus vaikų pasiekimų aprašu bei pagrindiniais teisiniais dokumentais, reglamentuojančiais ikimokyklinio ugdymo(si) veiklą: Lietuvos Respublikos švietimo įstatymu, Vaiko teisių konvencija, Lietuvos Respublikos vaiko teisių apsaugos pagrindų įstatymu, Vaiko gerovės politikos koncepcija, Lietuvos Respublikos Konstitucija ir Mokyklos nuostatais.</text:p>
      <text:p text:style-name="P105"/>
      <text:p text:style-name="P106"><text:span text:style-name="T107">II</text:span><text:span text:style-name="T108">.<text:s/></text:span><text:span text:style-name="T109">IKIMOKYKLINIO UGDYMO PRINCIPAI</text:span></text:p>
      <text:p text:style-name="P110"/>
      <text:p text:style-name="P111"><text:span text:style-name="T112">Planuojant ugdymo turinį, metodus, parenkant priemones, kuriant ugdymo aplinką, organizuojant ugdymo procesą, numatant pedagoginės sąveikos būdus, bendradarbiavimo su tėvais (globėjais), vietos bendruomene ir socialiniais partneriais formas, laikomasi šių ugdymo principų:<text:s/></text:span></text:p>
      <text:p text:style-name="P113"><text:span text:style-name="T114"></text:span><text:span text:style-name="T115"><text:tab/></text:span><text:span text:style-name="T116">humaniškumo. Pripažįstama vaiko teisė būti kitokiam. Vaikas gerbiamas kaip asmenybė, turinti ryškių prigimtinių bruožų, kuriuos reikia padėti ugdyti. Ugdymas vyksta ramioje, saugioje aplinkoje, kurioje vaikas turi galimybių išreikšti save, parodyti savo gebėjimus, kūrybiškumą;</text:span></text:p>
      <text:p text:style-name="P117"><text:span text:style-name="T118"></text:span><text:span text:style-name="T119"><text:tab/></text:span><text:span text:style-name="T120">demokratiškumo. Skatinama lygiavertė vaiko ir suaugusiojo partnerystė ir sąveika, kai ugdytojas orientuojasi į vaiką kaip į asmenybę. Šeimos ir mokyklos sąveika grindžiama tėvų ir auklėtojų iniciatyvų derinimu, partnerystės plėtojimu, tėvų pedagoginiu švietimu. Vaikams sudaroma galimybė kritiškai mąstyti, rinktis sau įdomią veiklą, elgtis savarankiškai, tačiau susitariama dėl kai kurių taisyklių;</text:span></text:p>
      <text:p text:style-name="P121"><text:span text:style-name="T122"></text:span><text:span text:style-name="T123"><text:tab/></text:span><text:span text:style-name="T124">tautiškumo. Siekiama padėti augančiam vaikui perimti lietuvių tautos kultūros vertybes, papročius, tradicijas, jas puoselėti ir kartu kurti savo tapatybę šiuolaikinėje visuomenėje;</text:span></text:p>
      <text:p text:style-name="P125"><text:span text:style-name="T126"></text:span><text:span text:style-name="T127"><text:tab/></text:span><text:span text:style-name="T128">visuminio integralumo. Ugdymo turinys sudaromas atsižvelgiant į vaiko visuminio pasaulio suvokimą ir mąstymą, veiklos konkretumą bei sinkretiškumą. Ugdomojo proceso metu siekiama vertybinių nuostatų, jausmų, mąstymo ir veiksmų dermės, vaiko vidinio ir išorinio pasaulio vienovės;</text:span><text:span text:style-name="T129"><text:s/></text:span></text:p>
      <text:p text:style-name="P130"><text:span text:style-name="T131"></text:span><text:span text:style-name="T132"><text:tab/></text:span><text:span text:style-name="T133">individualizavimo. Atsižvelgiama į vaiko išsivystymo lygį ir planuojama tokia veiklos apimtis, kuri užtikrina sėkmingą kiekvieno vaiko ugdymą(-si). Didelis dėmesys skiriamas individualumą sąlygojantiems veiksniams: šeimos kultūrai ir tradicijų įvairovei, vaiko amžiui, lyčiai, vaiko išsivystymo lygiui, charakteriui ir temperamentui, išmokimo stiliui, pomėgiams, geriau ir menkiau išsivysčiusiems gebėjimams, vaiko savęs vertinimui;</text:span></text:p>
      <text:p text:style-name="P134"><text:span text:style-name="T135"></text:span><text:span text:style-name="T136"><text:tab/></text:span><text:span text:style-name="T137">diferencijavimo. Ugdymo procesas grindžiamas visapusišku amžiaus ypatumų žinojimu, atsižvelgiama į vaiko ar vaikų grupės ugdymo(-si) poreikius. Ugdymo tikslai diferencijuojami ir individualizuojami. Sudaromos palankios ugdymo(-si) sąlygos vaikams, turintiems ypatingų poreikių (gabiems, turintiems specialius poreikius, socialiai ar pedagogiškai apleistiems ar kt.). Ugdymo priemonės diferencijuojamos pagal poreikių reikmes;</text:span></text:p>
      <text:p text:style-name="P138"><text:span text:style-name="T139"></text:span><text:span text:style-name="T140"><text:tab/></text:span><text:span text:style-name="T141">tęstinumo. Kuriama namų aplinka, švenčiamos šeimos šventės, kalbama apie tuos darbus, kuriuos dirba vaikų tėvai, šeimos nariai, skaitomos knygos, žiūrimos vaiko šeimos fotografijos, susitinkama su įstaigą lankančiais broliais ar seserimis, bendraujama su mokiniais, būsimu priešmokyklinio ugdymo pedagogu, pradinio ugdymo mokytoju. Vaiko gyvenimas Mokykloje – šeimos gyvenimo tąsa;</text:span></text:p>
      <text:p text:style-name="P142"><text:span text:style-name="T143"></text:span><text:span text:style-name="T144"><text:tab/></text:span><text:span text:style-name="T145">konfidencialumo. Teikiama informacija apie vaiko ugdymo(-si) pasiekimus ir problemas tik asmeniškai šeimai;</text:span></text:p>
      <text:p text:style-name="P146"><text:span text:style-name="T147"></text:span><text:span text:style-name="T148"><text:tab/></text:span><text:span text:style-name="T149">grįžtamojo ryšio. Skatinamas šeimos ir auklėtojos keitimasis informacija apie vaiko ugdymą(-si), nuolatinis ugdymo proceso vertinimas, auklėtojo veiklos refleksija padedanti analizuoti vaikų pasiekimus ir inspiruojanti kokybinius pokyčius.</text:span></text:p>
      <text:p text:style-name="P150">Tėvų ir pedagogų bendravimas ir bendradarbiavimas grindžiamas pasitikėjimu, abipuse pagarba bei dėmesiu. Siekiama, kad Mokyklos personalas ir šeimos taptų ugdymo proceso partneriai. Sąveikaujant su šeima vadovaujamasi principu, kad viskas, kas daroma, daroma vaiko labui.</text:p>
      <text:p text:style-name="P151"/>
      <text:p text:style-name="P152"><text:span text:style-name="T153">III</text:span><text:span text:style-name="T154">.<text:s/></text:span><text:span text:style-name="T155">TIKSLAS IR UŽDAVINIAI</text:span></text:p>
      <text:p text:style-name="P156"/>
      <text:p text:style-name="P157"><text:span text:style-name="T158">Tikslas</text:span><text:span text:style-name="T159"><text:s/>– atsižvelgiant į vaiko prigimtines galias, jo individualią patirtį, padėti išsiugdyti savarankiškumo, sveikos gyvensenos, pozityvaus bendravimo su suaugusiais ir vaikais, kūrybiškumo, aplinkos ir savo šalies pažinimo, mokėjimo mokytis pradmenis.</text:span></text:p>
      <text:p text:style-name="P160">Uždaviniai:</text:p>
      <text:p text:style-name="P161"><text:span text:style-name="T162">1</text:span><text:span text:style-name="T163">.</text:span><text:span text:style-name="T164"><text:tab/>Saugoti ir stiprinti fizinę ir dvasinę vaiko sveikatą, tenkinti prigimtinius jo poreikius, garantuoti jo saugumą, padėti adaptuotis naujoje ugdymosi aplinkoje.</text:span></text:p>
      <text:p text:style-name="P165"><text:span text:style-name="T166">2</text:span><text:span text:style-name="T167">.</text:span><text:span text:style-name="T168"><text:tab/>Skatinti veikti, bendrauti ir bendradarbiauti su bendraamžiais ir suaugusiais, plėtoti jo emocinę, socialinę, kultūrinę patirtį.</text:span></text:p>
      <text:p text:style-name="P169"><text:span text:style-name="T170">3</text:span><text:span text:style-name="T171">.</text:span><text:span text:style-name="T172"><text:tab/>Skatinti vaiko savarankiškumą, iniciatyvą, kūrybiškumą, žadinti jautrumą aplinkos estetikai.</text:span></text:p>
      <text:p text:style-name="P173"><text:span text:style-name="T174">4</text:span><text:span text:style-name="T175">.</text:span><text:span text:style-name="T176"><text:tab/>Ugdyti įvairius gebėjimus, puoselėti individualybę, padėti vaikui pajusti savo galimybes ir vertę.</text:span></text:p>
      <text:p text:style-name="P177"><text:span text:style-name="T178">5</text:span><text:span text:style-name="T179">.</text:span><text:span text:style-name="T180"><text:tab/>Sudaryti vaikui kuo palankiausias sąlygas aktyviai dalyvauti, perimti šeimos, mokyklos, vietos bendruomenės ir tautos kultūros pagrindus.</text:span></text:p>
      <text:p text:style-name="P181"><text:span text:style-name="T182">6</text:span><text:span text:style-name="T183">.</text:span><text:span text:style-name="T184"><text:tab/>Sudaryti sąlygas<text:s/></text:span><text:span text:style-name="T185">vaiko biologiniam ir socialiniam vystymuisi per pagrindinę jo amžiaus veiklą – žaidimą, tyrinėjimą, samprotavimą, aktyvumo ir judėjimo poreikio tenkinimą.</text:span></text:p>
      <text:p text:style-name="P186"><text:span text:style-name="T187">7</text:span><text:span text:style-name="T188">.</text:span><text:span text:style-name="T189"><text:tab/>Ugdyti elementarius savitvarkos bei savitarnos pradmenis.</text:span></text:p>
      <text:p text:style-name="P190"/>
      <text:p text:style-name="P191"><text:span text:style-name="T192">IV</text:span><text:span text:style-name="T193">.<text:s/></text:span><text:span text:style-name="T194">UGDYMO TURINYS, METODAI IR PRIEMONĖS</text:span></text:p>
      <text:p text:style-name="P195"/>
      <text:p text:style-name="P196">Ugdymo turinys orientuojamas į vaiko socialinės patirties sklaidą ir poreikius, aplinką, kurioje visuminis vaiko ugdymasis būtų inspiruojamas pažinimo ir atradimo džiaugsmu. Organizuojant ugdymą siekiama, kad vaikas taptų:</text:p>
      <text:p text:style-name="P197"><text:span text:style-name="T198"></text:span><text:span text:style-name="T199"><text:tab/></text:span><text:span text:style-name="T200">aktyviu bendruomenės dalyviu, tolerantišku skirtybėms;</text:span></text:p>
      <text:p text:style-name="P201"><text:span text:style-name="T202"></text:span><text:span text:style-name="T203"><text:tab/></text:span><text:span text:style-name="T204">sėkmingai besimokančiuoju;</text:span></text:p>
      <text:p text:style-name="P205"><text:span text:style-name="T206"></text:span><text:span text:style-name="T207"><text:tab/></text:span><text:span text:style-name="T208">laisva, kūrybiška asmenybe.</text:span></text:p>
      <text:p text:style-name="P209">Įgyvendinant ugdymo(-si) turinį ugdymo procesas organizuojamas taip, kad jis būtų vaikams patrauklus, džiaugsmingas, skatinantis pažinimo motyvaciją, kūrybiškumą, skatinantis bendrauti, bendradarbiauti, mokytis vienam iš kito.</text:p>
      <text:p text:style-name="P210">Ugdomoji aplinka kuriama saugi, jauki, primenanti namus, kviečianti, skatinanti eksperimentuoti, kurti, lengvai prieinama, patogi, labili, atitinkanti vaiko raidą. Ugdymui išnaudojamos grupės ir už jos ribų esančios Mokyklos erdvės (sporto salė, sporto aikštynas, lauko žaidimų erdvė, kultūros namų aktų salė ir kt.).<text:s/></text:p>
      <text:p text:style-name="P211">Auklėtoja, parinkdama ugdymo(-si) turinį, atsižvelgia į vaikų poreikius, tėvų lūkesčius, grupės aplinką. Ugdymo turinys visai grupei pritaikomas orientuojantis į bendrus grupę lankančių vaikų poreikius, ypatumus bei kompetencijas.</text:p>
      <text:p text:style-name="P212">Pagrindinė ugdymo(-si) organizavimo forma yra įvairi vaikų veikla. Tai individuali vieno vaiko veikla, mažos grupės vaikų veikla ir visos grupės auklėtojos organizuota veikla. Žaidimas – pagrindinė ir ypatinga vaikų veikla, gyvenimo, elgesio ir egzistencijos forma.</text:p>
      <text:p text:style-name="P213">Kitos ugdymo turinio pristatymo galimybės:<text:s/></text:p>
      <text:p text:style-name="P214"><text:span text:style-name="T215"></text:span><text:span text:style-name="T216"><text:tab/></text:span><text:span text:style-name="T217">temos pagal sezoniškumą;<text:s/></text:span></text:p>
      <text:p text:style-name="P218"><text:span text:style-name="T219"></text:span><text:span text:style-name="T220"><text:tab/></text:span><text:span text:style-name="T221">temos pagal vaikų pasiūlytas idėjas;</text:span></text:p>
      <text:p text:style-name="P222"><text:span text:style-name="T223"></text:span><text:span text:style-name="T224"><text:tab/></text:span><text:span text:style-name="T225">temos pagal kasdieninio gyvenimo aktualijas;</text:span></text:p>
      <text:p text:style-name="P226"><text:span text:style-name="T227"></text:span><text:span text:style-name="T228"><text:tab/></text:span><text:span text:style-name="T229">temos pagal iškilusias problemas;</text:span></text:p>
      <text:p text:style-name="P230"><text:span text:style-name="T231"></text:span><text:span text:style-name="T232"><text:tab/></text:span><text:span text:style-name="T233">temos apie mūsų namus, kaimą, mokyklą, Pašušvio miestelį;</text:span></text:p>
      <text:p text:style-name="P234"><text:span text:style-name="T235"></text:span><text:span text:style-name="T236"><text:tab/></text:span><text:span text:style-name="T237">įvairūs projektai.</text:span></text:p>
      <text:p text:style-name="P238"><text:span text:style-name="T239">Programoje sąlyginai išskiriamos penkios kompetencijų grupės, kurios sudaro ikimokyklinio ugdymo pagrindą, tačiau visos kompetencijos yra glaudžiai tarpusavyje susijusios ir dažnai iš dalies persipina. Vienos kompetencijos raida veikia ir yra veikiama kitų kompetencijų raidos, todėl būtina atsižvelgti į kiekvieną kompetenciją.</text:span></text:p>
      <text:p text:style-name="P240"><text:span text:style-name="T241">Sveikatos saugojimo ugdymas(-is</text:span><text:span text:style-name="T242">) – sveikatos saugojimo kompetencija</text:span><text:span text:style-name="T243"><text:s/>– orientuota į nuostatos augti sveikam ir stipriam, siekio rūpintis savo ir kitų sveikata bei saugia aplinka formavimą. Rekomenduojamos temos šiai kompetencijai ugdyti(-s): „Mano kūnas“, „Noriu augti sveikas ir žvalus!“, „Mano draugai: šukos, muilas, šepetukas“, „Švaros savaitė – svečiuose pas Švaros karalienę”,<text:s/></text:span><text:soft-page-break/><text:span text:style-name="T244">,„Dvi sesytės per kalnelį nesueina“, „Šepetukas ir dantukas“, „Kokia daili suknelė ir švarūs bateliai“, „Kaip atsiranda maistas. Kąsnelio kelionė“, „Madingi, bet nenaudingi maisto roduktai”, „Lėlės Alės gimtadienis“, „Maistas ir sveikata“, <text:s/>„Vitaminų karalystė“, „Mano dienelė“, „Juda rankelės, trepsi kojelės“, „Vandens lašelio kelionė“, „Saugokis ligos! Vaistai“, „Aš tave saugau, saugokis ir tu!“, „Aš saugus namuose“, „Aš Saugus, kai žinau” ir kt.</text:span></text:p>
      <text:p text:style-name="P245"><text:span text:style-name="T246">Fizinis aktyvumas užtikrinamas kūno kultūros užsiėmimų, rytinių mankštų, pasivaikščiojimų lauke metu, kurių metu vaikas patiria judėjimo džiaugsmą, pratinasi pajusti kūno ir jo dalių judėjimo kryptį, derina judesius, orientuojasi erdvėje ir įvaldo pagrindinius judėjimo įgūdžius<text:s/></text:span><text:span text:style-name="T247">(1 priedas).</text:span></text:p>
      <text:p text:style-name="P248"><text:span text:style-name="T249">Emocinis ir socialinis ugdymas(-is)<text:s/></text:span><text:span text:style-name="T250">–<text:s/></text:span><text:span text:style-name="T251">socialinė kompetencija</text:span><text:span text:style-name="T252"><text:s/>– gyventi ir būti greta, kartu, gebėti bendrauti ir bendradarbiauti su bendraamžiais ir suaugusiais, domėtis savo ir kitų emocijomis ir jausmais, ugdytis sveikam kasdieniniam gyvenimui reikalingus įgūdžius. Rekomenduojamos temos socialinei kompetencijai ugdyti(-s)</text:span><text:span text:style-name="T253">:<text:s/></text:span><text:span text:style-name="T254">„Mano draugai“, „Aš ir kiti“, „Mano šeima“, „Mano gimtinė, jos žmonės“, „Mano mieli namai“, „Mano augintinis“, „Atvėrus močiutės skrynią“, „Mano elgesys – kitų palankumas ir saugumas“, „Šilti jausmai baltais žodeliais sninga“, „Gėrį ir grožį kuriame darbu“, „Adventas – laukimo metas“, „Saulutė šviesiausia, motulė geriausia“, „Pabūsiu sau teisėju“, „Noriu būti toks kaip tėtis“, „Tingėti negarbinga, tingėti negražu“, „Du ožiukai ant tiltelio...“, „Kas gerai, o kas blogai?“ ir kt. (1 priedas);</text:span><text:span text:style-name="T255"><text:s/></text:span></text:p>
      <text:p text:style-name="P256"><text:span text:style-name="T257">Pažinimo ugdymas(-is) - pažinimo kompetencija</text:span><text:span text:style-name="T258"><text:s/>– pažinti, tyrinėti ir atrasti, suprasti save ir aplinkinį pasaulį, gebėti pažinti pasaulį skaičiuojant ir matuojant.</text:span><text:span text:style-name="T259"><text:s/></text:span><text:span text:style-name="T260">Vaiko pažinimo objektas yra visas pasaulis, gyvoji ir negyvoji gamta, žmogus, kaip gamtos dalis, jo veikla, darbai, tradicijos, papročiai, šventės. Pažinimo turinio apimtis orientuota į artimiausią vaiko aplinką: šeimą, mokyklą, draugus, kaimynus, gimtinę, vietoves, gamtos ypatumus, netolimą praeitį, ateitį ir kt.</text:span></text:p>
      <text:p text:style-name="P261"><text:span text:style-name="T262">Rekomenduojamos temos pažinimo kompetencijai ugdyti(-s): „Mano kūnas“, „Jausmų pasaulyje“, „Aš panašus į kitus“, „Esu nepaprastas ir įdomus“, „Aš buvau pipiras, o dabar jau vyras“, „Technikos stebuklai“, „Transporto rūšys” „Viską noriu išmatuoti, viską reikia suskaičiuoti“, „Pastebėk ir pavadink“, „Daiktai aplink mane“, „Atrask, kas mus sieja“, „Aš ir laikas. Mano diena“, „Ekologijos takeliu“, „Krinta lapas uosio, krinta lapas klevo“, „„Oi, tu, žiema žiemuže“, „Žiema, žiema, bėk iš kiemo“, „Čir vir vir pavasaris“, „Rid rid rid margi margučiai“, „Kalėdos – stebuklų metas“, „ Sukasi metų ratas”, „Lietuvos augalai, paukščiai, žvėrys ir kiti gyvūnai“,”, „Kas tvartelyje gyvena?” , „Gamtos reiškiniai“, „Saugus elgesys gatvėje, gamtoje, namuose“, „Mano mėgstamos salotos”, „Profesijos. Kuo norėčiau būti?”, „Mano gimtinė Lietuva”, „ „Aš mažasis Pašušvietis. Mano miestelis seniau ir dabar”, „Orų išdaigos“ ir kt. (1 priedas).</text:span></text:p>
      <text:p text:style-name="P263"><text:span text:style-name="T264">Kalbos ir komunikavimo ugdymas(-is) – komunikavimo kompetencija</text:span><text:span text:style-name="T265"><text:s/>–<text:s/></text:span><text:span text:style-name="T266">gebėjimas suvokti kalbos prasmę ir ją vartoti</text:span><text:span text:style-name="T267">,</text:span><text:span text:style-name="T268"><text:s/>klausytis, kalbėti, bandyti skaityti, rašyti, išreiškiant save ir bendraujant su kitais. Rekomenduojamos temos komunikavimo kompetencijai ugdyti(-s): „Klausyk, vaikeli, kaip skamba raidelės!“, „Linksmosios raidelės”, „Ką pasakoja knygos lapeliai“, „Kuriu pasaką“, „Svečiuose pasaka”, „Paklausyk, kaip aš sakau...“, „Atgiję paveikslėliai“, „Kas čia ne taip?“, „Susimaišę žodžiai“, „Pasakyk kitaip“, „Pokalbių kertelė“, „Kiek kalbelių, kiek kalbų!“, „Mano knygele, vesk mane į savo šalį”, „Ko mane moko filmukas?, „Gyveno kartą senelis ir senelė”, „ Kuriame reklamą” ir kt. (1 priedas);</text:span></text:p>
      <text:p text:style-name="P269"><text:span text:style-name="T270">Meninis ugdymas(is) – meninė kompetencija</text:span><text:span text:style-name="T271"><text:s/>– įsivaizduoti, pajausti, kurti, grožėtis. Tai vaiko įspūdžių, išgyvenimų, supratimo, emocijų ir jausmų patirties reiškimas ir vaizdavimas meninės raiškos būdais ir priemonėmis (muzika, šokis, vaidyba, vizualinė raiška). Rekomenduojamos temos meninei kompetencijai ugdyti(-s): „Grožis ir gėris – visada kartu“, „Kalėdos – stebuklų metas“, „Kas tu esi, šviesos ugnele?“, „Močiutės skrynioje“, „Velykų margučių pilnos kišenės“, Menų savaitė, „Svečiuose – pasaka“, „Aš kūrėjas“, „Kaziuko mugė. Amatai“, „Spalvų gama“, „Mano spalvotas pasaulis“, „Pavasariniai žiedai” ir kt. (1 priedas).</text:span></text:p>
      <text:p text:style-name="P272">Kompetencijų pagrindą sudaro esminės nuostatos ir gebėjimai (2 priedas), kuriuos vaikas turi įgyti nuo trejų iki šešerių metų:</text:p>
      <text:soft-page-break/>
      <text:p text:style-name="P273"><text:span text:style-name="T274"></text:span><text:span text:style-name="T275"><text:tab/></text:span><text:span text:style-name="T276">esminė nuostata – tai kiekvienoje ugdymo(-si) ir pasiekimų vertinimo srityje įgytas vaiko santykis su savimi, su kitais ir su aplinka,<text:s/></text:span><text:span text:style-name="T277">išreikštas nusiteikimu, polinkiu, požiūriu</text:span><text:span text:style-name="T278">;</text:span></text:p>
      <text:p text:style-name="P279"><text:span text:style-name="T280"></text:span><text:span text:style-name="T281"><text:tab/></text:span><text:span text:style-name="T282">esminis gebėjimas – tai kiekvienoje ugdymo(-si) ir pasiekimų vertinimo srityje įgytas svarbiausias vaiko gebėjimas ką nors daryti, veikti, mąstyti.</text:span></text:p>
      <text:p text:style-name="P283"><text:span text:style-name="T284">Ugdymo metodai:<text:s/></text:span><text:span text:style-name="T285">žaidimai (tradiciniai, kūrybiniai-vaidmeniniai, statybiniai, vaidybiniai, improvizaciniai, didaktiniai, judrieji ir kt.), vaikams įdomūs, jų patirtį plečiantys pokalbiai, tyrinėjimai, projektai, darbas grupėje, porose, komandoje, eksperimentai, stebėjimai, aptarimas, analizavimas, individualus bendravimas, pasakojimai, savarankiška, spontaniška vaikų veikla, daiktų grupavimas,<text:s/></text:span><text:span text:style-name="T286">lyginimas, inscenizavimas, pramogos, šventės, išvykos, parodos ir kt.</text:span></text:p>
      <text:p text:style-name="P287"><text:span text:style-name="T288">Ugdymo(-si) priemonės<text:s/></text:span><text:span text:style-name="T289">reikalingos padėti įgyvendinti išsikeltus ikimokyklinio ugdymo<text:s/></text:span><text:span text:style-name="T290">programos uždavinius, aprėpiant visas vaikui reikalingas kompetencijas (socialinę, komunikavimo, pažinimo, sveikatos saugojimo, meninę).<text:s/></text:span></text:p>
      <text:p text:style-name="P291"><text:span text:style-name="T292">Ugdymo turiniui įgyvendinti reikalingos šios ugdymo priemonės:</text:span></text:p>
      <text:p text:style-name="P293"><text:span text:style-name="T294"></text:span><text:span text:style-name="T295"><text:tab/></text:span><text:span text:style-name="T296">priemonės pažintinei veiklai (žmonių buities, profesijų atributai, žaislai, transporto priemonės, įrankių rinkiniai, eismo ženklai, gyvūnų, paukščių figūrėlės, atlasai, žemėlapiai, plakatai, enciklopedijos, paveikslai, žurnalai, vaikiškos knygelės ir kt.);</text:span></text:p>
      <text:p text:style-name="P297"><text:span text:style-name="T298"></text:span><text:span text:style-name="T299"><text:tab/></text:span><text:span text:style-name="T300">vaizdinės ugdymo(-si) priemonės, formuojančios tautiškumą (žemėlapiai, tautodailės reprodukcijų rinkiniai, smulkioji tautosaka, tautiniai rūbai, tautinė simbolika ir kt.);</text:span></text:p>
      <text:p text:style-name="P301"><text:span text:style-name="T302"></text:span><text:span text:style-name="T303"><text:tab/></text:span><text:span text:style-name="T304">vaikų grožinė ir metodinė literatūra;</text:span></text:p>
      <text:p text:style-name="P305"><text:span text:style-name="T306"></text:span><text:span text:style-name="T307"><text:tab/></text:span><text:span text:style-name="T308">mokytojui skirta metodinė literatūra ir priemonės;</text:span></text:p>
      <text:p text:style-name="P309"><text:span text:style-name="T310"></text:span><text:span text:style-name="T311"><text:tab/></text:span><text:span text:style-name="T312">informacinės, techninės ir vaizdinės priemonės (televizoriai, CD grotuvai, fotoaparatai, filmavimo kameros, mobilieji telefonai, garso ir vaizdo įrašai, kompiuterinės programos ir kt.);</text:span></text:p>
      <text:p text:style-name="P313"><text:span text:style-name="T314"></text:span><text:span text:style-name="T315"><text:tab/></text:span><text:span text:style-name="T316">įvairūs lavinamieji žaislai ir žaidimai, daiktai ir medžiagos;</text:span></text:p>
      <text:p text:style-name="P317"><text:span text:style-name="T318"></text:span><text:span text:style-name="T319"><text:tab/></text:span><text:span text:style-name="T320">lauko, smėlio ir vandens žaislai, priemonės ir įranga;</text:span></text:p>
      <text:p text:style-name="P321"><text:span text:style-name="T322"></text:span><text:span text:style-name="T323"><text:tab/></text:span><text:span text:style-name="T324">tyrinėjimams, eksperimentavimams ir demonstravimui skirtos priemonės;</text:span></text:p>
      <text:p text:style-name="P325"><text:span text:style-name="T326"></text:span><text:span text:style-name="T327"><text:tab/></text:span><text:span text:style-name="T328">skaitmeninės ugdymo priemonės;</text:span></text:p>
      <text:p text:style-name="P329"><text:span text:style-name="T330"></text:span><text:span text:style-name="T331"><text:tab/></text:span><text:span text:style-name="T332">vaikų žaidimų, sporto aikštelių įrenginiai, treniruokliai, sporto inventorius ir priemonės (pvz. kamuoliai, šokdynės, čiužiniai, lankai, kopetėlės, mini krepšinis, lauko aikštelės įranga, paspirtukai, dviratukai ir kt.);</text:span></text:p>
      <text:p text:style-name="P333"><text:span text:style-name="T334"></text:span><text:span text:style-name="T335"><text:tab/></text:span><text:span text:style-name="T336">sensorikos, multisensorikos, sveikatinimo įranga ir priemonės;</text:span></text:p>
      <text:p text:style-name="P337"><text:span text:style-name="T338"></text:span><text:span text:style-name="T339"><text:tab/></text:span><text:span text:style-name="T340">priemonės meniniam ugdymui<text:s/></text:span><text:span text:style-name="T341">(</text:span><text:span text:style-name="T342">tapymui, lipdymui, muzikavimui, vaidybai ir kt.),</text:span><text:span text:style-name="T343"><text:s/>įranga ir instrumentai kūrybai: muzikai, rankdarbiams, dailei;<text:s/></text:span></text:p>
      <text:p text:style-name="P344"><text:span text:style-name="T345"></text:span><text:span text:style-name="T346"><text:tab/></text:span><text:span text:style-name="T347">baldai, lentos, molbertai;</text:span></text:p>
      <text:p text:style-name="P348"><text:span text:style-name="T349"></text:span><text:span text:style-name="T350"><text:tab/></text:span><text:span text:style-name="T351">kompiuteriai, jų įranga, spausdintuvai, kompiuterinės priemonės ir kt.</text:span></text:p>
      <text:p text:style-name="P352"/>
      <text:p text:style-name="P353"><text:span text:style-name="T354">Visos priemonės, žaislai, knygos ir kt. išdėstyti taip, kad vaikams būtų prieinami, skatintų žingeidumą, norą žaisti, veikti, ieškoti, tirti, atrasti, pažinti.</text:span><text:span text:style-name="T355"><text:s/>Vaikų ugdymui kuriama ugdymo kryptingumą atitinkanti aplinka.</text:span></text:p>
      <text:p text:style-name="P356"><text:span text:style-name="T357">Ugdymo priemonių paskirtis –</text:span><text:span text:style-name="T358"><text:s/></text:span><text:span text:style-name="T359">ugdyti aktyvų, smalsų, savo gebėjimais pasitikintį, pažinti ir mokytis norintį vaiką.</text:span></text:p>
      <text:p text:style-name="P360">Ugdymo priemonių pasirinkimo principai:</text:p>
      <text:p text:style-name="P361"><text:span text:style-name="T362"></text:span><text:span text:style-name="T363"><text:tab/></text:span><text:span text:style-name="T364">tikslingumas;</text:span></text:p>
      <text:p text:style-name="P365"><text:span text:style-name="T366"></text:span><text:span text:style-name="T367"><text:tab/></text:span><text:span text:style-name="T368">konstruktyvumas;</text:span></text:p>
      <text:p text:style-name="P369"><text:span text:style-name="T370"></text:span><text:span text:style-name="T371"><text:tab/></text:span><text:span text:style-name="T372">pozityvumas;</text:span></text:p>
      <text:p text:style-name="P373"><text:span text:style-name="T374"></text:span><text:span text:style-name="T375"><text:tab/></text:span><text:span text:style-name="T376">veiksmingumas;</text:span></text:p>
      <text:p text:style-name="P377"><text:span text:style-name="T378"></text:span><text:span text:style-name="T379"><text:tab/></text:span><text:span text:style-name="T380">ekonomiškumas;</text:span></text:p>
      <text:p text:style-name="P381"><text:span text:style-name="T382"></text:span><text:span text:style-name="T383"><text:tab/></text:span><text:span text:style-name="T384">įvairovė ir kaita.</text:span></text:p>
      <text:p text:style-name="P385"/>
      <text:p text:style-name="P386"><text:span text:style-name="T387">V</text:span><text:span text:style-name="T388">. <text:s/></text:span><text:span text:style-name="T389">UGDYMO PASIEKIMAI IR JŲ VERTINIMAS</text:span></text:p>
      <text:p text:style-name="P390"/>
      <text:p text:style-name="P391">Ikimokyklinio ugdymo rezultatas yra vaikų pasiekimai.</text:p>
      <text:p text:style-name="P392">Vertinimas – tai nuolatinis informacijos apie vaiką, jo ugdymo(-si) ypatumus bei daromą pažangą kaupimas ir apibendrinimas. Vertinimas turi būti atliekamas taip, kad garantuotų psichologinį saugumą, gerą vaiko savijautą, padėtų išgyventi sėkmės jausmą, motyvuotų ugdytis bei įveikti kliūtis.</text:p>
      <text:p text:style-name="P393">Vertinimo nuostatos ir principai:</text:p>
      <text:p text:style-name="P394"><text:span text:style-name="T395"></text:span><text:span text:style-name="T396"><text:tab/></text:span><text:span text:style-name="T397">vertinimas grindžiamas šiuolaikine ugdymo ir ugdymosi samprata, amžiaus tarpsnių psichologiniais ypatumais (žingsniais), vaiko poreikiais, individualiomis galiomis, gebėjimais;</text:span></text:p>
      <text:p text:style-name="P398"><text:span text:style-name="T399"></text:span><text:span text:style-name="T400"><text:tab/></text:span><text:span text:style-name="T401">vertinant remiamasi gerai susiformavusiais gebėjimais ir siekiama ugdyti prasčiau susiformavusius gebėjimus;</text:span></text:p>
      <text:p text:style-name="P402"><text:span text:style-name="T403"></text:span><text:span text:style-name="T404"><text:tab/></text:span><text:span text:style-name="T405">vaiko pasiekimams keliami skirtingi reikalavimai (gabiems – aukštesni, menkesnių gebėjimų – žemesni);</text:span></text:p>
      <text:p text:style-name="P406"><text:span text:style-name="T407"></text:span><text:span text:style-name="T408"><text:tab/></text:span><text:span text:style-name="T409">vertinama individuali kiekvieno vaiko pažanga, jo dabartiniai pasiekimai lyginami su ankstesniais;</text:span></text:p>
      <text:p text:style-name="P410"><text:span text:style-name="T411"></text:span><text:span text:style-name="T412"><text:tab/></text:span><text:span text:style-name="T413">remiamasi įvairiais vertinimo šaltiniais;</text:span></text:p>
      <text:p text:style-name="P414"><text:span text:style-name="T415"></text:span><text:span text:style-name="T416"><text:tab/></text:span><text:span text:style-name="T417">atsižvelgiama į augimo, ugdymo bei ugdymosi sąlygas šeimoje.</text:span></text:p>
      <text:p text:style-name="P418"><text:span text:style-name="T419">Auklėtoja nuolat stebi ir fiksuoja vaikų veiklą ar elgesį. Vaikų stebėjimas numatomas savaitiniuose ugdymo planuose.</text:span></text:p>
      <text:p text:style-name="P420"><text:span text:style-name="T421">Vaiko pasiekimai įvertinami du kartus per mokslo metus: rugsėjo mėnesį daromas pirminis vertinimas, gegužės mėnesį – baigiamasis vertinimas (apibendrinant pokyčius, įvykusius per mokslo metus). Prireikus atliekami tarpiniai vaiko pasiekimų vertinimai</text:span><text:span text:style-name="T422">.</text:span></text:p>
      <text:p text:style-name="P423">Ugdymo pasiekimų vertinimo vykdytojai ir dalyviai: vaikai, tėvai, pedagogai</text:p>
      <text:p text:style-name="P424">Vaiko pasiekimai vertinami vadovaujantis šiais vertinimo kriterijais:<text:s/></text:p>
      <text:p text:style-name="P425"><text:span text:style-name="T426"></text:span><text:span text:style-name="T427"><text:tab/></text:span><text:span text:style-name="T428">ugdymo(-si) pasiekimų vertinimas yra visuminis. Jis vyksta nuolat, kad vaikas kiekvieną kartą neliktų nepastebėtas, o tėvai gautų aiškią ir savalaikę informaciją apie vaiką;<text:s/></text:span></text:p>
      <text:p text:style-name="P429"><text:span text:style-name="T430"></text:span><text:span text:style-name="T431"><text:tab/></text:span><text:span text:style-name="T432">vaikas vertinamas ir pagal atskirų ugdymo sričių pasiekimus, atsižvelgiant į penkias kompetencijas: pažinimo, socialinę, komunikavimo, meninę ir sveikatos saugojimo;</text:span></text:p>
      <text:p text:style-name="P433"><text:span text:style-name="T434"></text:span><text:span text:style-name="T435"><text:tab/></text:span><text:span text:style-name="T436">vertinant atsižvelgiama ne į vaiko nesėkmes, o jo daromą pažangą;</text:span></text:p>
      <text:p text:style-name="P437"><text:span text:style-name="T438"></text:span><text:span text:style-name="T439"><text:tab/></text:span><text:span text:style-name="T440">vertinant vaiko pasiekimus laikomasi vertinimo ir jų pateikimo etikos reikalavimų, užtikrinamas jų laikymo saugumas.</text:span></text:p>
      <text:p text:style-name="P441">Ugdymo pasiekimų vertinimo metodai ir būdai: stebėjimas, pokalbiai su vaiku natūralioje kasdieninėje aplinkoje, vaiko veiklos ir kūrybos produktų analizė, vaiko kalbos bei veiklos garso bei vaizdo įrašai, esant poreikiui atskiros ugdymo srities tyrimai, pokalbiai su vaiko tėvais.</text:p>
      <text:p text:style-name="P442"><text:span text:style-name="T443">Ugdymo pasiekimų vertinimo rezultatai<text:s/></text:span><text:span text:style-name="T444">fiksuojami grupės dienyne</text:span><text:span text:style-name="T445">.</text:span></text:p>
      <text:p text:style-name="P446"><text:span text:style-name="T447">Vertinimo medžiaga kaupiama individualiuose Vaikų pasiekimų aplankuose. Juose kaupiami vaiko veiklos pėdsakai: dailės, kūrybiniai darbeliai, žodiniai pasakojimai, samprotavimai, rašytinės kalbos pavyzdžiai, pedagogų ar kitų ugdytojų atsiliepimai apie vaiko daromą pažangą, nuotraukos, kitas įvairių formų vaiko veiklos fiksavimas.</text:span></text:p>
      <text:p text:style-name="P448"><text:span text:style-name="T449">Vertinimo rezultatai aptariami individualiai pokalbiuose su tėvais, su Mokyklos administracija, ikimokyklinio ir priešmokyklinio ugdymo pedagogais, pradinių klasių metodinės grupės susirinkimuose, Vaiko gerovės komisijos posėdžiuose.</text:span></text:p>
      <text:p text:style-name="P450">Mokytojų tarybos posėdžiuose pedagogai pateikia bendrą informaciją apie grupės pasiekimus, siejant juos su grupės ugdymo tikslais ir uždaviniais, bei numatant ateities perspektyvą ir žingsnius.</text:p>
      <text:p text:style-name="P451"><text:span text:style-name="T452">Vertinimas turi būti:</text:span><text:span text:style-name="T453"><text:s/></text:span><text:span text:style-name="T454">objektyvus ir visapusiškas, jautrus ir humaniškas, nežeidžiantis vaiko orumo, skatinantis ir žadinantis sėkmės pojūtį, tikėjimą savo jėgomis, ugdantis savo vertės jausmą, fiksuojantis pažangą, atskleidžiantis esmę.</text:span></text:p>
      <text:p text:style-name="P455"/>
      <text:p text:style-name="P456"/>
      <text:p text:style-name="P457"><text:span text:style-name="T458">VI</text:span><text:span text:style-name="T459">.<text:s/></text:span><text:span text:style-name="T460">NAUDOTA LITERATŪRA IR INFORMACIJOS ŠALTINIAI</text:span></text:p>
      <text:p text:style-name="P461"/>
      <text:p text:style-name="P462"><text:span text:style-name="T463">1</text:span><text:span text:style-name="T464">.</text:span><text:span text:style-name="T465"><text:tab/></text:span><text:span text:style-name="T466">Ikimokyklinio ugdymo turinio programų rengimo metodinės rekomendacijos. Vilnius: Švietimo ir mokslo ministerijos Švietimo aprūpinimo centras, 2015.</text:span></text:p>
      <text:p text:style-name="P467"><text:span text:style-name="T468">2</text:span><text:span text:style-name="T469">.</text:span><text:span text:style-name="T470"><text:tab/>Ikimokyklinio amžiaus vaikų pasiekimų aprašas.<text:s/></text:span><text:span text:style-name="T471">Vilnius: Švietimo ir mokslo ministerijos Švietimo aprūpinimo centras, 2014.</text:span></text:p>
      <text:p text:style-name="P472"><text:span text:style-name="T473">3</text:span><text:span text:style-name="T474">.</text:span><text:span text:style-name="T475"><text:tab/></text:span><text:span text:style-name="T476">Ikimokyklinio ugdymo metodinės rekomendacijos.<text:s/></text:span><text:span text:style-name="T477">Vilnius: Švietimo ir mokslo ministerijos Švietimo aprūpinimo centras, 2015.</text:span></text:p>
      <text:p text:style-name="P478"><text:span text:style-name="T479">4</text:span><text:span text:style-name="T480">.</text:span><text:span text:style-name="T481"><text:tab/>Dodge Trister D., Laura J. Colker, Cate Heroman „Ikimokyklinio amžiaus vaikų kūrybiškumo ugdymas, 2002.</text:span></text:p>
      <text:p text:style-name="P482"><text:span text:style-name="T483">5</text:span><text:span text:style-name="T484">.</text:span><text:span text:style-name="T485"><text:tab/>Monkevičienė O., Tarasovienė A., Bartkevičienė V., Matlašaitienė R., Gražienė V., Glebuvienė V., Katinienė A., Rimkienė R., Juraitienė I., Aukštakalnytė D. Ankstyvojo ugdymo vadovas. Vilnius, 2001.</text:span></text:p>
      <text:p text:style-name="P486"><text:span text:style-name="T487">6</text:span><text:span text:style-name="T488">.</text:span><text:span text:style-name="T489"><text:tab/>Caughlin P. A. Į vaiką orientuotų grupių kūrimas. Vilnius,1997.</text:span></text:p>
      <text:p text:style-name="P490"><text:span text:style-name="T491">7</text:span><text:span text:style-name="T492">.</text:span><text:span text:style-name="T493"><text:tab/></text:span><text:span text:style-name="T494">Vaikų brandumas mokyklai. Vilnius, 2001.</text:span></text:p>
      <text:p text:style-name="P495"><text:span text:style-name="T496">8</text:span><text:span text:style-name="T497">.</text:span><text:span text:style-name="T498"><text:tab/></text:span><text:span text:style-name="T499">Žukauskienė R. Raidos psichologija. Vilnius, 1996.</text:span></text:p>
      <text:p text:style-name="P500"><text:span text:style-name="T501">9</text:span><text:span text:style-name="T502">.</text:span><text:span text:style-name="T503"><text:tab/></text:span><text:span text:style-name="T504">Alkoholio, tabako ir kitų psichiką veikiančių medžiagų vartojimo prevencijos programa. Vilnius: Lietuvos Respublikos švietimo ir mokslo ministerija, 2006.</text:span></text:p>
      <text:p text:style-name="P505"><text:span text:style-name="T506">10</text:span><text:span text:style-name="T507">.</text:span><text:span text:style-name="T508"><text:tab/></text:span><text:span text:style-name="T509">Andrikienė R. M., Ruzgienė A. Ankstyvosios vaikystės pedagogika, studijų knyga. Kaunas: 2001.<text:s/></text:span></text:p>
      <text:p text:style-name="P510"><text:span text:style-name="T511">11</text:span><text:span text:style-name="T512">.</text:span><text:span text:style-name="T513"><text:tab/></text:span><text:span text:style-name="T514">Dailidėnienė J. Vaikų kalbos ugdymo metodika. Kaunas: Šviesa, 1990.</text:span></text:p>
      <text:p text:style-name="P515"><text:span text:style-name="T516">12</text:span><text:span text:style-name="T517">.</text:span><text:span text:style-name="T518"><text:tab/></text:span><text:span text:style-name="T519">Kohl A.F. Ikimokyklinukų dailė. Vilnius: Presvika, 2001.</text:span></text:p>
      <text:p text:style-name="P520"><text:span text:style-name="T521">13</text:span><text:span text:style-name="T522">.</text:span><text:span text:style-name="T523"><text:tab/></text:span><text:span text:style-name="T524">Saviščevienė S., Vaitkevičius J. V. Vaiko sveikata ir saugumas darželyje. Šiauliai: Rašteka, 2000.</text:span></text:p>
      <text:p text:style-name="Normal"/>
      <text:p text:style-name="P525"><text:span text:style-name="T526">__________________________</text:span></text:p>
      <text:p text:style-name="P527"/>
      <text:p text:style-name="P528"/>
      <text:p text:style-name="P529"/>
      <text:p text:style-name="P530"/>
      <text:p text:style-name="P533">Radviliškio r. Pašušvio pagrindinės<text:s/></text:p>
      <text:p text:style-name="P534">mokyklos ikimokyklinio ugdymo<text:s/></text:p>
      <text:p text:style-name="P535">programos 1 priedas</text:p>
      <text:p text:style-name="P536"/>
      <text:p text:style-name="P537"/>
      <text:p text:style-name="P538"><text:span text:style-name="T539">RADVILIŠKIO R. PAŠUŠVIO PAGRINDINĖS MOKYKLOS IKIMOKYKLINIO UGDYMO PROGRAMOS APRAŠA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text:span text:style-name="T552">Kompeten-cija</text:span></text:p>
          </table:table-cell>
          <table:table-cell table:style-name="TableCell553">
            <text:p text:style-name="P554"><text:span text:style-name="T555">Žings-niai</text:span></text:p>
          </table:table-cell>
          <table:table-cell table:style-name="TableCell556">
            <text:p text:style-name="P557"><text:span text:style-name="T558">Gebėjimai ir žinios (pasiekimai)</text:span></text:p>
          </table:table-cell>
          <table:table-cell table:style-name="TableCell559">
            <text:p text:style-name="P560"><text:span text:style-name="T561">Vaiko veikla</text:span></text:p>
          </table:table-cell>
        </table:table-row>
        <table:table-row table:style-name="TableRow562">
          <table:table-cell table:style-name="TableCell563">
            <text:p text:style-name="P564">1.</text:p>
          </table:table-cell>
          <table:table-cell table:style-name="TableCell565" table:number-columns-spanned="4">
            <text:p text:style-name="P566">Sveikatos saugojimo ugdymas(-is)</text:p>
          </table:table-cell>
          <table:covered-table-cell/>
          <table:covered-table-cell/>
          <table:covered-table-cell/>
        </table:table-row>
        <table:table-row table:style-name="TableRow567">
          <table:table-cell table:style-name="TableCell568" table:number-rows-spanned="3">
            <text:p text:style-name="P569">1.1</text:p>
          </table:table-cell>
          <table:table-cell table:style-name="TableCell570" table:number-rows-spanned="3">
            <text:p text:style-name="Normal"><text:span text:style-name="T571">Kasdieninio gyvenimo įgūdžiai</text:span></text:p>
          </table:table-cell>
          <table:table-cell table:style-name="TableCell572">
            <text:p text:style-name="P573">4 - asis<text:s/></text:p>
          </table:table-cell>
          <table:table-cell table:style-name="TableCell574">
            <text:p text:style-name="P575">Valgo gana tvarkingai. Primenamas po valgio skalauja burną. Pasako, kodėl reikia plauti vaisius, uogas, daržoves. Padeda suaugusiajam serviruoti ir po valgio sutvarkyti stalą. Dažniausiai savarankiškai naudojasi tualetu ir susitvarko juo pasinaudojęs. Šiek tiek padedamas apsirengia ir nusirengia, apsiauna ir nusiauna batus. Šiek tiek padedamas plaunasi rankas, prausiasi, nusišluosto rankas ir veidą.</text:p>
            <text:p text:style-name="P576"><text:span text:style-name="T577">Priminus čiaudėdamas ar kosėdamas prisidengia burną ir nosį. Pasako, kad negalima imti degtukų, vaistų, aštrių ir kitų pavojingų daiktų. Gali sutvarkyti dalį žaislų, su kuriais <text:s/>žaidė.</text:span></text:p>
          </table:table-cell>
          <table:table-cell table:style-name="TableCell578" table:number-rows-spanned="3">
            <text:p text:style-name="P579">Sveikatos valandėlių metu sužino, kaip atrodo ir jaučiasi sergantis žmogus, ieško negalavimo priežasčių ir jų pašalinimo būdų ir priemonių, sužino apie sveiką gyvenimo būdą, higieninius reikalavimus. Stebėdami sergančius ir sveikus žmones nuotraukose, paveikslėliuose, girdėdami įvairias istorijas apie ligonius, ieško ligos požymių, iš veido ar kūno išraiškos nustato, kas yra sergantis. Žinias įtvirtina individualių užsiėmimų metu, per žaidimus, pokalbių metu.</text:p>
            <text:p text:style-name="P580">Naudojasi asmeniniais higienos reikmenimis (šukomis, burnos skalavimo stiklinaitėmis, vienkartinėmis nosinaitėmis ir kt.). Sveikatos valandėlių metu susipažįsta su maisto reikšme žmogaus sveikatai, sveikos mitybos reikalavimais, žino, kad vaisiai ir daržovės – vitaminų šaltinis, aiškinasi mitybos piramidės sudėtį. Gamina, valgo ir kitus vaišina šviežių daržovių, vaisių patiekalais bei kt. Prieš valgio gaminimą nusiplauna rankas, užsiriša skarelę ar užsideda kepuraitę, po darbo sutvarko darbo vietą.<text:s/></text:p>
            <text:p text:style-name="P581">Praktinės veiklos metu susipažįsta su stalo dengimo reikalavimais. Kasdienio maitinimosi metu, naudodamiesi stalo įrankiais, įgyja praktinių<text:s/><text:soft-page-break/>gebėjimų teisingai naudotis stalo įrankiais.</text:p>
            <text:p text:style-name="P582"><text:span text:style-name="T583">Ugdomosios veiklos metu aptaria įvairias pavojingas situacijas, aiškinasi jų atsiradimo priežastis, ieško sprendimų, kaip jų išvengti. Dalyvauja saugaus eismo, sveikatos saugojimo programose, projektinėje veikloje.</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5 - asis<text:s/></text:p>
          </table:table-cell>
          <table:table-cell table:style-name="TableCell589">
            <text:p text:style-name="P590"><text:span text:style-name="T591">Valgo tvarkingai, dažniausiai taisyklingai naudojasi stalo įrankiais. Domisi, kuris maistas sveikas ir naudingas. Serviruoja ir tvarko stalą vadovaujamas suaugusiojo. Savarankiškai apsirengia ir nusirengia, apsiauna ir nusiauna batus. Priminus plaunasi rankas, prausiasi, nusišluosto rankas ir veidą. Priminus stengiasi sėdėti, stovėti, vaikščioti taisyklingai. Priminus tvarkosi žaislus ir veiklos vietą. Stengiasi saugoti save ir kitus.</text:span></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6 - asis<text:s/></text:p>
          </table:table-cell>
          <table:table-cell table:style-name="TableCell598">
            <text:p text:style-name="P599">Valgo tvarkingai. Pasako, jog maistas reikalingas, kad augtume, būtume sveiki. Įvardija vieną kitą maisto produktą, kurį valgyti sveika, vieną kitą - kurio vartojimą reikėtų riboti. Savarankiškai serviruoja ir tvarko stalą. Savarankiškai apsirengia ir nusirengia, apsiauna ir nusiauna batus. Suaugusiųjų padedamas pasirenka drabužius ir avalynę pagal orus. Priminus ar savarankiškai plaunasi rankas, prausiasi, nusišluosto rankas ir<text:s/><text:soft-page-break/>veidą. Dažniausiai savarankiškai tvarkosi žaislus ir veiklos vietą. Savarankiškai ar <text:s/>priminus laikosi susitartų saugaus elgesio taisyklių. Stebint suaugusiajam saugiai naudojasi veiklai skirtais aštriais įrankiais. Priminus stengiasi vaikščioti, stovėti, sėdėti taisyklingai.</text:p>
          </table:table-cell>
          <table:covered-table-cell>
            <text:p text:style-name="P600"/>
          </table:covered-table-cell>
        </table:table-row>
        <text:soft-page-break/>
        <table:table-row table:style-name="TableRow601">
          <table:table-cell table:style-name="TableCell602" table:number-rows-spanned="3">
            <text:p text:style-name="P603">1.2.</text:p>
          </table:table-cell>
          <table:table-cell table:style-name="TableCell604" table:number-rows-spanned="3">
            <text:p text:style-name="P605">Fizinis aktyvumas</text:p>
          </table:table-cell>
          <table:table-cell table:style-name="TableCell606">
            <text:p text:style-name="P607">4 - asis<text:s/></text:p>
          </table:table-cell>
          <table:table-cell table:style-name="TableCell608">
            <text:p text:style-name="P609">Stovėdamas pasistiebia, atsistoja ant kulnų, stovėdamas ir sėdėdamas atlieka įvairius judesius kojomis bei rankomis.Eina ant pirštų galų, eina siaura (5 cm) linija, gimnastikos suoleliu, lipa laiptais aukštyn – žemyn nesilaikant už turėklų, šokinėja abiem ir ant vienos kojos, nušoka nuo paaukštinimo. Mina ir vairuoja triratuką. <text:s/>Pieštuką laiko tarp nykščio ir kitų pirštų, tiksliau atlieka judesius plaštaka ir pirštais (ima, atgnybia, suspaudžia dviem pirštais, kočioja tarp delnų) bei ranka (mojuoja,plasnoja). Ištiestomis rankomis pagauna didelį kamuolį. Judesius tiksliau atlieka kaire arba dešine ranka, koja.</text:p>
          </table:table-cell>
          <table:table-cell table:style-name="TableCell610" table:number-rows-spanned="3">
            <text:p text:style-name="P611">Kiekvieną rytą atlieka rytinę mankštą. Kiekvieną dieną, išskyrus lyjant ir sningant, eina pasivaikščioti į lauką, laiku keliasi, eina dienos poilsio, atlieka oro ir vandens procedūras, savimasažo bei pėdos ir taisyklingos laikysenos pratimus, dalyvauja kūno kultūros užsiėmimuose, sveikatingumo savaitėse, sporto šventėse.</text:p>
            <text:p text:style-name="P612"><text:span text:style-name="T613">Žaidžia, juda, aktyviai veikia bei ilsisi, turi galimybę pasidalinti</text:span><text:span text:style-name="T614"><text:line-break/>su draugais ir pedagogais ne tik džiaugsmingais, bet ir skaudžiais išgyvenimais, sulaukdamas jų paramos bei pagalbos, vaikas jaučiasi saugus, auga atviras, pasitikintis. Žaidžia lauko, sportinius bei judrius žaidimus, žaidimų aikštelėje mokosi važinėtis dviratuku, paspirtuku, žiemos metu – rogutėmis ir t.t., dalyvauja estafetėse, sportinėse pramogose, varžybose, išbando savo jėgas, vikrumą, drąsą, mokosi laimėti ir garbingai pralaimėti.</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5 - asis<text:s/></text:p>
          </table:table-cell>
          <table:table-cell table:style-name="TableCell620">
            <text:p text:style-name="P621">Eina pristatant pėdą prie pėdos, pakaitiniu ir pristatomuoju žingsniu, aukštai keliant kelius, atliekant judesius rankomis, judant vingiais. Bėgioja vingiais, greitėdamas ir lėtėdamas, išsisukinėdamas, bėga ant pirštų galų. Šokinėja abiem kojom vietoje ir judant pirmyn, ant vienos kojos, šokinėja per virvutę, peršoka žemas kliūtis, pašoka siekdamas daikto. Pieštuką ir žirkles laiko beveik taisyklingai. Tiksliai atlieka sudėtingesnius judesius pirštais ir ranka (veria ant virvelės smulkius daiktus, užsega ir atsega sagas). Meta, spiria kamuolį iš įvairių padėčių, į taikinį, tiksliau gaudo, mušinėja. Įsisupa ir supasi sūpynėmis.</text:p>
          </table: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ext:p text:style-name="P627">6 - asis<text:s/></text:p>
          </table:table-cell>
          <table:table-cell table:style-name="TableCell628">
            <text:p text:style-name="P629">Eina ratu, poroje, prasilenkiant, gyvatėle, atbulomis, šonu. Bėga pristatomu ar pakaitiniu žingsniu, aukštai keldamas kelius, bėga suoleliu, įkalnėn, nuokalnėn. Šokinėja ant vienos kojos judant pirmyn, šoka į tolį, į aukštį. Važiuoja dviračiu. Rankos ir pirštų judesius atlieka vikriau, greičiau, tiksliau, kruopščiau. Tiksliau valdo pieštuką bei žirkles ką nors piešdamas, kirpdamas. Su kamuoliu atlieka sporto žaidimų elementus, žaidžia komandomis, derindami veiksmus.</text:p>
          </table:table-cell>
          <table:covered-table-cell>
            <text:p text:style-name="P630"/>
          </table:covered-table-cell>
        </table:table-row>
        <text:soft-page-break/>
        <table:table-row table:style-name="TableRow631">
          <table:table-cell table:style-name="TableCell632">
            <text:p text:style-name="P633">2.</text:p>
          </table:table-cell>
          <table:table-cell table:style-name="TableCell634" table:number-columns-spanned="4">
            <text:p text:style-name="P635">Emocinis ir socialinis ugdymas(-is)</text:p>
          </table:table-cell>
          <table:covered-table-cell/>
          <table:covered-table-cell/>
          <table:covered-table-cell/>
        </table:table-row>
        <table:table-row table:style-name="TableRow636">
          <table:table-cell table:style-name="TableCell637" table:number-rows-spanned="3">
            <text:p text:style-name="P638">2.1.</text:p>
          </table:table-cell>
          <table:table-cell table:style-name="TableCell639" table:number-rows-spanned="3">
            <text:p text:style-name="P640">Savivoka ir savigarba</text:p>
          </table:table-cell>
          <table:table-cell table:style-name="TableCell641">
            <text:p text:style-name="Normal"><text:span text:style-name="T642">4 - asis<text:s/></text:span></text:p>
          </table:table-cell>
          <table:table-cell table:style-name="TableCell643">
            <text:p text:style-name="P644">Supranta, kad turi nuo kitų atskirą savo norų, ketinimų, jausmų pasaulį. Pasako, kaip jaučiasi, ko nori jis, ir kaip jaučiasi, ko nori kitas. Supranta, kad suaugęs negalėjo matyti to, ką jis matė, ką darė arba kas atsitiko, jeigu nebuvo kartu. Mano, kad jis yra geras, todėl kiti jį mėgsta, palankiai vertina.</text:p>
          </table:table-cell>
          <table:table-cell table:style-name="TableCell645" table:number-rows-spanned="3">
            <text:p text:style-name="P646">Pasakoja apie save: amžius, išvaizda, lytis, pomėgiai, gebėjimai. Ieško savęs nuotraukose, stebi veidrodyje. Žaidžia bendravimo žaidimus, kartoja ir įsimena savo vardą, pavardę, kitų vaikų vardus, pomėgius. Pristato save kitiems, perduodamas simbolinį ženklą. Diskutuoja, kokie patys vaikai yra, ko nori, kaip jaučiasi. Klausosi literatūros kūrinėlių ir aiškinasi, kas patinka, o kas ne, kas gera, o kas bloga. Lygina save, koks yra dabar ir koks buvo anksčiau: pasakoja, ką geba, žymi bei meninėmis priemonėmis vaizduoja savo augimą, pasiekimus. Žiūrinėja savo ankstesnių ir dabartinių metų kūrybinių darbų albumus, pastebėdami, kiek daug išmoksta augdami. Kuria knygelę apie save, įsegdami savo paties pieštą autoportretą, draugų, auklėtojos, tėvų, kitų šeimos narių pieštus portretus su užrašytais žodžiais apie jį; gretina portretus, svarsto, ar panašus, kokį patį mato save pats ir kokį mato kiti.<text:s/></text:p>
            <text:p text:style-name="P647">Tyrinėja savo ir kitų žmonių panašumus ir skirtumus, pomėgius, analizuoja savo elgesį įvairiose situacijose. Sudaro savo gyvenimo liniją iš piešinių, paveikslėlių, nuotraukų. Kuria savo galimybių „saulę“, ant spindulių rašydami, ką gali. Demonstruoja savo fizinių galimybių, pozų, judesių tobulumą, išradingumą žaisdami, veikdami su daiktais.<text:s/></text:p>
            <text:p text:style-name="P648">Dalyvauja įvairioje veikloje (meninė, sportinė, gamtos, aplinkos pažinimo, techninė, žygiai, talkos ir kt.), kurioje atskleidžia geriausias savo savybes. Apie savo veiklą pasakoja suaugusiems ir vaikams, džiaugiasi, rodo, ką nuveikęs.<text:s/></text:p>
            <text:p text:style-name="P649">Žaidžia „komplimentų“ žaidimus, pastebėdami ir įvertindami vienas kito gerąsias savybes.<text:s/></text:p>
            <text:soft-page-break/>
            <text:p text:style-name="P650"><text:span text:style-name="T651">Stebi, tyrinėja, apmąsto, vaizduoja, komentuoja grupės, šeimos, bendruomenės gyvenimą. Klausosi kūrinėlių, diskutuoja apie gražų šeimos narių bendravimą, pagarbą, rūpinimąsi vieni kitais, vaikų, senelių bei tėvų panašumą. Žiūrinėja knygeles, savo šeimos nuotraukas, įvardina šeimos narius, iš žaislų sudaro šeimos <text:s/>variantus. Kalba, judesiais, mimika išreiškia meilę šeimos nariams. Aiškinasi šeimos narių <text:s/>giminystės ryšius (dukra, anūkė ir t.t.), sudaro savo šeimos medį. Laikosi šeimos ir bendruomenės narių <text:s/>susitarimų, tvarkos. Perkelia į grupę savo šeimos patirtį: bendravimo būdą, žaidimus, pomėgius. Diskutuoja apie gimtinę, Tėvynę, domisi tradicijomis, papročiais, vietinėmis šventėmis, dalyvauja jose. Atpažįsta, atkartoja girdėtą informaciją iš gimtojo <text:s/>kaimo, miestelio istorijos.</text:span></text:p>
          </table:table-cell>
        </table:table-row>
        <table:table-row table:style-name="TableRow652">
          <table:covered-table-cell>
            <text:p text:style-name="P653"/>
          </table:covered-table-cell>
          <table:covered-table-cell>
            <text:p text:style-name="P654"/>
          </table:covered-table-cell>
          <table:table-cell table:style-name="TableCell655">
            <text:p text:style-name="Normal"><text:span text:style-name="T656">5 - asis<text:s/></text:span></text:p>
          </table:table-cell>
          <table:table-cell table:style-name="TableCell657">
            <text:p text:style-name="P658"><text:span text:style-name="T659">Supranta, kad jis buvo, yra ir visada bus tas pats asmuo: atpažįsta save kūdikystės 2 nuotraukose, teisingai pasako, kad suaugęs bus vyras/moteris (tėvelis/mamytė). Jaučiasi esąs šeimos, vaikų grupės narys. Apibūdina savo išvaizdą, kalba apie šeimą, draugus. Savęs vertinimas nepastovus, priklauso nuo tuo metu išsakyto suaugusiojo vertinimo, siekia kitų dėmesio, palankių vertinimų.</text:span></text:p>
          </table:table-cell>
          <table:covered-table-cell>
            <text:p text:style-name="P660"/>
          </table:covered-table-cell>
        </table:table-row>
        <table:table-row table:style-name="TableRow661">
          <table:covered-table-cell>
            <text:p text:style-name="P662"/>
          </table:covered-table-cell>
          <table:covered-table-cell>
            <text:p text:style-name="P663"/>
          </table:covered-table-cell>
          <table:table-cell table:style-name="TableCell664">
            <text:p text:style-name="P665">6 - asis</text:p>
            <text:p text:style-name="P666"/>
          </table:table-cell>
          <table:table-cell table:style-name="TableCell667">
            <text:p text:style-name="P668"><text:span text:style-name="T669">Vis geriau suvokia savo norus, jausmus, savybes, gebėjimus, šeimą, bendruomenę, Tėvynę. Ima suvokti save, kaip galintį daryti įtaką kitam ir atsakingai pasirinkti. Juokiasi iš savo klaidų ar mažų nelaimių, jeigu jos nesukėlė rimtų pasekmių. Save apibūdina, nusakydamas fizines ir elgesio savybes, priklausymą šeimai, grupei, gali pasakyti savo tautybę. Save ir savo gebėjimus vertina teigiamai. Stebi ir atpažįsta kitų palankumo ir nepalankumo jam ženklus.</text:span></text:p>
          </table:table-cell>
          <table:covered-table-cell>
            <text:p text:style-name="P670"/>
          </table:covered-table-cell>
        </table:table-row>
        <text:soft-page-break/>
        <table:table-row table:style-name="TableRow671">
          <table:table-cell table:style-name="TableCell672" table:number-rows-spanned="3">
            <text:p text:style-name="P673">2.2.</text:p>
          </table:table-cell>
          <table:table-cell table:style-name="TableCell674" table:number-rows-spanned="3">
            <text:p text:style-name="Normal"><text:span text:style-name="T675">Emocijų suvokimas ir</text:span><text:span text:style-name="T676"><text:line-break/>raiška</text:span></text:p>
          </table:table-cell>
          <table:table-cell table:style-name="TableCell677">
            <text:p text:style-name="P678">4 - asis <text:s/></text:p>
          </table:table-cell>
          <table:table-cell table:style-name="TableCell679">
            <text:p text:style-name="P680"><text:span text:style-name="T681">Pradeda suprasti, kad skirtingose situacijose jaučia skirtingas emocijas, kad jas išreiškia mimika, balsu, veiksmais, poza. Pavadina pagrindines emocijas. Atpažįsta kitų emocijas pagal veido išraišką, elgesį, veiksmus. Ima suvokti, kad jo ir kitų emocijos gali skirtis. Geriau supranta kitų emocijas ir jausmus, iš dalies į juos įsijaučia ir dažnai tinkamai į juos reaguoja. Pradeda valdyti savo emocijų raiškos intensyvumą priklausomai nuo situacijos.</text:span></text:p>
          </table:table-cell>
          <table:table-cell table:style-name="TableCell682" table:number-rows-spanned="3">
            <text:p text:style-name="P683">Tyrinėja savo ir kitų nuotaikas: linksmas, liūdnas, aiškinasi veido išraiškos mimikas: „nusiminęs“, „piktas“, „verkiantis“,„džiugus“. Stebi, aiškinasi, pajaučia, išgyvena, kad visi žmonės patiria jausmų, emocijų, minčių: gali džiaugtis ir pykti, būti laimingi ir nelaimingi. Aiškinasi, kokia mimikos komunikacinė reikšmė, ją naudoja saviraiškai: šypsena, linksmos akys, ašaros, susiraukęs, piktas veidas. Stebi jas veidrodyje. Atlieka mimikos pratimus (prieš draugą ir prieš veidrodį): šypsosi sau, draugui; nustemba (pakelti antakius); vaizduoja pyktį (suraukti kaktą); baimę (išplėsti akis); įniršį (išsišiepti rodant dantis); pasibjaurėjimą (patempti apatinę lūpą); „beždžionėlę“ (šypsotis ištempus ausis).<text:s/></text:p>
            <text:p text:style-name="P684">Klausosi kūrinėlių apie jausmus, nuotaikas, svarstydami, iš ko galima suprasti, kad kitam linksma, liūdna, pikta, skaudu. Iš vaikų balsų įrašų bando nuspręsti, kokios jie nuotaikos. Tyrinėja ir<text:s/><text:soft-page-break/>aiškinasi, kaip kūnas reaguoja į skausmą. Išreiškia savo savijautą, norus žodžiais, įvardina savo emocines būsenas bei jų priežastis įvairiose gyvenimo situacijose. Užbaigia frazes „Man patinka, nes...“, „Aš laimingas, nes...“ ir kt. Naudoja „nuotaikų lentą“: gamina veidukus, simbolines nuotaikų korteles ir vaizduoja tam tikrą išraišką, savo nuotaiką, skaičiuoja ir nusprendžia, kokia nuotaika vyrauja grupėje. Liūdniems, piktiems vaikams padeda patarimų korteles (simbolius). Kitiems reiškia supratimą, užuojautą tinkama balso intonacija. Simboliniais paveikslėliais ženklina knygelėse, siužetiniuose paveikslėliuose pavaizduotų žmonių, gyvūnų nuotaiką. Kuria nuotaikingų veidų paveikslą. Žaidžia spalvų kortelėmis, spalvotomis skarelėmis, pasakydami, kokios spalvos tą dieną nuotaika. Klausosi skirtingos nuotaikos muzikos kūrinių, jas išreikšdami spalvomis, linijomis, formomis.<text:s/></text:p>
            <text:p text:style-name="P685"><text:span text:style-name="T686">Žaidžia saviraiškos žaidimus, iš judesių, mimikos spėdami, kas ką veikia, kaip jaučiasi, įsitikindami, kad kūno kalba galima daug ką išreikšti. Kasdienės, ugdomosios veiklos, pasivaikščiojimų, išvykų bei ekskursijų metu, bendraudami rodo jautrumą kitiems. Domisi draugo savijauta, stebi, kada kitam liūdna, skauda, gera ar linksma, nuramina, džiaugiasi kartu. Paguodžia kitus myluodami, sūpuodami, kykuodami, maldydami, žaidindami, juokindami.</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5 - asis <text:s/></text:p>
          </table:table-cell>
          <table:table-cell table:style-name="TableCell692">
            <text:p text:style-name="P693"><text:span text:style-name="T694">Apibūdina savo jausmus ir situacijas, kuriose jie kilo. Vis geriau supranta kitų jausmus ir tinkamai į juos reaguoja. Vis dažniau jausmus išreiškia mimika ir žodžiais, o ne veiksmais.</text:span></text:p>
          </table:table-cell>
          <table:covered-table-cell>
            <text:p text:style-name="P695"/>
          </table:covered-table-cell>
        </table:table-row>
        <table:table-row table:style-name="TableRow696">
          <table:covered-table-cell>
            <text:p text:style-name="P697"/>
          </table:covered-table-cell>
          <table:covered-table-cell>
            <text:p text:style-name="P698"/>
          </table:covered-table-cell>
          <table:table-cell table:style-name="TableCell699">
            <text:p text:style-name="P700">6 - asis</text:p>
            <text:p text:style-name="P701"/>
          </table:table-cell>
          <table:table-cell table:style-name="TableCell702">
            <text:p text:style-name="P703">Pavadina bei apibūdina savo jausmus, juos sukėlusias situacijas ar priežastis. Beveik neklysdamas iš veido mimikos, balso, kūno pozos nustato, kaip jaučiasi kitas ir tinkamai reaguoja. Dažniausiai geranoriškai nusiteikęs kitų atžvilgiu. Supranta, kad gali pats kontroliuoti kilusių jausmų raišką, stengiasi tinkamais būdais, neskaudindamas kitų, reikšti jausmus.</text:p>
          </table:table-cell>
          <table:covered-table-cell>
            <text:p text:style-name="P704"/>
          </table:covered-table-cell>
        </table:table-row>
        <text:soft-page-break/>
        <table:table-row table:style-name="TableRow705">
          <table:table-cell table:style-name="TableCell706" table:number-rows-spanned="3">
            <text:p text:style-name="P707">2.3.</text:p>
          </table:table-cell>
          <table:table-cell table:style-name="TableCell708" table:number-rows-spanned="3">
            <text:p text:style-name="Normal"><text:span text:style-name="T709">Saviregulia-cija ir savikontrolė</text:span></text:p>
          </table:table-cell>
          <table:table-cell table:style-name="TableCell710">
            <text:p text:style-name="P711">4 - asis</text:p>
            <text:p text:style-name="P712"/>
          </table:table-cell>
          <table:table-cell table:style-name="TableCell713">
            <text:p text:style-name="P714">Primenant ir sekdamas suaugusiojo bei kitų vaikų pavyzdžiu laikosi grupėje numatytos tvarkos, susitarimų ir taisyklių. Žaisdamas stengiasi laikytis žaidimo taisyklių. Nusiramina, kalbėdamas apie tai, kas jį įskaudino, ir girdėdamas suaugusiojo komentarus. Ramioje situacijoje įvardina savo ar kito netinkamo elgesio galimas pasekmes, bando laikytis tinkamo elgesio<text:s/><text:soft-page-break/>taisyklių.</text:p>
          </table:table-cell>
          <table:table-cell table:style-name="TableCell715" table:number-rows-spanned="3">
            <text:p text:style-name="P716"><text:span text:style-name="T717">Kasdienių situacijų metu aiškinasi kultūringo bendravimo, elgesio įvairiose situacijose taisykles. Tyrinėja savo ir kitų elgesį, atlieka kai kuriuos įpareigojimus, nurodymus. Kuria, aptaria grupės elgesio taisykles. Klausosi kūrinėlių, diskutuodami apie vaikų ir gyvūnų gerus ir blogus poelgius bei jų<text:s/></text:span><text:soft-page-break/><text:span text:style-name="T718">pasekmes, samprotaudami, kaip patys pasielgtų panašioje situacijoje. Žaisdamas, bendraudamas mokosi elementarių savikontrolės įgūdžių. Atlikdami tą patį darbą netrukdo dirbančiam šalia, tariasi dėl bendrų veiksmų, derina savo interesus. Aiškinasi, kad ne visada visi norai yra patenkinami, kad kiti žmonės irgi turi savo jausmus ir norus. Diskutuoja apie tai, kad būtina valdyti savo poreikius, jausmus, kad netinkamas elgesys, žodžiai įžeidžia kitus. Diskutuoja apie bendravimą, kilusius ginčus su draugais, kaip juos taikiai spręsti. Žaidybinių situacijų metu ieško konfliktų sprendimo būdų. Vaizduoja tinkamus ir netinkamus poelgius, įsijausdami į „draugo“, „svečio“, „brolio“ ar kt. vaidmenis. Užsidėję „kalbančius akinius“ komentuoja, ką grupėje matė, pastebėjo, patyrė gero, ko nenorėtų matyti. Dėlioja siužetus (geri ir blogi poelgiai) iš paveikslėlių. Žaidžia bendrus žaidimus, laikosi žaidimo taisyklių, veikia šalia kitų atsargiai, netrukdydami, gerbdami jų privatumą,. Kultūringai bendrauja su visais vaikais, padėkoja, pasisveikina, atsisveikina. Žaidžia žaidimus, kuriuose pasirenka, ar vykdyti sugalvotus, apgaulingus kvietimus, siūlymus, ar atsispirti, nes juose slypi pavojai, galintys pakenkti pačiam ir kitiems. Kaupia gerų darbų, gerų poelgių kraitelę, simbolinėmis kortelėmis pažymėdami atliktus gerus darbelius, dėkodami draugams už gerus jų poelgius. Dovanoja vienas kitam pasigamintus „švelnukus“, „užaugina” „gerumo medį”, ant jo kabindami gerumo, padėkos, linkėjimų žodžius. Aiškinasi, kokiais būdais galima sumažinti pyktį, įniršį, išbando tai praktiškai. Naudoja žaidinimus: mylavimus, kykavimus, juokinimus ir kt.</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5 - asis</text:p>
            <text:p text:style-name="P724"/>
          </table:table-cell>
          <table:table-cell table:style-name="TableCell725">
            <text:p text:style-name="P726">Primenant laikosi grupėje numatytos tvarkos, susitarimų ir taisyklių. Lengviau priima dienos ritmo pasikeitimus. Ramioje situacijoje sugalvoja kelis konflikto sprendimo būdus, numato jų taikymo pasekmes. Primena kitiems tinkamo elgesio taisykles ir bando jų laikytis be suaugusiųjų kontrolės.</text:p>
          </table: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ext:p text:style-name="P732">6 - asis</text:p>
            <text:p text:style-name="P733"/>
          </table:table-cell>
          <table:table-cell table:style-name="TableCell734">
            <text:p text:style-name="P735">Dažniausiai savarankiškai laikosi grupėje numatytos tvarkos, susitarimų ir taisyklių. Bando susilaikyti nuo netinkamo elgesio jį provokuojančiose situacijose, ieško taikių išeičių. Stengiasi suvaldyti savo pyktį, įniršį.</text:p>
          </table:table-cell>
          <table:covered-table-cell>
            <text:p text:style-name="P736"/>
          </table:covered-table-cell>
        </table:table-row>
        <table:table-row table:style-name="TableRow737">
          <table:table-cell table:style-name="TableCell738" table:number-rows-spanned="3">
            <text:p text:style-name="P739">2.4.</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able:table-cell>
          <table:table-cell table:style-name="TableCell758" table:number-rows-spanned="2">
            <text:p text:style-name="P759">Santykiai su<text:s/><text:soft-page-break/>suaugusiais</text:p>
          </table:table-cell>
          <table:table-cell table:style-name="TableCell760">
            <text:p text:style-name="P761">4 - asis<text:s/></text:p>
          </table:table-cell>
          <table:table-cell table:style-name="TableCell762">
            <text:p text:style-name="P763">Lengvai atsiskiria nuo tėvų ar globėjų. Grupėje jaučiasi saugus,<text:s/><text:soft-page-break/>rodo pasitikėjimą grupės auklėtojais, supranta jų jausmus, bendradarbiauja su jais: kalbasi, klausia, tariasi. Paklaustas suaugusiajam pasako savo nuomonę. Dažniausiai priima pedagogo pagalbą, pasiūlymus bei vykdo individualiai pasakytus prašymus. Mėgsta ką nors daryti kartu su suaugusiuoju. Kasdieninėse situacijose stengiasi laikytis suaugusiojo nustatytos tvarkos bei elgesio taisyklių, tačiau supykęs, susijaudinęs gali nepaklūsti, priešintis. Su nepažįstamas kalbasi, ką nors veikia, kai auklėtojas yra šalia jo arba matomas netoliese.</text:p>
          </table:table-cell>
          <table:table-cell table:style-name="TableCell764" table:number-rows-spanned="3">
            <text:p text:style-name="P765"><text:span text:style-name="T766">Stebi suaugusiųjų gyvenimą, diskutuoja apie<text:s/></text:span><text:soft-page-break/><text:span text:style-name="T767">žmonių darbą, šeimą. Seka suaugusiųjų pavyzdžiu, iš jų mokosi, kreipiasi pagalbos, patarimo, klausinėja, išklauso, rodo savo darbelius, džiaugiasi savo pasiekimais. Kviečia kartu veikti, žaisti. Bendrauja su jais pagarbiai, kultūringai. Dalinasi įspūdžiais, kaip padeda suaugusiems ir šeimos nariams. Įsiklauso į suaugusiųjų siūlymus, patarimus, atlieka nedidelius įpareigojimus. Aptaria, kuria bendravimo su aplinkiniais elgesio taisykles. Klausosi suaugusiųjų pasakojimų, sekimo, deklamavimo, skaitymo, dainų, lopšinių. Susipažįsta su įstaigoje dirbančiais žmonėmis, jų veikla, aiškinasi, kuo jie svarbūs, kodėl reikia gerbti jų darbą. Žaidimų metu imituoja, išbando suaugusiųjų darbus, atitinkamoms situacijoms tinkančius elgesio būdus. Dalyvauja susitikimuose su įvairių tarnybų, įstaigų, profesijų žmonėmis, lankosi tėvų darbovietėse, muziejuose, parodose, dalyvauja šventėse, spektakliuose, koncertuose ir kt., bendrauja su kitų vaikų šeimos nariais, mažai ar visai nepažįstamais žmonėmis. Diskutuoja, kaip elgtis su nepažįstamais žmonėmis, kuria žaidybines situacijas, kaip negalima elgtis. Aiškinasi pavojingas situacijas, aptaria, į ką reikėtų kreiptis pagalbos. Domisi žmonėmis, kurie rūpinasi žmonių saugumu: policininkais, gaisrininkais, gydytojais. Susipažįsta su jų profesija, aiškinasi, kokiais telefono numeriais juos galima iškviesti.</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5 - asis</text:p>
            <text:p text:style-name="P773"/>
          </table:table-cell>
          <table:table-cell table:style-name="TableCell774">
            <text:p text:style-name="P775">Drąsiai bendrauja su pažįstamais ir mažiau pažįstamais žmonėmis grupėje. Rodo, prašo, siūlo, aiškina, nurodinėja, įtraukdamas suaugusįjį į savo žaidimus ir bendrą veiklą. Priima su veikla susijusius suaugusiojo pasiūlymus. Tikrina suaugusiojo išsakytas leistino elgesio ribas – atsiklausia, derasi, pasako, kaip pasielgė kitas, ir laukia komentarų. Dažniausiai laikosi suaugusiojo nustatytų elgesio taisyklių, susitarimų, tačiau stipriai supykęs, išsigandęs, susijaudinęs gali priešintis suaugusiajam.</text:p>
          </table:table-cell>
          <table:covered-table-cell>
            <text:p text:style-name="P776"/>
          </table:covered-table-cell>
        </table:table-row>
        <table:table-row table:style-name="TableRow777">
          <table:covered-table-cell>
            <text:p text:style-name="P778"/>
          </table:covered-table-cell>
          <table:table-cell table:style-name="TableCell779">
            <text:p text:style-name="P780"/>
            <text:p text:style-name="P781"/>
            <text:p text:style-name="P782"/>
            <text:p text:style-name="P783"/>
            <text:p text:style-name="P784"/>
          </table:table-cell>
          <table:table-cell table:style-name="TableCell785">
            <text:p text:style-name="P786">6 - asis<text:s/></text:p>
          </table:table-cell>
          <table:table-cell table:style-name="TableCell787">
            <text:p text:style-name="P788">Nusiteikęs geranoriškai ir pagarbiai bendrauti su suaugusiaisiais. Susitaria su juo besirūpinančiais suaugusiaisiais dėl dienotvarkės ir elgesio taisyklių, stengiasi laikytis susitarimų, nors kartais su suaugusiuoju bendrauja priešiškai. Kasdieninėse situacijose bando tinkamu būdu išsakyti priešingą nei suaugusiojo nuomonę. Paprašytas paaiškina, kodėl negalima bendrauti su nepažįstamais žmonėmis, kai šalia nėra juo besirūpinančio suaugusiojo. Žino, į ką galima kreiptis pagalbos pasimetus, nutikus nelaimei.</text:p>
          </table:table-cell>
          <table:covered-table-cell>
            <text:p text:style-name="P789"/>
          </table:covered-table-cell>
        </table:table-row>
        <table:table-row table:style-name="TableRow790">
          <table:table-cell table:style-name="TableCell791" table:number-rows-spanned="3">
            <text:p text:style-name="P792">2.5.</text:p>
          </table:table-cell>
          <table:table-cell table:style-name="TableCell793" table:number-rows-spanned="3">
            <text:p text:style-name="P794">Santykiai su bendram-žiais</text:p>
          </table:table-cell>
          <table:table-cell table:style-name="TableCell795">
            <text:p text:style-name="P796">4 - asis<text:s/></text:p>
          </table:table-cell>
          <table:table-cell table:style-name="TableCell797">
            <text:p text:style-name="P798">Kartu su bendraamžiais žaidžia bendrus žaidimus. Žaisdamas mėgdžioja kitus vaikus, supranta jų norus. Tariasi dėl vaidmenų, siužeto, žaislų. Padedamas suaugusiojo, palaukia savo eilės, dalijasi žaislais, priima kompromisinį pasiūlymą. Gali turėti vieną ar kelis nepastovius žaidimų partnerius. Su jais lengvai susipyksta ir susitaiko.</text:p>
          </table:table-cell>
          <table:table-cell table:style-name="TableCell799" table:number-rows-spanned="3">
            <text:p text:style-name="P800"><text:span text:style-name="T801">Diskutuoja apie draugus ir draugystę, domisi jų darbais, daiktais, žaislais, sumanymais, jausmais, nuomone. Aiškinasi sąvoką „draugas“, įvardina artimiausius draugus. Surengia „minčių lietų“ apie tai, koks yra tikras draugas, kaip vaikai jaustųsi vienui vieni. Aiškinasi, jog draugai atrodo įvairiai,<text:s/></text:span><text:soft-page-break/><text:span text:style-name="T802">turi skirtingas ar panašias savybes: būna draugiški, išradingi, kantrūs, kartais užsispyrę. Ruošia stendą apie draugų talentus, piešdami, paveikslėliais žymėdami, ką kiekvienas daro geriausiai. Kartoja susitikimo ritualus, <text:s/>perduodami vienas kitam grupės simbolį, kreipdamiesi vardu, pasilabindami, vartodami liaudiškus pasveikinimus, palinkėjimus. Domisi patarlėmis, priežodžiais apie šiltus žmonių santykius. Vardija, kieno koks daiktas ar žaislas, dalijasi žaislais, saugo ir tausoja ne tik asmeninius, bet ir draugo, bendrus žaisliukus. Naudoja susidraugavimo būdus: mandagiai pasisveikina, pasiūlo kartu pažaisti, pasidalina žaislais, tinkamai elgiasi, draugui padaro ką nors malonaus, padeda bėdoje, norą bendrauti parodo šypsena, maloniu žvilgsniu, gestais, kalba. Diskutuoja, svarsto apie tai, kas stiprina ir kas silpnina draugystę. Užmezga kontaktą su sau svarbiomis vaikų grupelėmis, kalbasi, ką nors praneša, pasakoja kitai vaikų grupei, kuria bendrus darbus, projektus, toleruoja, išklauso, priima kito poziciją, kartu svarsto, diskutuoja, ieško bendro susitarimo. Kuria grupės tradicijas, elgesio taisykles, piešia jas, užrašo, parenka simbolinius paveikslėlius. Lankosi priešmokyklinėje grupėje, pradinėse klasėse, patirdami, kad aplink yra daug kitų vaikų, kad jie yra draugiški, neskriaudžia, kad žaisti kartu yra smagiau. Įvairios veiklos metu išklauso kitą, pagelbsti silpnesniam, jaunesniam už save, nesišaipo iš kito nelaimės, nesijuokia draugui padarius ką nors ne taip. Meninės veiklos metu gamina dovanėles, atvirutes draugams. Žaidžia vaidmeninius, kūrybinius, statybinius žaidimus, išbando įvairias žaidimo galimybes, tariasi dėl vietos, vaidmenų, klausosi draugų norų, siūlymų,<text:s/></text:span><text:soft-page-break/><text:span text:style-name="T803">dalinasi žaislais. Žaidžia „vardų“, bendravimo, draugystės, situacijų modeliavimo žaidimus, ieško problemų sprendimo būdų. Organizuoja malonių linkėjimų, gražių pastebėjimų ratą (siunčia ratu žaisliuką). Žaidžia judriuosius žaidimus – laikosi žaidimų taisyklių, derina savo veiksmus, kartu patiria džiaugsmą. Interpretuoja, vaidina, fantazuoja drauge su kitais, išreikšdami savo įspūdžius, išgyvenimus, socialinę patirtį. Stebi, tyrinėja, apmąsto, komentuoja savo santykius su grupės vaikai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5 - asis<text:s/></text:p>
            <text:p text:style-name="P809"/>
          </table:table-cell>
          <table:table-cell table:style-name="TableCell810">
            <text:p text:style-name="P811">Sėkmingai įsilieja į vaikų grupę ir kartu žaidžia. Veikia kartu su kitais, siūlydamas sumanymą ar priimdamas kitų sumanymą, fantazuodamas. Tikslingai atsineša žaislą iš namų bendram žaidimui su žaidimo draugu. Paprašius kitam vaikui, duoda pažaisti savo žaislu arba žaidžia juo paeiliui. Gali padėti kitam vaikui. Pats randa konflikto sprendimo būdą arba prašo suaugusiojo pagalbos. Gali turėti draugą arba kelis kurį laiką besikeičiančius žaidimų partnerius.</text:p>
          </table: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6 - asis<text:s/></text:p>
          </table:table-cell>
          <table:table-cell table:style-name="TableCell818">
            <text:p text:style-name="P819">Rodo iniciatyvą bendrauti ir bendradarbiauti su kitais vaikais, palaikyti su jais gerus santykius. Diskutuoja dėl žaidimų sumanymų ir veiklos. Dalijasi žaislais ir kovoja už kitų teisę žaisti paeiliui. Siekdamas rasti kompromisą, įsitraukia į derybų procesą. Supranta, kad grupė vaikų, norėdama veikti sutartinai, turi susitarti dėl visiems priimtino elgesio. Supranta, koks elgesys yra geras ar blogas, ir kodėl. Suvokia savo veiksmų pasekmes sau ir kitiems.. Turi draugą arba kelis pastovius žaidimų partnerius. Palaiko ilgalaikę draugystę mažiausiai su vienu vaiku.</text:p>
          </table:table-cell>
          <table:covered-table-cell>
            <text:p text:style-name="P820"/>
          </table:covered-table-cell>
        </table:table-row>
        <text:soft-page-break/>
        <table:table-row table:style-name="TableRow821">
          <table:table-cell table:style-name="TableCell822">
            <text:p text:style-name="P823">3.</text:p>
          </table:table-cell>
          <table:table-cell table:style-name="TableCell824" table:number-columns-spanned="4">
            <text:p text:style-name="P825">Kalbos ir komunikavimo ugdymas(-is)</text:p>
          </table:table-cell>
          <table:covered-table-cell/>
          <table:covered-table-cell/>
          <table:covered-table-cell/>
        </table:table-row>
        <table:table-row table:style-name="TableRow826">
          <table:table-cell table:style-name="TableCell827" table:number-rows-spanned="2">
            <text:p text:style-name="P828">3.1.</text:p>
          </table:table-cell>
          <table:table-cell table:style-name="TableCell829" table:number-rows-spanned="2">
            <text:p text:style-name="P830">Sakytinė kalba</text:p>
          </table:table-cell>
          <table:table-cell table:style-name="TableCell831">
            <text:p text:style-name="P832">4 - asis<text:s/></text:p>
          </table:table-cell>
          <table:table-cell table:style-name="TableCell833">
            <text:p text:style-name="P834">Kalba suprantamai, daro daug klaidų. Mėgsta daug kalbėti. Savo įspūdžius reiškia trumpais sakiniais. Deklamuoja trumpus eilėraščius. Vartoja maloninius, mažybinius žodžius. Kalba apie save vartodamas įvardžius: aš, mane. Išvardija ką mato paveikslėlyje. Kalbėdamas derina giminę. Pasako ką nupiešė, sukonstravo.</text:p>
          </table:table-cell>
          <table:table-cell table:style-name="TableCell835" table:number-rows-spanned="3">
            <text:p text:style-name="P836"><text:span text:style-name="T837">Naudoja apibendrinamuosius žodžius. Vartoja kuo daugiau mandagių žodžių. Išgirsta ir suvokia auklėtojų kalbą. Atidžiai išklauso sekamų pasakų. Padedant auklėtojai atpasakoja perskaitytą pasakėlę ar atpasakojimą. Mokosi liaudiškų gyvulėlių ar paukštelių pamėgdžiojimų. Bendrauja su tėvais, auklėtojomis, auklėtojų padėjėjomis. Vaikai domėsi kitais žmonėmis. Jaučia suaugusio meilę, prieraišumą ir atsakys tuo pačiu. Paguodžia, padeda kitam, mokosi nusakyti žodžiu savo jausmus. Užmezga kontaktą su vaikais bendraamžiais, kviečia veikti kartu. Ugdytinis pasisveikina, atsisveikina, padėkoja. Klausinėja suaugusio apie daiktus, reiškinius, jų savybes. Klauso šalia esančio, stengiasi suprasti. Jaučia kalbos melodingumą, gamtos garsų skambesį pamėgdžiojimuose, dainuojamoje tautosakoje ir trumpuose eilėraštukuose. Atsiliepia šypsena, dėmesiu, gestu, žvilgsniu. Kalba apie tai kągalvoja, ką veikia. Užmezga dialogą. Įvardija paprastais žodžiais kasdien matomus daiktus, žmones, gamtos reiškinius, gyvulius, augalus. Pasakoja apie<text:s/></text:span><text:soft-page-break/><text:span text:style-name="T838">suvokiamus žaislus, žaidimus, žmones, gamtos reiškinius, gyvulius, augalus. Trumpai pasakoja apie paveikslėlį. Auklėtojai padedant, atpasakoja pasakėles, apsakymėlius, savo kalbą palydi gestais, mimika. Varto knygeles, „skaito“ knygelių paveikslėlius. Pažįsta elementarius simbolius, pratinasi jais žymėti daiktus. Manipuliuoja įvairios medžiagos raidėmis. Dėlioja daiktais korteles su daiktais ir jų pavadinimais. Pratinasi taisyklingai vartoti kalboje trumpuosius ir ilguosius balsius. Nustato pirmą ir paskutinį žodžio garsą. Nusako žinomų daiktų keletą požymių. Vartoja kalboje esamojo laiko veiksmažodžius. Taisyklingai vartoja kalboje vaikų ir suaugusiųjų vardus. Nevartoja kalboje žargoninių vardų.</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5 - asis<text:s/></text:p>
          </table:table-cell>
          <table:table-cell table:style-name="TableCell844">
            <text:p text:style-name="P845">Klausosi įvairaus turinio tekstų apie aplinką, įvairius įvykius, reiškinius, klausosi gyvai, įrašų. Supranta sudėtingesnio turinio tekstus. Supranta, kad į jį kreipiamasi. Išgirsta pirmą ir paskutinį garsą jo paties, tėvų, draugų vardažodžiuose, trumpuose žodžiuose. Klausydamas skaitomo ar pasakojamo teksto, klausinėja. Natūraliai kitiems kalba apie tai, ką žino, veikia, ko nori, tikisi, nesuprastus paaiškina, pakartoja. Kalbėdamas žiūri į akis. Kalba, pasakoja apie tai, kas buvo nutikę, įvykę, tai siedami su žmonėmis, tautos gyvenimu, gamtos reiškiniais. Pasakoja, kalbasi apie matytus filmukus, televizijos laidas, žaistus kompiuterinius žaidimus. Seka girdėtas ir savo sukurtas pasakas, kuria įvairias istorijas, eilėraštukus, inscenizuoja. Vartoja daugumą kalbos dalių. Deklamuoja, dainuoja skaitomų pasakų eiliuotus intarpus.</text:p>
          </table:table-cell>
          <table:covered-table-cell>
            <text:p text:style-name="P846"/>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6 - asis<text:s/></text:p>
          </table:table-cell>
          <table:table-cell table:style-name="TableCell854">
            <text:p text:style-name="P855">Klausosi draugų ir savo kalbos įrašų, įvairių stilių tekstų, mįslių, erzinimų, pajuokavimų, dviprasmybių, frazeologizmų<text:s/><text:soft-page-break/>bendrine kalba ir tarme. Išgirsta žodžius, kurie panašiai skamba, bet turi skirtingą reikšmę. Išgirsta pirmą, paskutinį ir žodžio viduryje esančius garsus. Seka ir suvokia knygelės, pasakojimo, pokalbio eigą, supranta ir interpretuoja. Kalba natūraliai, atsižvelgdamas į bendravimo situaciją, vartodamas vaizdingus žodžius (sinonimus, antonimus ir kt.), technologinius terminus (mikrofonas, pelė, klaviatūra ir kt.). Garsiai svarsto savo planuojamos veiklos eigą, praneša apie tai draugui, grupelei draugų, visai grupei. Klausinėja apie išgirstą, matytą, sugalvotą, pajaustą. Pasakoja, kalba apie savo patirtį, norus, svajones, problemų sprendimą, svarstymus, įvardindamas įvairias detales, savybes, būsenas, vartodamas naujai išgirstus sudėtingesnės sandaros žodžius. Komentuoja meno kūrinius, atpasakoja pasakas, padavimus, apsakymus, matytą ir girdėtą per įvairias skaitmenines laikmenas (TV, DVD, CD).Kuria ir pasakoja įvairius tekstus, mįsles, humoristines istorijas, deklamuoja savo sukurtus kūrinėlius, žaidžia prasmingais ir beprasmiais žodžiais, bando juokauti, kalba „ateivių“, „užsienio“ kalbomis. Keičia balso stiprumą, kalbėjimo tempą, intonacijas ir kt.</text:p>
          </table:table-cell>
          <table:covered-table-cell>
            <text:p text:style-name="P856"/>
          </table:covered-table-cell>
        </table:table-row>
        <text:soft-page-break/>
        <table:table-row table:style-name="TableRow857">
          <table:table-cell table:style-name="TableCell858" table:number-rows-spanned="3">
            <text:p text:style-name="P859">3.2.</text:p>
          </table:table-cell>
          <table:table-cell table:style-name="TableCell860" table:number-rows-spanned="3">
            <text:p text:style-name="P861">Rašytinė kalba</text:p>
          </table:table-cell>
          <table:table-cell table:style-name="TableCell862">
            <text:p text:style-name="P863">4 - asis<text:s/></text:p>
          </table:table-cell>
          <table:table-cell table:style-name="TableCell864">
            <text:p text:style-name="P865">Domisi skaitymu. Ima suprasti, kad skaityti visada malonu. Vaizduoja, kad „skaito“ knygą, kuri jam buvo skaityta. „Skaito‘‘ knygelių paveikslėlius, <text:s/>įvardija įvairių objektų ir veikėjų bruožus, veiksmus. Atkreipia dėmesį į raides, simbolius (grafinius vaizdus), pradeda jais manipuliuoti įvairioje veikloje. Domisi ne tik įvairiomis rašymo priemonėmis, bet ir kompiuteriu. Keverzonėse ir piešiniuose pasirodo realių raidžių elementai ir raidės.<text:s/></text:p>
          </table:table-cell>
          <table:table-cell table:style-name="TableCell866" table:number-rows-spanned="3">
            <text:p text:style-name="P867"><text:span text:style-name="T868">Pažįsta, atpažįsta grafinius simbolius (raides, žodžius, tekstus, užrašus ir kt.), žaidžia jais, įvairioje veikloje vartoja, patys juos kuria, imituoja raštą <text:s/>keverzoja, piešia, rašo raides, jų junginius, žodžius). Stebi kaip rašo suaugusieji, mėgina pamėgdžioti. Piešia ornamentus, spalvina, karpo, lipdo – lavina smulkiuosius rankų raumenis (rašo molyje, smėlyje, ant stiklo, lentoje ir kt.), iliustruoja knygas, rengia piešinių parodas. Įvardija keletą jam reikšmingų raidžių. Nurodo, kurios raidės yra didžiosios, kurios – mažosios. Piešiniais, ženklais, raidėmis išreiškia savo išgyvenimus, patirtį, mintis.</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5 - asis<text:s/></text:p>
          </table:table-cell>
          <table:table-cell table:style-name="TableCell874">
            <text:p text:style-name="P875">Domisi abėcėlės raidėmis. Pastebi žodžius, prasidedančius ta pačia raide. Supranta, kad kažkurios raidės turi savo pavadinimą ir specifinę grafinę raišką. Supranta aplinkoje matomų spausdintų žodžių prasmę. Sugalvoja pavadinimus paveikslėliams, knygelėms. Įvardija specifinius skaitomo teksto veikėjų bruožus. Kuria ir gamina rankų darbo knygeles. Supranta skirtingų spaudinių funkcijas (kalendorius, valgiaraštis, reklama, bukletas ir pan.). Kopijuoja raides, paprastus žodžius. „Iliustruoja‘‘ pasakas,<text:s/><text:soft-page-break/>pasakojimus, istorijas, filmukus. Braižo ir aiškina planus, schemas, grafikus. Bando rašyti raides, pradėdami savo vardo raidėmis. Kompiuteriu spausdina savo vardą, trumpus žodelius.</text:p>
          </table:table-cell>
          <table:covered-table-cell>
            <text:p text:style-name="P876"/>
          </table:covered-table-cell>
        </table:table-row>
        <table:table-row table:style-name="TableRow877">
          <table:covered-table-cell>
            <text:p text:style-name="P878"/>
          </table:covered-table-cell>
          <table:covered-table-cell>
            <text:p text:style-name="P879"/>
          </table:covered-table-cell>
          <table:table-cell table:style-name="TableCell880">
            <text:p text:style-name="P881">6 - asis</text:p>
            <text:p text:style-name="P882"/>
          </table:table-cell>
          <table:table-cell table:style-name="TableCell883">
            <text:p text:style-name="P884">Domisi knygomis, įvairiais rašytiniais tekstais, supranta nesudėtingų tekstų siužetą, klausinėja. Pradeda suprasti ryšį tarp knygos teksto ir asmeninės patirties. Žino keliolika abėcėlės raidžių. Supranta, kad garsas siejasi su raide, o raidės sudaro žodį. Pradeda skirti žodžius sudarančius garsus, skiemenis. Pažįsta parašytą žodį kaip atskirų raidžių junginį. Gali perskaityti užrašus, kuriuos mato gatvėse, pvz. parduotuvių, kirpyklų, kavinių pavadinimus. Spausdintomis raidėmis rašo savo vardą, kopijuoja aplinkoje matomus žodžius. Piešiniuose užrašo atskirų objektų pavadinimus Supranta paprastą informaciją. Supranta rašymo tikslus. Domisi iliustracijomis, ieško jose teksto pagrindimo. Domėdamasis spausdintu tekstu klausinėja. Įvairiais simboliais bando perteikti informaciją. Kompiuteriu rašo raides, žodžius.</text:p>
          </table:table-cell>
          <table:covered-table-cell>
            <text:p text:style-name="P885"/>
          </table:covered-table-cell>
        </table:table-row>
        <table:table-row table:style-name="TableRow886">
          <table:table-cell table:style-name="TableCell887">
            <text:p text:style-name="P888">4.<text:s/></text:p>
          </table:table-cell>
          <table:table-cell table:style-name="TableCell889" table:number-columns-spanned="4">
            <text:p text:style-name="P890"><text:span text:style-name="T891">Pažinimo ugdymas(-is)</text:span></text:p>
          </table:table-cell>
          <table:covered-table-cell/>
          <table:covered-table-cell/>
          <table:covered-table-cell/>
        </table:table-row>
        <table:table-row table:style-name="TableRow892">
          <table:table-cell table:style-name="TableCell893" table:number-rows-spanned="2">
            <text:p text:style-name="P894">4.1.</text:p>
          </table:table-cell>
          <table:table-cell table:style-name="TableCell895" table:number-rows-spanned="2">
            <text:p text:style-name="P896">Aplinkos pažinimas</text:p>
          </table:table-cell>
          <table:table-cell table:style-name="TableCell897">
            <text:p text:style-name="P898">4 - asis<text:s/></text:p>
          </table:table-cell>
          <table:table-cell table:style-name="TableCell899">
            <text:p text:style-name="P900">Pažįsta gyvenamosios vietovės objektus (namai, parduotuvės, automobiliai ir pan.). Pasako miestelio, kaimo gatvės, kurioje gyvena pavadinimus, savo vardą ir pavardę. Atpažįsta gamtoje ar paveiksluose dažniausiai sutinkamus gyvūnus, medžius, daržoves, grybus, gėles, pasako jų pavadinimus. Pasako metų laikų pavadinimus <text:s/>ir būdingus jiems požymius, skiria daugiau gamtos reiškinių (rūkas, pūga, šlapdriba).</text:p>
          </table:table-cell>
          <table:table-cell table:style-name="TableCell901" table:number-rows-spanned="3">
            <text:p text:style-name="P902"><text:span text:style-name="T903">Kaupia informaciją apie pasaulį, žmones, reiškinius, šeimą, gimtinę, savo šalį, tradicijas, šventes. Aiškinasi savo gyvenamosios vietos savitumus, įžymybes. Susipažįsta su šalies sostine Vilniumi, šalies simbolika, prezidentu. Ugdomosios veiklos metu susipažįsta su liaudies kūryba. Perkelia į grupę savo šeimos patirtį: bendravimo būdą, žaidimus, pomėgius. Stebėdamas suaugusiuosius, jų veiksmus, išbando naujus veikimo bei elgesio būdus, juos perima, kūrybiškai pritaiko. Žiūrėdami paveikslus, nuotraukas, išvykų ir ekskursijų metu susipažįsta su įvairiomis žmonių profesijomis, jų atliekamais darbais ir darbo rezultatais. Pasivaikščiojimų metu, išvykų bei ekskursijų metu pratinasi globoti ir saugoti gamtą, augmeniją, gyvūniją, demonstruoja gebėjimą tinkamai elgtis gamtoje, viešose vietose, dalyvauja<text:s/></text:span><text:soft-page-break/><text:span text:style-name="T904">gamtos saugojimo programose, projektuose, dalyvauja ekologiniuose žygiuose, akcijose. Kaupia įvairią medžiagą apie gyvūnus, augalus. Ieško išskirtinių augalo požymių bei savybių. Aiškinasi iš kokių dalių sudarytas augalas, iš kur jis atsiranda, kokių reikia sąlygų, kad augalas augtų ir duotų vaisių, kokia jo reikšmė gamtai ir žmogui. Įvairių priemonių pagalba kaupia informaciją apie naminius ir laukinius gyvūnus, vabzdžius, paukščius, žuvis, jų jauniklius, išorinius požymius, gyvenimo būdą ir mitybą. Pokalbių metu pasakoja apie savo augintinius, jų priežiūrą ir poreikius, zoologijos sode ar miške matytus gyvūnus, kaime auginamus gyvulius. Aiškinasi, kuo naudingi gyvūnai, kuo pavojingi, kodėl jie tokie būna ir kaip apsisaugoti nuo jų grėsmės. Žiemą lesina paukštelius, neša žvėreliams maisto. Stebi, analizuoja, grožisi įvairiais žmogaus ir gamtos sukurtais kūriniais. Pats prisideda prie grožio kūrimo, žino jog negalima teršti. Aiškinasi, kodėl reikia taupyti popierių, elektrą, vandenį. Skiria ir pavadina dieną, naktį, apibūdina orą, jo pokyčius žymi kalendoriuje. Įvairių bandymų metu susipažįsta su sniego ir vandens savybėmis. Stebėjimų metu susipažįsta su nuosekliais gamtos pakitimais rudenį, žiemą, pavasarį, vasarą, žmonių atliekamais žemės ūkio darbais įvairiais metų laikais. Aiškinasi, kuo kiekvienas metų laikas patrauklus, gražus. Klausosi pasakojimų, žiūri filmukus apie saugų elgesį gatvėje, gamtoje, prie vandens, su buitiniais prietaisais ir kt. Dalyvauja saugaus eismo užsiėmimuose, prevencinėse <text:s/>programose.</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5 - asis<text:s/></text:p>
          </table:table-cell>
          <table:table-cell table:style-name="TableCell910">
            <text:p text:style-name="P911">Žino kas yra šeima, pasakoja apie ją, jos buitį. Papasakoja apie savo gimtąją gyvenvietę. Žino savo gatvės pavadinimą. Įvardija kelis žinomus gimtosios vietos objektus. Gali savarankiškai nueiti į valgyklą, biblioteką, salę. Atranda buities prietaisų, skaitmeninių technologijų panaudojimo galimybes, noriai mokosi jais naudotis. Atpažįsta ir įvardija ne tik naminius, bet ir laukinius gyvūnus. Pasako naminių ir laukinių gyvūnų gyvenimo skirtumus.Skiria daržoves, vaisius, uogas nusako panaudojimo maistui būdus. Domisi dangaus kūnais, gamtos reiškiniais, kurių negali pamatyti (pvz.ugnikalnių išsiveržimu, žemės drebėjimu ir pan.).</text:p>
          </table:table-cell>
          <table:covered-table-cell>
            <text:p text:style-name="P912"/>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6 - asis<text:s/></text:p>
          </table:table-cell>
          <table:table-cell table:style-name="TableCell920">
            <text:p text:style-name="P921">Žino savo tėvų profesijas, žino savo namų adresą, įvardija savo giminaičius. Žino savo šalies ir sostinės pavadinimą. Skiria ir pavadina suaugusiųjų profesijas, buitį ir darbą palengvinančią techniką (prietaisai, transportas, įrenginiai). Samprotauja apie tai, kad gamindami daiktus žmonės įdeda daug darbo, kokių savybių žmogui reikia darbe, kokios profesijos. Domisi, kokie daiktai buvo naudojami seniau, kaip jie pasikeitė. Žino tradicines šventes. Pastebi aiškiai matomus skirtumus ir panašumus tarp gyvūnų ir augalų. Samprotauja apie tai, kur jie gyvena, kuo minta naminiai ir laukiniai gyvūnai. Moka prižiūrėti ir stebėti kambarinių augalų, daržovių augimą. Žino apie naminių gyvūnų naudą žmogui ir augalų panaudojimą maistui. Pradeda suprasti Žemės, Saulės, Mėnulio ir kitų dangaus kūnų ryšius. <text:s/>Pradeda jausti prieraišumą prie artimiausios gamtinės aplinkos, dalyvauja ją prižiūrint ir puošiant, suvokia savo vietą joje, atpažįsta ir įvardija vietovės objektus (upę, kalvą, mišką ir pan.), gyvūnus, augalus. Rodo pagarbą gyvajai ir negyvajai aplinkai ir besiformuojančią atsakomybę už jos išsaugojimą. Mokosi rūšiuoti atliekas.</text:p>
          </table:table-cell>
          <table:covered-table-cell>
            <text:p text:style-name="P922"/>
          </table:covered-table-cell>
        </table:table-row>
        <text:soft-page-break/>
        <table:table-row table:style-name="TableRow923">
          <table:table-cell table:style-name="TableCell924" table:number-rows-spanned="2">
            <text:p text:style-name="P925">4.2.</text:p>
          </table:table-cell>
          <table:table-cell table:style-name="TableCell926" table:number-rows-spanned="2">
            <text:p text:style-name="P927">Skaičiavimas ir matavimas</text:p>
          </table:table-cell>
          <table:table-cell table:style-name="TableCell928">
            <text:p text:style-name="P929">4 - asis<text:s/></text:p>
          </table:table-cell>
          <table:table-cell table:style-name="TableCell930">
            <text:p text:style-name="P931">Pradeda skaičiuoti daiktus, palyginti kelių daiktų grupes pagal daiktų kiekį grupėje. Padalina daiktus po lygiai. Supranta, kad prie<text:s/><text:soft-page-break/>daiktų pridedant po vieną jų skaičius grupėje didėja, o paimant po vieną- mažėja. Pradeda vartoti kelintinius skaitvardžius pirmas, antras.</text:p>
            <text:p text:style-name="P932">Atpažįsta ir atrenka skritulio, keturkampio, kvadrato formos daiktus, vienodo dydžio ar spalvos daiktus. Statydamas, konstruodamas, komponuodamas, grupuodamas pradeda atsižvelgti į daikto formą, dydį, spalvą. Skirtingus ir vienodus daiktus palygina pagal ūgį, aukštį, masę. Dydžių skirtumams apibūdinti pradeda vartoti žodžius: didesnis - mažesnis, ilgesnis-trumpesnis, aukštesnis – žemesnis. Už save didesnius daiktus vadina dideliais, o mažesnius- mažais. Pradeda skirti dešinę ir kairę savo kūno pusę, kūno priekį, nugarą. Nurodydamas kryptį (savo kūno atžvilgiu) naudoja žodžius: pirmyn – atgal, kairėn – dešinėn, aukštyn – žemyn. Paros dalis sieja su savo gyvenimo ritmu. Žino metų laikus ir būdingus jiems požymius.</text:p>
          </table:table-cell>
          <table:table-cell table:style-name="TableCell933" table:number-rows-spanned="3">
            <text:p text:style-name="P934">Sistemina, klasifikuoja, apibendrina elementarią informaciją, skaičiuoja, matuoja, lygina, grupuoja.<text:s/><text:soft-page-break/>Eksperimentuoja. Dalyvauja pažinimo, tyrinėjimų ir atradimų savaitėje. Aplinkoje ieško daiktų, kurių yra po vieną, kokių- po daug. Kalboje vartoja žodžius vienas, daug, nė vieno. Taisyklingai skaičiuoja daiktus, garsus, judesius, taisyklingai vartodamas skaitvardžius. Skaičiuoja ir atskaičiuoja daiktus, judesius, garsus pagal pasakytą skaičių ar pateiktą pavyzdį. Įvairioje veikloje skaičiavimui vartoja kelintinius skaitvardžius.</text:p>
            <text:p text:style-name="P935"><text:span text:style-name="T936">Lygina dvi daiktų grupes nuosekliai uždėdamas vieną daiktą ant kito ar pridėdamas vieną daiktą prie kito, pridedant ar nuimant daiktą, padaro iš daiktų grupės lygybę. Lygina labai <text:s/>kontrastingus, mažiau kontrastingus ir vienodus daiktus pagal ilgį, plotį, aukštį, didumą, storį. Dėlioja daiktus didėjimo arba mažėjimo tvarka pagal ilgį, plotį, aukštį, didumą, storį. Lytėjimo, regėjimo bei judėjimo pojūčių pagalba susipažįsta su geometrinėmis figūromis. Aplinkoje ieško atitinkamos formos daiktų išsiaiškina, kad geometrinės figūros gali būti įvairių dydžių ir spalvų. Dėlioja geometrines figūras didėjimo ir mažėjimo tvarka. Įvairių žaidimų metu pratinasi skirti dešinę ir kairę rankas, nustatyti savo kūno dalių erdvinę padėtį ir pagal jas nurodo kryptį nuo savęs (pirmyn, atgal, aukštyn, žemyn, kairėn, dešinėn), skiria ir išreiškia žodžiais erdvinius vieno ar kito daikto santykius su savimi (prie mane – langas), juda nurodyta kryptimi: pirmyn, atgal, kairėn, dešinėn ir t. t., nusako daikto padėtį kito daikto atžvilgiu. Žiūrėdami įvairius paveikslėlius, atlikdami stebėjimus pasivaikščiojimų metu, susipažįsta su paros dalimis: diena, naktis, rytas, vakaras; aiškinasi jų nuoseklumą, taip formuojant supratimą apie parą, teisingai vartoja sąvokas vakar, šiandien, rytoj. Kasdieninės veiklos metu<text:s/></text:span><text:soft-page-break/><text:span text:style-name="T937">susipažįsta su savaitės dienomis, pasako, kuri šiandien diena, kuri buvo vakar, kuri bus rytoj.</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5 - asis<text:s/></text:p>
          </table:table-cell>
          <table:table-cell table:style-name="TableCell943">
            <text:p text:style-name="P944">Supranta, kad daiktų skaičius nepriklauso nuo daiktų formos, dydžio, daiktų savybių, jų padėti erdvėje. Skaičiuoja bent ik 15. Dėliodamas kelis daiktus, sugeba atsakyti į klausimus: Kiek iš viso? Kiek daugiau? Kiek trūksta. Pastebi, kaip sudaryta daiktų, elementų seka, sugeba pratęsti ją 1 -2 daiktais. Skiria kelintinius skaitvardžius.</text:p>
            <text:p text:style-name="P945">Skiria trikampę, stačiakampę formas. Randa mažai esiskiriančius daiktus. Kalbėdamas apie spalvą, vartoja sąvokas vienos spalvos, dvispalvis. Grupuoja, komponuoja daiktus, atsižvelgdamas į jų spalvą, formą arba dydį. Kalbėdamas apie nuotolį, atstumą, daiktų ilgį, plotį, aukštį, storį, masę, vartoja sąvokas ilgesnis – trumpesnis, siauresnis – platesnis ir pan. Supranta, ką reiškia sudėlioti nuo žiausio iki didžiausio ir atvirkščiai. Supranta, kad knygos skaitomos iš kairės į dešinę ir iš viršaus į apačią. Juda nurodyta kryptimi. Skiria ir odžiais išreiškia erdvinius daikto santykius su savimi: priešais mane – už manęs, šalia manęs, kairėje manęs ir pan. Pradeda suvokti praeitį, dabartį, ateitį. Skiria sąvokas: šiandien. vakar, rytoj.</text:p>
          </table:table-cell>
          <table:covered-table-cell>
            <text:p text:style-name="P946"/>
          </table:covered-table-cell>
        </table:table-row>
        <table:table-row table:style-name="TableRow947">
          <table:table-cell table:style-name="TableCell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able:table-cell>
          <table:table-cell table:style-name="TableCell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able:table-cell>
          <table:table-cell table:style-name="TableCell994">
            <text:p text:style-name="P995">6 - asis<text:s/></text:p>
          </table:table-cell>
          <table:table-cell table:style-name="TableCell996">
            <text:p text:style-name="P997">Susieja daiktų kiekį su atitinkamu daiktų skaičių žyminčiu<text:s/><text:soft-page-break/>simboliu. Skaičiuoja bent iki 10. Palygina mažai daiktų turinčias grupes pagal kiekį. Supranta ir vartoja sąvokas daugiau/mažiau, po lygiai, vienu, dviem,....daugiau/mažiau, pusiau, į 2 dalis, į 4 dalis. Atpažįsta, atkuria, pratęsia, sukuria skirtingų garsų, dydžių, formų, spalvų sekas su 2-3 pasikartojančiais elementais.</text:p>
            <text:p text:style-name="P998">Skiria plokštumos ir erdvės figūras: skritulį ir rutulį, kvadratą ir kubą, tačiau plokštumos ir erdvės sąvokų dar nevartoja. Grupuoja, klasifikuoja daiktus pagal dydį, formą arba spalvą. Matuodamas atstumą, ilgį, tūrį, masę, naudojasi vienu ar keliais sąlyginiais matais, tačiau tūrio, talpos, masės sąvokų dar nevartoja. Atranda, kad į skirtingos formos daiktus galima sutalpinti tą patį 15 medžiagos kiekį. Palygindamas dydžius, vartoja jų skirtumo didumą pabrėžiančius žodžius. Apibūdina daiktų vietą ir padėtį kitų daiktų ar vienas kito atžvilgiu, sakydamas: į kairę – į dešinę, aukščiau – žemiau, virš – po, šalia, greta, viduryje, tarp, priešais, prie, prieš, paskui; šalia, vienas už kito, už, tarp, viduje, išorėje ir kt. Pradeda suvokti laiko tėkmę ir trukmę; žino, jog gamtoje esama įvairios trukmės pasikartojančių ciklų (kartojasi savaitės dienos, metų laikai ir pan.).</text:p>
          </table:table-cell>
          <table:covered-table-cell>
            <text:p text:style-name="P999"/>
          </table:covered-table-cell>
        </table:table-row>
        <text:soft-page-break/>
        <table:table-row table:style-name="TableRow1000">
          <table:table-cell table:style-name="TableCell1001">
            <text:p text:style-name="P1002">5.</text:p>
          </table:table-cell>
          <table:table-cell table:style-name="TableCell1003" table:number-columns-spanned="4">
            <text:p text:style-name="P1004"><text:span text:style-name="T1005">Meninis ugdymas(-is)</text:span></text:p>
          </table:table-cell>
          <table:covered-table-cell/>
          <table:covered-table-cell/>
          <table:covered-table-cell/>
        </table:table-row>
        <table:table-row table:style-name="TableRow1006">
          <table:table-cell table:style-name="TableCell1007">
            <text:p text:style-name="P1008">5.1.<text:s/></text:p>
          </table:table-cell>
          <table:table-cell table:style-name="TableCell1009">
            <text:p text:style-name="P1010">Meninė raiška</text:p>
          </table:table-cell>
          <table:table-cell table:style-name="TableCell1011">
            <text:p text:style-name="P1012">4, 5 ir 6 -asis <text:s/></text:p>
          </table:table-cell>
          <table:table-cell table:style-name="TableCell1013">
            <text:p text:style-name="P1014">Išreiškia jausmus, mintis. Kuria, atranda, įsivaizduoja, keičia, pritaiko. Pastebi ir prisimena. Supranta aplinką ir adekvačiai į ją reaguoja. Supranta save ir kitus. Bendrauja, diskutuoja, išklauso. Pasiruošia darbui, efektyviai dirba, susitvarko savo darbo vietą. Naudojasi įvairiomis dailės priemonėmis. Konstruktyviai prisideda prie bendrų darbų. Dainuoja paprastas vienbalses daineles, ratelius, muzikinius žaidimus, mėgdžioja gamtos garsus. Improvizuoja, kuria melodinius motyvus, daineles, perteikia savo įspūdžius ir emocijas. Ritmingai skanduoja skanduotes, ritmui taiko judesį. Įsijaučia į skambančią muziką ir atliepia jos nuotaikos pobūdį. Išreiškia save ritmiškais kūno judesiais. Susikaupia, įsiklauso į tylą, skiria muzikinius ir nemuzikinius garsus. Groja<text:s/><text:soft-page-break/>paprasčiausiais instrumentais, atlieka ir kuria ritminius motyvus. Nusako muzikos tempą, jos garsumą, nuotaiką. Pažįsta kai kurių muzikos instrumentų skambesį. Apibūdina skambančią muziką. Improvizuoja balsu, instrumentais, pasinaudojant mimika, kūno judesiais, įvairia atributika. Džiaugiasi muzika ir muzikavimu. Juda savo vidiniu tempu ir ritmu. Prisiderina prie išorinio tempo ir ritmo. Atlieka įvairaus stiprumo judesius. Perteikia nuotaiką. Orientuojasi erdvėje. Savais žodžiais nusako šokio sukeltus įspūdžius, perteikia juos piešiniais, garsais, judesiais. Atskiria įvairiai judančius daiktus ir juos apibūdina. Suvokia ir pažįsta savo tautą, Tėvynę, pasaulį, adekvačiai taiko šias sąvokas. Atpažįsta tradicinio paveldo apraiškas – šventes, paminklus, padavimus, tradicinės pasaulėjautos faktus. Atpasakoja, plėtoja, kuria, apibūdina aplinkos reiškinius. Įsidėmi ir atpažįsta daiktų požymius, detales, savybes pagal tradicinius palyginimus (mįslėse, dainose ir kt.), kuria savus. Jautriai reaguoja į gamtos, šeimos, bendraamžių aplinkos reiškinius. Supranta kitaip galvojantį, toleruoja. Simbolizuoja veikėją – parenka jam būdingus judesius, garsažodžius. Įsijaučia į tariamus pojūčius, supančią aplinką. Perteikia pojūčius mimika, judesiais, balsu. Plėtoja veiksmus – vaizduoja veikėjo judesius, veiksmus, kalbą, intonaciją įsivaizduojamoje situacijoje, įsivaizduojamose aplinkybėse. Plėtoja veiksmus veikėjui būdingu tempu – motyvuotai parenka situacijai būdingų veiksmų tempą. Vertina veikėją – parodo vaiko santykį su savo vaidinamu veikėju, suteikiant jam tam tikras savybes. Kalba ir klausosi.</text:p>
          </table:table-cell>
          <table:table-cell table:style-name="TableCell1015">
            <text:p text:style-name="P1016">Tyrinėja vizualines išraiškos priemones: spalvas (pagrindinės – papildomos, šiltos – šaltos...), linijas (linija-pėdsakas, daiktų kontūras...), faktūras, jų savybes, vaizdavimo būdus, tūrines – erdvines formas (kubas, rutulys, piramidė..., gamtos formos, lankstiniai...), plokštumines formas, figūras (geometrinės formos: kvadratas, trikampis, apskritimas, gamtos formos: dėmės, siluetai...). Susipažįsta su dailės darbais ir sąvokomis: su pagrindinių dailės šakų kūriniais, tautinio meno darbais, su pagrindinėmis dailės sąvokomis (skulptūra, tapyba, keramika), su pagrindiniais<text:s/><text:soft-page-break/>komponavimo būdais (vertikalės, horizontalės; simetrija, ritmas). Stebi aplinką, gamtą, žmogų, jo veiklą, kuria ir eksperimentuoja įvairiausiomis dailės technikomis: piešia, tapo, dekoruoja, lipdo, konstruoja, lanksto, pina, audžia, siuva, aplikuoja, karpo, spausdina, raižo. Aktyviai dalyvauja kūrybinėje veikloje: stebi, komentuoja, turtina žodyną, pateikia savo idėjas, sumanymus, patiria teigiamas emocijas, formuoja darbo įgūdžius, tobulina motorinius gebėjimus. Žaidžia: žaidimus balsui, kvėpavimui lavinti (kalbėjimas, dainavimas, skandavimas), žaidimus ritminiams, melodiniams deriniams, dinamikai, tempui suvokti, atsipalaidavimo žaidimus.</text:p>
            <text:p text:style-name="P1017"><text:span text:style-name="T1018">Dainuoja: solo ir grupėje, daineles balsui lavinti bei intonaciniam – ritminiam žodynui turtinti, progines daineles. Groja: solo ir grupėje, pritardamas dainelei ar skambančiai muzikai. Juda pagal skambančią muziką: reaguojant į metro pulsą; reaguojant į tempo, aukščio, dinamikos pasikeitimus. Improvizuoja instrumentais, balsu, kūno ir aplinkos garsais, judesiu. Kuria: instrumentinius pritarimus dainelei, eilėraščiui, pasakai, trumpus kūrinėlius naudodamas instrumentus, balsus, aplinkos bei kūno garsus, grafinius-simbolinius muzikos reikšmių užrašymus. Aptaria: muzikos nuotaiką, atlikėjų sudėtį (solo-ansamblisorkestras), žanrą (vokaliniai-instrumentiniai, lopšinė, šokis...), garso savybes (aukštumas, ilgumas, stiprumas, tembras), dinamiką, tempą. Naudoja: nelokomotorinius/ašies judesius (vietoje – lėtai, gulti ir stotis, suktis, temptis, tūptis ir kt.), lokomotorinius judesius (erdvėje – eiti, bėgti, šuoliuoti, šliaužti, verstis ir kt.). Sugalvoja ką kiekviena kūno dalis gali daryti:<text:s/></text:span><text:soft-page-break/><text:span text:style-name="T1019">(pvz.: judinti ranką, po to kitą ranką, pečius, galvą, liemenį, klubus, vieną, po to kitą koją, judinti visą kūną ir galop sustingti ir nejudėti). Juda nenaudodamas tam tikrų kūno dalių (rankų, kojų, galvos). Vaizduoja raides, skaičius, įvairius nejudančius objektus: laikrodį, akmenuką, batą, kėdę ir pan. Perteikia pojūčius: gėlės kvapą, saulės šilumą, šaltą vandenį, tirpstantį ledą ir pan. Juda kaip lapas, vėjas, lietus, snaigė, dramblys, tigras, vabalas, viščiukas, gyvatė, kiškis ir kt. Sugalvoja: kaip eiti – lėtai, linksmai, pavargus, bėgti – išsigandus, dairantis, judėti erdvėje kontrastiškai – eiti, pašokti, nusileisti ant grindų, suktis; aukštyn – žemyn, judėti – sustingti, įsitempti – atsipalaiduoti. Juda: pavieniui geometrinių figūrų forma: ratu, aštuoniuke, vingiuota linija, kvadratu ir kt., poromis, stovint vienam priešais kitą – vienas vaikas rodo sugalvotus judesius, o kitas atkartoja juos tarsi veidrodyje, po to pasikeičia vaidmenimis, poromis – suglaudus nugaras, liečiantis tik kaktomis, susikabinus rankomis ir pan. Lenda po tiltais: vienas vaikas formuoja erdves, kitas lenda pro jas, po to pasikeičia vaidmenims. Juda grupėmis, išsirikiavus vienas paskui kitą (gyvatėle) – priekyje esantis vaikas kuria ir rodo judesius, kiti stengiasi tiksliai atkartoti, po to pasikeičia vaidmenimis. Susipažįsta su lietuvių liaudies tradiciniais žanrais: klauso pasakų, padavimų, sakmių, mena mįsles, minkles, sako skaičiuotes, greitakalbes, erzinimus, dainuoja dainas, žaidžia žaidimus, šoka šokius, ratelius, mėgdžioja aplinkos, gamtos garsus. Susipažįsta su kalendorinių švenčių tradicijomis ir papročiais. Švenčia kalendorines šventes. Tyrinėja gamtos ciklus (metų laikai, mėnesiai, diena, naktis...), gamtos gaivalus (ugnis,<text:s/></text:span><text:soft-page-break/><text:span text:style-name="T1020">vėjas, vanduo...), laukų darbus (javų darbai, rugiapjūtė, kūlimas, malimas, gyvulių ganymas, šienapjūtė), augalus (medžiai, gėlės), gyvūnus, paukščius, su namų darbus (virimas, kepimas, verpimas, audimas...). Interpretuoja ir pritaiko įvairius tautosakos žanrus šiandieninei aplinkai. Susipažįsta su kitų kultūrų tradicijomis, papročiais, tautosaka. Žaidžia ir improvizuoja: įvairių gyvūnų, gamtos reiškinių pamėgdžiojimas, skatinant vaiko interpretaciją, maži etiudai (šeima, gatvė, parduotuvė, mėgstamų filmukų, pasakų situacijos), kūno plastikos žaidimai (pantomima). Vaidina: pasitelkus lėles (lėlės - žaislai, pirštininės – pieštukinės lėlės, lėlės ant pagaliukų, lėlės marionetės), su kaukėmis (kaukės spektakliams, kaukės Užgavėnėms), muzikiniame spektaklyje. Kuria: siužetus vaidinimams (pasakos, gyvenimiškos situacijos), scenografija iš aplinkos daiktų (kėdės, stalai...), muzikinį foną, garsus. Aptaria ir reiškia savo nuomonę: apie matytus ir vaidintus spektaklius, apie personažų elgsenos motyvus, apie kūno plastiką.</text:span></text:p>
          </table:table-cell>
        </table:table-row>
        <text:soft-page-break/>
        <table:table-row table:style-name="TableRow1021">
          <table:table-cell table:style-name="TableCell1022" table:number-rows-spanned="4">
            <text:p text:style-name="P1023">5.2.<text:s/></text:p>
          </table:table-cell>
          <table:table-cell table:style-name="TableCell1024">
            <text:p text:style-name="P1025">Estetinis suvokimas</text:p>
            <text:p text:style-name="P1026"/>
            <text:p text:style-name="P1027"/>
            <text:p text:style-name="P1028"/>
            <text:p text:style-name="P1029"/>
          </table:table-cell>
          <table:table-cell table:style-name="TableCell1030">
            <text:p text:style-name="P1031">4 - asis<text:s/></text:p>
          </table:table-cell>
          <table:table-cell table:style-name="TableCell1032">
            <text:p text:style-name="P1033">Džiaugiasi menine veikla, nori dainuoti, šokti, vaidinti, pasipuošti. Keliais žodžiais ar sakiniais pasako savo įspūdžius apie klausytą muziką, dainelę, eilėraštį, pasaką, matytą šokį, vaidinimą, dailės kūrinį, knygelių iliustracijas, gamtos ir aplinkos daiktus ir reiškinius, pastebi ir apibūdina kai kurias jų detales. Skirtingai reaguoja (ramiai ar emocingai) klausydami ir stebėdami skirtingo pobūdžio, kontrastingus meno kūrinius, aplinką. Reaguoja į kitų vertinimus.</text:p>
            <text:p text:style-name="P1034"/>
          </table:table-cell>
          <table:table-cell table:style-name="TableCell1035" table:number-rows-spanned="2">
            <text:p text:style-name="P1036"><text:span text:style-name="T1037">Klausosi grožinės literatūros, poezijos kūrinėlių, atkreipdami dėmesį į teksto turinį ir formą, pastebėdami meninės išraiškos priemones: palyginimus, epitetus ir kt., vartoja juos savo kalboje, mėgdžioja įvairias intonacijas. Lankosi meno parodose, galerijose, muziejuose, koncertuose, kine, teatre, renginiuose, dalijasi įspūdžiais. Dalyvauja susitikimuose su menininkais, susipažįsta su jų kūryba. Kuria meninius darbelius, dainuoja, šoka, vaidina, klausosi muzikos kūrinių. Rengia kūrybinių darbų parodas, aptaria savo ir draugų kūrybą, grožisi ja. Stebi gamtos, aplinkos grožį, klausosi gamtos garsų.</text:span></text:p>
          </table:table-cell>
        </table:table-row>
        <table:table-row table:style-name="TableRow1038">
          <table:covered-table-cell>
            <text:p text:style-name="P1039"/>
          </table:covered-table-cell>
          <table:table-cell table:style-name="TableCell1040" table:number-rows-spanned="3">
            <text:p text:style-name="P1041"/>
          </table:table-cell>
          <table:table-cell table:style-name="TableCell1042" table:number-rows-spanned="2">
            <text:p text:style-name="P1043">5 - asis<text:s/></text:p>
          </table:table-cell>
          <table:table-cell table:style-name="TableCell1044">
            <text:p text:style-name="P1045">Mėgaujasi meninės veiklos eiga, muzikavimu, šokiu, vaidyba, dailės veikla. Rodo pasitenkinimą bendra veikla ir kūryba, gėrisi savo ir kitų menine veikla, geru elgesiu, darbais. Grožisi gamtos<text:s/><text:soft-page-break/>spalvomis, formomis, garsais. Supranta ir pakomentuoja kai kuriuos meninės kūrybos proceso ypatumus (siužetą, veikėjų bruožus, nuotaiką, spalvas, veiksmus). Pasako, kaip jautėsi ir ką patyrė dainuodamas, šokdamas, vaidindamas, vaizduodamas dailės darbeliu, ką vaizduoja savo kūriniuose. Dalijasi įspūdžiais po<text:s/></text:p>
          </table: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koncertų, spektaklių, parodų, renginių lankymo, pasako savo nuomonę.</text:p>
          </table:table-cell>
          <table:table-cell table:style-name="TableCell1053" table:number-rows-spanned="2">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6 - asis<text:s/></text:p>
          </table:table-cell>
          <table:table-cell table:style-name="TableCell1060">
            <text:p text:style-name="P1061">Stengiasi kuo gražiau šokti, vaidinti, deklamuoti, dainuoti, groti, piešti, konstruoti. Gėrisi ir grožisi savo menine kūryba. Pastebi papuoštą aplinką, meno kūrinius ir pasako, kas jam gražu. Palankiai vertina savo ir kitų <text:s/>kūrybinę veiklą, pasako vieną kitą mintį, kodėl gražu. Pasakoja įspūdžius apie muzikos, vaidinimo, šokio, dailės, tautodailės kūrinių siužetą, <text:s/>vaizduojamus įvykius, veikėjus, nuotaiką, kilusius vaizdinius. <text:s/>Plačiau papasakoja, ką sukūrė, kaip pats bei kiti jautėsi ir ką patyrė dainuodamas, grodamas, šokdamas, vaidindamas, piešdamas.<text:s/></text:p>
          </table:table-cell>
          <table:covered-table-cell>
            <text:p text:style-name="P1062"/>
          </table:covered-table-cell>
        </table:table-row>
      </table:table>
      <text:p text:style-name="P1063"/>
      <text:p text:style-name="P1064"/>
      <text:p text:style-name="P1065"><text:span text:style-name="T1066">______________________________________________</text:span></text:p>
      <text:p text:style-name="P1067"/>
      <text:p text:style-name="P1068"/>
      <text:p text:style-name="P1069"/>
      <text:p text:style-name="P1070">Radviliškio r. Pašušvio pagrindinės<text:s/></text:p>
      <text:p text:style-name="P1071">mokyklos ikimokyklinio ugdymo<text:s/></text:p>
      <text:p text:style-name="P1072">programos 2 priedas</text:p>
      <text:p text:style-name="P1073"/>
      <text:p text:style-name="P1074"/>
      <text:p text:style-name="P1075"><text:span text:style-name="T1076">ESMINĖS NUOSTATOS IR GEBĖJIMAI, KURIUOS VAIKAS TURI ĮGYTI IKI 6 METŲ</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Vaiko pasiekimai</text:p>
          </table:table-cell>
          <table:table-cell table:style-name="TableCell1088">
            <text:p text:style-name="P1089">Esminė nuostata</text:p>
          </table:table-cell>
          <table:table-cell table:style-name="TableCell1090">
            <text:p text:style-name="P1091">Esminis gebėjimas</text:p>
          </table:table-cell>
        </table:table-row>
        <table:table-row table:style-name="TableRow1092">
          <table:table-cell table:style-name="TableCell1093">
            <text:p text:style-name="P1094">1.</text:p>
          </table:table-cell>
          <table:table-cell table:style-name="TableCell1095">
            <text:p text:style-name="Normal"><text:span text:style-name="T1096">Savivoka ir savigarba</text:span></text:p>
          </table:table-cell>
          <table:table-cell table:style-name="TableCell1097">
            <text:p text:style-name="P1098"><text:span text:style-name="T1099">Save vertina teigiamai.</text:span></text:p>
          </table:table-cell>
          <table:table-cell table:style-name="TableCell1100">
            <text:p text:style-name="P1101"><text:span text:style-name="T1102">Supranta savo asmens tapatumą (aš esu, buvau, būsiu), pasako, kad yra berniukas/mergaitė, priskiria save savo šeimai, grupei, bendruomenei, palankiai kalba apie save, tikisi, kad kitiems jis patinka, supranta ir gina savo teises.</text:span></text:p>
          </table:table-cell>
        </table:table-row>
        <table:table-row table:style-name="TableRow1103">
          <table:table-cell table:style-name="TableCell1104">
            <text:p text:style-name="P1105">2.</text:p>
          </table:table-cell>
          <table:table-cell table:style-name="TableCell1106">
            <text:p text:style-name="P1107">Emocijų suvokimas ir raiška</text:p>
          </table:table-cell>
          <table:table-cell table:style-name="TableCell1108">
            <text:p text:style-name="P1109">Domisi savo ir kitų emocijomis ir jausmais.</text:p>
          </table:table-cell>
          <table:table-cell table:style-name="TableCell1110">
            <text:p text:style-name="P1111">Atpažįsta ir įvardina savo emocijas ir jausmus bei jų priežastis, atpažįsta ir įvardina kitų emocijas ir jausmus, įprastose situacijose emocijas ir jausmus išreiškia tinkamais, kitiems priimtinais būdais.</text:p>
          </table:table-cell>
        </table:table-row>
        <table:table-row table:style-name="TableRow1112">
          <table:table-cell table:style-name="TableCell1113">
            <text:p text:style-name="P1114">3.</text:p>
          </table:table-cell>
          <table:table-cell table:style-name="TableCell1115">
            <text:p text:style-name="P1116">Savireguliacija ir savikontrolė</text:p>
          </table:table-cell>
          <table:table-cell table:style-name="TableCell1117">
            <text:p text:style-name="P1118">Nusiteikęs sutelkti dėmesį, būti kantrus, valdyti emocijų raišką ir elgesį.</text:p>
          </table:table-cell>
          <table:table-cell table:style-name="TableCell1119">
            <text:p text:style-name="P1120">Ilgesnį laiką sutelkia dėmesį klausymui, stebėjimui, veiklai, įsiaudrinęs geba nusiraminti, bendraudamas su kitais bando kontroliuoti savo žodžius ir veiksmus.</text:p>
          </table:table-cell>
        </table:table-row>
        <table:table-row table:style-name="TableRow1121">
          <table:table-cell table:style-name="TableCell1122">
            <text:p text:style-name="P1123">4.</text:p>
          </table:table-cell>
          <table:table-cell table:style-name="TableCell1124">
            <text:p text:style-name="P1125">Santykiai su suaugusiais</text:p>
          </table:table-cell>
          <table:table-cell table:style-name="TableCell1126">
            <text:p text:style-name="P1127">Nusiteikęs pozityviai bendrauti ir bendradarbiauti su suaugusiais</text:p>
          </table:table-cell>
          <table:table-cell table:style-name="TableCell1128">
            <text:p text:style-name="P1129">Pasitiki pedagogais, ramiai jaučiasi su jais kasdieninėje ir neįprastoje aplinkoje, iš jų mokosi, drąsiai reiškia jiems savo nuomonę, tariasi, derasi; žino, kaip reikia elgtis su nepažįstamais suaugusiais.</text:p>
          </table:table-cell>
        </table:table-row>
        <table:table-row table:style-name="TableRow1130">
          <table:table-cell table:style-name="TableCell1131">
            <text:p text:style-name="P1132">5.</text:p>
          </table:table-cell>
          <table:table-cell table:style-name="TableCell1133">
            <text:p text:style-name="P1134">Santykiai su bendraamžiais</text:p>
          </table:table-cell>
          <table:table-cell table:style-name="TableCell1135">
            <text:p text:style-name="P1136">Nusiteikęs pozityviai bendrauti ir bendradarbiauti su bendraamžiais.</text:p>
          </table:table-cell>
          <table:table-cell table:style-name="TableCell1137">
            <text:p text:style-name="P1138">Supranta, kas yra gerai, kas blogai, draugauja bent su vienu vaiku, palankiai bendrauja su visais (dalinasi žaislais, tariasi, supranta kitų nors), padedamas supranta savo žodžių ir veiksmų pasekmes sau ir kitiems.</text:p>
          </table:table-cell>
        </table:table-row>
        <table:table-row table:style-name="TableRow1139">
          <table:table-cell table:style-name="TableCell1140">
            <text:p text:style-name="P1141">6.</text:p>
          </table:table-cell>
          <table:table-cell table:style-name="TableCell1142">
            <text:p text:style-name="P1143">Aplinkos pažinimas</text:p>
          </table:table-cell>
          <table:table-cell table:style-name="TableCell1144">
            <text:p text:style-name="P1145">Nori pažinti, suprasti save bei aplinkinį pasaulį, džiaugiasi sužinojęs ką nors nauja.</text:p>
          </table:table-cell>
          <table:table-cell table:style-name="TableCell1146">
            <text:p text:style-name="P1147">Įvardija, bando paaiškinti socialinius bei gamtos reiškinius, apibūdinti save, savo gyvenamąją vietą, šeimą, kaimynus, gyvosios ir negyvosios gamtos objektus, domisi technika ir noriai mokosi ja naudotis.</text:p>
          </table:table-cell>
        </table:table-row>
        <table:table-row table:style-name="TableRow1148">
          <table:table-cell table:style-name="TableCell1149">
            <text:p text:style-name="P1150">7.</text:p>
          </table:table-cell>
          <table:table-cell table:style-name="TableCell1151">
            <text:p text:style-name="P1152">Skaičiavimas ir matavimas</text:p>
          </table:table-cell>
          <table:table-cell table:style-name="TableCell1153">
            <text:p text:style-name="P1154">Nusiteikęs pasaulio pažinimui naudoti skaičius ir skaičiavimus. Nusiteikęs tyrinėti aplinkos daiktus, jų ryšį ir santykius.</text:p>
          </table:table-cell>
          <table:table-cell table:style-name="TableCell1155">
            <text:p text:style-name="P1156">Skiria daiktų spalvą, formą, jaučia daiktų dydį, dydžių skirtumus, daikto vietą ir padėtį erdvėje, sieja daiktus su vaizdais nuotraukose, piešiniuose. Pastebi laiko tėkmės požymius. Tapatina, grupuoja, klasifikuoja daiktus. Supranta ir vartoja žodžius, kuriais apibūdinamas atstumas, ilgis, masė, talpa, tūris, laikas, daiktų panašumai ir skirtumai, daiktų tarpusavio ryšiai, santykiai, padėtis vienas kito atžvilgiu.</text:p>
          </table:table-cell>
        </table:table-row>
        <table:table-row table:style-name="TableRow1157">
          <table:table-cell table:style-name="TableCell1158">
            <text:p text:style-name="P1159">8.</text:p>
          </table:table-cell>
          <table:table-cell table:style-name="TableCell1160">
            <text:p text:style-name="P1161">Sakytinė kalba</text:p>
          </table:table-cell>
          <table:table-cell table:style-name="TableCell1162">
            <text:p text:style-name="P1163">Nusiteikęs išklausyti kitą ir išreikšti save bei savo patirtį<text:s/><text:soft-page-break/>kalba.</text:p>
          </table:table-cell>
          <table:table-cell table:style-name="TableCell1164">
            <text:p text:style-name="P1165">Klausosi ir supranta kitų kalbėjimą, kalba su suaugusiais ir vaikais, natūraliai ir laisvai išreikšdamas savo išgyvenimus, patirtį, mintis, intuityviai junta kalbos<text:s/><text:soft-page-break/>grožį.</text:p>
          </table:table-cell>
        </table:table-row>
        <text:soft-page-break/>
        <table:table-row table:style-name="TableRow1166">
          <table:table-cell table:style-name="TableCell1167">
            <text:p text:style-name="P1168">9.</text:p>
          </table:table-cell>
          <table:table-cell table:style-name="TableCell1169">
            <text:p text:style-name="P1170">Rašytinė kalba</text:p>
          </table:table-cell>
          <table:table-cell table:style-name="TableCell1171">
            <text:p text:style-name="P1172">Domisi rašytiniais ženklais, simboliais, skaitomu tekstu.</text:p>
          </table:table-cell>
          <table:table-cell table:style-name="TableCell1173">
            <text:p text:style-name="P1174">Atpažįsta ir rašinėja raides, žodžius bei kitokius simbolius, pradeda skaityti.</text:p>
          </table:table-cell>
        </table:table-row>
        <table:table-row table:style-name="TableRow1175">
          <table:table-cell table:style-name="TableCell1176">
            <text:p text:style-name="P1177">10.</text:p>
          </table:table-cell>
          <table:table-cell table:style-name="TableCell1178">
            <text:p text:style-name="P1179">Meninė raiška</text:p>
          </table:table-cell>
          <table:table-cell table:style-name="TableCell1180">
            <text:p text:style-name="P1181">Jaučia meninės raiškos džiaugsmą, rodo norą aktyviai dalyvauti meninėje veikloje</text:p>
          </table:table-cell>
          <table:table-cell table:style-name="TableCell1182">
            <text:p text:style-name="P1183"><text:span text:style-name="T1184">Spontaniškai ir savitai reiškia įspūdžius, išgyvenimus, mintis, patirtas emocijas muzikuodamas, šokdamas, vaidindamas, vizualinėje kūryboje.</text:span></text:p>
          </table:table-cell>
        </table:table-row>
        <table:table-row table:style-name="TableRow1185">
          <table:table-cell table:style-name="TableCell1186">
            <text:p text:style-name="P1187">11.</text:p>
          </table:table-cell>
          <table:table-cell table:style-name="TableCell1188">
            <text:p text:style-name="P1189">Estetinis suvokimas</text:p>
          </table:table-cell>
          <table:table-cell table:style-name="TableCell1190">
            <text:p text:style-name="P1191">Domisi meno kūriniais, aplinka, meninėmis veiklomis, jais gėrisi, grožisi</text:p>
          </table:table-cell>
          <table:table-cell table:style-name="TableCell1192">
            <text:p text:style-name="P1193">Jaučia ir suvokia muzikos, šokio, vaidybos, vizualaus meno savitumą, grožisi meno kūriniais, džiaugiasi savo kūryba, žavisi aplinkos grožiu, dalijasi išgyvenimais, įspūdžiais, pastebėjimais, vertinimais.</text:p>
          </table:table-cell>
        </table:table-row>
        <table:table-row table:style-name="TableRow1194">
          <table:table-cell table:style-name="TableCell1195">
            <text:p text:style-name="P1196">12.</text:p>
          </table:table-cell>
          <table:table-cell table:style-name="TableCell1197">
            <text:p text:style-name="P1198">Fizinis aktyvumas</text:p>
          </table:table-cell>
          <table:table-cell table:style-name="TableCell1199">
            <text:p text:style-name="P1200">Noriai, džiaugsmingai juda.</text:p>
          </table:table-cell>
          <table:table-cell table:style-name="TableCell1201">
            <text:p text:style-name="P1202">Eina, bėga, šliaužia, ropoja, lipa, šokinėja koordinuotai, išlaikydamas pusiausvyrą, spontaniškai ir tikslingai, atlieka veiksmus, kuriems būtina akių-rankos koordinacija bei išlavėjusi smulkioji motorika.</text:p>
          </table:table-cell>
        </table:table-row>
        <table:table-row table:style-name="TableRow1203">
          <table:table-cell table:style-name="TableCell1204">
            <text:p text:style-name="P1205">13.</text:p>
          </table:table-cell>
          <table:table-cell table:style-name="TableCell1206">
            <text:p text:style-name="P1207">Kasdieninio gyvenimo įgūdžiai</text:p>
          </table:table-cell>
          <table:table-cell table:style-name="TableCell1208">
            <text:p text:style-name="P1209">Noriai įvaldo sveikam kasdieniniam gyvenimui reikalingus įgūdžius.</text:p>
          </table:table-cell>
          <table:table-cell table:style-name="TableCell1210">
            <text:p text:style-name="P1211">Tvarkingai valgo, savarankiškai atlieka savitvarkos veiksmus: apsirengia ir nusirengia, naudojasi tualetu. Prižiūri savo išorę: prausiasi, šukuojasi. Saugo savo sveikatą ir saugiai elgiasi aplinkoje.</text:p>
          </table:table-cell>
        </table:table-row>
        <table:table-row table:style-name="TableRow1212">
          <table:table-cell table:style-name="TableCell1213">
            <text:p text:style-name="P1214">14.</text:p>
          </table:table-cell>
          <table:table-cell table:style-name="TableCell1215">
            <text:p text:style-name="P1216">Iniciatyvumas ir atkaklumas</text:p>
          </table:table-cell>
          <table:table-cell table:style-name="TableCell1217">
            <text:p text:style-name="P1218">Didžiuojasi savimi ir didėjančiais savo gabumais.</text:p>
          </table:table-cell>
          <table:table-cell table:style-name="TableCell1219">
            <text:p text:style-name="P1220">Savo iniciatyva pasirenka veiklą, ilgam įsitraukia, ją plėtoja, po tam tikro laiko tarpo veiklą pratęsia, kreipiasi į suaugusįjį pagalbos, kai pats nepajėgia susidoroti su kilusiais sunkumais.</text:p>
          </table:table-cell>
        </table:table-row>
        <table:table-row table:style-name="TableRow1221">
          <table:table-cell table:style-name="TableCell1222">
            <text:p text:style-name="P1223">`15.</text:p>
          </table:table-cell>
          <table:table-cell table:style-name="TableCell1224">
            <text:p text:style-name="P1225">Tyrinėjimas</text:p>
          </table:table-cell>
          <table:table-cell table:style-name="TableCell1226">
            <text:p text:style-name="P1227">Smalsus, domisi viskuo, kas vyksta aplinkui, noriai stebi, bando, samprotauja.</text:p>
          </table:table-cell>
          <table:table-cell table:style-name="TableCell1228">
            <text:p text:style-name="P1229"><text:span text:style-name="T1230">Aktyviai tyrinėja save, socialinę, kultūrinę ir gamtinę aplinką, įvaldo tyrinėjimo būdus (stebėjimą ir bandymą), mąsto ir samprotauja apie tai, ką pastebėjo, atrado, pajuto, patyrė.</text:span></text:p>
          </table:table-cell>
        </table:table-row>
        <table:table-row table:style-name="TableRow1231">
          <table:table-cell table:style-name="TableCell1232">
            <text:p text:style-name="P1233">16.</text:p>
          </table:table-cell>
          <table:table-cell table:style-name="TableCell1234">
            <text:p text:style-name="P1235">Problemų sprendimas</text:p>
          </table:table-cell>
          <table:table-cell table:style-name="TableCell1236">
            <text:p text:style-name="P1237">Nusiteikęs ieškoti išeičių kasdieniams sunkumams bei iššūkiams įveikti.</text:p>
          </table:table-cell>
          <table:table-cell table:style-name="TableCell1238">
            <text:p text:style-name="P1239"><text:span text:style-name="T1240">Atpažįsta ką nors veikiant kilusius sunkumus bei iššūkius, dažniausiai supranta, kodėl jie kilo, suvokia savo ir kitų ketinimus, ieško tinkamų sprendimo ką nors išbandydamas, tyrinėdamas, aiškindamasis, bendradarbiaudamas, pradeda numatyti priimtų sprendimų pasekmes.</text:span></text:p>
          </table:table-cell>
        </table:table-row>
        <table:table-row table:style-name="TableRow1241">
          <table:table-cell table:style-name="TableCell1242">
            <text:p text:style-name="P1243">17.</text:p>
          </table:table-cell>
          <table:table-cell table:style-name="TableCell1244">
            <text:p text:style-name="P1245">Kūrybiškumas</text:p>
          </table:table-cell>
          <table:table-cell table:style-name="TableCell1246">
            <text:p text:style-name="P1247">Jaučia kūrybinės laisvės, spontaniškos improvizacijos bei kūrybos džiaugsmą</text:p>
          </table:table-cell>
          <table:table-cell table:style-name="TableCell1248">
            <text:p text:style-name="P1249"><text:span text:style-name="T1250">Savitai reiškia savo sumanymus įvairioje veikloje, ieško nežinomos informacijos, siūlo naujas, netikėtas idėjas ir jas savitai įgyvendina.</text:span></text:p>
          </table:table-cell>
        </table:table-row>
        <table:table-row table:style-name="TableRow1251">
          <table:table-cell table:style-name="TableCell1252">
            <text:p text:style-name="P1253">18.</text:p>
          </table:table-cell>
          <table:table-cell table:style-name="TableCell1254">
            <text:p text:style-name="P1255">Mokėjimas mokytis</text:p>
          </table:table-cell>
          <table:table-cell table:style-name="TableCell1256">
            <text:p text:style-name="P1257">Noriai mokosi, džiaugiasi tuo, ko išmoko.</text:p>
          </table:table-cell>
          <table:table-cell table:style-name="TableCell1258">
            <text:p text:style-name="P1259">Mokosi žaisdami, stebėdami kitus vaikus ir suaugusius, klausinėdami, ieškodami informacijos, išbandydami, spręsdami problemas, kurdami, įvaldo kai kurias mokymosi strategijas, pradeda suprasti mokymosi procesą.</text:p>
          </table:table-cell>
        </table:table-row>
      </table:table>
      <text:p text:style-name="P1260"/>
      <text:p text:style-name="P1261"/>
      <text:p text:style-name="P1262"><text:span text:style-name="T1263">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in" fo:page-height="8.5in" style:print-orientation="landscape" fo:margin-top="0.4291in" fo:margin-left="0.3937in" fo:margin-bottom="1.0826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1-22T12:21:00Z</meta:creation-date>
    <dc:date>2019-11-22T12:21:00Z</dc:date>
    <meta:print-date>2015-10-30T07:18:00Z</meta:print-date>
    <meta:template xlink:href="Normal.dotm" xlink:type="simple"/>
    <meta:editing-cycles>2</meta:editing-cycles>
    <meta:editing-duration>PT0S</meta:editing-duration>
    <meta:document-statistic meta:page-count="29" meta:paragraph-count="513" meta:word-count="10009" meta:character-count="80662" meta:row-count="1872" meta:non-whitespace-character-count="71166"/>
  </office:meta>
</office:document-meta>
</file>