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pl" style:country-asian="PL"/>
    </style:style>
    <style:style style:name="T20" style:parent-style-name="DefaultParagraphFont" style:family="text">
      <style:text-properties style:font-size-complex="12pt" style:language-asian="pl" style:country-asian="PL"/>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3.3472in" style:page-number="1"/>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indent="3.3472in"/>
      <style:text-properties style:font-size-complex="12pt"/>
    </style:style>
    <style:style style:name="P51" style:parent-style-name="Normal" style:family="paragraph">
      <style:paragraph-properties fo:text-indent="3.3472in"/>
      <style:text-properties style:font-size-complex="12pt"/>
    </style:style>
    <style:style style:name="P52" style:parent-style-name="Normal" style:family="paragraph">
      <style:paragraph-properties fo:text-indent="3.3472in"/>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fo:font-weight="bold" style:font-weight-asian="bold" style:font-weight-complex="bold"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fo:font-style="italic" style:font-style-asian="italic" style:font-style-complex="italic"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font-weight="bold" style:font-weight-asian="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fo:font-weight="bold" style:font-weight-asian="bold"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weight="bold" style:font-weight-asian="bold" style:font-style-complex="italic"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text-indent="0.4923in"/>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text-indent="0.4923in"/>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4923in"/>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justify" fo:text-indent="0.4923in"/>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text-indent="0.4923in"/>
      <style:text-properties style:font-name-asian="Calibri"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justify" fo:text-indent="0.4923in"/>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weight-complex="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weight="bold" style:font-weight-asian="bold" style:font-weight-complex="bold"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style="italic" style:font-style-asian="italic"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text-indent="0.4923in"/>
      <style:text-properties style:font-name-asian="Calibri" fo:font-weight="bold" style:font-weight-asian="bold"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fo:font-style="italic" style:font-style-asian="italic" style:font-style-complex="italic"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fo:font-style="italic" style:font-style-asian="italic" style:font-style-complex="italic" style:font-size-complex="12pt"/>
    </style:style>
    <style:style style:name="T653" style:parent-style-name="DefaultParagraphFont" style:family="text">
      <style:text-properties style:font-name-asian="Calibri" style:font-weight-complex="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style="italic" style:font-style-asian="italic"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paragraph-properties fo:text-align="justify" fo:text-indent="0.4923in"/>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justify" fo:text-indent="0.4923in"/>
      <style:text-properties style:font-name-asian="Calibri"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fo:background-color="#FFFFFF"/>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fo:background-color="#FFFFFF"/>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h text:style-name="P13" text:outline-level="2"/>
      <text:h text:style-name="P14" text:outline-level="2">SPRENDIMAS</text:h>
      <text:p text:style-name="P15"><text:span text:style-name="T16">DĖL KLAIPĖDOS MIESTO SAVIVALDYBĖS TARYBOS 2017 M. LIEPOS 27 D. SPRENDIMO NR. T2-187 „DĖL KULTŪROS BEI MENO PROJEKTŲ FINANSAVIMO KLAIPĖDOS MIESTO SAVIVALDYBĖS BIUDŽETO LĖŠOMIS TVARKOS NUSTATYMO“ PAKEITIMO</text:span></text:p>
      <text:p text:style-name="P17"/>
      <text:p text:style-name="P18"><text:span text:style-name="T19">2024 m. spalio 30 d. Nr.</text:span><text:s/><text:span text:style-name="T20">T2-360</text:span></text:p>
      <text:p text:style-name="P21">Klaipėda</text:p>
      <text:p text:style-name="P22"/>
      <text:p text:style-name="P23"/>
      <text:p text:style-name="P24"><text:span text:style-name="T25">Vadovaudamasi Lietuvos Respublikos vietos savivaldos įstatymo 6 straipsnio 13 punktu</text:span><text:span text:style-name="T26">,</text:span><text:span text:style-name="T27"><text:s/>Klaipėdos miesto savivaldybės taryba<text:s/></text:span><text:span text:style-name="T28">nusprendži</text:span><text:span text:style-name="T29">a:</text:span></text:p>
      <text:p text:style-name="P30"><text:span text:style-name="T31">1</text:span><text:span text:style-name="T32">. Pakeisti Kultūros ir meno projektų finansavimo Klaipėdos miesto savivaldybės biudžeto lėšomis tvarkos aprašą, patvirtintą Klaipėdos miesto savivaldybės tarybos 2017 m. liepos 27 d. sprendimu Nr. T2-187 „Dėl kultūros bei meno projektų finansavimo Klaipėdos miesto savivaldybės biudžeto lėšomis tvarkos nustatymo“, ir jį išdėstyti nauja redakcija (pridedama).</text:span></text:p>
      <text:p text:style-name="P33"><text:span text:style-name="T34">2</text:span><text:span text:style-name="T35">. Skelbti šį sprendimą Teisės aktų registre ir Klaipėdos miesto savivaldybės interneto svetainėje.</text:span></text:p>
      <text:p text:style-name="P36"/>
      <text:p text:style-name="P37"/>
      <text:p text:style-name="P38"><text:span text:style-name="T39">Savivaldybės meras</text:span><text:span text:style-name="T40"><text:tab/>Arvydas Vaitkus</text:span></text:p>
      <text:soft-page-break/>
      <text:p text:style-name="P41">PATVIRTINTA</text:p>
      <text:p text:style-name="P48">Klaipėdos miesto savivaldybės tarybos<text:s/></text:p>
      <text:p text:style-name="P49">2017 m. liepos 27 d. sprendimu Nr. T2-187</text:p>
      <text:p text:style-name="P50">(Klaipėdos miesto savivaldybės tarybos</text:p>
      <text:p text:style-name="P51">2024 m. spalio 30 d. sprendimo Nr. T2-360</text:p>
      <text:p text:style-name="P52">redakcija)</text:p>
      <text:p text:style-name="P53"/>
      <text:p text:style-name="P54"/>
      <text:p text:style-name="P55"><text:span text:style-name="T56">KULTŪROS BEI MENO PROJEKTŲ FINANSAVIMO KLAIPĖDOS MIESTO SAVIVALDYBĖS BIUDŽETO LĖŠOMIS TVARKOS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Kultūros bei meno projektų finansavimo Klaipėdos miesto savivaldybės biudžeto lėšomis tvarkos aprašas (toliau – Tvarkos aprašas) nustato Klaipėdos miesto savivaldybės (toliau – Savivaldybė) biudžeto lėšomis finansuojamų sričių ir programų kultūros bei meno projektų (toliau – projektai) vertinimo kriterijus, paraiškų teikimo ir vertinimo tvarką, lėšų skyrimo ir jų panaudojimo tvarką, projektų vykdymo ir atsiskaitymo už skirtas lėšas tvarką.</text:span></text:p>
      <text:p text:style-name="P67"><text:span text:style-name="T68">2</text:span><text:span text:style-name="T69">. Viešuosius projektų finansavimo konkursus organizuoja Savivaldybės administracija.</text:span></text:p>
      <text:p text:style-name="P70"><text:span text:style-name="T71">3</text:span><text:span text:style-name="T72">. Tvarkos aprašo nuostatos taikomos pareiškėjams, teikiantiems paraiškas, Savivaldybės mero suformuotai Klaipėdos kultūros ir meno politikos formavimo darbo grupei (toliau – Darbo grupė), Savivaldybės mero suformuotai Kultūros ir meno projektų vertinimo komisijai (toliau – Komisija), teikiančiai rekomendacijas dėl projektų finansavimo,<text:s/></text:span><text:span text:style-name="T73">ir</text:span><text:span text:style-name="T74"><text:s/>Savivaldybės administracijai, prižiūrinčiai jų įgyvendinimą ir atsiskaitymą už skirtas lėšas.<text:s/></text:span></text:p>
      <text:p text:style-name="P75"><text:span text:style-name="T76">4</text:span><text:span text:style-name="T77">. Savivaldybės biudžeto lėšos nėra skiriamos projektų tapačioms veiklų išlaidoms padengti, kurioms įgyvendinti buvo skirtos lėšos iš kitų finansavimo šaltinių (kitų Savivaldybės administruojamų programų, valstybės, kitų savivaldybių ar Europos Sąjungos lėšų). Savivaldybės administracija, siekdama įgyvendinti šią Tvarkos aprašo nuostatą, teisės aktų nustatyta tvarka bendradarbiauja su kitomis savivaldybių ir valstybės institucijomis bei įstaigomis, teikiančiomis finansavimą projektams.</text:span></text:p>
      <text:p text:style-name="P78"><text:span text:style-name="T79">5</text:span><text:span text:style-name="T80">. Tvarkos apraše vartojamos sąvokos:</text:span></text:p>
      <text:p text:style-name="P81"><text:span text:style-name="T82">5.1</text:span><text:span text:style-name="T83">.</text:span><text:span text:style-name="T84"><text:s/>E</text:span><text:span text:style-name="T85">dukacinė programa (veiklos)<text:s/></text:span><text:span text:style-name="T86">– naudojant inovatyvias pritraukimo ir dalyvavimo formas, programa yra skirta atskleisti ir ugdyti dalyvių kūrybinį potencialą, turi projekto aprašyme nurodytą poveikį, yra orientuota į realių problemų sprendimą ir yra vykdoma atitinkamus gebėjimus bei kompetencijas turinčių asmenų</text:span><text:span text:style-name="T87">.</text:span></text:p>
      <text:p text:style-name="P88"><text:span text:style-name="T89">5.2</text:span><text:span text:style-name="T90">.</text:span><text:span text:style-name="T91"><text:s/>Finansavimo sąlygos</text:span><text:span text:style-name="T92"><text:s/>– Savivaldybės biudžeto lėšomis finansuojamų sričių ar programų finansavimo specialiuosius reikalavimus pareiškėjams ir (ar) projektams nustatantis dokumentas, kurį<text:s/></text:span><text:span text:style-name="T93">potvarkiu tvirtina Savivaldybės meras.<text:s/></text:span></text:p>
      <text:p text:style-name="P94"><text:span text:style-name="T95">5.3</text:span><text:span text:style-name="T96">.</text:span><text:span text:style-name="T97"><text:s/>Kiti lėšų šaltiniai<text:s/></text:span><text:span text:style-name="T98">–<text:s/></text:span><text:span text:style-name="T99">tai projekto vykdytojų ir projekto partnerių (dalykinių ir finansinių) prisidėjimas prie projekto įgyvendinimo lėšų suma ir (ar) paslaugomis ar kitu nepiniginiu įnašu (savanoriškas darbas, kilnojamasis ar nekilnojamasis turtas, suteiktos patalpos ir kitos suteiktos prekės ir paslaugos), kuris įvertintas pinigine išraiška.</text:span></text:p>
      <text:p text:style-name="P100"><text:span text:style-name="T101">5.4</text:span><text:span text:style-name="T102">.<text:s/></text:span><text:span text:style-name="T103">Kvietimas</text:span><text:span text:style-name="T104"><text:s/>– laikotarpis, per kurį pareiškėjai gali teikti paraiškas pagal kvietimo skelbime nurodytas sritis ir (ar) programas.</text:span></text:p>
      <text:p text:style-name="P105"><text:span text:style-name="T106">5.5</text:span><text:span text:style-name="T107">.</text:span><text:span text:style-name="T108"><text:s/>Kultūros projekto subranga<text:s/></text:span><text:span text:style-name="T109">–</text:span><text:span text:style-name="T110"><text:s/></text:span><text:span text:style-name="T111">kultūros projekto administravimo perleidimas tretiesiems asmenims, kai tretieji asmenys už tai gauna atlygį.</text:span><text:span text:style-name="T112"><text:s/></text:span></text:p>
      <text:p text:style-name="P113"><text:span text:style-name="T114">5.6</text:span><text:span text:style-name="T115">.</text:span><text:span text:style-name="T116"><text:s/>Neperkančioji organizacija<text:s/></text:span><text:span text:style-name="T117">–</text:span><text:span text:style-name="T118"><text:s/></text:span><text:span text:style-name="T119">tai juridinis asmuo, kuris nėra perkančioji organizacija, kaip ji apibrėžta Lietuvos Respublikos viešųjų pirkimų įstatyme, ir kuriai netaikomos šio įstatymo nuostatos, tačiau kuri įgyvendina arba numato įgyvendinti finansuojamus iš Savivaldybės lėšų projektus.</text:span></text:p>
      <text:p text:style-name="P120"><text:span text:style-name="T121">5.7</text:span><text:span text:style-name="T122">.</text:span><text:span text:style-name="T123"><text:s/>Paraiška</text:span><text:span text:style-name="T124"><text:s/>– Savivaldybės administracijos direktoriaus įsakymu nustatytos formos dokumentas, teikiamas Savivaldybės administracijai, siekiant gauti finansavimą srities ar programos projekto įgyvendinimui Tvarkos apraše nustatyta tvarka.<text:s/></text:span></text:p>
      <text:p text:style-name="P125"><text:span text:style-name="T126">5.8</text:span><text:span text:style-name="T127">.</text:span><text:span text:style-name="T128"><text:s/>Perkančioji organizacija</text:span><text:span text:style-name="T129"><text:s/>–<text:s/></text:span><text:span text:style-name="T130">valstybės, Savivaldybės institucija, viešasis ar privatusis juridinis asmuo, atitinkantis Lietuvos Respublikos viešųjų pirkimų įstatymo nuostatas dėl perkančiųjų organizacijų.</text:span></text:p>
      <text:p text:style-name="P131"><text:span text:style-name="T132">5.9</text:span><text:span text:style-name="T133">.<text:s/></text:span><text:span text:style-name="T134">Programos projektas</text:span><text:span text:style-name="T135"><text:s/>– dvejų metų kryptingos veiklos priemonių visuma, kurios tikslas – teikti sistemingas paslaugas arba sukurti ilgalaikį kultūros produktą, skirtą Klaipėdos visuomenės kultūriniams, meniniams ir švietėjiškiems poreikiams įgyvendinti.</text:span></text:p>
      <text:p text:style-name="P136"><text:span text:style-name="T137">5.10</text:span><text:span text:style-name="T138">.<text:s/></text:span><text:span text:style-name="T139">Projekto dalyvis</text:span><text:span text:style-name="T140"><text:s/>–<text:s/></text:span><text:span text:style-name="T141">fizinis ar juridinis asmuo, dalyvaujantis įgyvendinant projektą (žiūrovai, klausytojai, skaitytojai, paslaugų vartotojai ir pan. nėra laikomi projekto dalyviais).</text:span></text:p>
      <text:p text:style-name="P142"><text:span text:style-name="T143">5.11</text:span><text:span text:style-name="T144">.</text:span><text:span text:style-name="T145"><text:s/>Projekto įgyvendinimo laikotarpis</text:span><text:span text:style-name="T146"><text:s/>– laikotarpis, kurio pradžioje turi būti pradėtos, o pabaigoje – baigtos visos projekto veiklos.</text:span></text:p>
      <text:p text:style-name="P147"><text:span text:style-name="T148">5.12</text:span><text:span text:style-name="T149">.<text:s/></text:span><text:span text:style-name="T150">Projekto išlaidų sąmata</text:span><text:span text:style-name="T151"><text:s/>– dokumentas, kuriame projekto vykdytojas nurodo išlaidų sumą, būtiną projektui įgyvendinti, ir kuris teikiamas Savivaldybės administracijai kartu su projekto paraiška (kaip jos sudedamoji dalis).</text:span></text:p>
      <text:p text:style-name="P152"><text:span text:style-name="T153">5.13</text:span><text:span text:style-name="T154">.<text:s/></text:span><text:span text:style-name="T155">Projekto pajamų sąmata</text:span><text:span text:style-name="T156"><text:s/>– dokumentas, kuriame projekto vykdytojas nurodo lėšas, iš kurių bus vykdomas projektas, ir kuris yra sudedamoji projekto paraiškos dalis. <text:s/></text:span></text:p>
      <text:p text:style-name="P157"><text:span text:style-name="T158">5.14</text:span><text:span text:style-name="T159">.</text:span><text:span text:style-name="T160"><text:s/>Projekto partneris</text:span><text:span text:style-name="T161"><text:s/>–<text:s/></text:span><text:span text:style-name="T162">juridinis ar fizinis asmuo, kuris prisideda prie projekto įgyvendinimo dalykiniu ar finansiniu įnašu.</text:span></text:p>
      <text:p text:style-name="P163"><text:span text:style-name="T164">5.15</text:span><text:span text:style-name="T165">.</text:span><text:span text:style-name="T166"><text:s/>Projekto vadovas</text:span><text:span text:style-name="T167"><text:s/>– projekto vykdytojo įgaliotas fizinis asmuo, organizuojantis projekto įgyvendinimą.<text:s/></text:span></text:p>
      <text:p text:style-name="P168"><text:span text:style-name="T169">5.16</text:span><text:span text:style-name="T170">.</text:span><text:span text:style-name="T171"><text:s/>Projekto vykdytojas</text:span><text:span text:style-name="T172"><text:s/>– už Savivaldybės biudžeto lėšomis finansuoto projekto įgyvendinimą atsakingas juridinis asmuo, pasirašęs sutartį.</text:span></text:p>
      <text:p text:style-name="P173"><text:span text:style-name="T174">5.17</text:span><text:span text:style-name="T175">.</text:span><text:span text:style-name="T176"><text:s/>Projekto vykdytojo, partnerių indėlis (finansinis, dalykinis ir pan.)</text:span><text:span text:style-name="T177"><text:s/>– tai lėšų suma ar nepiniginis įnašas (savanoriškas darbas, kilnojamasis ar nekilnojamasis turtas, suteiktos patalpos ir kitos suteiktos prekės ir paslaugos), kuriuo projekto vykdytojas, partneriai prisideda prie projekto įgyvendinimo.</text:span></text:p>
      <text:p text:style-name="P178"><text:span text:style-name="T179">5.18</text:span><text:span text:style-name="T180">.</text:span><text:span text:style-name="T181"><text:s/>Sąmatos straipsnis</text:span><text:span text:style-name="T182"><text:s/>– sąmatos struktūrinė dalis, skirta joje nurodyto pobūdžio išlaidoms finansuoti.</text:span></text:p>
      <text:p text:style-name="P183"><text:span text:style-name="T184">5.19</text:span><text:span text:style-name="T185">.<text:s/></text:span><text:span text:style-name="T186">Srities</text:span><text:span text:style-name="T187"><text:s/></text:span><text:span text:style-name="T188">projektas</text:span><text:span text:style-name="T189"><text:s/>– laike apibrėžta kryptingos veiklos priemonių visuma, kurios tikslas – suteikti kultūros paslaugą arba sukurti kultūros produktą, skirtą Klaipėdos visuomenės kultūriniams, meniniams ir švietėjiškiems poreikiams įgyvendinti.</text:span></text:p>
      <text:p text:style-name="P190"><text:span text:style-name="T191">5.20</text:span><text:span text:style-name="T192">.<text:s/></text:span><text:span text:style-name="T193">Sutartis<text:s/></text:span><text:span text:style-name="T194">– Savivaldybės administracijos direktoriaus įsakymu nustatytos formos projekto įgyvendinimo finansavimo Savivaldybės biudžeto lėšomis sutartis, sudaroma tarp Savivaldybės administracijos ir projekto vykdytojo.</text:span><text:span text:style-name="T195"><text:s/></text:span></text:p>
      <text:p text:style-name="P196"><text:span text:style-name="T197">6</text:span><text:span text:style-name="T198">.</text:span><text:span text:style-name="T199"><text:s/></text:span><text:span text:style-name="T200">Kitos Tvarkos apraše vartojamos sąvokos atitinka Lietuvos Respublikos įstatymuose ir kituose teisės aktuose apibrėžtas sąvokas.</text:span></text:p>
      <text:p text:style-name="P201"/>
      <text:p text:style-name="P202"><text:span text:style-name="T203">II</text:span><text:span text:style-name="T204"><text:s/>SKYRIUS<text:s/></text:span></text:p>
      <text:p text:style-name="P205"><text:span text:style-name="T206">REIKALAVIMAI PAREIŠKĖJAMS IR PROJEKTAMS</text:span></text:p>
      <text:p text:style-name="P207"/>
      <text:p text:style-name="P208"><text:span text:style-name="T209">7</text:span><text:span text:style-name="T210">. Paraiškas gali teikti:<text:s/></text:span></text:p>
      <text:p text:style-name="P211"><text:span text:style-name="T212">7.1</text:span><text:span text:style-name="T213">. Lietuvos Respublikos įstatymų nustatyta tvarka įregistruoti juridiniai asmenys, veikiantys kultūros srityje ir teikiantys kultūrines paslaugas, kurių projektai bus įgyvendinami Klaipėdos mieste arba reprezentuos miestą Lietuvoje ar užsienyje, išskyrus Savivaldybės biudžetines įstaigas (Savivaldybės biudžetinės įstaigos gali būti projekto partnerėmis);</text:span></text:p>
      <text:p text:style-name="P214"><text:span text:style-name="T215">7.2</text:span><text:span text:style-name="T216">. spaudinių leidybos projektams – 7.1 papunktyje paminėti juridiniai asmenys ir Lietuvos Respublikos įstatymų nustatyta tvarka registruoti juridiniai asmenys, vykdantys leidybinę veiklą.</text:span></text:p>
      <text:p text:style-name="P217"><text:span text:style-name="T218">8</text:span><text:span text:style-name="T219">. Paraišką, kai projektą įgyvendina daugiau nei vienas juridinis asmuo, turi teisę teikti tik vienas juridinis asmuo.</text:span></text:p>
      <text:p text:style-name="P220"><text:span text:style-name="T221">9</text:span><text:span text:style-name="T222">. Savivaldybės biudžeto lėšomis finansuojami:<text:s/></text:span></text:p>
      <text:p text:style-name="P223"><text:span text:style-name="T224">9.1</text:span><text:span text:style-name="T225">. sričių projektai pagal Savivaldybės mero potvarkiu nustatytas finansavimo sąlygas;</text:span></text:p>
      <text:p text:style-name="P226"><text:span text:style-name="T227">9.2</text:span><text:span text:style-name="T228">. programų projektai pagal Savivaldybės mero potvarkiu nustatytas finansavimo sąlygas.</text:span></text:p>
      <text:p text:style-name="P229"><text:span text:style-name="T230">10</text:span><text:span text:style-name="T231">. Sričių ir programų projektų finansavimui skiriamų sumų dydžiai nustatomi finansavimo sąlygose, kurios tvirtinamos Savivaldybės mero potvarkiu.<text:s/></text:span></text:p>
      <text:p text:style-name="P232"><text:span text:style-name="T233">11</text:span><text:span text:style-name="T234">. Projektui įgyvendinti reikalinga lėšų dalis, kurios nepadengia skirtos Savivaldybės biudžeto lėšos, turi sudaryti ne mažiau nei 10 viso projekto poreikio išlaidų, konkreti lėšų dalis, kurios nepadengia Savivaldybės biudžeto lėšos, nustatoma sričių ir programų finansavimo sąlygose. Šią projekto lėšų dalį turi padengti projekto vykdytojas savo arba partnerių (rėmėjų) indėliu (finansiniu ar nepiniginiu įnašu), kaip tai apibrėžta Tvarkos apraše. Tinkami dokumentai, įrodantys tokį prisidėjimą, yra sutartis, preliminari sutartis, ketinimų laiškas ar protokolas. Parama, teikiama natūra prekėmis ir (arba) paslaugomis, išreiškiama pinigine verte (nepiniginio įnašo vertę teisės aktų nustatyta tvarka apskaičiuoja, nustato ir už jos teisingumą atsako projekto vykdytojas). Visuose indėlį patvirtinančiuose dokumentuose turi būti nurodytas projekto pavadinimas, finansinio įsipareigojimo rūšis (parama lėšomis ar natūra), finansinio įsipareigojimo vertė eurais ir finansinio įsipareigojimo įvykdymo terminas (konkreti data, laikotarpis ar įvykis).</text:span></text:p>
      <text:p text:style-name="P235"><text:span text:style-name="T236">12</text:span><text:span text:style-name="T237">.</text:span><text:span text:style-name="T238"><text:s/></text:span><text:span text:style-name="T239">Programų projektams numatomas</text:span><text:span text:style-name="T240"><text:s/></text:span><text:span text:style-name="T241">dvimetis finansavimas ir pasirašoma dvejų metų sutartis. Pirmaisiais metais lėšos skiriamos atsižvelgiant į Komisijos vertinimus, finansavimo sąlygose nustatytus finansavimo rėžius ir Darbo grupės rekomendacijas bei paraiškoje pateiktą sąmatą. Antraisiais metais<text:s/></text:span><text:span text:style-name="T242">Savivaldybės administracijos</text:span><text:span text:style-name="T243"><text:s/>Kultūros skyriui<text:s/></text:span><text:span text:style-name="T244">(toliau – Kultūros skyrius)</text:span><text:span text:style-name="T245"><text:s/>nustačius, kad pirmaisiais metais gautos lėšos panaudotos tinkamai bei pasiekti sutartyje numatyti rodikliai, lėšos skiriamos atsižvelgiant į finansavimo sąlygose nustatytus finansavimo rėžius, patikslintą ateinančių metų veiklos aprašymą, sąmatą, ir pasirašius papildomus susitarimus prie sutarties dėl projekto finansavimo antraisiais metais. Programų projektų lėšų paskirstymo projektą antraisiais metais rengia bei siūlymus Savivaldybės merui teikia Komisija. Sutartys dėl antrųjų metų finansavimo pasirašomos ne vėliau kaip iki einamųjų metų liepos 1 d.<text:s/></text:span></text:p>
      <text:p text:style-name="P246"><text:span text:style-name="T247">13</text:span><text:span text:style-name="T248">. Programų projektų įgyvendinimo pradžia gali būti ankstesnė nei sutarties sudarymo data, bet tokiu atveju Savivaldybės biudžeto lėšomis kompensuojamos tik tokios projekto išlaidos, kurios patirtos ne anksčiau nei sutarties sudarymo metais ir ne anksčiau nei projekto įgyvendinimo laikotarpio pradžios data. Antraisiais metais Savivaldybės biudžeto lėšomis kompensuojamos tais kalendoriniais metais patirtos išlaidos, įtrauktos į patiksliną tų metų sąmatą.</text:span></text:p>
      <text:p text:style-name="P249"><text:span text:style-name="T250">14</text:span><text:span text:style-name="T251">. Sričių projektams finansavimas numatomas ne ilgiau kaip vieniems metams ir pasirašoma ne ilgesnė kaip vienų kalendorinių metų trukmės sutartis.</text:span></text:p>
      <text:p text:style-name="P252"><text:span text:style-name="T253">15</text:span><text:span text:style-name="T254">. Sričių projektų įgyvendinimo pradžia gali būti ankstesnė nei sutarties sudarymo data, bet tokiu atveju Savivaldybės biudžeto lėšomis kompensuojamos tik tokios projekto išlaidos, kurios patirtos ne anksčiau nei sutarties sudarymo metais ir ne anksčiau nei projekto įgyvendinimo laikotarpio pradžios data.</text:span></text:p>
      <text:p text:style-name="P255"><text:span text:style-name="T256">16</text:span><text:span text:style-name="T257">. Projekto įgyvendinimo pradžia laikoma paraiškoje nurodyta projekto įgyvendinimo laikotarpio pradžios data.</text:span></text:p>
      <text:p text:style-name="Normal"/>
      <text:p text:style-name="P258"><text:span text:style-name="T259">III</text:span><text:span text:style-name="T260"><text:s/>SKYRIUS<text:s/></text:span></text:p>
      <text:p text:style-name="P261"><text:span text:style-name="T262">KVIETIMO SKELBIMAS IR PARAIŠKŲ TEIKIMO TVARKA</text:span></text:p>
      <text:p text:style-name="P263"/>
      <text:p text:style-name="P264"><text:span text:style-name="T265">17</text:span><text:span text:style-name="T266">. Kvietimas lietuvių kalba ir visa informacija apie kvietimą skelbiama Savivaldybės interneto svetainėje www.klaipeda.lt ir kitose masinės komunikacijos priemonėse.<text:s/></text:span></text:p>
      <text:p text:style-name="P267"><text:span text:style-name="T268">18</text:span><text:span text:style-name="T269">. Sričių ir programų paraiškos priimamos ne trumpiau kaip 20 darbo dienų nuo paraiškų priėmimo termino paskelbimo datos. Konkretus paraiškų priėmimo terminas ir konkurso data nustatoma kvietime teikti paraiškas.</text:span></text:p>
      <text:p text:style-name="P270"><text:span text:style-name="T271">19</text:span><text:span text:style-name="T272">. Likus nepanaudotų biudžeto asignavimų iki einamųjų metų rugsėjo 15 d. sričių ir (ar) programų projektų daliniam finansavimui, nepanaudotos lėšos, įvertinus Darbo grupės rekomendacijas, <text:s/>Savivaldybės mero potvarkiu skiriamos kitiems teigiamai įvertintiems projektams.<text:s/></text:span></text:p>
      <text:p text:style-name="P273"><text:span text:style-name="T274">20</text:span><text:span text:style-name="T275">. Kvietime nurodoma:</text:span></text:p>
      <text:p text:style-name="P276"><text:span text:style-name="T277">20.1</text:span><text:span text:style-name="T278">. skelbiamų finansuojamų sričių ir (ar) programų sąrašas ir jų finansavimo sąlygos;</text:span></text:p>
      <text:p text:style-name="P279"><text:span text:style-name="T280">20.2</text:span><text:span text:style-name="T281">. atsižvelgiant į Kultūros skyriaus ir kitas gautas rekomendacijas Savivaldybės mero nustatyti finansuojamų sričių prioritetai ir prisidėjimo ne Savivaldybės biudžeto lėšomis procentinis dydis;</text:span></text:p>
      <text:p text:style-name="P282"><text:span text:style-name="T283">20.3</text:span><text:span text:style-name="T284">. paraiškų priėmimo laikotarpis;</text:span></text:p>
      <text:p text:style-name="P285"><text:span text:style-name="T286">20.4</text:span><text:span text:style-name="T287">. paraiškų teikimo adresas ir būdai;</text:span></text:p>
      <text:p text:style-name="P288"><text:span text:style-name="T289">20.5</text:span><text:span text:style-name="T290">. Savivaldybės administracijos valstybės tarnautojo (-ų), atsakingo (-ų) už kvietimą, vardas (-ai), pavardė(s), telefono numeris (-iai), elektroninio pašto adresas (-ai);</text:span></text:p>
      <text:p text:style-name="P291"><text:span text:style-name="T292">20.6</text:span><text:span text:style-name="T293">. kita reikalinga informacija.</text:span></text:p>
      <text:p text:style-name="P294"><text:span text:style-name="T295">21</text:span><text:span text:style-name="T296">. Siekdamas gauti finansavimą pareiškėjas Savivaldybės administracijai turi pateikti Savivaldybės administracijos direktoriaus įsakymu nustatytos formos vieną tinkamai lietuvių kalba užpildytą, aiškiai įskaitomą ir pasirašytą paraišką (toliau – paraiška) (įskaitant projekto sąmatą ir kitus 25 punkte nurodytus priedus, kurie yra paraiškos sudėtinė dalis).</text:span></text:p>
      <text:p text:style-name="P297"><text:span text:style-name="T298">22</text:span><text:span text:style-name="T299">. Paraiškos iki kvietime nurodyto termino pabaigos turi būti pateiktos Savivaldybės administracijai vienu iš nurodytų būdų:</text:span></text:p>
      <text:p text:style-name="P300"><text:span text:style-name="T301">22.1</text:span><text:span text:style-name="T302">. naudojantis nacionaline elektroninių pranešimų ir elektroninių dokumentų pristatymo fiziniams ir juridiniams asmenims sistema „E. pristatymas“ (toliau – E. pristatymo sistema). Paraiška turi būti pasirašyta pareiškėjo vadovo ar jo įgalioto asmens;</text:span></text:p>
      <text:p text:style-name="P303"><text:span text:style-name="T304">22.2</text:span><text:span text:style-name="T305">. užsakant el. paslaugą<text:s/></text:span><text:span text:style-name="T306">S</text:span><text:span text:style-name="T307">avivaldybės interneto svetainėje www.klaipeda.lt;<text:s/></text:span></text:p>
      <text:p text:style-name="P308"><text:span text:style-name="T309">22.3</text:span><text:span text:style-name="T310">. kitais skelbime nurodytais būdais.<text:s/></text:span></text:p>
      <text:p text:style-name="P311"><text:span text:style-name="T312">23</text:span><text:span text:style-name="T313">. Kitais nei skelbime nurodytais adresais ir būdais pateiktos arba po kvietime nustatyto termino pabaigos pateiktos paraiškos nepriimamos ir nevertinamos.</text:span></text:p>
      <text:p text:style-name="P314"><text:span text:style-name="T315">24</text:span><text:span text:style-name="T316">. Už paraiškoje pateiktos informacijos teisingumą atsako pareiškėjas. Už paraiškos popierinio varianto (jeigu toks teikiamas) ir elektroninės kopijos turinio tapatumą atsako pareiškėjas. Nustačius, kad elektroninės kopijos turinys neatitinka popierinio varianto turinio, vadovaujamasi paraiškos popieriniame variante pateikta informacija.</text:span></text:p>
      <text:p text:style-name="P317"><text:span text:style-name="T318">25</text:span><text:span text:style-name="T319">. Prie paraiškos (ir jos priedų) pridedama:</text:span></text:p>
      <text:p text:style-name="P320"><text:span text:style-name="T321">25.1</text:span><text:span text:style-name="T322">. laisvos formos projekto vadovo gyvenimo aprašymas;</text:span></text:p>
      <text:p text:style-name="P323"><text:span text:style-name="T324">25.2</text:span><text:span text:style-name="T325">. finansavimo sąlygose nurodyti priedai;</text:span></text:p>
      <text:p text:style-name="P326"><text:span text:style-name="T327">25.3</text:span><text:span text:style-name="T328">. VĮ Registrų centro išduota Lietuvos Respublikos juridinių asmenų registro išplėstinio išrašo kopija (taikoma projekto vykdytojui paraišką teikiant pirmą kartą arba pasikeitus juridiniams duomenims);</text:span></text:p>
      <text:p text:style-name="P329"><text:span text:style-name="T330">25.4</text:span><text:span text:style-name="T331">. ekonominio pobūdžio projektai (periodinės spaudos ir žurnalų (spausdintų ir elektroninių) projektai) prie paraiškos turi pridėti užpildytą „Vienos įmonės“ deklaracijos formą, parengtą Lietuvos Respublikos ūkio ministerijos ir skelbiamą interneto svetainėje www.esinvesticijos.lt</text:span><text:span text:style-name="T332">;<text:s/></text:span></text:p>
      <text:p text:style-name="P333"><text:span text:style-name="T334">25.5</text:span><text:span text:style-name="T335">. kiti dokumentai (jų kopijos), kurie, pareiškėjo nuomone, gali būti svarbūs vertinant paraišką (pvz., projekto sąmatą pagrindžiantys komerciniai pasiūlymai, bendradarbiavimą patvirtinantys dokumentai) teikiant vizualaus pobūdžio (pvz., paroda, ekspozicija, iliustruotas leidinys ir pan.) projektą, pateikti vizualinę dalį atskleidžiančią papildomą medžiagą).</text:span></text:p>
      <text:p text:style-name="P336"><text:span text:style-name="T337">26</text:span><text:span text:style-name="T338">.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kitos vėliau registruotos paraiškos yra nesvarstomos.</text:span></text:p>
      <text:p text:style-name="P339"><text:span text:style-name="T340">27</text:span><text:span text:style-name="T341">. Projektas gali būti finansuojamas tik vieną kartą. Nustačius, kad tas pats projektas gavo finansavimą dalyvaudamas kituose Savivaldybės administracijos skelbtuose projektų dalinio finansavimo konkursuose (jaunimo, smulkiojo ir vidutinio verslo bei investicijų skatinimo, sporto, švietimo, socialinės apsaugos, sveikatos ir kt.), antrą kartą skirtas finansavimas (kaip neteisėtas) grąžinamas Savivaldybės administracijai per 20 darbo dienų.</text:span></text:p>
      <text:p text:style-name="P342"><text:span text:style-name="T343">28</text:span><text:span text:style-name="T344">. Vienas projekto vykdytojas gali teikti ne daugiau kaip 3 (tris) Tvarkos aprašo reikalavimus atitinkančias sričių projektų paraiškas. Organizacijų dalyvavimas partnerio teisėmis projektuose neribojamas.</text:span></text:p>
      <text:p text:style-name="P345"><text:span text:style-name="T346">29</text:span><text:span text:style-name="T347">. Siekiant užtikrinti paraiškų vertinimo skaidrumą ir pareiškėjų lygiateisiškumą, paraiškų taisymas, tikslinimas, pildymas ar papildomas dokumentų teikimas pareiškėjų iniciatyva po jų pateikimo Savivaldybės administracijai yra negalimas, išskyrus pažymų ir kitų dokumentų, dėl kurių išdavimo buvo kreiptasi į kompetentingas institucijas ar kitas įstaigas ir kurių atsakymas nebuvo gautas teikiant paraišką, pateikimą. Kultūros skyriaus valstybės tarnautojas, administracinio vertinimo metu pastebėjęs trūkumų, paraiškoje nurodytu projekto vykdytojo elektroninio pašto adresu apie tai informuoja pareiškėją, nustatydamas ne trumpesnį nei 5 darbo dienų terminą vienkartiniam trūkumų pašalinimui.</text:span></text:p>
      <text:p text:style-name="P348"><text:span text:style-name="T349">30</text:span><text:span text:style-name="T350">. Teikdamas paraišką pareiškėjas privalo nurodyti, kuriai sričiai ar programai projektas priskiriamas. Už paraiškoje pateiktos informacijos teisingumą atsako pareiškėjas. Administracinio vertinimo metu nustačius, kad pateikta paraiška neatitinka sričių ar programų finansavimo sąlygose nustatytų kriterijų, Kultūros skyriaus valstybės tarnautojai gali siūlyti paraiškų teikėjui paraišką perkelti į kitą sritį ar programą (siūlymas siunčiamas paraiškoje nurodytu el. paštu, paraiškų teikėjas privalo atsakyti ne vėliau kaip per 5 darbo dienas, neatsakius laikoma, kad paraiškų teikėjas nepritaria siūlymui).</text:span></text:p>
      <text:p text:style-name="P351"/>
      <text:p text:style-name="P352"><text:span text:style-name="T353">IV</text:span><text:span text:style-name="T354"><text:s/>SKYRIUS<text:s/></text:span></text:p>
      <text:p text:style-name="P355"><text:span text:style-name="T356">PARAIŠKŲ VERTINIMAS IR SPRENDIMO DĖL FINANSAVIMO PRIĖMIMAS</text:span></text:p>
      <text:p text:style-name="P357"/>
      <text:p text:style-name="P358"><text:span text:style-name="T359">31</text:span><text:span text:style-name="T360">. Savivaldybės administracijai pateiktų paraiškų vertinimą sudaro trys etapai:</text:span></text:p>
      <text:p text:style-name="P361"><text:span text:style-name="T362">31.1</text:span><text:span text:style-name="T363">. administracinės atitikties vertinimo;<text:s/></text:span></text:p>
      <text:p text:style-name="P364"><text:span text:style-name="T365">31.2</text:span><text:span text:style-name="T366">. Komisijos vertinimo (individualaus ir grupėse);</text:span></text:p>
      <text:p text:style-name="P367"><text:span text:style-name="T368">31.3</text:span><text:span text:style-name="T369">. Darbo grupės rekomendacijų.</text:span></text:p>
      <text:p text:style-name="P370"><text:span text:style-name="T371">32</text:span><text:span text:style-name="T372">. Administracinės atitikties vertinimą atlieka Savivaldybės administracijos valstybės tarnautojai. Administracinės atitikties vertinimo metu:</text:span></text:p>
      <text:p text:style-name="P373"><text:span text:style-name="T374">32.1</text:span><text:span text:style-name="T375">. registruojamos pateiktos paraiškos;</text:span></text:p>
      <text:p text:style-name="P376"><text:span text:style-name="T377">32.2</text:span><text:span text:style-name="T378">. nustatoma, ar paraiška pateikta laikantis Tvarkos apraše ir kvietime nustatytų administracinių reikalavimų (Tvarkos aprašo 21–29 punktai);</text:span></text:p>
      <text:p text:style-name="P379"><text:span text:style-name="T380">32.3</text:span><text:span text:style-name="T381">. patikrinama, ar paraiškų teikėjas pateikė ataskaitas už anksčiau vykdytus projektus pagal sutartinius įsipareigojimus su Savivaldybės administracija.</text:span></text:p>
      <text:p text:style-name="P382"><text:span text:style-name="T383">33</text:span><text:span text:style-name="T384">. Administracinės atitikties vertinimas turi būti atliktas ne vėliau kaip per 30 <text:s/>darbo dienų nuo kvietime nurodyto paraiškų teikimo termino pabaigos.<text:s/></text:span></text:p>
      <text:p text:style-name="P385"><text:span text:style-name="T386">34</text:span><text:span text:style-name="T387">. Jeigu</text:span><text:span text:style-name="T388"><text:s/></text:span><text:span text:style-name="T389">Tvarkos aprašo 29 punkte numatytas trūkumas nepašalinamas per Savivaldybės administracijos nustatytą terminą arba trūkumo pašalinti neįmanoma, administracinį vertinimą atliekantys Kultūros skyriaus valstybės tarnautojai priima sprendimą tokios paraiškos nesvarstyti. Kultūros skyriaus valstybės tarnautojas per 5 darbo dienas nuo sprendimo priėmimo dienos paraiškoje nurodytu elektroninio pašto adresu informuoja pareiškėją apie priimtą sprendimą, nurodydamas paraiškos atmetimo priežastis ir šio sprendimo apskundimo tvarką.</text:span></text:p>
      <text:p text:style-name="P390"><text:span text:style-name="T391">35</text:span><text:span text:style-name="T392">. Nustatę, kad paraiška neatitinka Tvarkos apraše ir kvietime nustatytų administracinių reikalavimų (Tvarkos aprašo 21, 23, 24, 25 punktai), Kultūros skyriaus valstybės tarnautojai priima sprendimą tokios paraiškos nesvarstyti. Kultūros skyriaus valstybės tarnautojas per 5 darbo dienas nuo sprendimo priėmimo dienos paraiškoje nurodytu elektroninio pašto adresu informuoja pareiškėją apie priimtą sprendimą, nurodydamas paraiškos atmetimo priežastis ir šio sprendimo apskundimo tvarką.</text:span></text:p>
      <text:p text:style-name="P393"><text:span text:style-name="T394">36</text:span><text:span text:style-name="T395">. Nustačius, kad paraiška atitinka visus administracinės atitikties vertinimo reikalavimus, ji teikiama vertinti Savivaldybės mero potvarkiu iš ne mažiau kaip 7 asmenų sudarytai Komisijai. Vieną paraišką vertina 3 Komisijos nariai. Paraiškos vertinamos individualiai ir Komisijos posėdyje.</text:span></text:p>
      <text:p text:style-name="P396"><text:span text:style-name="T397">37</text:span><text:span text:style-name="T398">. Atsižvelgiant</text:span><text:span text:style-name="T399"><text:tab/>į Savivaldybės strateginio planavimo dokumentus, miesto prioritetus ir Darbo grupės rekomendacijas Savivaldybės meras finansavimo sąlygose nustato sričių ir programų projektų kvotas.<text:s/></text:span></text:p>
      <text:p text:style-name="P400"><text:span text:style-name="T401">38</text:span><text:span text:style-name="T402">. Komisijos darbas organizuojamas vadovaujantis Savivaldybės mero patvirtintu Kultūros bei meno projektų vertinimo komisijos reglamentu.<text:s/></text:span></text:p>
      <text:p text:style-name="P403"><text:span text:style-name="T404">39</text:span><text:span text:style-name="T405">. Komisijos darbo metu:</text:span></text:p>
      <text:p text:style-name="P406"><text:span text:style-name="T407">39.1</text:span><text:span text:style-name="T408">. projektas įvertinamas balu nuo 1 iki 100 balų Tvarkos apraše nustatyta tvarka;</text:span></text:p>
      <text:p text:style-name="P409"><text:span text:style-name="T410">39.2</text:span><text:span text:style-name="T411">. srities projektas vertinamas vadovaujantis Tvarkos aprašo 40 ir 41 punktuose nustatyta tvarka patvirtintais projektų vertinimo prioritetais ir kriterijais.</text:span></text:p>
      <text:p text:style-name="P412"><text:span text:style-name="T413">40</text:span><text:span text:style-name="T414">. Vertinant sričių projektus, vertinamas vienas pareiškėjo nurodytas prioritetas, pasirinktas iš Savivaldybės mero potvarkiu nustatytų prioritetų, kurie skelbiami kartu su kvietimu teikti paraiškas. Už tikslingą ir argumentuotą prioriteto pasirinkimą suteikiama iki 20 balų.</text:span></text:p>
      <text:p text:style-name="P415"><text:span text:style-name="T416">41</text:span><text:span text:style-name="T417">. Sričių projektai vertinami pagal Savivaldybės mero potvarkiu nustatytose finansavimo sąlygose įrašytus vertinimo kriterijus, kurie skelbiami kartu su kvietimu teikti paraiškas.</text:span></text:p>
      <text:p text:style-name="P418"><text:span text:style-name="T419">42</text:span><text:span text:style-name="T420">. Programų projektai vertinami pagal Savivaldybės mero potvarkiu nustatytose finansavimo sąlygose įrašytus vertinimo kriterijus, kurie skelbiami kartu su kvietimu teikti paraiškas.<text:s/></text:span></text:p>
      <text:p text:style-name="P421"><text:span text:style-name="T422">43</text:span><text:span text:style-name="T423">. Komisijai įvertinus visų pateiktų projektų atitiktį nustatytiems prioritetams ir kriterijams ir susumavus jų vertinimus atskirai pagal kiekvieną projektą, sudaromas projektų pagal surinktus balus sąrašas, kuriame nurodomas projekto vykdytojas. Šiame sąraše prie kiekvieno projekto pateikiamas bendras projekto surinktų balų skaičius ir konsoliduotai rekomenduojama skirti lėšų suma. Jeigu bent vieno iš paraišką vertinusio Komisijos nario projektui skirtų balų suma skiriasi daugiau kaip 30 balų nuo bent vieno tą pačią paraišką vertinusio Komisijos nario įvertinimo balų sumos, Komisijos posėdžio metu nesutarus dėl bendro sprendimo, didžiausias ir mažiausiais vertinimo balai yra anuliuojami.</text:span></text:p>
      <text:p text:style-name="P424"><text:span text:style-name="T425">44</text:span><text:span text:style-name="T426">. Finansavimas gali būti skiriamas projektams, surinkusiems ne mažiau nei 60 balų vidurkį.</text:span></text:p>
      <text:p text:style-name="P427"><text:span text:style-name="T428">45</text:span><text:span text:style-name="T429">. Finansavimas sričių projektams skiriamas atsižvelgiant į surinktų balų sumos vidurkį ir prašomą sumą, atitinkamai:<text:s/></text:span></text:p>
      <text:p text:style-name="P430"><text:span text:style-name="T431">45.1</text:span><text:span text:style-name="T432">. surinkus nuo 80 iki 100 balų vidurkį skiriama ne mažiau kaip 80 procentų nuo prašomos sumos;<text:s/></text:span></text:p>
      <text:p text:style-name="P433"><text:span text:style-name="T434">45.2</text:span><text:span text:style-name="T435">. surinkus nuo 60 iki 79 balų vidurkį skiriama ne mažiau kaip 60 ir ne daugiau kaip 80 procentų nuo prašomos sumos.</text:span></text:p>
      <text:p text:style-name="P436"><text:span text:style-name="T437">46</text:span><text:span text:style-name="T438">. Komisijos konsoliduota paraiškų vertinimų suvestinė svarstoma Darbo grupės posėdyje. Darbo grupės posėdyje dalyvauja Komisijos pirmininkas. Darbo grupės posėdyje turi teisę dalyvauti ir kiti Komisijos nariai.<text:s/></text:span></text:p>
      <text:p text:style-name="P439"><text:span text:style-name="T440">47</text:span><text:span text:style-name="T441">. Darbo grupės narių susirinkimas išklauso</text:span><text:span text:style-name="T442"><text:s/></text:span><text:span text:style-name="T443">Komisijos išvadas ir teikia rekomendacijas Savivaldybės merui.<text:s/></text:span></text:p>
      <text:p text:style-name="P444"><text:span text:style-name="T445">48</text:span><text:span text:style-name="T446">. Darbo grupė gali teikti rekomendaciją Savivaldybės merui nepanaudotas lėšas (nustačius, kad po paraiškų vertinimo vertų finansuoti projektų yra mažiau negu galima skirti lėšų suma) paskirstyti kitų programų ir (ar) sričių projektams.<text:s/></text:span></text:p>
      <text:p text:style-name="P447"><text:span text:style-name="T448">49</text:span><text:span text:style-name="T449">. Sprendimą dėl projekto finansavimo priima Savivaldybės meras, įvertinęs Darbo grupės narių susirinkimo protokolu įformintas rekomendacijas ir kitą potvarkio rengimo medžiagą, ne vėliau kaip per 90 darbo dienų nuo paraiškų teikimo termino pabaigos.<text:s/></text:span></text:p>
      <text:p text:style-name="P450"><text:span text:style-name="T451">50</text:span><text:span text:style-name="T452">. Finansuojamų ir nefinansuojamų projektų sąrašas (-ai), kuriame (-iuose) nurodomi pareiškėjų pavadinimai, projektų pavadinimai, skirti balai (išskyrus antrųjų metų programų finansavimą) ir skirtos lėšos, tvirtinamas (-i) Savivaldybės mero potvarkiu ir skelbiamas (-i) Savivaldybės interneto svetainėje www.klaipeda.lt ne vėliau kaip per 5 darbo dienas nuo potvarkio įsigaliojimo dienos.</text:span></text:p>
      <text:p text:style-name="P453"/>
      <text:p text:style-name="P454"><text:span text:style-name="T455">V</text:span><text:span text:style-name="T456"><text:s/>SKYRIUS</text:span></text:p>
      <text:p text:style-name="P457"><text:span text:style-name="T458">SUTARTIES SUDARYMO TVARKA</text:span></text:p>
      <text:p text:style-name="P459"/>
      <text:p text:style-name="P460"><text:span text:style-name="T461">51</text:span><text:span text:style-name="T462">. Su pareiškėju, kurio įgyvendinamam projektui skirtas finansavimas, Savivaldybės administracija sudaro sutartį. Sutarties formą, atsižvelgdamas į Tvarkos aprašo nuostatas, tvirtina Savivaldybės administracijos direktorius įsakymu.</text:span></text:p>
      <text:p text:style-name="P463"><text:span text:style-name="T464">52</text:span><text:span text:style-name="T465">. Sutarties sudėtinės dalys yra projekto paraiška ir sąmata (toliau – sąmata prie sutarties). Sutartyje turi būti nurodytas srities arba programos ir (arba) jos veiklos pavadinimas, projekto pavadinimas, projekto įgyvendinimo laikotarpis, projektui skirta lėšų suma, šalių teisės ir pareigos, atsakomybė už sutarties, Tvarkos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ekonomiškumą, efektyvumą ir rezultatyvumą. Kartu su teikiamais dokumentais projekto vykdytojas privalo pateikti ne mažesnį nei finansavimo sąlygose nustatytą</text:span><text:span text:style-name="T466"><text:s/></text:span><text:span text:style-name="T467">prisidėjimą iš kitų finansavimo šaltinių patvirtinančius dokumentus (pvz., garantinius raštus, rėmėjų raštus, valstybės fondų ar kitų savivaldybių skirtą finansavimą projektui patvirtinančius dokumentus ar kt.). Jeigu tokių dokumentų projekto vykdytojas nepateikia, sutartis nesudaroma.</text:span></text:p>
      <text:p text:style-name="P468"><text:span text:style-name="T469">53</text:span><text:span text:style-name="T470">. Pareiškėjas, kurio įgyvendinamam projektui skirtas finansavimas, ne vėliau kaip per 20 darbo dienų po Savivaldybės administracijos pranešimo paraiškoje nurodytu elektroniniu paštu apie sprendimą skirti finansavimą priėmimo dienos pateikia Savivaldybės administracijai sutarčiai parengti būtinus duomenis ir (ar) dokumentus. Sutartį pasirašo įgaliotas pareiškėjo asmuo, o sąmatą prie sutarties papildomai privalo pasirašyti už pareiškėjo buhalterinę apskaitą atsakingas asmuo. Su projekto vykdytojais, kurie privalėjo atsiskaityti už projekto įgyvendinimą, tačiau to laiku tinkamai nepadarė, naujai finansuotų projektų įgyvendinimo sutartys einamaisiais metais nėra sudaromos ir finansavimas neskiriamas.</text:span></text:p>
      <text:p text:style-name="P471"><text:span text:style-name="T472">54</text:span><text:span text:style-name="T473">. Jeigu pareiškėjas iki einamųjų metų birželio 30 d. Savivaldybės administracijai nepateikia sutarčiai parengti būtinų dokumentų, toks projektas nefinansuojamas ir jam skirtos lėšos gali būti naudojamos Tvarkos aprašo 19 <text:s/>punkte nustatyta tvarka.</text:span><text:span text:style-name="T474"><text:s/></text:span></text:p>
      <text:p text:style-name="P475"><text:span text:style-name="T476">55</text:span><text:span text:style-name="T477">. Sutartis įsigalioja nuo tos dienos, kai ją pasirašo abi sutarties šalys, ir galioja, kol šalys įvykdo visus joje numatytus įsipareigojimus arba kol sutartis bus nutraukta.</text:span></text:p>
      <text:p text:style-name="P478"><text:span text:style-name="T479">56</text:span><text:span text:style-name="T480">. Lėšos į pareiškėjo nurodytą sąskaitą pervedamos ne vėliau kaip per 15 darbo dienų nuo sutarties įsigaliojimo datos.</text:span></text:p>
      <text:p text:style-name="P481"><text:span text:style-name="T482">57</text:span><text:span text:style-name="T483">. Pareiškėjas prieš sutarties pasirašymą privalo banke turėti atskirą sąskaitą Savivaldybės biudžeto lėšoms ir išlaidų apmokėjimą arba kompensavimą vykdyti iš šios sąskaitos.<text:s/></text:span></text:p>
      <text:p text:style-name="P484"/>
      <text:p text:style-name="P485"><text:span text:style-name="T486">VI</text:span><text:span text:style-name="T487"><text:s/>SKYRIUS<text:s/></text:span></text:p>
      <text:p text:style-name="P488"><text:span text:style-name="T489">PROJEKTO VYKDYTOJO TEISĖS IR PAREIGOS</text:span></text:p>
      <text:p text:style-name="P490"/>
      <text:p text:style-name="P491"><text:span text:style-name="T492">58</text:span><text:span text:style-name="T493">. Projekto vykdytojas privalo užtikrinti, kad projektui įgyvendinti skirtos lėšos būtų panaudotos pagal sutartyje ir jos prieduose nurodytą paskirtį.</text:span></text:p>
      <text:p text:style-name="P494"><text:span text:style-name="T495">59</text:span><text:span text:style-name="T496">. Nustačius, kad projekto vykdytojas neįvykdė Tvarkos aprašo 58 punkte nustatyto įsipareigojimo, Savivaldybės administracija nustato terminą, per kurį turi būti grąžinamos visos arba dalis projekto įgyvendinimui skirtų lėšų, kurios nebuvo panaudotos pagal sutartyje ar jos prieduose nurodytą paskirtį.</text:span></text:p>
      <text:p text:style-name="P497"><text:span text:style-name="T498">60</text:span><text:span text:style-name="T499">. Skirtos lėšos laikomos panaudotomis pagal sutartyje ir jos prieduose nurodytą paskirtį, jeigu:</text:span></text:p>
      <text:p text:style-name="P500"><text:span text:style-name="T501">60.1</text:span><text:span text:style-name="T502">. yra pasiekti paraiškoje ir sutartyje nurodyti projekto rezultatai;</text:span></text:p>
      <text:p text:style-name="P503"><text:span text:style-name="T504">60.2</text:span><text:span text:style-name="T505">.</text:span><text:span text:style-name="T506"><text:s/></text:span><text:span text:style-name="T507">skirtos lėšos panaudotos tinkamoms projekto išlaidoms apmokėti.</text:span></text:p>
      <text:p text:style-name="P508"><text:span text:style-name="T509">61</text:span><text:span text:style-name="T510">. Projekto išlaidų tinkamumas nustatomas vertinant, ar jos:</text:span></text:p>
      <text:p text:style-name="P511"><text:span text:style-name="T512">61.1</text:span><text:span text:style-name="T513">. yra faktiškai patirtos ir apmokėtos projekto vykdymo laikotarpiu, numatytu sutartyje,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514"><text:span text:style-name="T515">61.2</text:span><text:span text:style-name="T516">. yra realios, atitinkančios rinkos kainas;</text:span></text:p>
      <text:p text:style-name="P517"><text:span text:style-name="T518">61.3</text:span><text:span text:style-name="T519">. yra patirtos laikantis Lietuvos Respublikos viešųjų pirkimų įstatymo (toliau – VPĮ) nuostatų, jeigu projekto vykdytojas, vadovaujantis VPĮ nuostatomis, yra perkančioji organizacija.<text:s/></text:span></text:p>
      <text:p text:style-name="P520"><text:span text:style-name="T521">62</text:span><text:span text:style-name="T522">.</text:span><text:span text:style-name="T523"> </text:span><text:span text:style-name="T524">Lėšos laikomos tinkamai panaudotomis, jei projekto vykdytojas, veikiantis ne kaip perkančioji organizacija, patyrė išlaidas, kurios atitinka viešųjų pirkimų teisės aktų reikalavimus, susijusius su konkurencijos sąlygų užtikrinimu, nediskriminavimu, ir atitinka šias sąlygas:<text:s/></text:span></text:p>
      <text:p text:style-name="P525"><text:span text:style-name="T526">62.1</text:span><text:span text:style-name="T527">. neperkančioji organizacija pagal galimybę kvietimą dalyvauti pirkime pateikia daugiau nei vienam tiekėjui ir pasirenka ekonomiškai naudingiausią pasiūlymą;<text:s/></text:span></text:p>
      <text:p text:style-name="P528"><text:span text:style-name="T529">62.2</text:span><text:span text:style-name="T530">. neperkančioji organizacija turi teisę kreiptis į vieną tiekėją ir sudaryti su juo pirkimo sutartį, kai yra bent viena iš sąlygų:</text:span></text:p>
      <text:p text:style-name="P531"><text:span text:style-name="T532">62.2.1</text:span><text:span text:style-name="T533">. paskelbus kvietimą dalyvauti pirkime nebuvo gauta nė vieno neperkančiosios organizacijos nustatytus reikalavimus atitinkančio tiekėjo pasiūlymo, o pirminės pirkimo sąlygos iš esmės nekeičiamos;<text:s/></text:span></text:p>
      <text:p text:style-name="P534"><text:span text:style-name="T535">62.2.2</text:span><text:span text:style-name="T536">. prekes, paslaugas ar darbus dėl meninių ar techninių priežasčių gali tiekti, teikti ar atlikti tik konkretus tiekėjas arba tiekėjas, turintis išimtines teises gaminti (tiekti) šias prekes, teikti paslaugas ar atlikti darbus;<text:s/></text:span></text:p>
      <text:p text:style-name="P537"><text:span text:style-name="T538">62.2.3</text:span><text:span text:style-name="T539">. neperkančioji organizacija pagal ankstesnę pirkimo sutartį iš kokio nors tiekėjo pirko prekių ir nustatė, kad iš jo verta pirkti papildomai, siekiant iš dalies pakeisti turimas ir įprastines prekes ar įrenginius arba padidinti turimų prekių ar įrenginių skaičius (kiekius), kai, pakeitus tiekėją, neperkančiajai organizacijai reikėtų įsigyti medžiagų, turinčių kitokias technines charakteristikas, ir dėl to atsirastų nesuderinamumų arba per didelių techninių eksploatacijos ir priežiūros sunkumų;<text:s/></text:span></text:p>
      <text:p text:style-name="P540"><text:span text:style-name="T541">62.2.4</text:span><text:span text:style-name="T542">. perkamos literatūros, mokslo ir meno kūrinių autorių, atlikėjų ar jų kolektyvo paslaugos;<text:s/></text:span></text:p>
      <text:p text:style-name="P543"><text:span text:style-name="T544">62.3</text:span><text:span text:style-name="T545">. pirkimo sutartis, kurios vertė be PVM viršija 5 000 eurų (penkis tūkstančius eurų), turi būti sudaroma raštu. Kai kreipiamasi į vieną tiekėją, reikalavimai ir pasiūlymas gali būti pateikiami žodžiu.</text:span></text:p>
      <text:p text:style-name="P546"><text:span text:style-name="T547">63</text:span><text:span text:style-name="T548">. Jeigu projekto vykdytojas pagal planuojamą metų pradžioje finansavimą yra neperkančioji organizacija, o per metus gavus finansavimą paaiškėja, kad jis tapo perkančiąja organizacija, visus pirkimus nuo šio momento jis privalo vykdyti vadovaudamasis VPĮ.</text:span></text:p>
      <text:p text:style-name="P549"><text:span text:style-name="T550">64</text:span><text:span text:style-name="T551">. Projekto tikslams pasiekti būtinų administravimo išlaidų (pvz., projekto vadovo ir darbuotojų darbo užmokesčio, biuro nuomos ir komunalinių paslaugų, ryšių paslaugų, kanceliarinių prekių) dydis negali būti didesnis nei 20 procentų lėšų sumos, skirtos iš Savivaldybės biudžeto projektui įgyvendinti, jei finansavimo sąlygose nenustatyta kitaip. Nustačius, kad projekto vykdytojas viršijo nustatytą administravimo išlaidų dydį, viršyta administravimo išlaidų suma laikoma panaudota netinkamai ir turi būti grąžinta Savivaldybės administracijai per jos nustatytą terminą.</text:span></text:p>
      <text:p text:style-name="P552"><text:span text:style-name="T553">65</text:span><text:span text:style-name="T554">.</text:span><text:span text:style-name="T555"><text:s/></text:span><text:span text:style-name="T556">Projekto nenumatytų išlaidų dydis sąmatoje prie sutarties negali būti didesnis nei 10 procentų lėšų sumos, skirtos projektui įgyvendinti. Esant reikalui, nenumatytoms išlaidoms priskirtas išlaidas projektų vykdytojai gali naudoti ir sąmatoje prie sutarties kitoms išlaidoms padengti tuo atveju, jeigu minėtos išlaidos neviršija Tvarkos apraše nustatytų ribojimų. Nustačius, kad projekto vykdytojas viršijo nustatytą nenumatytų išlaidų dydį, viršyta nenumatytų išlaidų suma laikoma panaudota netinkamai ir turi būti grąžinta Savivaldybės administracijai per jos nustatytą terminą.</text:span></text:p>
      <text:p text:style-name="P557"><text:span text:style-name="T558">66</text:span><text:span text:style-name="T559">. Savivaldybės biudžeto lėšų dydis vieno projekto dalyvio vienos dienos maitinimui negali viršyti 50 procentų sutarties pasirašymo metu galiojusios bazinės socialinės išmokos dydžio.</text:span><text:span text:style-name="T560"><text:s/></text:span><text:span text:style-name="T561">Nustačius, kad projekto vykdytojas viršijo nustatytą maitinimo išlaidų dydį, viršyta maitinimo išlaidų suma laikoma panaudota netinkamai ir turi būti grąžinta Savivaldybės administracijai per jos nustatytą terminą.</text:span></text:p>
      <text:p text:style-name="P562"><text:span text:style-name="T563">67</text:span><text:span text:style-name="T564">. Skiriant finansavimą komandiruotėms ir piniginėms kompensacijoms (išskyrus 65 punkte numatytus apribojimus), lėšų dydis nustatomas vadovaujantis Lietuvos Respublikos Vyriausybės 2004 m. balandžio 29 d. nutarimu Nr. 526 „Dėl Tarnybinių komandiruočių išlaidų apmokėjimo biudžetinėse įstaigose taisyklių patvirtinimo“ ir Lietuvos Respublikos Vyriausybės 2003 m. gruodžio 2 d. nutarimu Nr. 1515 „Dėl neapmokestinamųjų piniginių kompensacijų dydžių nustatymo“. Nustačius, kad projekto vykdytojas viršijo nustatytą komandiruotėms ir piniginėms kompensacijoms išlaidų dydį, viršyta komandiruočių ir piniginių kompensacijų išlaidų suma laikoma panaudota netinkamai ir turi būti grąžinta Savivaldybės administracijai per jos nustatytą terminą.</text:span><text:span text:style-name="T565"><text:s/></text:span></text:p>
      <text:p text:style-name="P566"><text:span text:style-name="T567">68</text:span><text:span text:style-name="T568">. Jei finansuojamo projekto pobūdis yra spausdintinio leidinio leidyba, projekto vykdytojas turi skirti Klaipėdos miesto savivaldybės Imanuelio Kanto viešajai bibliotekai (toliau – Biblioteka) ir Savivaldybės administracijai (suderinus su Kultūros skyriumi) po 10 išleisto leidinio egzempliorių.</text:span></text:p>
      <text:p text:style-name="P569"><text:span text:style-name="T570">69</text:span><text:span text:style-name="T571">. Jei finansuojamo projekto pobūdis yra skaitmeninio kūrinio (CD, DVD ar kitokios skaitmeninės laikmenos) leidyba, projekto vykdytojas po vieną išleisto kūrinio egzempliorių skiria Savivaldybės administracijai ir Bibliotekai.</text:span></text:p>
      <text:p text:style-name="P572"><text:span text:style-name="T573">70</text:span><text:span text:style-name="T574">. Siekiant informuoti visuomenę apie Savivaldybės biudžeto lėšų panaudojimą projektų finansavimui, visoje Savivaldybės biudžeto lėšomis finansuoto projekto sklaidos (reklaminėje) medžiagoje turi būti nurodyta, kad projektą finansuoja Savivaldybė, naudojant aiškiai matomą Savivaldybės herbą arba logotipą. Savivaldybės administracijos sprendimu sutartyje gali būti nurodyti ir papildomi reikalavimai. Projekto vykdytojas įsipareigoja Savivaldybės herbą naudoti teisės aktų nustatyta tvarka. Nustačius, kad nesilaikoma finansavimo šaltinio viešinimo ir Savivaldybės herbo naudojimo tvarkos, Savivaldybės administracija turi teisę taikyti sutartyje numatytą atsakomybę. Šis reikalavimas nėra taikomas toms projekto viešinimo priemonėms, kurias projekto vykdytojas turėjo paskelbti iki pasirašydamas sutartį su Savivaldybe dėl projekto dalinio finansavimo. <text:s/></text:span></text:p>
      <text:p text:style-name="P575"><text:span text:style-name="T576">71</text:span><text:span text:style-name="T577">. Savivaldybės biudžeto lėšos, be Tvarkos aprašo 4 punkte nustatytų atvejų, taip pat negali būti naudojamos:</text:span></text:p>
      <text:p text:style-name="P578"><text:span text:style-name="T579">71.1</text:span><text:span text:style-name="T580">. išlaidoms pagal sutartis su konsultantais, tarpininkais, kuriems mokestis nurodomas kaip visos projekto vertės procentinė dalis;</text:span></text:p>
      <text:p text:style-name="P581"><text:span text:style-name="T582">71.2</text:span><text:span text:style-name="T583">. baudoms, delspinigiams, finansinėms nuobaudoms, bylinėjimosi išlaidoms, paskolų palūkanoms ir skolų padengimo išlaidoms;</text:span></text:p>
      <text:p text:style-name="P584"><text:span text:style-name="T585">71.3</text:span><text:span text:style-name="T586">.</text:span><text:span text:style-name="T587"><text:s/></text:span><text:span text:style-name="T588">projektams, kurie yra bendrojo ugdymo, profesinio mokymo, aukštojo mokslo įstaigų mokymo programų dalis;</text:span></text:p>
      <text:p text:style-name="P589"><text:span text:style-name="T590">71.4</text:span><text:span text:style-name="T591">. investiciniams projektams, pastatams statyti, statiniams rekonstruoti;<text:s/></text:span></text:p>
      <text:p text:style-name="P592"><text:span text:style-name="T593">71.5</text:span><text:span text:style-name="T594">. ilgalaikiam materialiajam ir nematerialiajam turtui įsigyti, kurio vertė viršija 499,99 Eur;<text:s/></text:span></text:p>
      <text:p text:style-name="P595"><text:span text:style-name="T596">71.6</text:span><text:span text:style-name="T597">. pastatų ir patalpų remontui;</text:span></text:p>
      <text:p text:style-name="P598"><text:span text:style-name="T599">71.7</text:span><text:span text:style-name="T600">. narystės asociacijose mokesčiams apmokėti, išskyrus narystės tarptautinėse tinklinėse organizacijose, atstovaujančiose kultūros ir kūrybos sektoriams, metiniam mokesčiui apmokėti, kai tai būtina programos projekto tikslams pasiekti;<text:s/></text:span></text:p>
      <text:p text:style-name="P601"><text:span text:style-name="T602">71.8</text:span><text:span text:style-name="T603">. projekto administravimo išlaidoms pagal subrangos sutartis apmokėti.;</text:span></text:p>
      <text:p text:style-name="P604"><text:span text:style-name="T605">71.9</text:span><text:span text:style-name="T606">. alkoholio ir tabako gaminiams įsigyti;</text:span></text:p>
      <text:p text:style-name="P607"><text:span text:style-name="T608">71.10</text:span><text:span text:style-name="T609">. automobilio remontui.<text:s/></text:span></text:p>
      <text:p text:style-name="P610"><text:span text:style-name="T611">72</text:span><text:span text:style-name="T612">. Projekto vykdytojas gali ne vėliau kaip prieš 20 darbo dienų iki sutartyje nurodyto projekto įgyvendinimo termino pabaigos Savivaldybės administracijai pateikti argumentuotą prašymą dėl:</text:span></text:p>
      <text:p text:style-name="P613"><text:span text:style-name="T614">72.1</text:span><text:span text:style-name="T615">. projekto įgyvendinimo laikotarpio keitimo, kai prašoma projekto įgyvendinimo laikotarpį pratęsti ne vėliau kaip iki einamųjų metų gruodžio 31 d.;</text:span></text:p>
      <text:p text:style-name="P616"><text:span text:style-name="T617">72.2</text:span><text:span text:style-name="T618">. sąmatos prie sutarties keitimo, kai daugiau kaip 30 procentų keičiasi sąmatos prie sutarties straipsniuose nurodytų tiesioginių išlaidų paskirtis (projektui įgyvendinti reikalingos kitos išlaidos, negu nurodyta sąmatoje). Sąmata prie sutarties tikslinama pasirašius papildomą susitarimą prie sutarties.</text:span></text:p>
      <text:p text:style-name="P619"><text:span text:style-name="T620">73</text:span><text:span text:style-name="T621">. Sprendimą dėl Tvarkos aprašo 72.1 ir 72.2 papunkčiuose nurodytų prašymų priima Savivaldybės administracijos Kultūros skyriaus valstybės tarnautojas per 5 darbo dienas nuo prašymo pateikimo dienos.</text:span></text:p>
      <text:p text:style-name="P622"><text:span text:style-name="T623">74</text:span><text:span text:style-name="T624">. Praleidus Tvarkos aprašo 72 punkte nustatytą terminą, prašymai yra atmetami, nebent projekto vykdytojas nurodo svarbias priežastis (</text:span><text:span text:style-name="T625">force majeure</text:span><text:span text:style-name="T626">) ir pateikia tai įrodančius dokumentus, dėl kurių šis terminas buvo praleistas.</text:span></text:p>
      <text:p text:style-name="P627"><text:span text:style-name="T628">75</text:span><text:span text:style-name="T629">. Nepatenkinus ar atmetus prašymą, teiktą Tvarkos aprašo 72 punkte nustatyta tvarka, projekto vykdytojas turi laikytis sutartyje nustatytų sąlygų.</text:span></text:p>
      <text:p text:style-name="P630"><text:span text:style-name="T631">76</text:span><text:span text:style-name="T632">. Sutarties galiojimo metu projekto vykdytojas neturi teisės perleisti jokių savo teisių ir pareigų, kylančių iš sutarties, tretiesiems asmenims.</text:span></text:p>
      <text:p text:style-name="P633"><text:span text:style-name="T634">77</text:span><text:span text:style-name="T635">. Projekto vykdytojas informuoja Kultūros skyrių apie projekto pavadinimo ar projekto vadovo pasikeitimą per 5 darbo dienas įvykus tokiems pokyčiams.</text:span></text:p>
      <text:p text:style-name="P636"><text:span text:style-name="T637">78</text:span><text:span text:style-name="T638">. Projekto vykdytojui atsisakius vykdyti projektą ir grąžinus lėšas, Savivaldybės administracija gali tokias lėšas panaudoti vadovaudamasi Tvarkos aprašo 19 punktu.</text:span></text:p>
      <text:p text:style-name="P639"/>
      <text:p text:style-name="P640"><text:span text:style-name="T641">VII</text:span><text:span text:style-name="T642"><text:s/>SKYRIUS</text:span></text:p>
      <text:p text:style-name="P643"><text:span text:style-name="T644">VALSTYBĖS PAGALBA</text:span></text:p>
      <text:p text:style-name="P645"/>
      <text:p text:style-name="P646"><text:span text:style-name="T647">79</text:span><text:span text:style-name="T648">.<text:s/></text:span><text:span text:style-name="T649">Valstybės pagalbos sąvoka apibrėžta Sutarties dėl Europos Sąjungos veikimo 107 straipsnio 1 dalyje ir Komisijos pranešime dėl Sutarties dėl Europos Sąjungos veikimo 107 straipsnio 1 dalyje vartojamos valstybės pagalbos sąvokos (2016/C 262/01). Kitos šiame Tvarkos aprašo skyriuje vartojamos sąvokos atitinka sąvokas, vartojamas Suteiktos valstybės pagalbos ir nereikšmingos (</text:span><text:span text:style-name="T650">de minimis</text:span><text:span text:style-name="T651">) pagalbos registro nuostatuose, patvirtintuose Lietuvos Respublikos Vyriausybės 2005 m. sausio 19 d. nutarimu Nr. 35 „Dėl Suteiktos valstybės pagalbos ir nereikšmingos (</text:span><text:span text:style-name="T652">de minimis</text:span><text:span text:style-name="T653">) pagalbos registro nuostatų patvirtinimo“, Lietuvos Respublikos konkurencijos įstatyme ir Europos Sąjungos valstybės pagalbą reglamentuojančiuose teisės aktuose apibrėžtas sąvokas.</text:span></text:p>
      <text:p text:style-name="P654"><text:span text:style-name="T655">80</text:span><text:span text:style-name="T656">. Jeigu vykdomas projektas yra neekonominio pobūdžio, jam skiriamas dalinis finansavimas nėra laikomas valstybės pagalba.<text:s/></text:span></text:p>
      <text:p text:style-name="P657"><text:span text:style-name="T658">81</text:span><text:span text:style-name="T659">. Ekonominio pobūdžio projektais laikomi periodinės spaudos ir žurnalų (spausdintų ir elektroninių) projektai, kuriems finansavimas skiriamas vadovaujantis Komisijos reglamento (ES) Nr. 1407/2013 ir kitų nereikšmingos (</text:span><text:span text:style-name="T660">de minimis</text:span><text:span text:style-name="T661">) pagalbos reglamentų nuostatomis.</text:span></text:p>
      <text:p text:style-name="P662"><text:span text:style-name="T663">82</text:span><text:span text:style-name="T664">. Kultūros skyrius, atlikdamas pateiktų paraiškų administracinį vertinimą ir norėdamas gauti išvadą dėl įmonei ir su ja susijusioms įmonėms suteiktą valstybės pagalbą, Savivaldybės administracijos Finansų skyriui teikia prašymą, nurodydamas įmonės (ar kelių ūkio subjektų, jeigu įmonė susijusi su keliais ūkio subjektais) rekvizitus: pavadinimą, juridinio asmens kodą. Savivaldybės administracijos Finansų skyrius ne vėliau kaip per 5 darbo dienas pateikia išvadą apie galimą<text:s/></text:span><text:span text:style-name="T665">de minimis</text:span><text:span text:style-name="T666"><text:s/>pagalbą.</text:span></text:p>
      <text:p text:style-name="P667"><text:span text:style-name="T668">83</text:span><text:span text:style-name="T669">. Savivaldybės merui priėmus sprendimą skirti lėšas projektui, Kultūros skyrius ne vėliau kaip per 3 darbo dienas pateikia duomenis apie skirtą<text:s/></text:span><text:span text:style-name="T670">de minimis</text:span><text:span text:style-name="T671"><text:s/>pagalbą Savivaldybės administracijos Finansų skyriui.</text:span></text:p>
      <text:p text:style-name="P672"/>
      <text:p text:style-name="P673"><text:span text:style-name="T674">VIII</text:span><text:span text:style-name="T675"><text:s/>SKYRIUS<text:s/></text:span></text:p>
      <text:p text:style-name="P676"><text:span text:style-name="T677">ATSISKAITYMO UŽ SKIRTAS LĖŠAS TVARKA</text:span></text:p>
      <text:p text:style-name="P678"/>
      <text:p text:style-name="P679"><text:span text:style-name="T680">84</text:span><text:span text:style-name="T681">. Projekto vykdytojas, įgyvendinęs projektą, Savivaldybės administracijai pateikia:</text:span></text:p>
      <text:p text:style-name="P682"><text:span text:style-name="T683">84.1</text:span><text:span text:style-name="T684">. projekto įgyvendinimo rezultatų ataskaitą pagal sutartį ir jos priedus;</text:span></text:p>
      <text:p text:style-name="P685"><text:span text:style-name="T686">84.2</text:span><text:span text:style-name="T687">. faktines išlaidas patvirtinančių dokumentų sąrašą arba nepriklausomo auditoriaus išvadą apie patirtų išlaidų tinkamumą ir atitiktį sutartyje ir sąmatoje prie sutarties numatytoms išlaidoms;</text:span></text:p>
      <text:p text:style-name="P688"><text:span text:style-name="T689">84.3</text:span><text:span text:style-name="T690">. banko sąskaitos, kurioje apskaitomos projektui skirtos finansavimo lėšos, visą išrašą nuo projekto įgyvendinimo pradžios iki pabaigos dienos, jei projektui įgyvendinti lėšos skiriamos Tvarkos aprašo 12 punkte nustatyta tvarka.</text:span></text:p>
      <text:p text:style-name="P691"><text:span text:style-name="T692">85</text:span><text:span text:style-name="T693">. Ataskaitos teikiamos vienu iš toliau nurodytų būdų:<text:s/></text:span></text:p>
      <text:p text:style-name="P694"><text:span text:style-name="T695">85.1</text:span><text:span text:style-name="T696">. naudojantis E. pristatymo sistema. Ataskaita turi būti pasirašyta pareiškėjo vadovo ar jo įgalioto asmens, buhalterio ir projekto vadovo;<text:s/></text:span></text:p>
      <text:p text:style-name="P697"><text:span text:style-name="T698">85.2</text:span><text:span text:style-name="T699">. užsakant el. paslaugą Savivaldybės interneto svetainėje www.klaipeda.lt. Ataskaita turi būti pasirašyta pareiškėjo vadovo ar jo įgalioto asmens, buhalterio ir projekto vadovo.</text:span></text:p>
      <text:p text:style-name="P700"><text:span text:style-name="T701">86</text:span><text:span text:style-name="T702">. Kitais nei sutartyje nurodytais adresais ir būdais pateiktos arba po sutartyje nustatyto termino pabaigos pateiktos ataskaitos nepriimamos ir nevertinamos. Projekto vykdytojas, pavėlavęs pateikti ataskaitą, praranda teisę vienus metus teikti paraiškas pagal Tvarkos aprašą organizuojamuose konkursuose.</text:span></text:p>
      <text:p text:style-name="P703"><text:span text:style-name="T704">87</text:span><text:span text:style-name="T705">. Projekto vykdytojas, įgyvendinęs projektą, ne vėliau kaip per 20 darbo dienų pateikia Tvarkos aprašo 83 punkte nurodytus dokumentus. Jei teikiama nepriklausomo auditoriaus išvada – ne vėliau kaip per 2 mėnesius nuo projekto įgyvendinimo laikotarpio pabaigos.</text:span></text:p>
      <text:p text:style-name="P706"><text:span text:style-name="T707">88</text:span><text:span text:style-name="T708">. Projekto vykdytojas apie sprendimą pateikti nepriklausomo auditoriaus išvadą raštu informuoja Savivaldybės administraciją likus ne mažiau kaip 10 darbo dienų nuo projekto įgyvendinimo laikotarpio pabaigos.</text:span></text:p>
      <text:p text:style-name="P709"><text:span text:style-name="T710">89</text:span><text:span text:style-name="T711">. Projekto įgyvendinimo rezultatų ataskaitos formas ir faktines išlaidas patvirtinančių dokumentų sąrašo formą nustato ir tvirtina Savivaldybės administracijos direktorius įsakymu.</text:span></text:p>
      <text:p text:style-name="P712"><text:span text:style-name="T713">90</text:span><text:span text:style-name="T714">. Jeigu projektui įgyvendinti lėšos skiriamos Tvarkos aprašo 12 punkte nustatyta tvarka, projekto vykdytojas Savivaldybės administracijai atsiskaito tokia tvarka:</text:span></text:p>
      <text:p text:style-name="P715"><text:span text:style-name="T716">90.1</text:span><text:span text:style-name="T717">. tarpinio atsiskaitymo metu – Tvarkos aprašo 85 punkte nustatyta tvarka, pateikdamas atitinkamus dokumentus pagal finansavimo etapo metu gautą lėšų sumą ir per tą laikotarpį pasiektus rezultatus;</text:span></text:p>
      <text:p text:style-name="P718"><text:span text:style-name="T719">90.2</text:span><text:span text:style-name="T720">. galutinio atsiskaitymo metu – Tvarkos aprašo 85 punkte nustatyta tvarka, pateikdamas atitinkamus dokumentus pagal paskutinio finansavimo etapo metu gautą lėšų sumą ir per visą projekto įgyvendinimo laikotarpį pasiektus rezultatus.</text:span></text:p>
      <text:p text:style-name="P721"><text:span text:style-name="T722">91</text:span><text:span text:style-name="T723">. Ataskaitos, pateiktos vėliau nei per Tvarkos aprašo 87 punkte nustatytą terminą, nepriimamos, nebent projekto vykdytojas nurodo nenumatytas priežastis ir pateikia tai įrodančius dokumentus, dėl kurių šis terminas buvo praleistas, ir Savivaldybės administracijos direktorius nusprendžia jį atnaujinti. Projekto vykdytojas, pavėlavęs pateikti ataskaitą, praranda teisę vienus metus teikti paraiškas pagal Tvarkos aprašą organizuojamuose konkursuose.</text:span></text:p>
      <text:p text:style-name="P724"><text:span text:style-name="T725">92</text:span><text:span text:style-name="T726">. Pateiktos programų projektų tarpinės veiklos ataskaitos įvertinamos Kultūros skyriaus.<text:s/></text:span></text:p>
      <text:p text:style-name="P727"><text:span text:style-name="T728">93</text:span><text:span text:style-name="T729">. Savivaldybės administracijai pareikalavus, projekto vykdytojas per Savivaldybės administracijos nustatytą terminą privalo pateikti visų išlaidas pateisinančių ir apmokėjimą patvirtinančių dokumentų kopijas, patvirtintas projekto vykdytojo vadovo parašu ir antspaudu, jeigu juridinis asmuo privalo jį turėti. Projekto vykdytojas, Savivaldybės administracijai pareikalavus, taip pat turi pateikti ir projekto vykdytojo, partnerių (rėmėjų) indėlį įrodančius dokumentus. Projekto vykdytojui laiku nepateikus reikalaujamų dokumentų, laikoma, kad projekto vykdytojas ne pagal paskirtį panaudojo skirtas lėšas, ir jos privalo būti grąžintos Savivaldybės administracijai. Lėšų negrąžinus per Savivaldybės administracijos nustatytą terminą, jos išieškomos teisės aktų nustatyta tvarka.</text:span></text:p>
      <text:p text:style-name="P730"><text:span text:style-name="T731">94</text:span><text:span text:style-name="T732">. Išlaidas pateisinantys dokumentai yra prekių (paslaugų) tie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733"><text:span text:style-name="T734">95</text:span><text:span text:style-name="T735">. Išlaidų apmokėjimą įrodantys dokumentai yra bankinius pavedimus patvirtinantys dokumentai, kasos išlaidų orderiai ir kiti dokumentai, įrodantys, kad pagal išlaidas pateisinančius dokumentus buvo atliktas mokėjimas.</text:span></text:p>
      <text:p text:style-name="P736"><text:span text:style-name="T737">96</text:span><text:span text:style-name="T738">. Nepanaudotas lėšas projekto vykdytojai privalo grąžinti Savivaldybės administracijai per sutartyje nurodytą terminą.</text:span></text:p>
      <text:p text:style-name="P739"><text:span text:style-name="T740">97</text:span><text:span text:style-name="T741">. Savivaldybės administracijai nustačius, kad projekto vykdytojas netinkamai ar ne pagal paskirtį panaudojo skirtas lėšas (pagal Tvarkos aprašo 4, 60, 70 punktus), jos privalo būti grąžintos Savivaldybės administracijai, o projekto vykdytojas ir projekto vadovas praranda teisę dvejus metus teikti paraiškas pagal Tvarkos aprašą organizuojamuose konkursuose. Lėšų negrąžinus per Savivaldybės administracijos nustatytą terminą, jos išieškomos teisės aktų nustatyta tvarka.</text:span></text:p>
      <text:p text:style-name="P742"><text:span text:style-name="T743">98</text:span><text:span text:style-name="T744">. Savivaldybės administracijai nustačius, kad projekto vykdytojas nevykdo kitų Tvarkos apraše ar sutartyje nustatytų finansavimo sąlygų, projekto vykdytojas ir projekto vadovas praranda teisę vienus metus teikti paraiškas pagal Tvarkos aprašą organizuojamuose konkursuose.</text:span></text:p>
      <text:p text:style-name="P745"/>
      <text:p text:style-name="P746"><text:span text:style-name="T747">IX</text:span><text:span text:style-name="T748"><text:s/>SKYRIUS<text:s/></text:span></text:p>
      <text:p text:style-name="P749"><text:span text:style-name="T750">BAIGIAMOSIOS NUOSTATOS</text:span></text:p>
      <text:p text:style-name="P751"/>
      <text:p text:style-name="P752"><text:span text:style-name="T753">99</text:span><text:span text:style-name="T754">. Projektų konkursų dokumentai Savivaldybės administracijoje saugomi teisės aktų nustatyta tvarka ir terminais.</text:span></text:p>
      <text:p text:style-name="P755"><text:span text:style-name="T756">100</text:span><text:span text:style-name="T757">. Pareiškėjams ir projektų vykdytojams, rašytiniu jų prašymu, Savivaldybės administracija pateikia konsoliduotą Komisijos vertinimą ir (arba) Darbo grupės protokolą.<text:s/></text:span></text:p>
      <text:p text:style-name="P758"><text:span text:style-name="T759">101</text:span><text:span text:style-name="T760">. Asmenims Savivaldybės administracija teikia informaciją Lietuvos Respublikos teisės gauti informaciją iš valstybės ir savivaldybių institucijų ir įstaigų įstatymo nustatyta tvarka.</text:span></text:p>
      <text:p text:style-name="P761"><text:span text:style-name="T762">102</text:span><text:span text:style-name="T763">.<text:s/></text:span><text:span text:style-name="T764">Savivaldybės</text:span><text:span text:style-name="T765"><text:s/>mero sprendimai gali būti skundžiami Lietuvos Respublikos įstatymų nustatyta tvarka ir terminais.</text:span></text:p>
      <text:p text:style-name="P766"><text:span text:style-name="T767">103</text:span><text:span text:style-name="T768">. Tvarkos aprašo, sutarčių sudarymo, sutarčių vykdymo, ataskaitų teikimo, ataskaitų tikrinimo<text:s/></text:span><text:span text:style-name="T769">ir tvirtinimo įgyvendinimo priežiūra vykdoma Savivaldybės administracijos direktoriaus nustatyta tvarka.</text:span></text:p>
      <text:p text:style-name="Normal"/>
      <text:p text:style-name="Normal"/>
      <text:p text:style-name="P770"><text:span text:style-name="T771">_______________________</text:span></text:p>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11-04T19:02:00Z</meta:creation-date>
    <dc:date>2024-11-04T19:02:00Z</dc:date>
    <meta:template xlink:href="Normal.dotm" xlink:type="simple"/>
    <meta:editing-cycles>2</meta:editing-cycles>
    <meta:editing-duration>PT0S</meta:editing-duration>
    <meta:document-statistic meta:page-count="3" meta:paragraph-count="268" meta:word-count="5564" meta:character-count="44578" meta:row-count="1061" meta:non-whitespace-character-count="39282"/>
  </office:meta>
</office:document-meta>
</file>