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tab-stops>
          <style:tab-stop style:type="left" style:position="0.4923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line-height-at-least="0.2361in"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83" style:parent-style-name="Normal" style:family="paragraph">
      <style:paragraph-properties fo:text-align="justify" fo:margin-left="3.7409in">
        <style:tab-stops/>
      </style:paragraph-properties>
      <style:text-properties style:font-size-complex="12pt" style:language-asian="lt" style:country-asian="LT"/>
    </style:style>
    <style:style style:name="P84" style:parent-style-name="Normal" style:family="paragraph">
      <style:paragraph-properties fo:text-align="justify" fo:margin-left="3.7409in">
        <style:tab-stops/>
      </style:paragraph-properties>
      <style:text-properties style:font-size-complex="12pt" style:language-asian="lt" style:country-asian="LT"/>
    </style:style>
    <style:style style:name="P8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88" style:parent-style-name="Normal" style:family="paragraph">
      <style:paragraph-properties fo:text-align="justify" fo:line-height="150%" fo:margin-left="3.5437in">
        <style:tab-stops>
          <style:tab-stop style:type="left" style:position="-3.15in"/>
        </style:tab-stops>
      </style:paragraph-properties>
      <style:text-properties style:font-size-complex="12p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043in"/>
      <style:text-properties fo:color="#000000" style:font-size-complex="12pt" style:language-asian="lt" style:country-asian="L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4923in"/>
      <style:text-properties fo:color="#000000"/>
    </style:style>
    <style:style style:name="P1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36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66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Courier New" style:font-name-complex="Courier New"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66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name="Arial" style:font-name-complex="Arial" fo:color="#000000" fo:font-size="11pt" style:font-size-asian="11pt" style:font-size-complex="11pt" fo:background-color="#FFFFFF"/>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Segoe UI" style:font-name-complex="Segoe UI" fo:font-size="9pt" style:font-size-asian="9pt" style:font-size-complex="9pt" style:language-asian="lt" style:country-asian="LT"/>
    </style:style>
    <style:style style:name="T208" style:parent-style-name="DefaultParagraphFont" style:family="text">
      <style:text-properties style:font-name="Segoe UI" style:font-name-complex="Segoe UI" fo:font-size="9pt" style:font-size-asian="9pt" style:font-size-complex="9pt" style:language-asian="lt" style:country-asian="LT"/>
    </style:style>
    <style:style style:name="T209"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210" style:parent-style-name="DefaultParagraphFont" style:family="text">
      <style:text-properties style:font-name="Segoe UI" style:font-name-complex="Segoe UI" fo:font-size="9pt" style:font-size-asian="9pt" style:font-size-complex="9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Segoe UI" style:font-name-complex="Segoe UI" fo:font-size="9pt" style:font-size-asian="9pt" style:font-size-complex="9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3937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5909in">
        <style:tab-stops>
          <style:tab-stop style:type="left" style:position="0.3937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Segoe UI" style:font-name-complex="Segoe UI" fo:font-size="9pt" style:font-size-asian="9pt" style:font-size-complex="9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egoe UI" style:font-name-complex="Segoe UI" fo:font-size="9pt" style:font-size-asian="9pt" style:font-size-complex="9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Segoe UI" style:font-name-complex="Segoe UI" fo:font-size="9pt" style:font-size-asian="9pt" style:font-size-complex="9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Segoe UI" style:font-name-complex="Segoe UI" fo:font-size="9pt" style:font-size-asian="9pt" style:font-size-complex="9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Segoe UI" style:font-name-complex="Segoe UI" fo:font-size="9pt" style:font-size-asian="9pt" style:font-size-complex="9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Segoe UI" style:font-name-complex="Segoe UI" fo:font-size="9pt" style:font-size-asian="9pt" style:font-size-complex="9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808080" style:font-size-complex="12pt"/>
    </style:style>
    <style:style style:name="T261" style:parent-style-name="DefaultParagraphFont" style:family="text">
      <style:text-properties style:font-name="Segoe UI" style:font-name-complex="Segoe UI" fo:font-size="9pt" style:font-size-asian="9pt"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egoe UI" style:font-name-complex="Segoe UI" fo:font-size="9pt" style:font-size-asian="9pt" style:font-size-complex="9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Segoe UI" style:font-name-complex="Segoe UI" fo:font-size="9pt" style:font-size-asian="9pt"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87"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5909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text-indent="0.043in"/>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319" style:parent-style-name="DefaultParagraphFont" style:family="text">
      <style:text-properties style:font-size-complex="12pt"/>
    </style:style>
    <style:style style:name="T320"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Segoe UI" style:font-name-complex="Segoe UI" fo:font-size="9pt" style:font-size-asian="9pt" style:font-size-complex="9pt" style:language-asian="lt" style:country-asian="LT"/>
    </style:style>
    <style:style style:name="T325" style:parent-style-name="DefaultParagraphFont" style:family="text">
      <style:text-properties style:font-name="Segoe UI" style:font-name-complex="Segoe UI" fo:font-size="9pt" style:font-size-asian="9pt" style:font-size-complex="9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Segoe UI" style:font-name-complex="Segoe UI" fo:font-size="9pt" style:font-size-asian="9pt" style:font-size-complex="9pt" style:language-asian="lt" style:country-asian="LT"/>
    </style:style>
    <style:style style:name="T328" style:parent-style-name="DefaultParagraphFont" style:family="text">
      <style:text-properties style:font-name="Segoe UI" style:font-name-complex="Segoe UI" style:text-position="super 66.6%" fo:font-size="9pt" style:font-size-asian="9pt" style:font-size-complex="9pt" style:language-asian="lt" style:country-asian="LT"/>
    </style:style>
    <style:style style:name="T329" style:parent-style-name="DefaultParagraphFont" style:family="text">
      <style:text-properties style:font-name="Segoe UI" style:font-name-complex="Segoe UI" fo:font-size="9pt" style:font-size-asian="9pt" style:font-size-complex="9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fo:line-height="150%" fo:text-indent="0.5909in"/>
    </style:style>
    <style:style style:name="T334" style:parent-style-name="DefaultParagraphFont" style:family="text">
      <style:text-properties fo:color="#000000" style:font-size-complex="12pt" style:language-asian="lt" style:country-asian="LT"/>
    </style:style>
    <style:style style:name="P335" style:parent-style-name="Normal" style:master-page-name="MPF2" style:family="paragraph">
      <style:paragraph-properties fo:break-before="page" fo:line-height="150%" style:page-number="1"/>
      <style:text-properties fo:color="#000000" style:font-size-complex="12pt" style:language-asian="lt" style:country-asian="LT"/>
    </style:style>
    <style:style style:name="P341" style:parent-style-name="Normal" style:family="paragraph">
      <style:paragraph-properties fo:margin-left="3.4458in">
        <style:tab-stops/>
      </style:paragraph-properties>
      <style:text-properties fo:color="#000000" style:font-size-complex="12pt" style:language-asian="lt" style:country-asian="LT"/>
    </style:style>
    <style:style style:name="P342" style:parent-style-name="Normal" style:family="paragraph">
      <style:paragraph-properties fo:margin-left="3.4458in">
        <style:tab-stops/>
      </style:paragraph-properties>
      <style:text-properties fo:color="#000000" style:font-size-complex="12pt" style:language-asian="lt" style:country-asian="LT"/>
    </style:style>
    <style:style style:name="P343" style:parent-style-name="Normal" style:family="paragraph">
      <style:paragraph-properties fo:text-align="center" fo:margin-right="-0.425in" fo:text-indent="0.043in"/>
      <style:text-properties fo:color="#000000" style:font-size-complex="12pt" style:language-asian="lt" style:country-asian="LT"/>
    </style:style>
    <style:style style:name="P344" style:parent-style-name="Normal" style:family="paragraph">
      <style:paragraph-properties fo:text-align="center" fo:margin-right="-0.425in" fo:text-indent="0.043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margin-right="-0.425in" fo:text-indent="0.043in"/>
      <style:text-properties fo:color="#000000" style:font-size-complex="12pt" style:language-asian="lt" style:country-asian="LT"/>
    </style:style>
    <style:style style:name="P347" style:parent-style-name="Normal" style:family="paragraph">
      <style:paragraph-properties fo:text-align="center" fo:margin-right="-0.42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margin-right="-0.42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margin-right="-0.425in" fo:text-indent="0.043in"/>
      <style:text-properties fo:color="#000000" style:font-size-complex="12pt" style:language-asian="lt" style:country-asian="LT"/>
    </style:style>
    <style:style style:name="P352" style:parent-style-name="Normal" style:family="paragraph">
      <style:paragraph-properties fo:text-align="center" fo:margin-right="0.0972in"/>
      <style:text-properties fo:color="#000000" style:font-size-complex="12pt" style:language-asian="lt" style:country-asian="LT"/>
    </style:style>
    <style:style style:name="P353" style:parent-style-name="Normal" style:family="paragraph">
      <style:paragraph-properties fo:text-align="center" fo:margin-right="0.0972in"/>
      <style:text-properties fo:color="#000000" style:font-size-complex="12pt" style:language-asian="lt" style:country-asian="LT"/>
    </style:style>
    <style:style style:name="P354" style:parent-style-name="Normal" style:family="paragraph">
      <style:paragraph-properties fo:text-align="center" fo:margin-right="0.0972in"/>
      <style:text-properties fo:color="#000000" style:font-size-complex="12pt" style:language-asian="lt" style:country-asian="LT"/>
    </style:style>
    <style:style style:name="P355" style:parent-style-name="Normal" style:family="paragraph">
      <style:paragraph-properties fo:margin-right="0.0972in" fo:text-indent="2.2201in"/>
      <style:text-properties fo:color="#000000" style:font-size-complex="12pt" style:language-asian="lt" style:country-asian="LT"/>
    </style:style>
    <style:style style:name="P356" style:parent-style-name="Normal" style:family="paragraph">
      <style:paragraph-properties fo:margin-right="0.0972in" fo:text-indent="0.1722in"/>
      <style:text-properties fo:color="#000000" style:font-size-complex="12pt" style:language-asian="lt" style:country-asian="LT"/>
    </style:style>
    <style:style style:name="P357" style:parent-style-name="Normal" style:family="paragraph">
      <style:paragraph-properties fo:margin-right="0.0972in" fo:text-indent="3.3152in"/>
      <style:text-properties fo:color="#000000" style:font-size-complex="12pt" style:language-asian="lt" style:country-asian="LT"/>
    </style:style>
    <style:style style:name="P358" style:parent-style-name="Normal" style:family="paragraph">
      <style:paragraph-properties fo:margin-right="0.0972in"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972in"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972in"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972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972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972in" fo:text-indent="0.5909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style>
    <style:style style:name="P387" style:parent-style-name="Normal" style:family="paragraph">
      <style:paragraph-properties fo:text-align="justify" fo:margin-right="0.0972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972in"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margin-right="-0.425in" fo:text-indent="0.043in"/>
      <style:text-properties fo:color="#000000" style:font-size-complex="12pt" style:language-asian="lt" style:country-asian="LT"/>
    </style:style>
    <style:style style:name="P394" style:parent-style-name="Normal" style:family="paragraph">
      <style:paragraph-properties fo:margin-right="-0.425in" fo:text-indent="0.043in"/>
      <style:text-properties fo:color="#000000" style:font-size-complex="12pt" style:language-asian="lt" style:country-asian="LT"/>
    </style:style>
    <style:style style:name="P395" style:parent-style-name="Normal" style:family="paragraph">
      <style:paragraph-properties fo:margin-right="-0.425in" fo:text-indent="0.3013in"/>
      <style:text-properties fo:color="#000000" style:font-size-complex="12pt" style:language-asian="lt" style:country-asian="LT"/>
    </style:style>
    <style:style style:name="P396" style:parent-style-name="Normal" style:family="paragraph">
      <style:paragraph-properties fo:margin-right="-0.425in" fo:text-indent="0.3013in"/>
    </style:style>
    <style:style style:name="P397" style:parent-style-name="Normal" style:family="paragraph">
      <style:paragraph-properties fo:text-align="center" fo:margin-right="-0.425in" fo:text-indent="0.3013in"/>
    </style:style>
    <style:style style:name="T398" style:parent-style-name="DefaultParagraphFont" style:family="text">
      <style:text-properties fo:color="#000000" style:font-size-complex="12pt" style:language-asian="lt" style:country-asian="LT"/>
    </style:style>
    <style:style style:name="P399" style:parent-style-name="Normal" style:master-page-name="MPF3" style:family="paragraph">
      <style:paragraph-properties fo:break-before="page" style:page-number="1"/>
      <style:text-properties fo:color="#000000" style:font-size-complex="12pt" style:language-asian="lt" style:country-asian="LT"/>
    </style:style>
    <style:style style:name="P405" style:parent-style-name="Normal" style:family="paragraph">
      <style:paragraph-properties fo:margin-left="3.445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margin-left="3.4458in">
        <style:tab-stops/>
      </style:paragraph-properties>
      <style:text-properties fo:color="#000000" style:font-size-complex="12pt" style:language-asian="lt" style:country-asian="LT"/>
    </style:style>
    <style:style style:name="P410" style:parent-style-name="Normal" style:family="paragraph">
      <style:paragraph-properties fo:text-align="center" fo:margin-right="-0.425in" fo:text-indent="0.043in"/>
      <style:text-properties fo:color="#000000" style:font-size-complex="12pt" style:language-asian="lt" style:country-asian="LT"/>
    </style:style>
    <style:style style:name="P411" style:parent-style-name="Normal" style:family="paragraph">
      <style:paragraph-properties fo:margin-right="-0.425in" fo:text-indent="0.043in"/>
      <style:text-properties fo:color="#000000" style:font-size-complex="12pt" style:language-asian="lt" style:country-asian="LT"/>
    </style:style>
    <style:style style:name="P412" style:parent-style-name="Normal" style:family="paragraph">
      <style:paragraph-properties fo:text-align="center" fo:margin-right="-0.42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margin-right="-0.425in" fo:text-indent="0.043in"/>
      <style:text-properties fo:color="#000000" style:font-size-complex="12pt" style:language-asian="lt" style:country-asian="LT"/>
    </style:style>
    <style:style style:name="P415" style:parent-style-name="Normal" style:family="paragraph">
      <style:paragraph-properties fo:margin-right="-0.425in" fo:text-indent="0.043in"/>
      <style:text-properties fo:color="#000000" style:font-size-complex="12pt" style:language-asian="lt" style:country-asian="LT"/>
    </style:style>
    <style:style style:name="P416" style:parent-style-name="Normal" style:family="paragraph">
      <style:paragraph-properties fo:text-align="center" fo:margin-right="-0.42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margin-right="-0.425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margin-right="-0.425in" fo:text-indent="0.043in"/>
      <style:text-properties fo:color="#000000" style:font-size-complex="12pt" style:language-asian="lt" style:country-asian="LT"/>
    </style:style>
    <style:style style:name="P421" style:parent-style-name="Normal" style:family="paragraph">
      <style:paragraph-properties fo:text-align="center" fo:margin-right="-0.425in"/>
      <style:text-properties fo:color="#000000" style:font-size-complex="12pt" style:language-asian="lt" style:country-asian="LT"/>
    </style:style>
    <style:style style:name="P422" style:parent-style-name="Normal" style:family="paragraph">
      <style:paragraph-properties fo:text-align="center" fo:margin-right="-0.425in"/>
      <style:text-properties fo:color="#000000" style:font-size-complex="12pt" style:language-asian="lt" style:country-asian="LT"/>
    </style:style>
    <style:style style:name="P423" style:parent-style-name="Normal" style:family="paragraph">
      <style:paragraph-properties fo:text-align="center" fo:margin-right="-0.425in"/>
      <style:text-properties fo:color="#000000" style:font-size-complex="12pt" style:language-asian="lt" style:country-asian="LT"/>
    </style:style>
    <style:style style:name="P424" style:parent-style-name="Normal" style:family="paragraph">
      <style:paragraph-properties fo:margin-right="-0.425in" fo:text-indent="2.2201in"/>
      <style:text-properties fo:color="#000000" style:font-size-complex="12pt" style:language-asian="lt" style:country-asian="LT"/>
    </style:style>
    <style:style style:name="P425" style:parent-style-name="Normal" style:family="paragraph">
      <style:paragraph-properties fo:margin-right="-0.425in" fo:text-indent="0.043in"/>
      <style:text-properties fo:color="#000000" style:font-size-complex="12pt" style:language-asian="lt" style:country-asian="LT"/>
    </style:style>
    <style:style style:name="P426" style:parent-style-name="Normal" style:family="paragraph">
      <style:paragraph-properties fo:margin-right="-0.0006in" fo:text-indent="0.1722in"/>
      <style:text-properties fo:color="#000000" style:font-size-complex="12pt" style:language-asian="lt" style:country-asian="LT"/>
    </style:style>
    <style:style style:name="P427" style:parent-style-name="Normal" style:family="paragraph">
      <style:paragraph-properties fo:margin-right="-0.425in" fo:text-indent="3.3152in"/>
      <style:text-properties fo:color="#000000" style:font-size-complex="12pt" style:language-asian="lt" style:country-asian="LT"/>
    </style:style>
    <style:style style:name="P428" style:parent-style-name="Normal" style:family="paragraph">
      <style:paragraph-properties fo:margin-right="-0.425in"/>
      <style:text-properties fo:color="#000000" style:font-size-complex="12pt" style:language-asian="lt" style:country-asian="LT"/>
    </style:style>
    <style:style style:name="P429" style:parent-style-name="Normal" style:family="paragraph">
      <style:paragraph-properties fo:text-align="justify" fo:margin-right="-0.0006in" fo:text-indent="0.6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006in" fo:text-indent="0.689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margin-right="-0.0006in" fo:text-indent="0.043in"/>
      <style:text-properties fo:color="#000000" style:font-size-complex="12pt" style:language-asian="lt" style:country-asian="LT"/>
    </style:style>
    <style:style style:name="P436" style:parent-style-name="Normal" style:family="paragraph">
      <style:paragraph-properties fo:text-align="justify" fo:margin-right="-0.0006in" fo:text-indent="0.6708in"/>
      <style:text-properties fo:color="#000000" style:font-size-complex="12pt" style:language-asian="lt" style:country-asian="LT"/>
    </style:style>
    <style:style style:name="P437" style:parent-style-name="Normal" style:family="paragraph">
      <style:paragraph-properties fo:margin-right="-0.0006in" fo:text-indent="0.043in"/>
      <style:text-properties fo:color="#000000" style:font-size-complex="12pt" style:language-asian="lt" style:country-asian="LT"/>
    </style:style>
    <style:style style:name="P438" style:parent-style-name="Normal" style:family="paragraph">
      <style:paragraph-properties fo:margin-right="-0.0006in" fo:text-indent="0.043in"/>
      <style:text-properties fo:color="#000000" style:font-size-complex="12pt" style:language-asian="lt" style:country-asian="LT"/>
    </style:style>
    <style:style style:name="P439" style:parent-style-name="Normal" style:family="paragraph">
      <style:paragraph-properties fo:margin-right="-0.0006in" fo:text-indent="0.043in"/>
      <style:text-properties fo:color="#000000" style:font-size-complex="12pt" style:language-asian="lt" style:country-asian="LT"/>
    </style:style>
    <style:style style:name="P440" style:parent-style-name="Normal" style:family="paragraph">
      <style:paragraph-properties fo:margin-right="-0.0006in" fo:text-indent="0.1291in"/>
      <style:text-properties fo:color="#000000" style:font-size-complex="12pt" style:language-asian="lt" style:country-asian="LT"/>
    </style:style>
    <style:style style:name="P441" style:parent-style-name="Normal" style:family="paragraph">
      <style:paragraph-properties fo:margin-right="-0.425in" fo:text-indent="0.3444in"/>
      <style:text-properties fo:color="#000000" style:font-size-complex="12pt" style:language-asian="lt" style:country-asian="LT"/>
    </style:style>
    <style:style style:name="P442" style:parent-style-name="Normal" style:family="paragraph">
      <style:paragraph-properties fo:margin-right="-0.425in" fo:text-indent="0.3444in"/>
      <style:text-properties fo:color="#000000" style:font-size-complex="12pt" style:language-asian="lt" style:country-asian="LT"/>
    </style:style>
    <style:style style:name="P443" style:parent-style-name="Normal" style:family="paragraph">
      <style:paragraph-properties fo:margin-right="-0.425in" fo:text-indent="0.3444in"/>
    </style:style>
    <style:style style:name="P444" style:parent-style-name="Normal" style:family="paragraph">
      <style:paragraph-properties fo:text-align="center" fo:margin-right="-0.425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margin-right="-0.425in" fo:text-indent="0.3444in"/>
    </style:style>
    <style:style style:name="P447" style:parent-style-name="Normal" style:master-page-name="MPF4" style:family="paragraph">
      <style:paragraph-properties fo:break-before="page" fo:margin-right="-0.425in" fo:text-indent="0.3444in"/>
      <style:text-properties fo:color="#000000" style:font-size-complex="12pt" style:language-asian="lt" style:country-asian="LT"/>
    </style:style>
    <style:style style:name="P454" style:parent-style-name="Normal" style:family="paragraph">
      <style:paragraph-properties fo:margin-left="3.5437in">
        <style:tab-stops/>
      </style:paragraph-properties>
      <style:text-properties style:font-size-complex="12pt"/>
    </style:style>
    <style:style style:name="P455" style:parent-style-name="Normal" style:family="paragraph">
      <style:paragraph-properties fo:keep-with-next="always" fo:keep-together="always" fo:margin-left="3.5437in">
        <style:tab-stops>
          <style:tab-stop style:type="left" style:position="1.1812in"/>
        </style:tab-stops>
      </style:paragraph-properties>
      <style:text-properties fo:color="#000000" style:font-size-complex="12pt" style:language-asian="ar" style:country-asian="SA"/>
    </style:style>
    <style:style style:name="P456" style:parent-style-name="Normal" style:family="paragraph">
      <style:paragraph-properties fo:keep-with-next="always" fo:keep-together="always" fo:margin-left="3.5437in">
        <style:tab-stops>
          <style:tab-stop style:type="left" style:position="1.1812in"/>
        </style:tab-stops>
      </style:paragraph-properties>
      <style:text-properties fo:color="#000000" style:font-size-complex="12pt" style:language-asian="ar" style:country-asian="SA"/>
    </style:style>
    <style:style style:name="P457" style:parent-style-name="Normal" style:family="paragraph">
      <style:paragraph-properties>
        <style:tab-stops>
          <style:tab-stop style:type="left" style:position="4.3312in"/>
        </style:tab-stops>
      </style:paragraph-properties>
      <style:text-properties fo:color="#000000" style:font-size-complex="12pt"/>
    </style:style>
    <style:style style:name="P458" style:parent-style-name="Normal" style:family="paragraph">
      <style:paragraph-properties fo:text-align="center" fo:line-height="105%"/>
      <style:text-properties fo:font-weight="bold" style:font-weight-asian="bold" style:font-weight-complex="bold"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line-height="105%">
        <style:tab-stops>
          <style:tab-stop style:type="right" style:leader-style="solid" style:leader-text="_" style:position="6.3777in"/>
        </style:tab-stops>
      </style:paragraph-properties>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fo:line-height="105%"/>
      <style:text-properties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fo:line-height="105%" fo:text-indent="0.2166in"/>
      <style:text-properties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105%"/>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line-height="105%"/>
      <style:text-properties style:font-size-complex="12pt"/>
    </style:style>
    <style:style style:name="P469" style:parent-style-name="Normal" style:family="paragraph">
      <style:paragraph-properties fo:text-align="center" fo:line-height="105%" fo:text-indent="0.2166in"/>
      <style:text-properties style:font-size-complex="12pt"/>
    </style:style>
    <style:style style:name="P470" style:parent-style-name="Normal" style:family="paragraph">
      <style:paragraph-properties fo:text-align="center" fo:line-height="105%"/>
      <style:text-properties style:font-size-complex="12pt"/>
    </style:style>
    <style:style style:name="P471" style:parent-style-name="Normal" style:family="paragraph">
      <style:paragraph-properties fo:text-align="center" fo:line-height="105%" fo:text-indent="0.2166in"/>
      <style:text-properties style:font-size-complex="12pt"/>
    </style:style>
    <style:style style:name="P472" style:parent-style-name="Normal" style:family="paragraph">
      <style:paragraph-properties fo:text-align="justify" fo:line-height="105%" fo:text-indent="0.2166in"/>
      <style:text-properties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05%" fo:text-indent="0.5in"/>
      <style:text-properties style:font-size-complex="12pt"/>
    </style:style>
    <style:style style:name="P475"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76" style:parent-style-name="Normal" style:family="paragraph">
      <style:paragraph-properties fo:text-align="justify" fo:line-height="105%"/>
      <style:text-properties style:font-size-complex="12pt"/>
    </style:style>
    <style:style style:name="P477"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479"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480" style:parent-style-name="Normal" style:family="paragraph">
      <style:paragraph-properties fo:text-align="justify" fo:line-height="105%" fo:text-indent="0.5in"/>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text-align="justify" fo:line-height="105%" fo:text-indent="0.5in"/>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fo:line-height="105%" fo:text-indent="0.5in"/>
      <style:text-properties style:font-size-complex="12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justify" fo:line-height="105%" fo:text-indent="0.5in"/>
      <style:text-properties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justify" fo:line-height="105%">
        <style:tab-stops>
          <style:tab-stop style:type="right" style:leader-style="solid" style:leader-text="_" style:position="6.3777in"/>
        </style:tab-stops>
      </style:paragraph-properties>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05%"/>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fo:line-height="105%"/>
      <style:text-properties style:font-size-complex="12pt"/>
    </style:style>
    <style:style style:name="P505" style:parent-style-name="Normal" style:family="paragraph">
      <style:paragraph-properties fo:text-align="justify" fo:line-height="105%"/>
      <style:text-properties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5%"/>
      <style:text-properties style:font-size-complex="12pt"/>
    </style:style>
    <style:style style:name="P508" style:parent-style-name="Normal" style:family="paragraph">
      <style:text-properties fo:font-size="5pt" style:font-size-asian="5pt" style:font-size-complex="5pt"/>
    </style:style>
    <style:style style:name="TableColumn510" style:family="table-column">
      <style:table-column-properties style:column-width="0.3152in"/>
    </style:style>
    <style:style style:name="TableColumn511" style:family="table-column">
      <style:table-column-properties style:column-width="2.2708in"/>
    </style:style>
    <style:style style:name="TableColumn512" style:family="table-column">
      <style:table-column-properties style:column-width="0.4229in"/>
    </style:style>
    <style:style style:name="TableColumn513" style:family="table-column">
      <style:table-column-properties style:column-width="0.3937in"/>
    </style:style>
    <style:style style:name="TableColumn514" style:family="table-column">
      <style:table-column-properties style:column-width="0.3937in"/>
    </style:style>
    <style:style style:name="TableColumn515" style:family="table-column">
      <style:table-column-properties style:column-width="0.3937in"/>
    </style:style>
    <style:style style:name="TableColumn516" style:family="table-column">
      <style:table-column-properties style:column-width="0.3937in"/>
    </style:style>
    <style:style style:name="TableColumn517" style:family="table-column">
      <style:table-column-properties style:column-width="0.8076in"/>
    </style:style>
    <style:style style:name="TableColumn518" style:family="table-column">
      <style:table-column-properties style:column-width="1.0638in"/>
    </style:style>
    <style:style style:name="Table509" style:family="table">
      <style:table-properties style:width="6.4555in" fo:margin-left="0.0395in" table:align="left"/>
    </style:style>
    <style:style style:name="TableRow519" style:family="table-row">
      <style:table-row-properties style:min-row-height="0.0159in"/>
    </style:style>
    <style:style style:name="TableCell520" style:family="table-cell">
      <style:table-cell-properties fo:border="0.0069in solid #000000" style:writing-mode="lr-tb" style:vertical-align="middle" fo:padding-top="0.0194in" fo:padding-left="0.0395in" fo:padding-bottom="0.0194in" fo:padding-right="0.0395in"/>
    </style:style>
    <style:style style:name="P521" style:parent-style-name="Normal" style:family="paragraph">
      <style:paragraph-properties fo:text-align="center" fo:line-height="105%"/>
      <style:text-properties style:font-size-complex="12pt"/>
    </style:style>
    <style:style style:name="TableCell522" style:family="table-cell">
      <style:table-cell-properties fo:border="0.0069in solid #000000" style:writing-mode="lr-tb" style:vertical-align="middle" fo:padding-top="0.0194in" fo:padding-left="0.0395in" fo:padding-bottom="0.0194in" fo:padding-right="0.0395in"/>
    </style:style>
    <style:style style:name="P523" style:parent-style-name="Normal" style:family="paragraph">
      <style:paragraph-properties fo:text-align="center" fo:line-height="105%"/>
      <style:text-properties style:font-size-complex="12p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text-align="center" fo:line-height="105%"/>
      <style:text-properties fo:letter-spacing="-0.0013in" style:font-size-complex="12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fo:line-height="105%"/>
      <style:text-properties fo:letter-spacing="-0.0013in"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line-height="105%"/>
      <style:text-properties style:font-size-complex="12pt"/>
    </style:style>
    <style:style style:name="TableRow530" style:family="table-row">
      <style:table-row-properties style:min-row-height="0.0159in"/>
    </style:style>
    <style:style style:name="P531" style:parent-style-name="Normal" style:family="paragraph">
      <style:paragraph-properties fo:line-height="106%"/>
      <style:text-properties style:font-size-complex="12pt"/>
    </style:style>
    <style:style style:name="P532" style:parent-style-name="Normal" style:family="paragraph">
      <style:paragraph-properties fo:line-height="106%"/>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line-height="105%"/>
      <style:text-properties fo:font-size="4pt" style:font-size-asian="4pt" style:font-size-complex="4pt"/>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line-height="105%"/>
      <style:text-properties fo:font-size="4pt" style:font-size-asian="4pt" style:font-size-complex="4pt"/>
    </style:style>
    <style:style style:name="P538" style:parent-style-name="Normal" style:family="paragraph">
      <style:paragraph-properties fo:text-align="center" fo:line-height="105%"/>
      <style:text-properties style:font-size-complex="12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line-height="105%"/>
      <style:text-properties fo:font-size="4pt" style:font-size-asian="4pt" style:font-size-complex="4pt"/>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line-height="105%"/>
      <style:text-properties fo:font-size="4pt" style:font-size-asian="4pt" style:font-size-complex="4pt"/>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line-height="105%"/>
      <style:text-properties fo:font-size="4pt" style:font-size-asian="4pt" style:font-size-complex="4pt"/>
    </style:style>
    <style:style style:name="P547" style:parent-style-name="Normal" style:family="paragraph">
      <style:paragraph-properties fo:text-align="center" fo:line-height="105%"/>
      <style:text-properties style:font-size-complex="12pt"/>
    </style:style>
    <style:style style:name="TableCell5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9" style:parent-style-name="Normal" style:family="paragraph">
      <style:paragraph-properties fo:text-align="center" fo:line-height="105%"/>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fo:line-height="105%"/>
      <style:text-properties style:font-size-complex="12pt"/>
    </style:style>
    <style:style style:name="TableRow552" style:family="table-row">
      <style:table-row-properties style:min-row-height="0.0159in"/>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line-height="105%"/>
      <style:text-properties fo:font-size="4pt" style:font-size-asian="4pt" style:font-size-complex="4pt"/>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line-height="105%"/>
      <style:text-properties fo:font-size="4pt" style:font-size-asian="4pt" style:font-size-complex="4pt"/>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line-height="105%"/>
      <style:text-properties fo:font-size="4pt" style:font-size-asian="4pt" style:font-size-complex="4pt"/>
    </style:style>
    <style:style style:name="P561" style:parent-style-name="Normal" style:family="paragraph">
      <style:paragraph-properties fo:text-align="center" fo:line-height="105%"/>
      <style:text-properties style:font-size-complex="12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line-height="105%"/>
      <style:text-properties fo:font-size="4pt" style:font-size-asian="4pt" style:font-size-complex="4pt"/>
    </style:style>
    <style:style style:name="P564" style:parent-style-name="Normal" style:family="paragraph">
      <style:paragraph-properties fo:text-align="center" fo:line-height="105%"/>
      <style:text-properties style:font-size-complex="12pt"/>
    </style:style>
    <style:style style:name="TableCell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6" style:parent-style-name="Normal" style:family="paragraph">
      <style:paragraph-properties fo:line-height="105%"/>
      <style:text-properties fo:font-size="4pt" style:font-size-asian="4pt" style:font-size-complex="4pt"/>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9" style:parent-style-name="Normal" style:family="paragraph">
      <style:paragraph-properties fo:line-height="105%"/>
      <style:text-properties fo:font-size="4pt" style:font-size-asian="4pt" style:font-size-complex="4pt"/>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Normal" style:family="paragraph">
      <style:paragraph-properties fo:line-height="105%"/>
      <style:text-properties fo:font-size="4pt" style:font-size-asian="4pt" style:font-size-complex="4pt"/>
    </style:style>
    <style:style style:name="P573" style:parent-style-name="Normal" style:family="paragraph">
      <style:paragraph-properties fo:text-align="center" fo:line-height="105%"/>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line-height="105%"/>
      <style:text-properties fo:font-size="4pt" style:font-size-asian="4pt" style:font-size-complex="4pt"/>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line-height="105%"/>
      <style:text-properties fo:font-size="4pt" style:font-size-asian="4pt" style:font-size-complex="4pt"/>
    </style:style>
    <style:style style:name="P579" style:parent-style-name="Normal" style:family="paragraph">
      <style:paragraph-properties fo:text-align="center" fo:line-height="105%"/>
      <style:text-properties style:font-size-complex="12pt"/>
    </style:style>
    <style:style style:name="TableRow580" style:family="table-row">
      <style:table-row-properties style:min-row-height="0.0159in"/>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line-height="105%"/>
      <style:text-properties fo:font-size="4pt" style:font-size-asian="4pt" style:font-size-complex="4pt"/>
    </style:style>
    <style:style style:name="P583" style:parent-style-name="Normal" style:family="paragraph">
      <style:paragraph-properties fo:text-align="center" fo:line-height="105%"/>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line-height="105%"/>
      <style:text-properties fo:font-size="4pt" style:font-size-asian="4pt" style:font-size-complex="4pt"/>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line-height="105%"/>
      <style:text-properties fo:font-size="4pt" style:font-size-asian="4pt" style:font-size-complex="4pt"/>
    </style:style>
    <style:style style:name="P589" style:parent-style-name="Normal" style:family="paragraph">
      <style:paragraph-properties fo:text-align="center" fo:line-height="105%"/>
      <style:text-properties style:font-size-complex="12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line-height="105%"/>
      <style:text-properties fo:font-size="4pt" style:font-size-asian="4pt" style:font-size-complex="4pt"/>
    </style:style>
    <style:style style:name="P592" style:parent-style-name="Normal" style:family="paragraph">
      <style:paragraph-properties fo:text-align="center" fo:line-height="105%"/>
      <style:text-properties style:font-size-complex="12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line-height="105%"/>
      <style:text-properties fo:font-size="4pt" style:font-size-asian="4pt" style:font-size-complex="4pt"/>
    </style:style>
    <style:style style:name="P595" style:parent-style-name="Normal" style:family="paragraph">
      <style:paragraph-properties fo:text-align="center" fo:line-height="105%"/>
      <style:text-properties style:font-size-complex="12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line-height="105%"/>
      <style:text-properties fo:font-size="4pt" style:font-size-asian="4pt" style:font-size-complex="4pt"/>
    </style:style>
    <style:style style:name="P598" style:parent-style-name="Normal" style:family="paragraph">
      <style:paragraph-properties fo:text-align="center" fo:line-height="105%"/>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line-height="105%"/>
      <style:text-properties fo:font-size="4pt" style:font-size-asian="4pt" style:font-size-complex="4pt"/>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05%"/>
      <style:text-properties fo:font-size="4pt" style:font-size-asian="4pt" style:font-size-complex="4pt"/>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5%"/>
      <style:text-properties fo:font-size="4pt" style:font-size-asian="4pt" style:font-size-complex="4pt"/>
    </style:style>
    <style:style style:name="P607" style:parent-style-name="Normal" style:family="paragraph">
      <style:paragraph-properties fo:text-align="center" fo:line-height="105%"/>
      <style:text-properties style:font-size-complex="12pt"/>
    </style:style>
    <style:style style:name="TableRow608" style:family="table-row">
      <style:table-row-properties style:min-row-height="0.0159in"/>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line-height="105%"/>
      <style:text-properties fo:font-size="4pt" style:font-size-asian="4pt" style:font-size-complex="4pt"/>
    </style:style>
    <style:style style:name="P611" style:parent-style-name="Normal" style:family="paragraph">
      <style:paragraph-properties fo:text-align="center" fo:line-height="105%"/>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line-height="105%"/>
      <style:text-properties fo:font-size="4pt" style:font-size-asian="4pt" style:font-size-complex="4pt"/>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line-height="105%"/>
      <style:text-properties fo:font-size="4pt" style:font-size-asian="4pt" style:font-size-complex="4pt"/>
    </style:style>
    <style:style style:name="P617" style:parent-style-name="Normal" style:family="paragraph">
      <style:paragraph-properties fo:text-align="center" fo:line-height="105%"/>
      <style:text-properties style:font-size-complex="12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line-height="105%"/>
      <style:text-properties fo:font-size="4pt" style:font-size-asian="4pt" style:font-size-complex="4pt"/>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line-height="105%"/>
      <style:text-properties fo:font-size="4pt" style:font-size-asian="4pt" style:font-size-complex="4pt"/>
    </style:style>
    <style:style style:name="P623" style:parent-style-name="Normal" style:family="paragraph">
      <style:paragraph-properties fo:text-align="center" fo:line-height="105%"/>
      <style:text-properties style:font-size-complex="12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line-height="105%"/>
      <style:text-properties fo:font-size="4pt" style:font-size-asian="4pt" style:font-size-complex="4pt"/>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5%"/>
      <style:text-properties fo:font-size="4pt" style:font-size-asian="4pt" style:font-size-complex="4pt"/>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line-height="105%"/>
      <style:text-properties fo:font-size="4pt" style:font-size-asian="4pt" style:font-size-complex="4pt"/>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line-height="105%"/>
      <style:text-properties fo:font-size="4pt" style:font-size-asian="4pt" style:font-size-complex="4pt"/>
    </style:style>
    <style:style style:name="P635" style:parent-style-name="Normal" style:family="paragraph">
      <style:paragraph-properties fo:text-align="center" fo:line-height="105%"/>
      <style:text-properties style:font-size-complex="12pt"/>
    </style:style>
    <style:style style:name="P636" style:parent-style-name="Normal" style:family="paragraph">
      <style:paragraph-properties fo:text-align="justify">
        <style:tab-stops>
          <style:tab-stop style:type="left" style:position="2.7562in"/>
        </style:tab-stops>
      </style:paragraph-properties>
      <style:text-properties style:font-size-complex="12pt"/>
    </style:style>
    <style:style style:name="P637" style:parent-style-name="Normal" style:family="paragraph">
      <style:paragraph-properties fo:text-align="justify">
        <style:tab-stops>
          <style:tab-stop style:type="left" style:position="2.7562in"/>
        </style:tab-stops>
      </style:paragraph-properties>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641" style:parent-style-name="Normal" style:family="paragraph">
      <style:paragraph-properties fo:text-align="justify" fo:text-indent="0.2166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644" style:parent-style-name="Normal" style:family="paragraph">
      <style:paragraph-properties fo:text-align="justify">
        <style:tab-stops>
          <style:tab-stop style:type="right" style:leader-style="solid" style:leader-text="_" style:position="6.3777in"/>
        </style:tab-stops>
      </style:paragraph-properties>
      <style:text-properties style:font-size-complex="12pt"/>
    </style:style>
    <style:style style:name="P645" style:parent-style-name="Normal" style:family="paragraph">
      <style:paragraph-properties fo:text-align="justify" fo:text-indent="0.2166in"/>
      <style:text-properties style:font-size-complex="12pt"/>
    </style:style>
    <style:style style:name="P646" style:parent-style-name="Normal" style:family="paragraph">
      <style:paragraph-properties fo:text-align="justify" fo:text-indent="0.2166in"/>
      <style:text-properties style:font-size-complex="12pt"/>
    </style:style>
    <style:style style:name="TableColumn648" style:family="table-column">
      <style:table-column-properties style:column-width="2.1979in"/>
    </style:style>
    <style:style style:name="TableColumn649" style:family="table-column">
      <style:table-column-properties style:column-width="1.9041in"/>
    </style:style>
    <style:style style:name="TableColumn650" style:family="table-column">
      <style:table-column-properties style:column-width="2.15in"/>
    </style:style>
    <style:style style:name="Table647" style:family="table">
      <style:table-properties style:width="6.252in" fo:margin-left="0.075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line-height="105%"/>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line-height="105%"/>
      <style:text-properties style:font-size-complex="12pt"/>
    </style:style>
    <style:style style:name="P656" style:parent-style-name="Normal" style:family="paragraph">
      <style:paragraph-properties fo:text-align="center" fo:line-height="105%"/>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line-height="105%"/>
      <style:text-properties style:font-size-complex="12pt"/>
    </style:style>
    <style:style style:name="P659" style:parent-style-name="Normal" style:family="paragraph">
      <style:paragraph-properties fo:text-align="center" fo:line-height="105%"/>
      <style:text-properties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05%">
        <style:tab-stops>
          <style:tab-stop style:type="left" style:position="2.9534in"/>
          <style:tab-stop style:type="left" style:position="4.1347in"/>
        </style:tab-stops>
      </style:paragraph-properties>
      <style:text-properties style:font-size-complex="12pt"/>
    </style:style>
    <style:style style:name="P663" style:parent-style-name="Normal" style:family="paragraph">
      <style:paragraph-properties fo:text-align="center" fo:line-height="105%">
        <style:tab-stops>
          <style:tab-stop style:type="left" style:position="2.9534in"/>
          <style:tab-stop style:type="left" style:position="4.1347in"/>
        </style:tab-stops>
      </style:paragraph-properties>
      <style:text-properties style:font-size-complex="12pt"/>
    </style:style>
    <style:style style:name="P664" style:parent-style-name="Normal" style:family="paragraph">
      <style:paragraph-properties fo:text-align="center" fo:line-height="105%"/>
      <style:text-properties style:font-size-complex="12pt"/>
    </style:style>
    <style:style style:name="TableColumn666" style:family="table-column">
      <style:table-column-properties style:column-width="0.0041in"/>
    </style:style>
    <style:style style:name="Table665" style:family="table">
      <style:table-properties style:width="0.0041in" fo:margin-left="0in" table:align="left"/>
    </style:style>
    <style:style style:name="TableRow667" style:family="table-row">
      <style:table-row-properties/>
    </style:style>
    <style:style style:name="TableCell668" style:family="table-cell">
      <style:table-cell-properties fo:border="none" fo:background-color="#FFFFFF" style:writing-mode="lr-tb" fo:padding-top="0in" fo:padding-left="0in" fo:padding-bottom="0in" fo:padding-right="0in"/>
    </style:style>
    <style:style style:name="P669" style:parent-style-name="Normal" style:family="paragraph">
      <style:text-properties style:font-size-complex="12pt"/>
    </style:style>
    <style:style style:name="P670" style:parent-style-name="Normal" style:family="paragraph">
      <style:paragraph-properties fo:text-align="center" fo:line-height="105%"/>
      <style:text-properties style:font-size-complex="12pt"/>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fo:line-height="105%"/>
      <style:text-properties style:font-size-complex="12pt"/>
    </style:style>
    <style:style style:name="P674" style:parent-style-name="Normal" style:family="paragraph">
      <style:paragraph-properties fo:text-align="center" fo:line-height="105%"/>
      <style:text-properties style:font-size-complex="12pt"/>
    </style:style>
    <style:style style:name="P675" style:parent-style-name="Normal" style:family="paragraph">
      <style:paragraph-properties fo:text-align="center" fo:line-height="105%"/>
      <style:text-properties style:font-size-complex="12pt"/>
    </style:style>
    <style:style style:name="P676" style:parent-style-name="Normal" style:family="paragraph">
      <style:paragraph-properties fo:text-align="center" fo:line-height="105%"/>
      <style:text-properties style:font-size-complex="12pt"/>
    </style:style>
    <style:style style:name="P677" style:parent-style-name="Normal" style:family="paragraph">
      <style:paragraph-properties fo:text-align="center" fo:line-height="105%"/>
      <style:text-properties style:font-size-complex="12pt"/>
    </style:style>
    <style:style style:name="P678" style:parent-style-name="Normal" style:family="paragraph">
      <style:paragraph-properties fo:text-align="center" fo:line-height="105%"/>
      <style:text-properties style:font-size-complex="12pt"/>
    </style:style>
    <style:style style:name="P679" style:parent-style-name="Normal" style:family="paragraph">
      <style:paragraph-properties fo:text-align="center" fo:line-height="105%"/>
      <style:text-properties style:font-size-complex="12pt"/>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fo:line-height="105%"/>
      <style:text-properties style:font-size-complex="12pt"/>
    </style:style>
    <style:style style:name="P683" style:parent-style-name="Normal" style:family="paragraph">
      <style:paragraph-properties fo:text-align="center" fo:line-height="105%"/>
      <style:text-properties style:font-size-complex="12pt"/>
    </style:style>
    <style:style style:name="P684" style:parent-style-name="Normal" style:family="paragraph">
      <style:paragraph-properties fo:text-align="center" fo:line-height="105%"/>
      <style:text-properties style:font-size-complex="12pt"/>
    </style:style>
    <style:style style:name="P685" style:parent-style-name="Normal" style:family="paragraph">
      <style:paragraph-properties fo:text-align="center" fo:line-height="105%"/>
      <style:text-properties style:font-size-complex="12pt"/>
    </style:style>
    <style:style style:name="P686" style:parent-style-name="Normal" style:family="paragraph">
      <style:paragraph-properties fo:text-align="center" fo:line-height="105%">
        <style:tab-stops>
          <style:tab-stop style:type="left" style:position="2.7562in"/>
        </style:tab-stops>
      </style:paragraph-properties>
      <style:text-properties style:font-size-complex="12pt"/>
    </style:style>
    <style:style style:name="P687" style:parent-style-name="Normal" style:family="paragraph">
      <style:paragraph-properties fo:text-align="center" fo:line-height="105%"/>
      <style:text-properties style:font-size-complex="12pt"/>
    </style:style>
    <style:style style:name="P688" style:parent-style-name="Normal" style:family="paragraph">
      <style:paragraph-properties fo:text-align="center" fo:line-height="105%"/>
      <style:text-properties style:font-size-complex="12pt"/>
    </style:style>
    <style:style style:name="P689" style:parent-style-name="Normal" style:family="paragraph">
      <style:paragraph-properties fo:text-align="center" fo:line-height="105%"/>
      <style:text-properties style:font-size-complex="12pt"/>
    </style:style>
    <style:style style:name="P690" style:parent-style-name="Normal" style:family="paragraph">
      <style:paragraph-properties fo:text-align="center" fo:line-height="105%"/>
      <style:text-properties style:font-size-complex="12pt"/>
    </style:style>
    <style:style style:name="P691" style:parent-style-name="Normal" style:family="paragraph">
      <style:paragraph-properties fo:text-align="center" fo:line-height="105%"/>
      <style:text-properties style:font-size-complex="12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fo:line-height="105%">
        <style:tab-stops>
          <style:tab-stop style:type="left" style:position="2.9534in"/>
          <style:tab-stop style:type="left" style:position="4.1347in"/>
        </style:tab-stops>
      </style:paragraph-properties>
      <style:text-properties style:font-size-complex="12pt"/>
    </style:style>
    <style:style style:name="P695" style:parent-style-name="Normal" style:family="paragraph">
      <style:paragraph-properties fo:text-align="justify" fo:line-height="105%">
        <style:tab-stops>
          <style:tab-stop style:type="left" style:position="2.9534in"/>
          <style:tab-stop style:type="left" style:position="4.1347in"/>
        </style:tab-stops>
      </style:paragraph-properties>
      <style:text-properties style:font-size-complex="12pt"/>
    </style:style>
    <style:style style:name="P696" style:parent-style-name="Normal" style:family="paragraph">
      <style:paragraph-properties fo:text-align="justify" fo:line-height="105%">
        <style:tab-stops>
          <style:tab-stop style:type="left" style:position="2.9534in"/>
          <style:tab-stop style:type="left" style:position="4.1347in"/>
        </style:tab-stops>
      </style:paragraph-properties>
      <style:text-properties style:font-size-complex="12pt"/>
    </style:style>
    <style:style style:name="P697" style:parent-style-name="Normal" style:family="paragraph">
      <style:paragraph-properties fo:text-align="justify" fo:line-height="105%">
        <style:tab-stops>
          <style:tab-stop style:type="left" style:position="2.9534in"/>
          <style:tab-stop style:type="left" style:position="4.1347in"/>
        </style:tab-stops>
      </style:paragraph-properties>
      <style:text-properties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line-height="105%"/>
      <style:text-properties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fo:line-height="105%"/>
      <style:text-properties style:font-size-complex="12pt"/>
    </style:style>
    <style:style style:name="P702" style:parent-style-name="Normal" style:family="paragraph">
      <style:paragraph-properties fo:text-align="justify">
        <style:tab-stops>
          <style:tab-stop style:type="left" style:position="4.3312in"/>
        </style:tab-stops>
      </style:paragraph-properties>
      <style:text-properties style:font-size-complex="12pt"/>
    </style:style>
    <style:style style:name="P703" style:parent-style-name="Normal" style:family="paragraph">
      <style:paragraph-properties fo:text-align="justify">
        <style:tab-stops>
          <style:tab-stop style:type="left" style:position="4.3312in"/>
        </style:tab-stops>
      </style:paragraph-properties>
      <style:text-properties style:font-size-complex="12pt"/>
    </style:style>
    <style:style style:name="P704" style:parent-style-name="Normal" style:family="paragraph">
      <style:paragraph-properties fo:text-align="justify">
        <style:tab-stops>
          <style:tab-stop style:type="left" style:position="4.3312in"/>
        </style:tab-stops>
      </style:paragraph-properties>
      <style:text-properties style:font-size-complex="12pt"/>
    </style:style>
    <style:style style:name="P705" style:parent-style-name="Normal" style:family="paragraph">
      <style:paragraph-properties fo:text-align="center">
        <style:tab-stops>
          <style:tab-stop style:type="left" style:position="4.3312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4.3312in"/>
        </style:tab-stops>
      </style:paragraph-properties>
    </style:style>
    <style:style style:name="P708" style:parent-style-name="Normal" style:master-page-name="MPF5" style:family="paragraph">
      <style:paragraph-properties fo:break-before="page" fo:text-align="justify">
        <style:tab-stops>
          <style:tab-stop style:type="left" style:position="4.3312in"/>
        </style:tab-stops>
      </style:paragraph-properties>
      <style:text-properties fo:color="#000000" style:font-size-complex="12pt"/>
    </style:style>
    <style:style style:name="P715" style:parent-style-name="Normal" style:family="paragraph">
      <style:paragraph-properties fo:margin-left="3.445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margin-left="3.4458in">
        <style:tab-stops/>
      </style:paragraph-properties>
      <style:text-properties fo:color="#000000" style:font-size-complex="12pt" style:language-asian="lt" style:country-asian="LT"/>
    </style:style>
    <style:style style:name="P720" style:parent-style-name="Normal" style:family="paragraph">
      <style:paragraph-properties fo:text-indent="0.0465in"/>
      <style:text-properties fo:color="#000000" fo:font-size="13.5pt" style:font-size-asian="13.5pt" style:font-size-complex="13.5pt" style:language-asian="lt" style:country-asian="LT"/>
    </style:style>
    <style:style style:name="P721" style:parent-style-name="Normal" style:family="paragraph">
      <style:paragraph-properties fo:text-indent="0.0465in"/>
      <style:text-properties fo:color="#000000" fo:font-size="13.5pt" style:font-size-asian="13.5pt" style:font-size-complex="13.5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text-indent="0.043in"/>
      <style:text-properties fo:color="#000000" style:font-size-complex="12pt" style:language-asian="lt" style:country-asian="LT"/>
    </style:style>
    <style:style style:name="P727" style:parent-style-name="Normal" style:family="paragraph">
      <style:paragraph-properties fo:margin-left="3.15in">
        <style:tab-stops/>
      </style:paragraph-properties>
      <style:text-properties fo:color="#000000" style:font-size-complex="12pt" style:language-asian="lt" style:country-asian="LT"/>
    </style:style>
    <style:style style:name="P728" style:parent-style-name="Normal" style:family="paragraph">
      <style:paragraph-properties fo:margin-left="3.15in">
        <style:tab-stops/>
      </style:paragraph-properties>
      <style:text-properties fo:color="#000000" style:font-size-complex="12pt" style:language-asian="lt" style:country-asian="LT"/>
    </style:style>
    <style:style style:name="P729" style:parent-style-name="Normal" style:family="paragraph">
      <style:paragraph-properties fo:text-indent="0.043in"/>
      <style:text-properties fo:color="#000000" style:font-size-complex="12pt" style:language-asian="lt" style:country-asian="LT"/>
    </style:style>
    <style:style style:name="P730" style:parent-style-name="Normal" style:family="paragraph">
      <style:paragraph-properties fo:text-indent="0.043in"/>
      <style:text-properties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indent="0.043in"/>
      <style:text-properties fo:color="#000000" style:font-size-complex="12pt" style:language-asian="lt" style:country-asian="LT"/>
    </style:style>
    <style:style style:name="TableColumn735" style:family="table-column">
      <style:table-column-properties style:column-width="0.4784in"/>
    </style:style>
    <style:style style:name="TableColumn736" style:family="table-column">
      <style:table-column-properties style:column-width="1.5625in"/>
    </style:style>
    <style:style style:name="TableColumn737" style:family="table-column">
      <style:table-column-properties style:column-width="2.1423in"/>
    </style:style>
    <style:style style:name="TableColumn738" style:family="table-column">
      <style:table-column-properties style:column-width="2.1708in"/>
    </style:style>
    <style:style style:name="Table734" style:family="table">
      <style:table-properties style:width="6.3541in" fo:margin-left="0in" table:align="center"/>
    </style:style>
    <style:style style:name="TableRow739" style:family="table-row">
      <style:table-row-properties style:min-row-height="0.0159in"/>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Normal" style:family="paragraph">
      <style:paragraph-properties fo:text-align="center" style:line-height-at-least="0.1763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line-height-at-least="0.1763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line-height-at-least="0.1763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line-height-at-least="0.1763in"/>
      <style:text-properties style:font-size-complex="12pt" style:language-asian="lt" style:country-asian="LT"/>
    </style:style>
    <style:style style:name="TableRow748" style:family="table-row">
      <style:table-row-properties style:min-row-height="0.0159in"/>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line-height-at-least="0.1763in"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line-height-at-least="0.1763in"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line-height-at-least="0.1763in"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line-height-at-least="0.1763in" fo:text-indent="0.043in"/>
      <style:text-properties style:font-size-complex="12pt" style:language-asian="lt" style:country-asian="LT"/>
    </style:style>
    <style:style style:name="TableRow757" style:family="table-row">
      <style:table-row-properties style:min-row-height="0.0159in"/>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line-height-at-least="0.1763in"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line-height-at-least="0.1763in"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line-height-at-least="0.1763in"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line-height-at-least="0.1763in" fo:text-indent="0.043in"/>
      <style:text-properties style:font-size-complex="12pt" style:language-asian="lt" style:country-asian="LT"/>
    </style:style>
    <style:style style:name="P766" style:parent-style-name="Normal" style:family="paragraph">
      <style:paragraph-properties fo:text-align="center" fo:text-indent="0.2597in"/>
      <style:text-properties fo:color="#000000" style:font-size-complex="12pt" style:language-asian="lt" style:country-asian="LT"/>
    </style:style>
    <style:style style:name="P767" style:parent-style-name="Normal" style:family="paragraph">
      <style:paragraph-properties fo:text-align="justify" fo:text-indent="0.2597in"/>
      <style:text-properties fo:color="#000000" style:font-size-complex="12pt" style:language-asian="lt" style:country-asian="LT"/>
    </style:style>
    <style:style style:name="P768" style:parent-style-name="Normal" style:family="paragraph">
      <style:paragraph-properties fo:text-align="justify" fo:text-indent="0.2597in"/>
      <style:text-properties fo:color="#000000" style:font-size-complex="12pt" style:language-asian="lt" style:country-asian="LT"/>
    </style:style>
    <style:style style:name="P769" style:parent-style-name="Normal" style:family="paragraph">
      <style:paragraph-properties fo:text-align="justify" fo:margin-left="1.802in" fo:text-indent="-1.802in">
        <style:tab-stops/>
      </style:paragraph-properties>
      <style:text-properties fo:color="#000000" style:font-size-complex="12pt" style:language-asian="lt" style:country-asian="LT"/>
    </style:style>
    <style:style style:name="P770" style:parent-style-name="Normal" style:family="paragraph">
      <style:paragraph-properties fo:text-align="center" fo:text-indent="0.043in"/>
      <style:text-properties fo:color="#000000" style:font-size-complex="12pt" style:language-asian="lt" style:country-asian="LT"/>
    </style:style>
    <style:style style:name="P771" style:parent-style-name="Normal" style:family="paragraph">
      <style:paragraph-properties fo:text-align="center" fo:text-indent="0.043in"/>
      <style:text-properties fo:color="#000000" style:font-size-complex="12pt" style:language-asian="lt" style:country-asian="LT"/>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9 m. balandžio 17 d. nutarimo Nr. 360 „Dėl<text:s/></text:span><text:span text:style-name="T15">SIŪLYMO PRETENDUOTI Į KITOS ŠVIETIMO ĮSTAIGOS (IŠSKYRUS AUKŠTOSIOS MOKYKLOS) VADOVO PAREIGAS TEIKIMO BUVUSIAM ŠVIETIMO ĮSTAIGOS VADOVUI TVARKOS APRAŠO PATVIRTINIMO“ PAKEITIMO</text:span></text:p>
      <text:p text:style-name="P16"/>
      <text:p text:style-name="P17">2023 m. kovo 22 d. Nr. 19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9 m. balandžio 17 d. nutarimą Nr. 360 „Dėl<text:s/></text:span><text:span text:style-name="T27">Siūlymo pretenduoti į kitos švietimo įstaigos (išskyrus aukštosios mokyklos)</text:span><text:span text:style-name="T28"><text:s/></text:span><text:span text:style-name="T29">vadovo pareigas teikimo buvusiam švietimo įstaigos vadovui tvarkos aprašo patvirtinimo</text:span><text:span text:style-name="T30">“:</text:span></text:p>
      <text:p text:style-name="P31"><text:span text:style-name="T32">1.1</text:span><text:span text:style-name="T33">. Pakeisti preambulę ir ją išdėstyti taip:</text:span></text:p>
      <text:p text:style-name="P34"><text:span text:style-name="T35">„Vadovaudamasi Lietuvos Respublikos švietimo įstatymo 59 straipsnio<text:s/></text:span><text:span text:style-name="T36">9</text:span><text:span text:style-name="T37"><text:s/>dalimi, Lietuvos Respublikos Vyriausybė</text:span><text:span text:style-name="T38"><text:s/>nutari</text:span><text:span text:style-name="T39">a:</text:span><text:span text:style-name="T40">“.</text:span></text:p>
      <text:p text:style-name="P41"><text:span text:style-name="T42">1.2</text:span><text:span text:style-name="T43">.<text:s/></text:span><text:span text:style-name="T44">Pakeisti nurodytuoju nutarimu patvirtintą</text:span><text:span text:style-name="T45"><text:s/>Siūlymo pretenduoti į kitos švietimo įstaigos (išskyrus aukštosios mokyklos)</text:span><text:span text:style-name="T46"><text:s/></text:span><text:span text:style-name="T47">vadovo pareigas teikimo buvusiam švietimo įstaigos vadovui tvarkos aprašą ir jį išdėstyti nauja redakcija (pridedama).</text:span><text:span text:style-name="T48"><text:s/></text:span></text:p>
      <text:p text:style-name="P49"><text:span text:style-name="T50">2</text:span><text:span text:style-name="T51">. Nustatyti, kad<text:s/></text:span><text:span text:style-name="T52">2023 m. liepos 1 d.</text:span><text:span text:style-name="T53"><text:s/>įsigalioja tokia šio nutarimo 1.2 papunktyje išdėstyto<text:s/></text:span><text:span text:style-name="T54">Siūlymo pretenduoti į kitos švietimo įstaigos (išskyrus aukštosios mokyklos)</text:span><text:span text:style-name="T55"><text:s/></text:span><text:span text:style-name="T56">vadovo pareigas teikimo buvusiam švietimo įstaigos vadovui tvarkos aprašo<text:s/></text:span><text:span text:style-name="T57">13</text:span><text:span text:style-name="T58"><text:s/>punkto<text:s/></text:span><text:span text:style-name="T59">redakcija:</text:span></text:p>
      <text:p text:style-name="P60"><text:span text:style-name="T61">„</text:span><text:span text:style-name="T62">13</text:span><text:span text:style-name="T63">. Atrankos pokalbiui su buvusiu vadovu pasiūlymą teikiantis subjektas sudaro komisiją. Komisiją sudaro 5 nariai: švietimo, mokslo ir sporto ministro įgaliotos institucijos</text:span><text:span text:style-name="T64"><text:s/></text:span><text:span text:style-name="T65">deleguotas asmuo, švietimo įstaigos, kurios vadovu pretenduoja tapti buvęs vadovas, tarybos (jei švietimo pagalbos įstaigoje nėra tarybos, – įstaigos savivaldos institucijos, jeigu ji yra; jei tokios nėra, – darbuotojų atstovavimą įgyvendinančių asmenų) deleguotas atstovas, atitinkamo švietimo įstaigos tipo asociacijos (jeigu ji yra; jei tokios nėra, – atitinkamo švietimo įstaigos tipo vadovų asociacijos) deleguotas atstovas ir du pasiūlymą teikiančio subjekto paskirti nariai. Sudarant komisiją, vienas pasiūlymą teikiančio subjekto atstovas paskiriamas pirmininku. Prieš atrankos pokalbį visi komisijos nariai pasirašo Atrankos pokalbio su buvusiu vadovu komisijos nario pasižadėjimą pagal Aprašo 1 priede pateiktą formą. Pasiūlymą teikiantis subjektas skiria sekretorių, kuris nėra atrankos komisijos narys.“</text:span></text:p>
      <text:p text:style-name="P66"/>
      <text:p text:style-name="P67"/>
      <text:p text:style-name="P68"/>
      <text:p text:style-name="P69">Ministrė Pirmininkė<text:tab/>Ingrida Šimonytė</text:p>
      <text:p text:style-name="P70"/>
      <text:p text:style-name="P71"/>
      <text:p text:style-name="P72"><text:span text:style-name="T73">Švietimo, mokslo ir sporto ministrė</text:span><text:span text:style-name="T74"><text:s/></text:span><text:span text:style-name="T75"><text:tab/></text:span><text:span text:style-name="T76">Jurgita Šiugždinienė</text:span></text:p>
      <text:soft-page-break/>
      <text:p text:style-name="P77">PATVIRTINTA</text:p>
      <text:p text:style-name="P83">Lietuvos Respublikos Vyriausybės<text:s/></text:p>
      <text:p text:style-name="P84">2019 m. balandžio 17 d. nutarimu Nr. 360</text:p>
      <text:p text:style-name="P85">(Lietuvos Respublikos Vyriausybės<text:s/></text:p>
      <text:p text:style-name="P86">2023 m. kovo 22 d. nutarimo Nr.193</text:p>
      <text:p text:style-name="P87">redakcija)</text:p>
      <text:p text:style-name="P88"/>
      <text:p text:style-name="P89"><text:span text:style-name="T90">SIŪLYMO PRETENDUOTI Į KITOS ŠVIETIMO ĮSTAIGOS (IŠSKYRUS AUKŠTOSIOS MOKYKLOS) VADOVO PAREIGAS TEIKIMO BUVUSIAM ŠVIETIMO ĮSTAIGOS VADOVU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iūlymo pretenduoti į kitos švietimo įstaigos (išskyrus aukštosios mokyklos)</text:span><text:span text:style-name="T101"><text:s/></text:span><text:span text:style-name="T102">vadovo pareigas teikimo buvusiam švietimo įstaigos vadovui tvarkos aprašas (toliau – Aprašas) reglamentuoja siūlymo pretenduoti į valstybinės ar savivaldybės švietimo įstaigos (išskyrus aukštąją mokyklą) (toliau – švietimo įstaiga) laisvas vadovo pareigas teikimą buvusiam švietimo įstaigos vadovui, atrankos pokalbio organizavimą ir priėmimą į švietimo įstaigos vadovo pareigas be konkurso.</text:span></text:p>
      <text:p text:style-name="P103">2. Aprašas taikomas buvusiam švietimo įstaigos vadovui (išskyrus švietimo įstaigos vadovus, kurie turi teisę gauti visą socialinio draudimo<text:span text:style-name="T104"><text:s/></text:span>senatvės pensiją)<text:s/><text:span text:style-name="T105">(toliau – buvęs vadovas).</text:span><text:s/><text:span text:style-name="T106">Buvusiam vadovui gali būti pasiūlyta<text:s/></text:span><text:span text:style-name="T107">valstybinių švietimo įstaigų atveju – savininko teises ir pareigas įgyvendinančios institucijos (dalyvių susirinkimo) ar jos (jo) įgalioto asmens,<text:s/></text:span><text:soft-page-break/><text:span text:style-name="T108">savivaldybių biudžetinių švietimo įstaigų atveju – savivaldybės mero, savivaldybių viešųjų švietimo įstaigų atveju – dalyvių susirinkimo ar jo įgalioto asmens (toliau –<text:s/></text:span><text:span text:style-name="T109">pasiūlymą teikiantis subjektas</text:span><text:span text:style-name="T110">) per 6 mėnesius nuo atleidimo iš pareigų dienos pretenduoti į kitos švietimo įstaigos vadovo pareigas penkerių metų kadencijai, jeigu jis atitinka vieną iš<text:s/></text:span><text:span text:style-name="T111">Lietuvos Respublikos švietimo įstatymo 59<text:s/></text:span><text:span text:style-name="T112">straipsnio 9 dalyje nustatytų sąlygų.</text:span></text:p>
      <text:p text:style-name="P113"><text:span text:style-name="T114">3</text:span><text:span text:style-name="T115">. Apraše vartojamos sąvokos atitinka Švietimo įstatyme ir<text:s/></text:span>Lietuvos Respublikos viešųjų ir privačių interesų derinimo įstatyme<text:span text:style-name="T116"><text:s/></text:span><text:span text:style-name="T117">vartojamas sąvokas.</text:span></text:p>
      <text:p text:style-name="P118"/>
      <text:p text:style-name="P119"><text:span text:style-name="T120">II</text:span><text:span text:style-name="T121"><text:s/>SKYRIUS</text:span></text:p>
      <text:p text:style-name="P122"><text:span text:style-name="T123">SIŪLYMO PRETENDUOTI Į KITOS ŠVIETIMO ĮSTAIGOS VADOVO PAREIGAS TEIKIMAS</text:span></text:p>
      <text:p text:style-name="P124"/>
      <text:p text:style-name="P125"><text:span text:style-name="T126">4</text:span><text:span text:style-name="T127">. Buvęs vadovas, siekiantis gauti siūlymus pretenduoti į kitos švietimo įstaigos vadovo pareigas, turi raštu kreiptis į švietimo, mokslo ir sporto ministro įgaliotą Švietimo įstaigų vadovų rezervo tvarkytoją (toliau – rezervo tvarkytojas), teikdamas prašymą įtraukti į Švietimo įstaigų vadovų rezervą, kuriame nurodo vardą, pavardę, telefono numerį ir elektroninio pašto adresą bei į kokią švietimo įstaigą – valstybinę švietimo įstaigą ir (ar) savivaldybės švietimo įstaigą, švietimo pagalbos įstaigą ar kurio tipo mokyklą</text:span><text:span text:style-name="T128">,</text:span><text:span text:style-name="T129"><text:s/>kuriose savivaldybėse jam būtų galima siūlyti švietimo<text:s/></text:span><text:soft-page-break/><text:span text:style-name="T130">įstaigos vadovo pareigas be konkurso. Buvęs vadovas kartu su prašymu rezervo tvarkytojui pateikia dokumentų kopijas apie po 2018 m. sausio 1 d. laimėtą viešą konkursą švietimo įstaigos vadovo pareigoms eiti, apie kasmetinių švietimo įstaigos vadovo veiklos vertinimų rezultatus, apie pareigybės panaikinimą ir darbo sutarties nutraukimą arba, jei yra pabaigęs kadenciją ir<text:s/></text:span>atsisakė<text:s/><text:span text:style-name="T131">eiti pareigų antrąją kadenciją</text:span><text:s/>toje pačioje įstaigoje ar dalyvauti viešajame konkurse tos pačios švietimo įstaigos vadovo pareigoms eiti<text:span text:style-name="T132">, – apie kasmetinių vertinimų rezultatus pirmosios kadencijos metu ir darbo sutarties nutraukimą. Prašymą ir šiame punkte nurodytų dokumentų kopijas<text:s/></text:span><text:span text:style-name="T133">galima pateikti tiesiogiai asmeniui ar jo atstovui atvykus į rezervo tvarkytojo buveinę, paštu arba elektroniniu paštu.<text:s/></text:span></text:p>
      <text:p text:style-name="P134"><text:span text:style-name="T135">5</text:span><text:span text:style-name="T136">. Rezervo tvarkytojas, iš buvusio vadovo gavęs Aprašo 4 punkte nurodytą prašymą ir prie jo pridėtas dokumentų kopijas, per 5 darbo dienas nuo prašymo gavimo dienos patikrina pateiktus dokumentus ir jei:</text:span></text:p>
      <text:p text:style-name="P137"><text:span text:style-name="T138">5.1</text:span><text:span text:style-name="T139">. nenustato dokumentų pateikimo trūkumų – įtraukia į Švietimo įstaigų vadovų rezervą ir prašyme nurodytu elektroniniu paštu</text:span><text:span text:style-name="T140"><text:s/></text:span><text:span text:style-name="T141">informuoja, kad prašymas ir prie jo pridėtos dokumentų kopijos gauti, buvęs vadovas įtrauktas į Švietimo įstaigų vadovų rezervą ir kad atsiradus galimybei jam Aprašo nustatyta tvarka bus pateiktas (-i) siūlymas (-ai) pretenduoti į švietimo įstaigos vadovo pareigas 6 mėnesius nuo jo atleidimo iš pareigų dienos pagal jo prašyme nurodytas savivaldybes,<text:s/></text:span><text:soft-page-break/><text:span text:style-name="T142">į kokią švietimo pagalbos įstaigą ar kurio tipo mokyklą ir į kokią prašyme nurodytą švietimo įstaigą pretenduojama – valstybinę švietimo įstaigą ir (ar) savivaldybės švietimo įstaigą;</text:span></text:p>
      <text:p text:style-name="P143"><text:span text:style-name="T144">5.2</text:span><text:span text:style-name="T145">. nustato, kad buvęs vadovas nepagrindė atitikties<text:s/></text:span><text:span text:style-name="T146">Švietimo įstatymo 59<text:s/></text:span><text:span text:style-name="T147">straipsnio 9 dalyje nustatytoms sąlygoms,</text:span><text:span text:style-name="T148"><text:s/>– prašyme nurodytu elektroniniu paštu pasiūlo ištaisyti trūkumus ir praneša, kad tik ištaisius dokumentų pateikimo trūkumus bus įtrauktas į Švietimo įstaigų vadovų rezervą. Jei buvęs vadovas neištaiso trūkumų 6 mėnesius nuo jo atleidimo iš pareigų dienos, prašymas ir pateikti dokumentai grąžinami buvusiam vadovui.</text:span></text:p>
      <text:p text:style-name="P149"><text:span text:style-name="T150">6</text:span><text:span text:style-name="T151">.<text:s/></text:span><text:span text:style-name="T152">Pasiūlymą teikiantis subjektas</text:span><text:span text:style-name="T153">,</text:span><text:span text:style-name="T154"><text:s/></text:span><text:span text:style-name="T155">prieš skelbdamas konkursą švietimo įstaigos vadovo pareigoms eiti, kreipiasi į rezervo tvarkytoją, kad gautų informaciją apie buvusius vadovus, kurie pagal Švietimo įstatymo 59 straipsnio 9 dalį turi teisę pretenduoti į švietimo įstaigos vadovo pareigas, savo prašyme nurodžiusius atitinkamą savivaldybę, švietimo pagalbos įstaigą ar mokyklos tipą ir į kokią švietimo įstaigą pretenduojama – valstybinę švietimo įstaigą ir (ar) savivaldybės švietimo įstaigą. Rezervo tvarkytojas per 5 darbo dienas nuo kreipimosi gavimo dienos apie tokius buvusius vadovus pateikia informaciją<text:s/></text:span><text:span text:style-name="T156">pasiūlymą teikiančiam subjektui</text:span><text:span text:style-name="T157"><text:s/>ir apie tai informuoja buvusius vadovus, savo prašyme pageidavusius pretenduoti į atitinkamos švietimo įstaigos vadovo pareigas tam tikroje savivaldybėje.</text:span></text:p>
      <text:p text:style-name="P158"><text:span text:style-name="T159">7</text:span><text:span text:style-name="T160">. Informaciją apie buvusius vadovus<text:s/></text:span><text:span text:style-name="T161">gavęs pasiūlymą teikiantis subjektas</text:span><text:span text:style-name="T162"><text:s/>per 5 darbo dienas nuo šios informacijos gavimo dienos elektroniniu paštu siūlo buvusiam vadovui (jei buvusių vadovų yra ne vienas,<text:s/></text:span><text:span text:style-name="T163">–</text:span><text:span text:style-name="T164"><text:s/>siūlo visiems, atitinkamas švietimo įstaigas nurodžiusiems, buvusiems vadovams) pretenduoti į švietimo įstaigos vadovo pareigas. Buvęs vadovas, gavęs siūlymą pretenduoti į švietimo įstaigos vadovo pareigas, per 10</text:span><text:span text:style-name="T165"><text:s/></text:span><text:span text:style-name="T166">darbo dienų nuo siūlymo gavimo dienos turi apsispręsti, ar sutinka pretenduoti, ir apie tai praneša rezervo tvarkytojui ir pasiūlymą pateikusiam subjektui arba jo paskirtam atrankos pokalbio organizatoriui (toliau – atrankos pokalbio organizatorius), kartu elektroniniu paštu, paštu arba atvykęs pateikia:</text:span></text:p>
      <text:p text:style-name="P167"><text:span text:style-name="T168">7.1</text:span><text:span text:style-name="T169">. savo gyvenimo aprašymą „Europass“ CV formatu lietuvių kalba (PDF formatu)<text:s/></text:span><text:span text:style-name="T170">ir vadovavimo švietimo įstaigai gaires;</text:span><text:span text:style-name="T171"><text:s/></text:span></text:p>
      <text:p text:style-name="P172"><text:span text:style-name="T173">7.2</text:span><text:span text:style-name="T174">. asmens išsilavinimą patvirtinančių dokumentų kopijas;</text:span></text:p>
      <text:p text:style-name="P175"><text:span text:style-name="T176">7.3</text:span><text:span text:style-name="T177">. dokumentų, įrodančių atitiktį švietimo, mokslo ir sporto ministro nustatytiems kvalifikaciniams reikalavimams, kopijas.</text:span></text:p>
      <text:p text:style-name="P178"><text:span text:style-name="T179">8</text:span><text:span text:style-name="T180">. Atrankos pokalbio organizatorius tvarko buvusių vadovų atrankos pokalbiui pateiktus dokumentus ir organizuoja atrankos pokalbį.</text:span><text:span text:style-name="T181"><text:s/></text:span><text:span text:style-name="T182">Jei atrankos pokalbio organizatorius nustato, kad kai kurių dokumentų trūksta, buvusiam vadovui duodamas 3 darbo dienų terminas trūkumams<text:s/></text:span><text:soft-page-break/><text:span text:style-name="T183">pašalinti. Jei buvęs vadovas per nustatytą terminą trūkumų nepašalina, atrankos pokalbio organizatorius pateiktus dokumentus grąžina buvusiam vadovui.</text:span></text:p>
      <text:p text:style-name="P184"><text:span text:style-name="T185">9</text:span><text:span text:style-name="T186">. Jei buvęs vadovas sutinka pretenduoti į kitos švietimo įstaigos vadovo pareigas, atrankos pokalbio organizatorius</text:span><text:span text:style-name="T187">,</text:span><text:span text:style-name="T188"><text:s/></text:span><text:span text:style-name="T189">sutikrinęs, kad buvęs vadovas atitinka nustatytus kvalifikacinius reikalavimus ir pateikė visus reikiamus dokumentus, kviečia jį į atrankos pokalbį, kuris organizuojamas ne vėliau kaip per 15 darbo dienų nuo pranešimo apie sutikimą gavimo. Jei buvęs vadovas per Aprašo 7 punkte numatytą laiką nepraneša apie apsisprendimą, laikoma, kad jis atsisakė pretenduoti į kitos švietimo įstaigos vadovo pareigas.</text:span></text:p>
      <text:p text:style-name="P190"/>
      <text:p text:style-name="P191"><text:span text:style-name="T192">III</text:span><text:span text:style-name="T193"> SKYRIUS</text:span></text:p>
      <text:p text:style-name="P194"><text:span text:style-name="T195">ATRANKOS POKALBIO ORGANIZAVIMAS</text:span></text:p>
      <text:p text:style-name="P196"/>
      <text:p text:style-name="P197"><text:span text:style-name="T198">10</text:span><text:span text:style-name="T199">. Atrankos pokalbio su buvusiu vadovu tikslas – patikrinti, ar buvęs vadovas turi tinkamus gebėjimus<text:s/></text:span><text:span text:style-name="T200">įgyvendinti vadovavimo švietimo įstaigai gaires ir</text:span><text:span text:style-name="T201"><text:s/></text:span><text:span text:style-name="T202">atlikti pareigybės aprašyme nustatytas funkcijas.</text:span></text:p>
      <text:p text:style-name="P203"><text:span text:style-name="T204">11</text:span><text:span text:style-name="T205">. Kvietimą, kuriame nurodoma data, laikas ir vieta, į atrankos pokalbį elektroniniu paštu siunčia atrankos pokalbio organizatorius ne vėliau kaip prieš 5 darbo dienas iki atrankos pokalbio. Jei į atrankos pokalbį kviečiamas ne vienas buvęs vadovas, kiekvienam nurodomas atskiras laikas, vienam atrankos pokalbiui skiriant ne mažiau kaip pusę valandos.</text:span></text:p>
      <text:p text:style-name="P206"><text:span text:style-name="T207">12</text:span><text:span text:style-name="T208">. Lietuvos Respublikos Vyriausybės paskelbtos ekstremaliosios situacijos ir (ar) karantino metu atrankos pokalbis gali būti organizuojamas nuotoliniu<text:s/></text:span><text:span text:style-name="T209">būdu, kai dalis ar visi komisijos nariai, stebėtojai ir buvęs vadovas (buvę vadovai) atrankos pokalbyje dalyvauja nuotoliniu vaizdo būdu. Komisijos pirmininkas ir komisijos sekretorius turi būti toje pačioje atrankos pokalbio organizatoriaus nustatytoje pretendentų vertinimo vietoje. Atrankos pokalbio organizatorius, įvertinęs galimybes<text:s/></text:span><text:span text:style-name="T210">užtikrinti<text:s/></text:span><text:span text:style-name="T211">ekstremaliosios situacijos ir (ar) karantino režimo sąlygas ir apribojimus,<text:s/></text:span><text:span text:style-name="T212">priima sprendimą dėl atrankos pokalbio organizavimo nuotoliniu būdu ir nedelsdamas apie jį informuoja suinteresuotas šalis. Jei atrankos pokalbis organizuojamas nuotoliniu būdu,<text:s/></text:span><text:span text:style-name="T213">kvietime nurodoma data, laikas ir prisijungimo į atrankos pokalbį nuoroda.</text:span></text:p>
      <text:p text:style-name="P214"><text:span text:style-name="T215">13</text:span><text:span text:style-name="T216">. Atrankos pokalbiui su buvusiu vadovu pasiūlymą teikiantis subjektas sudaro komisiją. Komisiją sudaro 5 nariai: švietimo, mokslo ir sporto ministro deleguotas asmuo, švietimo įstaigos, kurios vadovu pretenduoja tapti buvęs vadovas, tarybos (jei švietimo pagalbos įstaigoje nėra tarybos, – įstaigos savivaldos institucijos, jeigu ji yra; jei tokios nėra, – darbuotojų atstovavimą įgyvendinančių asmenų) deleguotas atstovas, atitinkamo švietimo įstaigos tipo asociacijos (jeigu ji yra; jei tokios nėra, – atitinkamo švietimo įstaigos tipo vadovų asociacijos) deleguotas atstovas ir du pasiūlymą teikiančio subjekto paskirti nariai. Sudarant komisiją, vienas pasiūlymą teikiančio subjekto atstovas paskiriamas pirmininku. Prieš atrankos pokalbį visi komisijos nariai pasirašo Atrankos pokalbio su buvusiu vadovu komisijos nario pasižadėjimą pagal Aprašo 1 priede<text:s/></text:span><text:soft-page-break/><text:span text:style-name="T217">pateiktą formą. Pasiūlymą teikiantis subjektas skiria sekretorių, kuris nėra atrankos komisijos narys.</text:span></text:p>
      <text:p text:style-name="P218">14. Komisijos nariais negali būti valstybės politikai ir politinio (asmeninio) pasitikėjimo valstybės tarnautojai, atrankos pokalbyje dalyvaujantiems buvusiems vadovams artimi asmenys, asmenys, kurie patys ar jiems artimi asmenys su buvusiais vadovais susiję darbo ar jų esmę atitinkančiais santykiais, gauna iš buvusių vadov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text:s/><text:span text:style-name="T219">pasiūlymą teikiančiam subjektui ir (ar) atrankos pokalbio organizatoriui</text:span>, pareikšti apie nusišalinimą ir nedalyvauti atrankos pokalbyje.<text:s/><text:span text:style-name="T220">Pasiūlymą teikiantis subjektas</text:span><text:s/>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ne vėliau kaip kitą darbo dieną raštu apie tai pranešti<text:s/><text:span text:style-name="T221">pasiūlymą teikiančiam subjektui</text:span>. Komisijos nario nusišalinimas atrankos pokalbio metu fiksuojamas Atrankos pokalbio su buvusiu vadovu protokole.</text:p>
      <text:p text:style-name="P222"><text:span text:style-name="T223">15</text:span><text:span text:style-name="T224">. Atrankos pokalbyje stebėtojo teisėmis gali dalyvauti vienas švietimo įstaigos, į kurios vadovo pareigas pretenduoja buvęs vadovas, darbuotojų atstovavimą įgyvendinantis asmuo. Prašymą stebėtojo teisėmis dalyvauti atrankos pokalbyje stebėtojai ne vėliau kaip prieš 2 darbo dienas iki atrankos pokalbio dienos elektroniniu paštu pateikia atrankos pokalbio organizatoriui, nurodydami stebėtojo vardą ir pavardę. Jeigu prašymą dalyvauti atrankos pokalbyje pateikia daugiau negu <text:s/>vienas stebėtojas, pirmenybė nustatoma pagal prašymo stebėtojo teisėmis dalyvauti atrankos pokalbyje pateikimo atrankos pokalbio organizatoriui laiką.</text:span></text:p>
      <text:p text:style-name="P225"><text:span text:style-name="T226">Stebėtojas, atvykęs stebėti atrankos pokalbį, komisijos sekretoriui pateikia asmens tapatybę ir teisę būti stebėtoju patvirtinančius dokumentus. Komisijos sekretorius stebėtojui pateikia pasirašyti Atrankos pokalbio su buvusiu vadovu stebėtojo pasižadėjimą pagal Aprašo 2 priede pateiktą formą. Pasirašytas pasižadėjimas pridedamas prie protokolo.<text:s/></text:span><text:span text:style-name="T227">Jei pokalbis organizuojamas nuotoliniu būdu, pasižadėjimas gali būti pateiktas<text:s/></text:span><text:span text:style-name="T228">atrankos pokalbio organizatoriaus</text:span><text:span text:style-name="T229"><text:s/>nurodytu būdu ir (ar) tvarka.<text:s/></text:span><text:span text:style-name="T230">Stebėtojas, nesilaikantis Apraše nustatytos tvarkos, komisijos pirmininko sprendimu šalinamas iš atrankos pokalbio. Apie tai pažymima protokole.</text:span></text:p>
      <text:p text:style-name="P231"><text:span text:style-name="T232">16</text:span><text:span text:style-name="T233">. Prieš padėdamas atrankos pokalbį, komisijos pirmininkas supažindina su atrankos pokalbio organizavimo tvarka ir įsitikina, kad visi komisijos nariai ir stebėtojai yra pateikę<text:s/></text:span><text:soft-page-break/><text:span text:style-name="T234">pasirašytus pasižadėjimus.<text:s/></text:span><text:span text:style-name="T235">Jei pokalbis organizuojamas nuotoliniu būdu, pasižadėjimai gali būti pateikti<text:s/></text:span><text:span text:style-name="T236">atrankos pokalbio organizatoriaus</text:span><text:span text:style-name="T237"><text:s/>nurodytu būdu ir (ar) tvarka.</text:span></text:p>
      <text:p text:style-name="P238"><text:span text:style-name="T239">17</text:span><text:span text:style-name="T240">. Į atrankos pokalbį buvęs vadovas atvyksta turėdamas galiojantį asmens tapatybę patvirtinantį dokumentą, kurį pateikia komisijos sekretoriui.<text:s/></text:span><text:span text:style-name="T241">Jei atrankos pokalbis organizuojamas nuotoliniu būdu, asmens tapatybės dokumentas pateikiamas sutikrinti asmens tapatybę atrankos pokalbio organizatoriaus</text:span><text:span text:style-name="T242"><text:s/></text:span><text:span text:style-name="T243">nustatytu būdu ir (ar) tvarka.<text:s/></text:span><text:span text:style-name="T244">Šio dokumento nepateikusiems buvusiems vadovams atrankos pokalbyje dalyvauti neleidžiama ir apie tai pažymima protokole.</text:span></text:p>
      <text:p text:style-name="P245"><text:span text:style-name="T246">18</text:span><text:span text:style-name="T247">. Atrankos pokalbį vykdo komisija. Atrankos pokalbį protokoluoja komisijos sekretorius pagal Aprašo 3 priede pateiktą formą. Atrankos pokalbio metu daromas skaitmeninis garso ir (ar) vaizdo įrašas, kuris laikomas atrankos pokalbio protokolo priedu.</text:span></text:p>
      <text:p text:style-name="P248"><text:span text:style-name="T249">19</text:span><text:span text:style-name="T250">. Jei dalyvauti atrankos pokalbyje kviečiami keli buvę vadovai, jiems pateikiami pagrindiniai klausimai ir užduotys privalo būti tokie patys arba lygiaverčiai, tikslinamieji klausimai gali skirtis.</text:span></text:p>
      <text:p text:style-name="P251"><text:span text:style-name="T252">20</text:span><text:span text:style-name="T253">. Atrankos pokalbio su vienu buvusiu vadovu</text:span><text:span text:style-name="T254"><text:s/></text:span><text:span text:style-name="T255">maksimali trukmė nenustatoma, bet jei atrankos pokalbis vyksta ilgiau nei 1,5 val., tai kas 1,5 val. daroma 15–20 min. pertrauka.</text:span></text:p>
      <text:p text:style-name="P256"><text:span text:style-name="T257">21</text:span><text:span text:style-name="T258">. Atrankos pokalbio metu buvusio vadovo gebėjimai įgyvendinti vadovavimo švietimo įstaigai gaires ir atlikti pareigybės aprašyme nustatytas funkcijas vertinami nuo 1 iki 10 balų. Blogiausias įvertinimas – 1 balas, geriausias – 10 balų. Atrankos pokalbio pabaigoje kiekvienas<text:s/></text:span><text:soft-page-break/><text:span text:style-name="T259">komisijos narys įvertina buvusio vadovo gebėjimus įgyvendinti vadovavimo švietimo įstaigai gaires ir atlikti pareigybės aprašyme nustatytas funkcijas balais pagal individualaus vertinimo lentelę pagal Aprašo 4 priede pateiktą formą. Užpildytos lentelės pridedamos prie atrankos pokalbio protokolo.</text:span><text:span text:style-name="T260"><text:s/></text:span><text:span text:style-name="T261">Jei atrankos pokalbis organizuojamas nuotoliniu būdu, komisijos nariai užpildytas lenteles atsiunčia atrankos pokalbio organizatoriaus nurodytu būdu ir (ar) tvarka.</text:span></text:p>
      <text:p text:style-name="P262"><text:span text:style-name="T263">22</text:span><text:span text:style-name="T264">. Komisijos sekretoriaus parengtą protokolą pasirašo komisijos pirmininkas ir sekretorius. Su protokolu pasirašytinai supažindinamas atrankos pokalbyje dalyvavęs kiekvienas buvęs vadovas. Jei buvęs vadovas nedalyvavo skelbiant atrankos rezultatus arba atsisakė pasirašytinai susipažinti su protokolu, apie tai pažymima protokole. Tuo atveju, kai buvęs vadovas nedalyvavo skelbiant rezultatus, apie buvusio vadovo atrankos pokalbio rezultatą ir užimtą vietą atrankos pokalbio organizatorius informuoja per 3 darbo dienas po atrankos pokalbio dienos elektroniniu paštu.</text:span><text:span text:style-name="T265"><text:s/>Jei atrankos pokalbis buvo organizuojamas nuotoliniu būdu, jis savo susipažinimą su protokolu patvirtina atrankos pokalbio organizatoriaus nurodytu būdu ir (ar) tvarka.</text:span></text:p>
      <text:p text:style-name="P266"><text:span text:style-name="T267">23</text:span><text:span text:style-name="T268">. Buvusiam vadovui, dalyvavusiam atrankos pokalbyje, gali būti siūloma užimti švietimo įstaigos, į kurios vadovo pareigas buvo organizuotas atrankos pokalbis, vadovo pareigas, jei atrankos pokalbio balų vidurkis yra 5 ar daugiau. Jei atrankos pokalbyje dalyvavo keli buvę vadovai, pareigos siūlomos surinkusiajam didesnį atrankos pokalbio balų vidurkį.</text:span></text:p>
      <text:p text:style-name="P269"><text:span text:style-name="T270">24</text:span><text:span text:style-name="T271">. Apie apsisprendimą priimti gautą pasiūlymą buvęs vadovas praneša<text:s/></text:span><text:span text:style-name="T272">pasiūlymą teikianči</text:span><text:span text:style-name="T273">am</text:span><text:span text:style-name="T274"><text:s/>subjekt</text:span><text:span text:style-name="T275">ui</text:span><text:span text:style-name="T276"><text:s/>ne vėliau kaip per 3 darbo dienas nuo informacijos apie atrankos pokalbio rezultatus gavimo dienos<text:s/></text:span><text:span text:style-name="T277">atrankos pokalbio organizatoriaus nurodytu būdu ir (ar) tvarka</text:span><text:span text:style-name="T278">. Jei atrankos pokalbyje dalyvavo keli buvę vadovai, o didžiausią atrankos pokalbio balų vidurkį surinkęs buvęs vadovas atsisako pasiūlymo, pasiūlymas teikiamas antrą didžiausią atrankos pokalbio balų vidurkį surinkusiam buvusiam vadovui, jei pastarojo atrankos pokalbio balų vidurkis yra 5 ar daugiau. Jei ir antrasis didžiausią atrankos pokalbio balų vidurkį surinkęs buvęs vadovas atsisako pasiūlymo, pasiūlymas teikiamas trečiam ar nuosekliai kitam buvusiam vadovui, jei pastarųjų atrankos pokalbio balų vidurkis yra 5 ar daugiau.</text:span></text:p>
      <text:p text:style-name="P279"><text:span text:style-name="T280">25</text:span><text:span text:style-name="T281">. Darbo sutartis su siūlymą priėmusiu buvusiu vadovu sudaroma ir jis priimamas į pareigas per 30 kalendorinių dienų po to, kai gauta Lietuvos Respublikos<text:s/></text:span><text:span text:style-name="T282">korupcijos prevencijos įstatymo</text:span><text:span text:style-name="T283"><text:s/>16 straipsnyje nustatyta informacija ir pažyma dėl Įtariamųjų, kaltinamųjų ir nuteistųjų registro duomenų apie fizinį asmenį pagal<text:s/></text:span><text:span text:style-name="T284">Švietimo įstatymo</text:span><text:span text:style-name="T285"><text:s/></text:span><text:span text:style-name="T286">5</text:span><text:span text:style-name="T287">1</text:span><text:span text:style-name="T288">straipsnio 1 punktą ir Lietuvos Respublikos<text:s/></text:span><text:span text:style-name="T289">vaiko teisių apsaugos pagrindų įstatymo</text:span><text:span text:style-name="T290"><text:s/>30 straipsnio 4 dalį.</text:span></text:p>
      <text:p text:style-name="P291"><text:span text:style-name="T292">26</text:span><text:span text:style-name="T293">. Pasiūlymą priėmusio buvusio vadovo ir jį į pareigas priimančio asmens susitarimu Aprašo 25 punkte nustatytas priėmimo į pareigas terminas gali būti pratęsiamas.</text:span></text:p>
      <text:p text:style-name="P294"><text:span text:style-name="T295">27</text:span><text:span text:style-name="T296">. Sudarius darbo sutartį su buvusiu vadovu, apie tai ne vėliau kaip kitą darbo dieną informuojamas rezervo tvarkytojas.</text:span></text:p>
      <text:p text:style-name="P297"/>
      <text:p text:style-name="P298"><text:span text:style-name="T299">IV</text:span><text:span text:style-name="T300"> SKYRIUS</text:span></text:p>
      <text:p text:style-name="P301"><text:span text:style-name="T302">BAIGIAMOSIOS NUOSTATOS</text:span></text:p>
      <text:p text:style-name="P303"/>
      <text:p text:style-name="P304"><text:span text:style-name="T305">28</text:span><text:span text:style-name="T306">. Jei atrankos pokalbyje dalyvavę keli buvę vadovai surenka tokį patį didžiausią atrankos pokalbio balų vidurkį, kuris yra 5 ar daugiau, sprendimą, kuriam buvusiam vadovui siūlyti švietimo įstaigos, į kurios vadovo pareigas buvo organizuotas atrankos pokalbis, vadovo pareigas, priima atrankos pokalbio komisijos pirmininkas.</text:span></text:p>
      <text:p text:style-name="P307"><text:span text:style-name="T308">29</text:span><text:span text:style-name="T309">. Jei per atrankos pokalbį buvusiam vadovui ar atrankos pokalbyje dalyvavusiems visiems buvusiems vadovams nepavyksta surinkti bent 5 atrankos pokalbio balų vidurkio arba surinkęs reikiamą atrankos pokalbio balų vidurkį buvęs vadovas atsisako priimti pasiūlymą, pasiūlymą teikiantis subjektas</text:span><text:span text:style-name="T310"><text:s/></text:span><text:span text:style-name="T311">Švietimo įstatymo nustatyta tvarka skelbia konkursą vadovo pareigoms eiti.</text:span></text:p>
      <text:p text:style-name="P312"><text:span text:style-name="T313">30</text:span><text:span text:style-name="T314">. Buvusiam vadovui, po atrankos pokalbio nepriimtam į pareigas, ir toliau teikiami siūlymai eiti švietimo įstaigos vadovo pareigas, bet ne ilgiau nei 6 mėnesius nuo jo atleidimo iš pareigų dienos.</text:span></text:p>
      <text:p text:style-name="P315"><text:span text:style-name="T316">31</text:span><text:span text:style-name="T317">. Buvusių vadovų dokumentai saugomi</text:span><text:span text:style-name="T318"><text:s/></text:span><text:span text:style-name="T319">Lietuvos Respublikos dokumentų ir archyvų įstatymo</text:span><text:span text:style-name="T320"><text:s/></text:span><text:span text:style-name="T321">nustatyta tvarka.</text:span><text:span text:style-name="T322"><text:s/></text:span></text:p>
      <text:p text:style-name="P323"><text:span text:style-name="T324">32</text:span><text:span text:style-name="T325">. Pagal Aprašą pateiktuose dokumentuose j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326">siūlymo pretenduoti į kitos švietimo įstaigos vadovo pareigas teikimo,<text:s/></text:span><text:span text:style-name="T327">atrankos pokalbio organizavimo, darbo sutarties sudarymo ir pažymos dėl Įtariamųjų, kaltinamųjų ir nuteistųjų registro duomenų apie fizinį asmenį pagal Švietimo įstatymo 5</text:span><text:span text:style-name="T328">1</text:span><text:span text:style-name="T329"><text:s/>straipsnio 1 punktą ir Vaiko teisių apsaugos pagrindų įstatymo 30 straipsnio 4 dalį tikslais.</text:span></text:p>
      <text:p text:style-name="P330"><text:span text:style-name="T331">33</text:span><text:span text:style-name="T332">. Veiksmai, neveikimas ir (ar) sprendimai, kuriais pažeidžiamos šiuo Aprašu nustatytos buvusių vadovų teisės ir teisėti interesai, išskyrus darbo ginčus, gali būti skundžiami Lietuvos Respublikos viešojo administravimo įstatymo, Lietuvos Respublikos administracinių bylų teisenos įstatymo nustatyta tvarka. Darbo ginčai nagrinėjami Lietuvos Respublikos darbo kodekso nustatyta tvarka.</text:span></text:p>
      <text:p text:style-name="P333"><text:span text:style-name="T334">___________________________________</text:span></text:p>
      <text:p text:style-name="P335"/>
      <text:p text:style-name="P341">Siūlymo pretenduoti į kitos švietimo įstaigos (išskyrus aukštosios mokyklos) vadovo pareigas teikimo buvusiam švietimo įstaigos vadovui tvarkos aprašo</text:p>
      <text:p text:style-name="P342">1 priedas</text:p>
      <text:p text:style-name="P343"/>
      <text:p text:style-name="P344"><text:span text:style-name="T345">(Atrankos pokalbio su buvusiu vadovu komisijos nario pasižadėjimo forma)</text:span></text:p>
      <text:p text:style-name="P346"/>
      <text:p text:style-name="P347"><text:span text:style-name="T348">ATRANKOS POKALBIO SU BUVUSIU VADOVU KOMISIJOS NARIO</text:span></text:p>
      <text:p text:style-name="P349"><text:span text:style-name="T350">PASIŽADĖJIMAS</text:span></text:p>
      <text:p text:style-name="P351"/>
      <text:p text:style-name="P352">20__ m. _________________ ___ d.</text:p>
      <text:p text:style-name="P353">_________________</text:p>
      <text:p text:style-name="P354">(vieta)</text:p>
      <text:p text:style-name="P355"/>
      <text:p text:style-name="P356">Aš, ____________________________________________________________________,</text:p>
      <text:p text:style-name="P357">(vardas ir pavardė)</text:p>
      <text:p text:style-name="P358"><text:span text:style-name="T359">1</text:span><text:span text:style-name="T360">. Pasižadu:</text:span></text:p>
      <text:p text:style-name="P361"><text:span text:style-name="T362">1.1</text:span><text:span text:style-name="T363">. sąžiningai ir atsakingai vykdyti komisijos nario pareigas;</text:span></text:p>
      <text:p text:style-name="P364"><text:span text:style-name="T365">1.2</text:span><text:span text:style-name="T366">. būti objektyvus ir nešališkas, priimti geriausius švietimo įstaigai (išskyrus aukštąją mokyklą) sprendimus ir būti nesaistomas jokių kitų įsipareigojimų mane į šią komisiją delegavusiam ir paskyrusiam subjektui ar kitiems asmenims;</text:span></text:p>
      <text:p text:style-name="P367"><text:span text:style-name="T368">1.3</text:span><text:span text:style-name="T369">. neatskleisti atrankos pokalbyje su buvusiu vadovu dalyvaujančių pretendentų asmens duomenų paslapties ir atrankos pokalbio vykdymo konfidencialios informacijos,<text:s/></text:span><text:span text:style-name="T370">nedaryti garso ar vaizdo įrašų, nenaudoti kitų techninių priemonių, nebūtinų atlikti komisijos nario funkcijas;</text:span></text:p>
      <text:p text:style-name="P371"><text:span text:style-name="T372">1.4</text:span><text:span text:style-name="T373">. atrankos pokalbio metu paaiškėjus, jog šio pasižadėjimo 2.1 papunktyje nurodytos aplinkybės egzistuoja arba yra galimybė kilti<text:s/></text:span><text:span text:style-name="T374">viešųjų ir privačių interesų konfliktui,</text:span><text:span text:style-name="T375"><text:s/>kaip jis apibrėžiamas Lietuvos Respublikos viešųjų ir privačių interesų derinimo įstatyme,</text:span><text:span text:style-name="T376"><text:s/></text:span><text:span text:style-name="T377">nedelsdamas apie tai raštu informuoti<text:s/></text:span><text:span text:style-name="T378">valstybinių švietimo įstaigų atveju – savininko teises ir pareigas įgyvendinančią instituciją (dalyvių susirinkimą) ar jos (jo) įgaliotą asmenį, savivaldybių biudžetinių švietimo įstaigų atveju – savivaldybės merą, savivaldybių viešųjų švietimo įstaigų atveju – dalyvių susirinkimą ar jo įgaliotą asmenį<text:s/></text:span><text:span text:style-name="T379">ir atrankos komisiją ir nusišalinti nuo dalyvavimo atrankos komisijos veikloje.</text:span></text:p>
      <text:p text:style-name="P380"><text:span text:style-name="T381">2</text:span><text:span text:style-name="T382">. Patvirtinu, kad:</text:span></text:p>
      <text:p text:style-name="P383"><text:span text:style-name="T384">2.1</text:span><text:span text:style-name="T385">.<text:s/></text:span>atrankos pokalbyje dalyvaujantys buvusieji vadov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su jais nesusiję darbo ar jų esmę atitinkančiais santykiais, negauname iš jų jokių pajamų, neturime kitokio pobūdžio interesų, galinčių daryti įtaką nešališkumui, arba tokios aplinkybės man nėra žinomos<text:span text:style-name="T386">;</text:span></text:p>
      <text:p text:style-name="P387"><text:span text:style-name="T388">2.2</text:span><text:span text:style-name="T389">. esu susipažinęs su teisės aktais, reglamentuojančiais kvalifikacinius reikalavimus švietimo įstaigos (išskyrus aukštąją mokyklą) vadovui ir atrankos pokalbį su buvusiu vadovu;</text:span></text:p>
      <text:p text:style-name="P390"><text:span text:style-name="T391">2.3</text:span><text:span text:style-name="T392">. esu įspėtas, kad už šio pasižadėjimo nevykdymą būsiu pašalintas iš atrankos pokalbio ir (ar) <text:s/>man bus taikoma atsakomybė teisės aktų nustatyta tvarka.</text:span></text:p>
      <text:p text:style-name="P393"/>
      <text:p text:style-name="P394">__________________ <text:s text:c="61"/>_______________________</text:p>
      <text:p text:style-name="P395">(parašas)                                                         <text:s text:c="13"/>                 (vardas ir pavardė)</text:p>
      <text:p text:style-name="P396"/>
      <text:p text:style-name="P397"><text:span text:style-name="T398">__________________________________</text:span></text:p>
      <text:p text:style-name="P399"/>
      <text:p text:style-name="P405"><text:span text:style-name="T406">Siūlymo pretenduoti į kitos švietimo įstaigos (išskyrus aukštosios mokyklos)</text:span><text:span text:style-name="T407"><text:s/></text:span><text:span text:style-name="T408">vadovo pareigas teikimo buvusiam švietimo įstaigos vadovui tvarkos aprašo</text:span></text:p>
      <text:p text:style-name="P409">2 priedas</text:p>
      <text:p text:style-name="P410"/>
      <text:p text:style-name="P411"/>
      <text:p text:style-name="P412"><text:span text:style-name="T413">(Atrankos pokalbio su buvusiu vadovu stebėtojo pasižadėjimo forma)</text:span></text:p>
      <text:p text:style-name="P414"/>
      <text:p text:style-name="P415"/>
      <text:p text:style-name="P416"><text:span text:style-name="T417">ATRANKOS POKALBIO SU BUVUSIU VADOVU STEBĖTOJO</text:span></text:p>
      <text:p text:style-name="P418"><text:span text:style-name="T419">PASIŽADĖJIMAS</text:span></text:p>
      <text:p text:style-name="P420"/>
      <text:p text:style-name="P421">20__ m. _________________ ___ d.</text:p>
      <text:p text:style-name="P422">_________________</text:p>
      <text:p text:style-name="P423">(vieta)</text:p>
      <text:p text:style-name="P424"/>
      <text:p text:style-name="P425"/>
      <text:p text:style-name="P426">Aš, _____________________________________________________________________,</text:p>
      <text:p text:style-name="P427">(vardas ir pavardė)</text:p>
      <text:p text:style-name="P428">pasižadu:</text:p>
      <text:p text:style-name="P429"><text:span text:style-name="T430">1</text:span><text:span text:style-name="T431">. neatskleisti atrankos pokalbyje su buvusiu vadovu dalyvaujančių pretendentų asmens duomenų paslapties ir atrankos pokalbio vykdymo konfidencialios informacijos;</text:span></text:p>
      <text:p text:style-name="P432"><text:span text:style-name="T433">2</text:span><text:span text:style-name="T434">. stebint atrankos pokalbio su buvusiu vadovu eigą nedaryti garso ar vaizdo įrašų, nenaudoti kitų techninių priemonių.</text:span></text:p>
      <text:p text:style-name="P435"/>
      <text:soft-page-break/>
      <text:p text:style-name="P436">Esu susipažinęs su kvalifikacinius reikalavimus švietimo įstaigos (išskyrus aukštąją mokyklą) vadovui nustatančiais dokumentais ir pasižadu vadovautis atrankos pokalbį su buvusiu vadovu reglamentuojančiais teisės aktais ir esu įspėtas, kad už šio pasižadėjimo nevykdymą būsiu pašalintas iš atrankos pokalbio ir (ar) man bus taikoma atsakomybė teisės aktų nustatyta tvarka.</text:p>
      <text:p text:style-name="P437"/>
      <text:p text:style-name="P438"/>
      <text:p text:style-name="P439"/>
      <text:p text:style-name="P440">__________________                                    ____________________________________</text:p>
      <text:p text:style-name="P441">(parašas)                                                                               (vardas ir pavardė)</text:p>
      <text:p text:style-name="P442"/>
      <text:p text:style-name="P443"/>
      <text:p text:style-name="P444"><text:span text:style-name="T445">_______________________________</text:span></text:p>
      <text:p text:style-name="P446"/>
      <text:p text:style-name="P447"/>
      <text:p text:style-name="P454">Siūlymo pretenduoti į kitos švietimo įstaigos (išskyrus aukštosios mokyklos) vadovo pareigas teikimo buvusiam švietimo įstaigos vadovui tvarkos aprašo</text:p>
      <text:p text:style-name="P455">3 priedas</text:p>
      <text:p text:style-name="P456"/>
      <text:p text:style-name="P457"/>
      <text:h text:style-name="P458" text:outline-level="2">(Atrankos pokalbio su buvusiu vadovu protokolo forma)</text:h>
      <text:p text:style-name="P459"/>
      <text:p text:style-name="P460"><text:tab/></text:p>
      <text:p text:style-name="P461"/>
      <text:p text:style-name="P462">(valstybės ar savivaldybės institucijos ar įstaigos pavadinimas)</text:p>
      <text:p text:style-name="P463"/>
      <text:p text:style-name="P464"/>
      <text:p text:style-name="P465"/>
      <text:h text:style-name="P466" text:outline-level="2"><text:span text:style-name="T467">ATRANKOS POKALBIO SU BUVUSIU VADOVU protokolas</text:span></text:h>
      <text:p text:style-name="P468">______________________________ Nr.______</text:p>
      <text:p text:style-name="P469">(data)</text:p>
      <text:p text:style-name="P470">_________________________________________</text:p>
      <text:p text:style-name="P471">(sudarymo vieta)</text:p>
      <text:p text:style-name="P472"/>
      <text:p text:style-name="P473"/>
      <text:p text:style-name="P474">Atrankos pokalbį su buvusiu vadovu organizuoja:</text:p>
      <text:p text:style-name="P475"><text:tab/></text:p>
      <text:p text:style-name="P476">(komisijos pavadinimas, sudarymo dokumentas, data, numeris, komisijos nariai)</text:p>
      <text:p text:style-name="P477"><text:tab/></text:p>
      <text:p text:style-name="P478"><text:tab/></text:p>
      <text:soft-page-break/>
      <text:p text:style-name="P479">___________________________________________________________________________</text:p>
      <text:p text:style-name="P480">Dalyvauja stebėtojai (jei dalyvauja): ______________________________________.</text:p>
      <text:p text:style-name="P481"/>
      <text:p text:style-name="P482">Švietimo įstaigos (išskyrus aukštąją mokyklą), į kurios vadovo pareigas organizuojamas atrankos pokalbis, pavadinimas:<text:s/></text:p>
      <text:p text:style-name="P483"/>
      <text:p text:style-name="P484"><text:tab/></text:p>
      <text:p text:style-name="P485"/>
      <text:p text:style-name="P486">Buvęs (-ę) vadovas (-ai), dalyvaujantis (-ys) atrankos pokalbyje (vardas (-ai), pavardė (-ės):<text:s/></text:p>
      <text:p text:style-name="P487"/>
      <text:p text:style-name="P488"><text:tab/></text:p>
      <text:p text:style-name="P489"/>
      <text:p text:style-name="P490"><text:tab/></text:p>
      <text:p text:style-name="P491"/>
      <text:p text:style-name="P492"><text:tab/></text:p>
      <text:p text:style-name="P493"/>
      <text:p text:style-name="P494">Buvęs (-ę) vadovas (-ai), kuriam (-iems) neleista dalyvauti atrankos pokalbyje, nes nepateikė galiojančio asmens tapatybę patvirtinančio dokumento, neatitinka švietimo įstaigos vadovui nustatytų kvalifikacinių reikalavimų, arba kuris (kurie) neatvyko į atrankos pokalbį:</text:p>
      <text:p text:style-name="P495"/>
      <text:p text:style-name="P496"><text:tab/></text:p>
      <text:p text:style-name="P497"/>
      <text:p text:style-name="P498"><text:tab/></text:p>
      <text:p text:style-name="P499"/>
      <text:p text:style-name="P500"><text:tab/></text:p>
      <text:p text:style-name="P501"/>
      <text:p text:style-name="P502"/>
      <text:p text:style-name="P503"/>
      <text:p text:style-name="P504"/>
      <text:p text:style-name="P505"/>
      <text:p text:style-name="P506"/>
      <text:p text:style-name="P507">Atrankos pokalbio vertinimo lentelė</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Buvusio vadovo vardas ir pavardė</text:p>
          </table:table-cell>
          <table:table-cell table:style-name="TableCell524" table:number-columns-spanned="5">
            <text:p text:style-name="P525">Atrankos pokalbio balas (kiekvieno komisijos nario)</text:p>
          </table:table-cell>
          <table:covered-table-cell/>
          <table:covered-table-cell/>
          <table:covered-table-cell/>
          <table:covered-table-cell/>
          <table:table-cell table:style-name="TableCell526">
            <text:p text:style-name="P527">Balų sumos vidurkis</text:p>
          </table:table-cell>
          <table:table-cell table:style-name="TableCell528">
            <text:p text:style-name="P529">Atrankos pokalbyje užimta vieta</text:p>
          </table:table-cell>
        </table:table-row>
        <table:table-row table:style-name="TableRow530">
          <table:covered-table-cell>
            <text:p text:style-name="P531"/>
          </table:covered-table-cell>
          <table:covered-table-cell>
            <text:p text:style-name="P532"/>
          </table:covered-table-cell>
          <table:table-cell table:style-name="TableCell533">
            <text:p text:style-name="P534"/>
            <text:p text:style-name="P535">1</text:p>
          </table:table-cell>
          <table:table-cell table:style-name="TableCell536">
            <text:p text:style-name="P537"/>
            <text:p text:style-name="P538">2</text:p>
          </table:table-cell>
          <table:table-cell table:style-name="TableCell539">
            <text:p text:style-name="P540"/>
            <text:p text:style-name="P541">3</text:p>
          </table:table-cell>
          <table:table-cell table:style-name="TableCell542">
            <text:p text:style-name="P543"/>
            <text:p text:style-name="P544">4</text:p>
          </table:table-cell>
          <table:table-cell table:style-name="TableCell545">
            <text:p text:style-name="P546"/>
            <text:p text:style-name="P547">5</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row>
        <table:table-row table:style-name="TableRow608">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
      <text:p text:style-name="P636"/>
      <text:p text:style-name="P637"/>
      <text:p text:style-name="P638">Atrankos pokalbio rezultatas:</text:p>
      <text:p text:style-name="P639">1) didžiausias įvertinimas (balų sumos vidurkis)<text:tab/></text:p>
      <text:p text:style-name="P640"><text:tab/></text:p>
      <text:p text:style-name="P641"/>
      <text:p text:style-name="P642">2) komisijos pasiūlymas buvusiam vadovui užimti / neužimti laisvas vadovo pareigas įvardytoje švietimo įstaigoje</text:p>
      <text:p text:style-name="P643"><text:tab/></text:p>
      <text:p text:style-name="P644"><text:tab/></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Komisijos pirmininkas</text:p>
          </table:table-cell>
          <table:table-cell table:style-name="TableCell654">
            <text:p text:style-name="P655">________________</text:p>
            <text:p text:style-name="P656">(parašas)</text:p>
          </table:table-cell>
          <table:table-cell table:style-name="TableCell657">
            <text:p text:style-name="P658">_______________________</text:p>
            <text:p text:style-name="P659">(vardas ir pavardė)</text:p>
          </table:table-cell>
        </table:table-row>
        <table:table-row table:style-name="TableRow660">
          <table:table-cell table:style-name="TableCell661">
            <text:p text:style-name="P662">Komisijos sekretorius</text:p>
            <text:p text:style-name="P663"/>
            <text:p text:style-name="P664"/>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soft-page-break/>
            <text:p text:style-name="P671">Susipažinau:</text:p>
          </table:table-cell>
          <table:table-cell table:style-name="TableCell672">
            <text:p text:style-name="P673">_______________</text:p>
            <text:p text:style-name="P674">(parašas)</text:p>
            <text:p text:style-name="P675"/>
            <text:p text:style-name="P676"/>
            <text:soft-page-break/>
            <text:p text:style-name="P677">________________</text:p>
            <text:p text:style-name="P678">(buvusio vadovo parašas)</text:p>
            <text:p text:style-name="P679">________________</text:p>
            <text:p text:style-name="P680">________________</text:p>
          </table:table-cell>
          <table:table-cell table:style-name="TableCell681">
            <text:p text:style-name="P682">_______________________</text:p>
            <text:p text:style-name="P683">(vardas ir pavardė)</text:p>
            <text:p text:style-name="P684"/>
            <text:p text:style-name="P685"/>
            <text:soft-page-break/>
            <text:p text:style-name="P686">________________________</text:p>
            <text:p text:style-name="P687">(vardas ir pavardė )</text:p>
            <text:p text:style-name="P688">________________________</text:p>
            <text:p text:style-name="P689">________________________</text:p>
            <text:p text:style-name="P690"/>
            <text:p text:style-name="P691"/>
          </table:table-cell>
        </table:table-row>
        <table:table-row table:style-name="TableRow692">
          <table:table-cell table:style-name="TableCell693">
            <text:p text:style-name="P694"/>
            <text:p text:style-name="P695"/>
            <text:p text:style-name="P696"/>
            <text:p text:style-name="P697"/>
          </table:table-cell>
          <table:table-cell table:style-name="TableCell698">
            <text:p text:style-name="P699"/>
          </table:table-cell>
          <table:table-cell table:style-name="TableCell700">
            <text:p text:style-name="P701"/>
          </table:table-cell>
        </table:table-row>
      </table:table>
      <text:p text:style-name="P702">* Buvusiam vadovui atsisakius pasirašyti, tai pažymima protokole.</text:p>
      <text:p text:style-name="P703"/>
      <text:p text:style-name="P704"/>
      <text:p text:style-name="P705"><text:span text:style-name="T706">_________________________________</text:span></text:p>
      <text:p text:style-name="P707"/>
      <text:p text:style-name="P708"/>
      <text:p text:style-name="P715"><text:span text:style-name="T716">Siūlymo pretenduoti į kitos švietimo įstaigos (išskyrus aukštosios mokyklos)</text:span><text:span text:style-name="T717"> </text:span><text:span text:style-name="T718">vadovo pareigas teikimo buvusiam švietimo įstaigos vadovui tvarkos aprašo</text:span></text:p>
      <text:p text:style-name="P719">4 priedas</text:p>
      <text:p text:style-name="P720"/>
      <text:p text:style-name="P721"/>
      <text:p text:style-name="P722"><text:span text:style-name="T723">(Atrankos pokalbio su buvusiu vadovu individualaus vertinimo</text:span></text:p>
      <text:p text:style-name="P724"><text:span text:style-name="T725">lentelės forma)</text:span></text:p>
      <text:p text:style-name="P726"/>
      <text:p text:style-name="P727">Atrankos pokalbio su buvusiu vadovu protokolo Nr.</text:p>
      <text:p text:style-name="P728">priedas</text:p>
      <text:p text:style-name="P729"/>
      <text:p text:style-name="P730"/>
      <text:p text:style-name="P731"><text:span text:style-name="T732">ATRANKOS POKALBIO SU BUVUSIU VADOVU INDIVIDUALAUS VERTINIMO LENTELĖ</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Buvusio vadovo vardas ir pavardė</text:p>
          </table:table-cell>
          <table:table-cell table:style-name="TableCell744">
            <text:p text:style-name="P745">Atrankos pokalbio įvertinimas balais</text:p>
          </table:table-cell>
          <table:table-cell table:style-name="TableCell746">
            <text:p text:style-name="P747">Pastabo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
      <text:p text:style-name="P768"/>
      <text:p text:style-name="P769">Komisijos narys   <text:s text:c="4"/>               ______________ ________________________________<text:line-break/><text:s text:c="18"/>        (parašas)                   (vardas ir pavardė)</text:p>
      <text:p text:style-name="P770"/>
      <text:p text:style-name="P771"/>
      <text:p text:style-name="P772"/>
      <text:p text:style-name="P773"><text:span text:style-name="T7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479in" fo:margin-left="1.1416in" fo:margin-bottom="0.7479in" fo:margin-right="0.7479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36"><text:page-number text:fixed="false">7</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00"><text:page-number text:fixed="false">7</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48"><text:span text:style-name="T449"><text:page-number text:fixed="false">3</text:page-number></text:span></text:p>
        <text:p text:style-name="P450"/>
      </style:header>
      <style:footer>
        <text:p text:style-name="P451"/>
      </style:footer>
    </style:master-page>
    <style:master-page style:next-style-name="MP4" style:name="MPF4" style:page-layout-name="PL4">
      <style:header>
        <text:p text:style-name="P452"/>
      </style:header>
      <style:footer>
        <text:p text:style-name="P453"/>
      </style:footer>
    </style:master-page>
    <style:master-page style:name="MP5" style:page-layout-name="PL5">
      <style:header>
        <text:p text:style-name="P709"><text:span text:style-name="T710"><text:page-number text:fixed="false">3</text:page-number></text:span></text:p>
        <text:p text:style-name="P711"/>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7T11:26:00Z</meta:creation-date>
    <dc:date>2023-03-27T11:26:00Z</dc:date>
    <meta:print-date>2019-09-30T12:12:00Z</meta:print-date>
    <meta:template xlink:href="Normal.dotm" xlink:type="simple"/>
    <meta:editing-cycles>2</meta:editing-cycles>
    <meta:editing-duration>PT0S</meta:editing-duration>
    <meta:document-statistic meta:page-count="24" meta:paragraph-count="342" meta:word-count="3549" meta:character-count="28796" meta:row-count="1023" meta:non-whitespace-character-count="25589"/>
  </office:meta>
</office:document-meta>
</file>