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6.6%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DĖL ŠALČININKAI + FUNKCINĖS ZONOS PLĖTROS STRATEGIJOS PATVIRTINIMO<text:s/></text:p>
      <text:p text:style-name="P9"/>
      <text:p text:style-name="P10">2022 m. birželio 22 d. Nr. T-908</text:p>
      <text:p text:style-name="P11">Šalčininkai</text:p>
      <text:p text:style-name="P12"/>
      <text:p text:style-name="P13"/>
      <text:p text:style-name="P14"><text:span text:style-name="T15">Vadovaudamasi Lietuvos Respublikos vietos savivaldos įstatymo 16 straipsnio 2 dalies 40 punktu bei 18 straipsnio 1 punktu ir Integruotų teritorijų vystymo programų rengimo ir įgyvendinimo gairių, patvirtintų Lietuvos Respublikos vidaus reikalų ministro 2014 m. liepos 11 d. įsakymu Nr. 1V-480 „Dėl Integruotų teritorijų vystymo programų rengimo ir įgyvendinimo gairių patvirtinimo“,<text:s/></text:span><text:span text:style-name="T16">39</text:span><text:span text:style-name="T17">1</text:span><text:span text:style-name="T18"><text:s/>punktu, atsižvelgdama į Šalčininkų rajono savivaldybės tarybos 2022 m. gegužės 31 d. sprendimą T-870 „Dėl Šalčininkai+ funkcinės zonos plėtros strategijos patvirtinimo“, Šalčininkų rajono savivaldybės taryba  n u s p r e n d ž i a:<text:s/></text:span></text:p>
      <text:p text:style-name="P19"><text:span text:style-name="T20">1</text:span><text:span text:style-name="T21">. Patvirtinti Šalčininkai + funkcinės zonos plėtros strategiją (pridedama).</text:span></text:p>
      <text:p text:style-name="P22"><text:span text:style-name="T23">2</text:span><text:span text:style-name="T24">. Įgalioti Šalčininkų rajono savivaldybės merą Zdzislavą Palevič pasirašyti Šalčininkai + funkcinės zonos patikslintą<text:s/></text:span><text:span text:style-name="T25">susitarimą su Vilniaus rajono savivaldybe dėl šios plėtros strategijos įgyvendinimo</text:span><text:span text:style-name="T26">.<text:s/></text:span></text:p>
      <text:p text:style-name="P27"><text:span text:style-name="T28">3</text:span><text:span text:style-name="T29">. Pripažinti netekusiu galios Šalčininkų<text:s/></text:span><text:span text:style-name="T30">rajono savivaldybės tarybos 2022 m. gegužės 31 d. sprendimą T-870 „Dėl Šalčininkai+ funkcinės zonos plėtros strategijos patvirtinimo“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Rajono 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Zdzislav Palevič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2-06-28T07:06:00Z</meta:creation-date>
    <dc:date>2022-06-28T07:06:00Z</dc:date>
    <meta:print-date>2022-06-01T06:28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2" meta:paragraph-count="89" meta:word-count="196" meta:character-count="1346" meta:row-count="82" meta:non-whitespace-character-count="1239"/>
  </office:meta>
</office:document-meta>
</file>