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20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line-height="150%" fo:text-indent="0.9013in"/>
    </style:style>
    <style:style style:name="P19" style:parent-style-name="Normal" style:family="paragraph">
      <style:paragraph-properties fo:text-align="justify" fo:line-height="150%" fo:text-indent="0.9013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<text:s/></text:span><text:span text:style-name="T9">VIEŠOSIOS ĮSTAIGOS SOLO TEATRO</text:span></text:p>
      <text:p text:style-name="P10"><text:span text:style-name="T11">PRIPAŽINIMO<text:s/></text:span><text:span text:style-name="T12">PROFESIONALIOJO SCENOS MENO<text:s/></text:span><text:span text:style-name="T13">ĮSTAIGA</text:span></text:p>
      <text:p text:style-name="P14"/>
      <text:p text:style-name="P15">2019 m. lapkričio 5 d. Nr. ĮV-705</text:p>
      <text:p text:style-name="P16">Vilnius</text:p>
      <text:p text:style-name="P17"/>
      <text:section text:name="Sect1" text:style-name="S1">
        <text:soft-page-break/>
        <text:p text:style-name="P18">Vadovaudamasis Lietuvos Respublikos profesionaliojo scenos meno įstatymo 3 straipsnio 1 dalies 6 punktu ir 5 straipsnio 2 dalimi, Juridinio asmens pripažinimo profesionaliojo scenos meno įstaiga ir šio pripažinimo panaikinimo tvarkos aprašo, patvirtinto Lietuvos Respublikos kultūros ministro 2017 m. balandžio 5 d. įsakymu Nr. ĮV-535 „Dėl Juridinio asmens pripažinimo profesionaliojo scenos meno įstaiga ir šio pripažinimo panaikinimo tvarkos aprašo patvirtinimo“, 20 ir 22 punktais bei atsižvelgdamas į Profesionaliojo scenos meno įstaigų tarybos 2019 m. spalio 14 d. rekomendacijas (posėdžio protokolas Nr. EK4-7):</text:p>
        <text:p text:style-name="P19">1. P r i p a ž į s t u <text:s/>viešąją įstaigą Solo teatrą (juridinio asmens kodas 304901917) profesionaliojo scenos meno įstaiga.</text:p>
        <text:p text:style-name="P20">2. Į p a r e i g o j u <text:s/>viešąją įstaigą Solo teatrą kasmet iki einamųjų metų gegužės mėnesio pabaigos Lietuvos Respublikos kultūros ministerijai pateikti Lietuvos Respublikos kultūros ministro nustatytos formos ataskaitą apie vykdomą veiklą.<text:s/></text:p>
        <text:p text:style-name="P21">3. N u s t a t a u, <text:s/>kad šis įsakymas gali būti skundžiamas Lietuvos Respublikos administracinių bylų teisenos įstatymo nustatyta tvarka.</text:p>
      </text:section>
      <text:section text:name="Sect2" text:style-name="S2">
        <text:p text:style-name="P22"/>
        <text:p text:style-name="P23"/>
        <text:p text:style-name="Normal"/>
        <text:p text:style-name="Normal"><text:span text:style-name="T24">Kultūros ministras</text:span><text:span text:style-name="T25"><text:tab/></text:span><text:span text:style-name="T26"><text:tab/></text:span><text:span text:style-name="T27"><text:tab/></text:span><text:span text:style-name="T28"><text:tab/>Mindaugas Kvietkauskas</text:span></text:p>
        <text:p text:style-name="P29"/>
        <text:p text:style-name="P3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9-11-05T14:40:00Z</meta:creation-date>
    <dc:date>2019-11-05T14:40:00Z</dc:date>
    <meta:print-date>2015-02-09T13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84" meta:character-count="1393" meta:row-count="23" meta:non-whitespace-character-count="1213"/>
  </office:meta>
</office:document-meta>
</file>