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font-size="10pt" style:font-size-asian="10pt" style:font-size-complex="12pt" style:language-asian="lt" style:country-asian="LT"/>
    </style:style>
    <style:style style:name="P3" style:parent-style-name="Normal" style:family="paragraph">
      <style:paragraph-properties fo:keep-with-next="always" fo:text-align="center" fo:line-height="150%"/>
      <style:text-properties fo:font-weight="bold" style:font-weight-asian="bold" fo:color="#000000"/>
    </style:style>
    <style:style style:name="P4" style:parent-style-name="Normal" style:family="paragraph">
      <style:paragraph-properties fo:text-align="center"/>
      <style:text-properties fo:color="#000000" fo:font-size="7pt" style:font-size-asian="7pt" style:font-size-complex="12pt"/>
    </style:style>
    <style:style style:name="P5" style:parent-style-name="Normal" style:family="paragraph">
      <style:paragraph-properties fo:keep-with-next="always" fo:text-align="center"/>
      <style:text-properties fo:font-weight="bold" style:font-weight-asian="bold" fo:color="#000000"/>
    </style:style>
    <style:style style:name="P6" style:parent-style-name="Normal" style:family="paragraph">
      <style:paragraph-properties fo:keep-with-next="always" fo:text-align="center"/>
      <style:text-properties fo:font-weight="bold" style:font-weight-asian="bold" fo:color="#000000"/>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keep-with-next="always" fo:text-align="center"/>
      <style:text-properties fo:color="#000000"/>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break-before="page"/>
    </style:style>
    <style:style style:name="P23" style:parent-style-name="Normal" style:family="paragraph">
      <style:paragraph-properties fo:text-indent="4.7916in"/>
      <style:text-properties fo:color="#000000" style:font-size-complex="12pt"/>
    </style:style>
    <style:style style:name="P24" style:parent-style-name="Normal" style:family="paragraph">
      <style:paragraph-properties fo:text-indent="4.75in"/>
      <style:text-properties fo:color="#000000" style:font-size-complex="12pt"/>
    </style:style>
    <style:style style:name="P25" style:parent-style-name="Normal" style:family="paragraph">
      <style:paragraph-properties fo:text-indent="4.75in"/>
      <style:text-properties fo:color="#000000" style:font-size-complex="12pt"/>
    </style:style>
    <style:style style:name="P26" style:parent-style-name="Normal" style:family="paragraph">
      <style:paragraph-properties fo:text-indent="4.75in"/>
      <style:text-properties fo:color="#000000" style:font-size-complex="12pt"/>
    </style:style>
    <style:style style:name="P27" style:parent-style-name="Normal" style:family="paragraph">
      <style:paragraph-properties fo:text-indent="4.75in"/>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justify" fo:text-indent="0.333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2916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29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justify" fo:text-indent="0.2916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291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2916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291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9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2916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91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justify" fo:text-indent="0.333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33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91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2916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91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91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91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91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291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91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291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291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0.291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indent="0.291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291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291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indent="0.291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text-properties fo:color="#000000" style:font-size-complex="12pt"/>
    </style:style>
    <style:style style:name="P143" style:parent-style-name="Normal" style:family="paragraph">
      <style:paragraph-properties fo:text-align="justify" fo:text-indent="0.291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1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91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91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91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1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91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91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text-properties fo:color="#000000" style:font-size-complex="12pt"/>
    </style:style>
    <style:style style:name="P187" style:parent-style-name="Normal" style:family="paragraph">
      <style:paragraph-properties fo:text-align="justify" fo:text-indent="0.2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08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08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ALYTAUS RAJONO SAVIVALDYBĖS ADMINISTRACIJOS DIREKTORIUS</text:p>
      <text:p text:style-name="P4"/>
      <text:p text:style-name="P5">ĮSAKYMAS</text:p>
      <text:p text:style-name="P6">DĖL <text:s/>ALYTAUS RAJONO SAVIVALDYBĖS LĖŠOMIS REMIAMŲ MOKINIŲ UŽIMTUMO PROJEKTŲ FINANSAVIMO TVARKOS APRAŠO PATVIRTINIMO</text:p>
      <text:p text:style-name="P7"/>
      <text:p text:style-name="P8">2015 m. <text:s/>birželio 5 d. Nr. D1-413</text:p>
      <text:p text:style-name="P9">Alytus</text:p>
      <text:p text:style-name="P10"/>
      <text:p text:style-name="P11"/>
      <text:p text:style-name="P12"><text:span text:style-name="T13">Vadovaudamasi   Lietuvos Respublikos vietos savivaldos įstatymo 29 straipsnio 8 dalies 2, 3 ir 5 punktais bei Alytaus rajono savivaldybės 2014 m. gruodžio 22 d. sprendimu K-371 „Dėl Alytaus rajono savivaldybės 2015–2017 metų strateginio veiklos plano tvirtinimo“,<text:s/></text:span></text:p>
      <text:p text:style-name="P14"><text:span text:style-name="T15">t v i r t i n u Alytaus rajono savivaldybės lėšomis remiamų mokinių užimtumo projektų finansavimo tvarkos aprašą (pridedama).</text:span></text:p>
      <text:p text:style-name="P16"/>
      <text:p text:style-name="P17"/>
      <text:p text:style-name="P18"/>
      <text:p text:style-name="P19"><text:span text:style-name="T20">Administracijos direktorė</text:span><text:span text:style-name="T21"><text:tab/>Jolanta Kručkauskaitė</text:span></text:p>
      <text:p text:style-name="P22"/>
      <text:soft-page-break/>
      <text:p text:style-name="P23">PATVIRTINTA</text:p>
      <text:p text:style-name="P24">Alytaus rajono savivaldybės</text:p>
      <text:p text:style-name="P25">administracijos direktorės</text:p>
      <text:p text:style-name="P26">2015 m. <text:s text:c="2"/>birželio 5 <text:s/>d.</text:p>
      <text:p text:style-name="P27">įsakymo Nr. D1-413</text:p>
      <text:p text:style-name="P28"/>
      <text:p text:style-name="P29"/>
      <text:p text:style-name="P30"><text:span text:style-name="T31">ALYTAUS RAJONO SAVIVALDYBĖS LĖŠOMIS REMIAMŲ MOKINIŲ UŽIMTUMO PROJEKTŲ FINANSAV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Alytaus rajono savivaldybės lėšomis remiamų mokinių užimtumo projektų finansavimo tvarkos aprašas (toliau – aprašas) nustato reikalavimus Alytaus rajono savivaldybės lėšomis remiamų mokinių užimtumo projektams (toliau – projektai) ir jų pareiškėjams, projektų vertinimą ir finansavimą. Aprašu įgyvendinamas Alytaus rajono savivaldybės 2015–2017 metų strateginio veiklos plano, patvirtinto Alytaus rajono savivaldybės tarybos 2014-12-22 sprendimu Nr. K-371 „Dėl Alytaus rajono savivaldybės 2015–2017 metų strateginio veiklos plano tvirtinimo“ 9 programos „Švietimo, sporto paslaugų teikimo ir plėtros savivaldybės teritorijoje“ (savivaldybės strateginis tikslas – kurti pilietišką, išsilavinusią, kūrybišką, sveikai ir saugiai gyvenančią bendruomenę, kodas 01) 6 tikslo „Sudaryti sąlygas formuotis jauno žmogaus asmenybei“ 1 uždavinys „Įgyvendinti mokinių užimtumo programą“.</text:span></text:p>
      <text:p text:style-name="P41"><text:span text:style-name="T42">2</text:span><text:span text:style-name="T43">. Įgyvendinant aprašo 1 punkte nurodytą uždavinį, siekiama užimti kuo daugiau Alytaus rajono mokyklinio amžiaus vaikų, skatinti turiningą vaikų vasaros poilsį, sudarant <text:s/>sąlygas moksleivių saviraiškai, įvairiapusiam ugdymui; sudaryti sąlygas socialiai remtinų, socialinės rizikos šeimose gyvenančių vaikų, užimtumui vasaros metu;</text:span></text:p>
      <text:p text:style-name="P44"><text:span text:style-name="T45">3</text:span><text:span text:style-name="T46">. Alytaus rajono savivaldybės administracija (toliau – administracija) šiame apraše nustatyta tvarka skelbia konkursą projektams finansuoti (toliau – konkursas). <text:s/></text:span></text:p>
      <text:p text:style-name="P47"/>
      <text:p text:style-name="P48"><text:span text:style-name="T49">II</text:span><text:span text:style-name="T50">.<text:s/></text:span><text:span text:style-name="T51">REIKALAVIMAI PROJEKTAMS</text:span></text:p>
      <text:p text:style-name="P52"/>
      <text:p text:style-name="P53"><text:span text:style-name="T54">4</text:span><text:span text:style-name="T55">. Projektai gali būti vykdomi stovyklose ir kitose tam pritaikytose vietose, atitinkančiose teisės aktų nustatytus reikalavimus. Projektus konkursui gali teikti ir organizuoti švietimo ir kultūros įstaigos, nevyriausybinės organizacijos, fondai, asociacijos, profesinės sąjungos, kiti juridiniai asmenys, kurių nuostatuose (įstatuose) tokia veikla numatyta.</text:span></text:p>
      <text:p text:style-name="P56"><text:span text:style-name="T57">5</text:span><text:span text:style-name="T58">. Konkursui teikiami projektai, kuriose numatoma užimti tik Alytaus rajono savivaldybės teritorijoje gyvenančius vaikus.</text:span></text:p>
      <text:p text:style-name="P59"><text:span text:style-name="T60">6</text:span><text:span text:style-name="T61">. Projektai <text:s/>skirstomi į dieninių, turistinių stovyklų mokinių užimtumo, prevencinių renginių ir kitų popamokinių užsiėmimų organizavimo projektus.</text:span></text:p>
      <text:p text:style-name="P62"><text:span text:style-name="T63">6.1</text:span><text:span text:style-name="T64">. Dieninė stovykla – stovykla, turinti vaikų poilsiui ir maitinimui pritaikytas patalpas.</text:span></text:p>
      <text:p text:style-name="P65"><text:span text:style-name="T66">6.2</text:span><text:span text:style-name="T67">. Turistinė stovykla – rekreacinėse teritorijose veikianti stovykla, kuri organizuoja trumpalaikį vaikų poilsį, kryptingą užimtumą, stiprina vaikų sveikatą. Stovyklaviečių vietos gali būti keičiamos.</text:span></text:p>
      <text:p text:style-name="P68"><text:span text:style-name="T69">7</text:span><text:span text:style-name="T70">. Projektai gali būti vykdomi bendrojo ugdymo mokyklose, neformaliojo vaikų švietimo ir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text:span></text:p>
      <text:p text:style-name="P71"><text:span text:style-name="T72">8</text:span><text:span text:style-name="T73">. Pagal aprašą finansuojami projektai, skirti <text:s/>Alytaus rajono 1</text:span><text:span text:style-name="T74">–</text:span><text:span text:style-name="T75">12 klasių mokiniams.</text:span></text:p>
      <text:p text:style-name="P76"><text:span text:style-name="T77">9</text:span><text:span text:style-name="T78">. Projektų vykdytojai įstatymų nustatyta tvarka atsako už poilsiaujančių vaikų saugumą, sveikatos priežiūrą, higienos sąlygas ir poilsio organizavimo kokybę bei skirtų lėšų tinkamą panaudojimą. Maitinimas turi atitikti higienos reikalavimus.</text:span></text:p>
      <text:p text:style-name="P79"/>
      <text:p text:style-name="P80"><text:span text:style-name="T81">III</text:span><text:span text:style-name="T82">.<text:s/></text:span><text:span text:style-name="T83">PROJEKTŲ KONKURSO ORGANIZAVIMAS</text:span></text:p>
      <text:p text:style-name="P84"/>
      <text:p text:style-name="P85"><text:span text:style-name="T86">10</text:span><text:span text:style-name="T87">. Alytaus rajono savivaldybės administracijos direktorius kiekvienais metais po lėšų projektams finansuoti skyrimo iš savivaldybės biudžeto skelbia projektų konkursą interneto tinklalapyje.</text:span></text:p>
      <text:p text:style-name="P88"><text:span text:style-name="T89">11</text:span><text:span text:style-name="T90">. Projektus jų rengėjai teikia savivaldybės administracijos Švietimo ir sporto skyriui. Projekto dokumentai teikiami vienu egzemplioriumi, susegti ar įrišti, puslapiai turi būti sunumeruoti. Antspauduotame voke, užrašant ją teikusios įstaigos ir projekto pavadinimą konkursui, pateikiama:</text:span></text:p>
      <text:p text:style-name="P91"><text:span text:style-name="T92">11.1</text:span><text:span text:style-name="T93">. užpildyta projekto paraiška ir sąmata pagal administracijos direktoriaus patvirtintas formas;</text:span></text:p>
      <text:p text:style-name="P94"><text:span text:style-name="T95">11.2</text:span><text:span text:style-name="T96">. juridinio asmens registravimo pažymėjimo kopija;</text:span></text:p>
      <text:p text:style-name="P97"><text:span text:style-name="T98">11.3</text:span><text:span text:style-name="T99">. leidimas</text:span><text:span text:style-name="T100">–</text:span><text:span text:style-name="T101">higienos pasas (jei pagal teisės aktuose nustatytus reikalavimus, jis būtinas vykdomai pagal projektą veiklai);</text:span></text:p>
      <text:p text:style-name="P102"><text:span text:style-name="T103">11.4</text:span><text:span text:style-name="T104">. Maisto tvarkymo subjekto patvirtiną pažymėjimas (jei pagal teisės aktuose nustatytus reikalavimus, jis būtinas vykdomai pagal projektą veiklai);</text:span></text:p>
      <text:p text:style-name="P105"><text:span text:style-name="T106">11.5</text:span><text:span text:style-name="T107">. projekto aprašymas;</text:span></text:p>
      <text:p text:style-name="P108"><text:span text:style-name="T109">11.6</text:span><text:span text:style-name="T110">. rekomendacijos.</text:span></text:p>
      <text:p text:style-name="P111"><text:span text:style-name="T112">12</text:span><text:span text:style-name="T113">. Projektų įvertinimą, atrinkimą organizuoja ir projektų vykdymą koordinuoja administracijos direktoriaus sudaryta Mokinių užimtumo projektų koordinavimo komisija (toliau – komisija), kurią iš penkių narių sudaro administracijos direktorius. Komisijos nariais gali būti savivaldybės tarybos nariai (jų sutikimu), savivaldybės politinio (asmeninio) pasitikėjimo valstybės tarnautojai (delegavus savivaldybės merui), savivaldybės administracijos valstybės tarnautojai ir darbuotojai. Komisijos posėdis teisėtas, jeigu jame dalyvauja daugiau nei pusė komisijos narių. Komisijos sprendimai priimami posėdyje dalyvaujančių komisijos narių balsų dauguma. Balsams pasiskirsčius po lygiai, lemia komisijos pirmininko balsas. Komisijos sprendimai įforminami protokoluose, kuriuos pasirašo komisijos pirmininkas ir sekretorė.</text:span></text:p>
      <text:p text:style-name="P114"><text:span text:style-name="T115">13</text:span><text:span text:style-name="T116">. Projektai turi atitikti šiame apraše numatytus projektų pateikimo reikalavimus; turi būti pateiktas projekto sąmatos tinkamas pagrindimas; projekto vykdymo planas turi būti nuoseklus ir detalus; turi būti numatytas vykdomos veiklos viešinimas.</text:span></text:p>
      <text:p text:style-name="P117"><text:span text:style-name="T118">14</text:span><text:span text:style-name="T119">. Pirmenybė teikiama projektams:</text:span></text:p>
      <text:p text:style-name="P120"><text:span text:style-name="T121">14.1</text:span><text:span text:style-name="T122">. numatantiems užimti kuo daugiau vaikų mažesnėmis sąnaudomis;</text:span></text:p>
      <text:p text:style-name="P123"><text:span text:style-name="T124">14.2</text:span><text:span text:style-name="T125">. numatantiems ilgesnės trukmės veiklą;</text:span></text:p>
      <text:p text:style-name="P126"><text:span text:style-name="T127">14.3</text:span><text:span text:style-name="T128">. tęstiniams;</text:span></text:p>
      <text:p text:style-name="P129"><text:span text:style-name="T130">14.4</text:span><text:span text:style-name="T131">. turintiems kitų finansavimo šaltinių;</text:span></text:p>
      <text:p text:style-name="P132"><text:span text:style-name="T133">14.5</text:span><text:span text:style-name="T134">. įtraukiantiems į veiklą įvairius socialinius partnerius.</text:span></text:p>
      <text:p text:style-name="P135"><text:span text:style-name="T136">15</text:span><text:span text:style-name="T137">. Projektas nefinansuojamas, jei neatitinka aprašo reikalavimų ar projektą pateikė netinkamas subjektas.</text:span></text:p>
      <text:p text:style-name="Normal"/>
      <text:p text:style-name="P138"><text:span text:style-name="T139">IV</text:span><text:span text:style-name="T140">.<text:s/></text:span><text:span text:style-name="T141">PROJEKTŲ FINANSAVIMAS</text:span></text:p>
      <text:p text:style-name="P142"/>
      <text:p text:style-name="P143"><text:span text:style-name="T144">16</text:span><text:span text:style-name="T145">. Komisijos teikimu savivaldybės administracijos direktorius įsakymu skiria lėšas projektams finansuoti. Atsižvelgiant į skirtas lėšas, su projektų vykdytojais sudaromos sutartys, kurias pasirašo administracijos direktorius.<text:s/></text:span></text:p>
      <text:p text:style-name="P146"><text:span text:style-name="T147">17</text:span><text:span text:style-name="T148">. Sutartyse turi būti nurodyta:</text:span></text:p>
      <text:p text:style-name="P149"><text:span text:style-name="T150">17.1</text:span><text:span text:style-name="T151">. subjektui skiriamų biudžeto lėšų suma ir asignavimų valdytojo programa, pagal kurią skiriamos lėšos;</text:span></text:p>
      <text:p text:style-name="P152"><text:span text:style-name="T153">17.2</text:span><text:span text:style-name="T154">. biudžeto lėšų naudojimo tikslinė paskirtis;</text:span></text:p>
      <text:p text:style-name="P155"><text:span text:style-name="T156">17.3</text:span><text:span text:style-name="T157">. veiklos, kuriai finansuoti skiriamos biudžeto lėšos, vertinimo kriterijai (ne mažiau kaip vienas);</text:span></text:p>
      <text:p text:style-name="P158"><text:span text:style-name="T159">17.4</text:span><text:span text:style-name="T160">. planuojamas 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161"><text:span text:style-name="T162">17.5</text:span><text:span text:style-name="T163">. atsiskaitymas savivaldybės administracijos direktoriui už veiklą, kuriai finansuoti skiriamos biudžeto lėšos, ir jos vertinimo kriterijų įvykdymą;</text:span></text:p>
      <text:p text:style-name="P164"><text:span text:style-name="T165">17.6</text:span><text:span text:style-name="T166">. atsiskaitymas savivaldybės administracijos direktoriui už biudžto lėšų panaudojimą (nurodant išlaidų ekonominę paskirtį) ir savivaldybės administracijos direktoriui pareikalavus buhalterinės apskaitos dokumentų, kuriais pagrindžiamas lėšų panaudojimas, sąrašo, kuriame pateikiami savivaldybės administracijos direktoriaus nustatyti duomenys, arba šių dokumentų kopijų pateikimas;<text:s/></text:span></text:p>
      <text:p text:style-name="P167"><text:span text:style-name="T168">17.7</text:span><text:span text:style-name="T169">. kad metams pasibaigus subjektų disponuojamose sąskaitose esančios biudžeto lėšos grąžinamos savivaldybės administracijos direktoriui, skyrusiam biudžeto lėšas;</text:span></text:p>
      <text:p text:style-name="P170"><text:span text:style-name="T171">17.8</text:span><text:span text:style-name="T172">. prireikus kitos nuostatos, padedančios savivaldybės administracijos direktoriui užtikrinti programų vykdymo ir paskirtų asignavimų naudojimo teisėtumą, ekonomiškumą, efektyvumą ir rezultatyvumą.</text:span></text:p>
      <text:p text:style-name="P173"><text:span text:style-name="T174">18</text:span><text:span text:style-name="T175">. Savivaldybės administracijos Buhalterinės apskaitos <text:s/>skyrius lėšas pavedimu perveda projektų vykdytojams.</text:span></text:p>
      <text:p text:style-name="P176"><text:span text:style-name="T177">19</text:span><text:span text:style-name="T178">. Projektų vykdytojams pateikus patikslintą, pasirašytą sąmatą, lėšos skiriamos ketvirčiais pagal patvirtintą sąmatą, kuri yra neatskiriama sutarties dalis.</text:span></text:p>
      <text:p text:style-name="P179"><text:span text:style-name="T180">20</text:span><text:span text:style-name="T181">. Projektams skirtos lėšos negali būti naudojamos ilgalaikio materialiojo turto įsigijimui.</text:span></text:p>
      <text:p text:style-name="Normal"/>
      <text:p text:style-name="P182"><text:span text:style-name="T183">V</text:span><text:span text:style-name="T184">.<text:s/></text:span><text:span text:style-name="T185">ATSISKAITYMAS IR ATSAKOMYBĖ</text:span></text:p>
      <text:p text:style-name="P186"/>
      <text:p text:style-name="P187"><text:span text:style-name="T188">21</text:span><text:span text:style-name="T189">. Projektų vykdytojai, ketvirčiui pasibaigus, ne vėliau kaip iki kito mėnesio 10 d., savivaldybės Buhalterinės apskaitos skyriui pateikia ketvirtinę biudžeto išlaidų sąmatos įvykdymo ataskaitą ir išlaidas pateisinančių dokumentų kopiją.</text:span></text:p>
      <text:p text:style-name="P190"><text:span text:style-name="T191">22</text:span><text:span text:style-name="T192">. Projekto vykdytojai iki kitų metų sausio 5 d. savivaldybės administracijos Švietimo ir sporto skyriui pateikia apibendrintą projektų įgyvendinimo savivaldybėje veiklos ataskaitą pagal savivaldybės administracijos direktoriaus patvirtintą <text:s/>formą.</text:span></text:p>
      <text:p text:style-name="P193"><text:span text:style-name="T194">23</text:span><text:span text:style-name="T195">. Nepanaudotos lėšos iki einamųjų metų gruodžio 25 d. turi būti grąžinamos Alytaus rajono savivaldybei.</text:span></text:p>
      <text:p text:style-name="P196"><text:span text:style-name="T197">24</text:span><text:span text:style-name="T198">. Projektų vykdytojams skirtas lėšas naudojant ne pagal paskirtį arba kai iš kontroliuojančių institucijų buvo gauta motyvuotų neigiamų išvadų apie vykdytojo vykdomą veiklą, komisija gali koreguoti projektams skiriamų lėšų sumą arba siūlyti nutraukti sutartį ir pareikalauti nedelsiant grąžinti pervestas lėšas.</text:span></text:p>
      <text:p text:style-name="P199"><text:span text:style-name="T200">25</text:span><text:span text:style-name="T201">. Projektų vykdymo finansinę priežiūrą ir kontrolę atlieka savivaldybės Kontrolės ir audito tarnyba bei kitos valstybės kompetentingos institucijos.</text:span></text:p>
      <text:p text:style-name="P202"><text:span text:style-name="T203">26</text:span><text:span text:style-name="T204">. Projektų vykdytojai už projektams skirtų savivaldybės lėšų netinkamą ir neteisėtą panaudojimą atsako teisės aktų nustatyta tvarka.</text:span></text:p>
      <text:p text:style-name="P205"/>
      <text:p text:style-name="P206"><text:span text:style-name="T2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_sviet</meta:initial-creator>
    <dc:creator>Adlib User</dc:creator>
    <meta:creation-date>2015-06-09T07:15:00Z</meta:creation-date>
    <dc:date>2015-06-09T07:15:00Z</dc:date>
    <meta:print-date>2015-06-04T11:39:00Z</meta:print-date>
    <meta:template xlink:href="Normal" xlink:type="simple"/>
    <meta:editing-cycles>2</meta:editing-cycles>
    <meta:editing-duration>PT0S</meta:editing-duration>
    <meta:document-statistic meta:page-count="4" meta:paragraph-count="127" meta:word-count="1243" meta:character-count="9821" meta:row-count="458" meta:non-whitespace-character-count="8705"/>
  </office:meta>
</office:document-meta>
</file>