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paragraph-properties fo:text-indent="0.5in"/>
      <style:text-properties style:font-size-complex="12pt" fo:language="en" fo:country="GB"/>
    </style:style>
    <style:style style:name="P33" style:parent-style-name="Normal" style:family="paragraph">
      <style:paragraph-properties fo:text-indent="0.5in"/>
    </style:style>
    <style:style style:name="P34" style:parent-style-name="Normal" style:family="paragraph">
      <style:paragraph-properties>
        <style:tab-stops>
          <style:tab-stop style:type="left" style:position="3.418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master-page-name="MPF1" style:family="paragraph">
      <style:paragraph-properties fo:break-before="page" style:punctuation-wrap="simple" fo:text-align="justify" fo:margin-left="3.9375in" style:page-number="1">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fo:margin-left="3.9375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fo:margin-left="3.9375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margin-left="3.9375in">
        <style:tab-stops>
          <style:tab-stop style:type="left" style:position="-0.2875in"/>
        </style:tab-stops>
      </style:paragraph-properties>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fo:margin-right="-0.0562in"/>
      <style:text-properties fo:font-weight="bold" style:font-weight-asian="bold" fo:text-transform="uppercase"/>
    </style:style>
    <style:style style:name="P51" style:parent-style-name="Normal" style:family="paragraph">
      <style:paragraph-properties fo:text-align="center" fo:margin-right="-0.0562in"/>
      <style:text-properties fo:font-weight="bold" style:font-weight-asian="bold" fo:text-transform="uppercase"/>
    </style:style>
    <style:style style:name="P52" style:parent-style-name="Normal" style:family="paragraph">
      <style:paragraph-properties fo:text-align="center" fo:margin-right="-0.0562in"/>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margin-left="-0.2361in" fo:margin-right="-0.2361in">
        <style:tab-stops/>
      </style:paragraph-properties>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P82" style:parent-style-name="Normal" style:family="paragraph">
      <style:paragraph-properties fo:text-align="justify">
        <style:tab-stops>
          <style:tab-stop style:type="left" style:position="0.5909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P91" style:parent-style-name="Normal" style:family="paragraph">
      <style:paragraph-properties style:punctuation-wrap="simple" fo:text-align="justify" fo:text-indent="0.5909in"/>
    </style:style>
    <style:style style:name="T92" style:parent-style-name="DefaultParagraphFont" style:family="text">
      <style:text-properties fo:background-color="#FFFFFF"/>
    </style:style>
    <style:style style:name="P93" style:parent-style-name="Normal" style:family="paragraph">
      <style:paragraph-properties style:punctuation-wrap="simple" fo:text-align="justify" fo:text-indent="0.5909in"/>
    </style:style>
    <style:style style:name="P94" style:parent-style-name="Normal" style:family="paragraph">
      <style:paragraph-properties style:punctuation-wrap="simple" fo:text-align="justify" fo:text-indent="0.5909in"/>
    </style:style>
    <style:style style:name="P95" style:parent-style-name="Normal" style:family="paragraph">
      <style:paragraph-properties style:punctuation-wrap="simple" fo:text-align="justify" fo:text-indent="0.5909in"/>
    </style:style>
    <style:style style:name="T96" style:parent-style-name="DefaultParagraphFont" style:family="text">
      <style:text-properties style:font-name="Palemonas"/>
    </style:style>
    <style:style style:name="P97" style:parent-style-name="Normal" style:family="paragraph">
      <style:paragraph-properties style:punctuation-wrap="simple" fo:text-align="justify" fo:text-indent="0.5909in"/>
    </style:style>
    <style:style style:name="T98" style:parent-style-name="DefaultParagraphFont" style:family="text">
      <style:text-properties style:font-name="Palemonas"/>
    </style:style>
    <style:style style:name="P99" style:parent-style-name="Normal" style:family="paragraph">
      <style:paragraph-properties style:punctuation-wrap="simple" fo:text-align="justify" fo:text-indent="0.5909in"/>
    </style:style>
    <style:style style:name="P100" style:parent-style-name="Normal" style:family="paragraph">
      <style:paragraph-properties fo:text-align="center" fo:text-indent="0.2361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2361in"/>
      <style:text-properties fo:font-weight="bold" style:font-weight-asian="bold"/>
    </style:style>
    <style:style style:name="P105" style:parent-style-name="Normal" style:family="paragraph">
      <style:paragraph-properties fo:text-align="justify" fo:text-indent="0.625in"/>
    </style:style>
    <style:style style:name="P106" style:parent-style-name="Normal" style:family="paragraph">
      <style:paragraph-properties fo:text-align="justify" fo:text-indent="0.625in"/>
    </style:style>
    <style:style style:name="P107" style:parent-style-name="Normal" style:family="paragraph">
      <style:paragraph-properties fo:text-align="justify" fo:text-indent="0.625in"/>
    </style:style>
    <style:style style:name="P108" style:parent-style-name="Normal" style:family="paragraph">
      <style:paragraph-properties fo:text-align="justify" fo:text-indent="0.625in"/>
    </style:style>
    <style:style style:name="P109" style:parent-style-name="Normal" style:family="paragraph">
      <style:paragraph-properties fo:text-align="justify" fo:text-indent="0.625in"/>
    </style:style>
    <style:style style:name="P110" style:parent-style-name="Normal" style:family="paragraph">
      <style:paragraph-properties fo:text-align="justify" fo:text-indent="0.625in"/>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625in"/>
    </style:style>
    <style:style style:name="P113" style:parent-style-name="Normal" style:family="paragraph">
      <style:paragraph-properties fo:text-align="justify" fo:text-indent="0.625in"/>
    </style:style>
    <style:style style:name="P114" style:parent-style-name="Normal" style:family="paragraph">
      <style:paragraph-properties fo:text-align="center" fo:text-indent="0.62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625in"/>
    </style:style>
    <style:style style:name="P119" style:parent-style-name="Normal" style:family="paragraph">
      <style:paragraph-properties fo:text-align="justify" fo:text-indent="0.625in"/>
    </style:style>
    <style:style style:name="P120" style:parent-style-name="Normal" style:family="paragraph">
      <style:paragraph-properties fo:text-align="justify" fo:text-indent="0.625in"/>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625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P126" style:parent-style-name="Normal" style:family="paragraph">
      <style:paragraph-properties fo:text-align="justify" fo:text-indent="0.62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justify">
        <style:tab-stops>
          <style:tab-stop style:type="left" style:position="0.5909in"/>
        </style:tab-stops>
      </style:paragraph-properties>
    </style:style>
    <style:style style:name="P13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31"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3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33" style:parent-style-name="Normal" style:family="paragraph">
      <style:paragraph-properties fo:text-align="justify" fo:text-indent="0.6895in">
        <style:tab-stops>
          <style:tab-stop style:type="left" style:position="0.5909in"/>
        </style:tab-stops>
      </style:paragraph-properties>
      <style:text-properties fo:font-size="10pt" style:font-size-asian="10pt"/>
    </style:style>
    <style:style style:name="P134" style:parent-style-name="Normal" style:family="paragraph">
      <style:paragraph-properties fo:text-align="justify" fo:text-indent="0.6895in">
        <style:tab-stops>
          <style:tab-stop style:type="left" style:position="0.5909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PAGRINDINĖS IR PAKARTOTINĖS SESIJŲ VALSTYBINIŲ IR MOKYKLINIŲ BRANDOS EGZAMINŲ VYKDYMO, MOKYKLINIŲ BRANDOS EGZAMINŲ KANDIDATŲ DARBŲ VERTINIMO IR APELIACIJŲ NAGRINĖJIMO ĮKAINIŲ NUSTATYMO IR APMOKĖJIMO TVARKOS APRAŠO PATVIRTINIMO</text:p>
      <text:p text:style-name="P14"/>
      <text:p text:style-name="P15">2023 m. kovo 29 d. <text:s text:c="2"/>Nr. 1-1817</text:p>
      <text:p text:style-name="P16">Vilnius</text:p>
      <text:p text:style-name="P17"/>
      <text:p text:style-name="P18"/>
      <text:p text:style-name="P19"><text:span text:style-name="T20">Vadovaudamasi Lietuvos Respublikos švietimo įstatymo 38 straipsnio 4 dalimi, Lietuvos Respublikos vietos savivaldos įstatymo 18 straipsnio 1 dalimi, Lietuvos Respublikos Vyriausybės 2018 m. liepos 11 d. nutarimu Nr. 679 „Dėl Mokymo lėšų apskaičiavimo, paskirstymo ir panaudojimo tvarkos aprašo patvirtinimo“, Brandos egzaminų organizavimo ir vykdymo tvarkos aprašu, patvirtintu Lietuvos Respublikos švietimo ir mokslo ministro 2006 m. gruodžio 18 d. įsakymu Nr. ISAK-2391 „Dėl Brandos egzaminų organizavimo ir vykdymo tvarkos aprašo ir<text:s/></text:span><text:soft-page-break/><text:span text:style-name="T21">Lietuvių kalbos ir literatūros įskaitos organizavimo ir vykdymo tvarkos aprašo patvirtinimo“,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Vilniaus miesto savivaldybės taryba <text:s/>n u s p r e n d ž i a:</text:span></text:p>
      <text:p text:style-name="P22"><text:span text:style-name="T23">1</text:span><text:span text:style-name="T24">. Patvirtinti Pagrindinės ir pakartotinės sesijų valstybinių ir mokyklinių brandos egzaminų vykdymo, mokyklinių brandos egzaminų kandidatų darbų vertinimo ir apeliacijų nagrinėjimo įkainių nustatymo ir apmokėjimo tvarkos aprašą (pridedama).</text:span></text:p>
      <text:p text:style-name="P25"><text:span text:style-name="T26">2</text:span><text:span text:style-name="T27">. Pripažinti netekusiu galios Vilniaus miesto savivaldybės tarybos 2022 m. vasario 2 d. sprendimą Nr. 1-1306 „Dėl Įkainių už pagrindinės ir pakartotinės sesijų valstybinių ir mokyklinių brandos egzaminų vykdymą, mokyklinių brandos egzaminų kandidatų darbų vertinimą ir apeliacijų nagrinėjimą nustatymo tvarkos aprašo patvirtinimo“.</text:span></text:p>
      <text:p text:style-name="P28"><text:span text:style-name="T29">3</text:span><text:span text:style-name="T30">. Pavesti Vilniaus miesto savivaldybės administracijos Bendrojo ugdymo skyriaus vedėjui kontroliuoti, kaip vykdomas šis sprendimas.</text:span></text:p>
      <text:p text:style-name="P31"/>
      <text:p text:style-name="P32"/>
      <text:p text:style-name="P33"/>
      <text:p text:style-name="P34"><text:span text:style-name="T35">Meras</text:span><text:span text:style-name="T36"><text:tab/>Remigijus Šimašius</text:span></text:p>
      <text:p text:style-name="P37">PATVIRTINTA</text:p>
      <text:p text:style-name="P43"/>
      <text:p text:style-name="P44">Vilniaus miesto savivaldybės tarybos</text:p>
      <text:p text:style-name="P45"/>
      <text:p text:style-name="P46">2023 m. kovo 29 d.<text:s/></text:p>
      <text:p text:style-name="P47"/>
      <text:p text:style-name="P48">sprendimu Nr. 1-1817</text:p>
      <text:p text:style-name="P49"/>
      <text:p text:style-name="P50"/>
      <text:p text:style-name="P51"/>
      <text:p text:style-name="P52"><text:span text:style-name="T53">PAGRINDINĖS IR PAKARTOTINĖS SESIJŲ VALSTYBINIŲ IR MOKYKLINIŲ BRANDOS EGZAMINŲ VYKDYMO, MOKYKLINIŲ BRANDOS EGZAMINŲ KANDIDATŲ DARBŲ VERTINIMO IR APELIACIJŲ NAGRINĖJIMO ĮKAINIŲ NUSTATYMO IR APMOKĖJ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rindinės ir pakartotinės sesijų valstybinių ir mokyklinių brandos egzaminų vykdymo, mokyklinių brandos egzaminų kandidatų darbų vertinimo ir apeliacijų nagrinėjimo įkainių nustatymo ir apmokėjimo tvarkos aprašas (toliau – Tvarkos aprašas) reglamentuoja įkainių už pagrindinės sesijos valstybinių, mokyklinių brandos egzaminų ir tarpinių patikrinimų vykdymą, mokyklinių brandos egzaminų kandidatų darbų vertinimą, pakartotinės sesijos valstybinių ir mokyklinių brandos egzaminų vykdymą, kandidatų darbų vertinimą (toliau – įkainiai) nustatymą bei mokėjimo už mokyklinių brandos egzaminų vyresniųjų vykdytojų, administratorių ir vykdytojų, mokyklinių brandos egzaminų vertinimo komisijų pirmininkų ir vertintojų, menų ir technologijų brandos egzaminų darbo vadovų, brandos darbo vadovų, apeliacinių komisijų pirmininkų bei narių bazinėse mokyklose darbą tvarką.<text:s/></text:span></text:p>
      <text:p text:style-name="P64"><text:span text:style-name="T65">2</text:span><text:span text:style-name="T66">. Įkainiai nustatyti vadovaujant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p>
      <text:p text:style-name="P67">3. Tvarkos apraše vartojamos sąvokos atitinka<text:s/><text:span text:style-name="T68">Brandos egzaminų organizavimo ir vykdymo tvarkos apraše, patvirtintame<text:s/></text:span>Lietuvos Respublikos švietimo ir mokslo ministro<text:s/><text:span text:style-name="T69">2006 m. gruodžio 18 d. įsakymu Nr. ISAK-2391<text:s/></text:span>„Dėl Brandos egzaminų organizavimo ir vykdymo tvarkos aprašo ir Lietuvių kalbos ir literatūros įskaitos organizavimo ir vykdymo tvarkos aprašo patvirtinimo“,<text:span text:style-name="T70"><text:s/></text:span>vartojamas sąvokas.</text:p>
      <text:p text:style-name="P71"/>
      <text:p text:style-name="P72"><text:span text:style-name="T73">II</text:span><text:span text:style-name="T74">.<text:s/></text:span><text:span text:style-name="T75">MOKĖJIMAS UŽ PAGRINDINĖS IR PAKARTOTINĖS SESIJŲ VALSTYBINIŲ BRANDOS EGZAMINŲ VYKDYMĄ</text:span></text:p>
      <text:p text:style-name="P76"/>
      <text:p text:style-name="P77">4. Už valstybinių brandos egzaminų ir tarpinių patikrinimų vykdymą valstybinių brandos egzaminų centrų vykdymo grupių vyresniesiems vykdytojams, administratoriams ir vykdytojams nustatomi šie įkainiai:</text:p>
      <text:p text:style-name="P78">4.1. už vyresniojo vykdytojo vykdomas funkcijas – 6,72 (šeši Eur 72 ct) Eur/val. įkainis maksimaliai už 7 val., lietuvių kalbos ir literatūros egzamine – maksimaliai už 8 val.,* išskyrus užsienio kalbos (anglų, prancūzų, rusų, vokiečių) kalbėjimo dalis – pagal faktines darbo valandas;<text:s/></text:p>
      <text:p text:style-name="P79">4.2. už administratoriaus vykdomas funkcijas – 6,34 (šeši Eur 34 ct) Eur/val. įkainis maksimaliai už 7 val., lietuvių kalbos ir literatūros egzamine – maksimaliai už 8 val.,* išskyrus<text:span text:style-name="T80"><text:s/></text:span>užsienio kalbos (anglų, prancūzų, rusų, vokiečių) kalbėjimo dalis – pagal faktines darbo valandas;</text:p>
      <text:p text:style-name="P81">4.3. už vykdytojo vykdomas funkcijas – 5,55 (penki Eur 55 ct) Eur/val. įkainis maksimaliai už 6 val., lietuvių kalbos ir literatūros egzamine – maksimaliai už 7 val.,** išskyrus užsienio kalbos (anglų, prancūzų, rusų, vokiečių) kalbėjimo dalis – pagal faktines darbo valandas.</text:p>
      <text:p text:style-name="P82"/>
      <text:p text:style-name="P83"><text:span text:style-name="T84">III</text:span><text:span text:style-name="T85">.<text:s/></text:span><text:span text:style-name="T86">MOKĖJIMAS UŽ PAGRINDINĖS IR PAKARTOTINĖS SESIJŲ MOKYKLINIŲ BRANDOS EGZAMINŲ VYKDYMĄ, KANDIDATŲ DARBŲ VERTINIMĄ IR APELIACIJŲ NAGRINĖJIMĄ</text:span></text:p>
      <text:p text:style-name="P87"/>
      <text:p text:style-name="P88">6. Už mokyklinius brandos egzaminus mokyklinių brandos egzaminų centrų vykdymo grupių vyresniesiems vykdytojams, administratoriams, vykdytojams, vertinimo, brandos darbo vertinimo, apeliacinių komisijų pirmininkams, vertintojams, brandos darbo vertintojams, menų dalykų, technologijų mokytojams (darbų vadovams) ir apeliacinių komisijų nariams nustatomi šie įkainiai:</text:p>
      <text:p text:style-name="P89">6.1. už vyresniojo vykdytojo vykdomas funkcijas – 5,55 (penki Eur 55 ct) Eur/val. maksimaliai už 7 val., lietuvių kalbos ir literatūros egzamine, gimtosios kalbos (baltarusių, lenkų, rusų, vokiečių) mokykliniame brandos egzamine (II, III dalys) – maksimaliai už 8 val.; *</text:p>
      <text:p text:style-name="P90">6.2. už administratoriaus vykdomas funkcijas – 5,16 (penki Eur 16 ct) Eur/val. maksimaliai už 7 val., lietuvių kalbos ir literatūros egzamine, gimtosios kalbos (baltarusių, lenkų, rusų, vokiečių) mokykliniame brandos egzamine (II, III dalys) – maksimaliai už 8 val.; *</text:p>
      <text:p text:style-name="P91">6.3. už vykdytojo vykdomas funkcijas – 5,14 (penki Eur 14 ct) Eur/val. maksimaliai už 6 val., lietuvių kalbos ir literatūros egzamine, gimtosios kalbos (baltarusių, lenkų, rusų, vokiečių) mokykliniame brandos egzamine (II, III dalys) – maksimaliai už 7 val.;<text:s/><text:span text:style-name="T92">**</text:span></text:p>
      <text:p text:style-name="P93">6.4. už vertintojo įvertintą kandidato darbą, brandos darbą ar apeliacinės komisijos nario įvertintą apelianto darbą 4,6 (keturi Eur 60 ct) Eur įkainis;</text:p>
      <text:p text:style-name="P94">6.5. už vertinimo ir apeliacinės komisijos pirmininko vykdomas funkcijas – 5,24 (penki Eur 24 ct) Eur/val.;</text:p>
      <text:p text:style-name="P95">6.6. už brandos darbo, menų dalykų, technologijų ir profesijos mokytojo (darbo vadovo) vykdomas funkcijas – 5,95 (penki Eur 95 ct) Eur/val. Brandos darbo, menų dalykų, technologijų darbo konsultacinės valandos mokytojui (darbo vadovui) fiksuojamos faktinės darbo valandos – iki 20 val. vienam kandidato darbui.<text:span text:style-name="T96"><text:s/>Jos skiriamos vertinti darbų rengimo procesą pagal patvirtintą kandidatui darbo atlikimo laikaraštį, nustatyti darbo autentiškumą, tarpinei darbo aprašo peržiūrai, vertinti baigiamojo darbo aprašą ir baigiamojo darbo produktą, dalyvauti baigiamojo darbo pristatyme</text:span>. Už darbo vadovo faktinių konsultacinių valandų fiksavimo tikslumą ir teisingumą atsakingas mokyklos vadovas.</text:p>
      <text:p text:style-name="P97">7. Mokyklos brandos darbo, menų dalykų, technologijų ir profesijos mokytojo (darbo vadovo) konsultacines darbo valandas apmoka tos mokyklos steigėjas. <text:s text:c="3"/><text:span text:style-name="T98"><text:s text:c="2"/></text:span></text:p>
      <text:p text:style-name="P99"/>
      <text:p text:style-name="P100"><text:span text:style-name="T101">V</text:span><text:span text:style-name="T102">.<text:s/></text:span><text:span text:style-name="T103">ATSISKAITYMO TVARKA</text:span></text:p>
      <text:p text:style-name="P104"/>
      <text:p text:style-name="P105">8. Vilniaus miesto savivaldybės tarybai patvirtinus šį Tvarkos aprašą apie mokyklos darbuotojų pagrindinės ir pakartotinės sesijų valstybinių ir mokyklinių brandos egzaminų vykdymą, mokyklinių brandos egzaminų kandidatų darbų, brandos darbų vertinimą, apeliacijų nagrinėjimą Vilniaus miesto savivaldybės bendrojo ugdymo mokyklų direktoriai privalo užpildyti Vilniaus miesto savivaldybės administracijos Bendrojo ugdymo skyriaus (toliau – Skyrius) vedėjo patvirtintą ataskaitos formą ir pateikti ją Skyriui:</text:p>
      <text:p text:style-name="P106">8.1<text:s/>už pagrindinę sesiją – nuo einamųjų metų pagrindinės sesijos paskutinio egzamino per 3 darbo dienas;</text:p>
      <text:p text:style-name="P107">8.2<text:s/>už pakartotinę sesiją – nuo einamųjų metų pakartotinės sesijos paskutinio egzamino per 5 darbo dienas.</text:p>
      <text:p text:style-name="P108">9. Skyrius per 5 darbo dienas sutikrina pateiktas ataskaitas ir, jeigu yra pastabų, jas pateikia mokykloms. Mokyklos, gavusios pastabas, per 2 darbo dienas pateikia Skyriui patikslintas ataskaitas.</text:p>
      <text:p text:style-name="P109">10. Už pateiktos ataskaitos tikslumą ir teisingumą atsakingas tos mokyklos direktorius.</text:p>
      <text:p text:style-name="P110">11.<text:s/>Bazinių mokyklų, registruojančių ir priimančių eksternų prašymus laikyti arba perlaikyti brandos egzaminą (-us), vadovams nuo rugsėjo 15 d. iki lapkričio 30 d. ir nuo birželio 1 d. iki liepos 31 d. skiriamos iki 20<text:s/><text:span text:style-name="T111">proc.<text:s/></text:span>pareiginės algos pastoviosios dalies dydžio mėnesinės priemokos.<text:s/>Rekomenduojama bazinių mokyklų vadovams, neviršijant darbo užmokesčio fondo, iš mokyklai skirtų asignavimo lėšų už padidėjusį darbo krūvį skirti priemokas darbuotojams.</text:p>
      <text:p text:style-name="P112">12. Už pagrindinės ir pakartotinės sesijų valstybinių ir mokyklinių brandos egzaminų vykdymą asmenims, dirbantiems švietimo įstaigose, kurių savininko teisių ir pareigų neįgyvendina Vilniaus miesto savivaldybės taryba (išskyrus kitus atvejus pagal susitarimą), mokama iš toms įstaigoms skirtų brandos egzaminų vykdymo lėšų.</text:p>
      <text:p text:style-name="P113"/>
      <text:p text:style-name="P114"><text:span text:style-name="T115">VI</text:span><text:span text:style-name="T116">.<text:s/></text:span><text:span text:style-name="T117">BAIGIAMOSIOS NUOSTATOS</text:span></text:p>
      <text:p text:style-name="P118"/>
      <text:p text:style-name="P119">13. Į brandos egzaminų vykdymą, vertinimą, brandos darbų vertinimą ir apeliacijų nagrinėjimą deleguoti asmenys su šiuo Tvarkos aprašu supažindinami pasirašytinai. Už supažindinimą atsakingi mokyklų direktoriai.</text:p>
      <text:p text:style-name="P120"><text:span text:style-name="T121">14</text:span><text:span text:style-name="T122">.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23"><text:span text:style-name="T124">16</text:span><text:span text:style-name="T125">. Už Tvarkos aprašo nuostatų nesilaikymą asmenys atsako teisės aktų nustatyta tvarka.</text:span></text:p>
      <text:p text:style-name="P126"/>
      <text:p text:style-name="P127"/>
      <text:p text:style-name="Normal"/>
      <text:p text:style-name="P128">___________________________________</text:p>
      <text:p text:style-name="Normal"/>
      <text:p text:style-name="P129"/>
      <text:p text:style-name="P130"/>
      <text:p text:style-name="P131"/>
      <text:p text:style-name="P132"/>
      <text:p text:style-name="P133">* Egzamino darbo laikas skaičiuojamas – 2 val. iki egzamino pradžios ir egzamino trukmė: už 5 val., lietuvių kalbos ir literatūros egzamine, gimtosios kalbos (baltarusių, lenkų, rusų, vokiečių) mokykliniame brandos egzamine (II, III dalys) – už 6 val.; jeigu egzamino vykdymas pratęstas, skaičiuojama maksimaliai už 7 val., lietuvių kalbos ir literatūros egzamine, gimtosios kalbos (baltarusių, lenkų, rusų, vokiečių) mokykliniame brandos egzamine (II, III dalys) – maksimaliai už 8 val.</text:p>
      <text:p text:style-name="P134"><text:span text:style-name="T135">** Egzamino darbo laikas skaičiuojamas – 1 val. iki egzamino pradžios ir egzamino trukmė: už 4 val., lietuvių kalbos ir literatūros egzamine, gimtosios kalbos (baltarusių, lenkų, rusų, vokiečių) mokykliniame brandos egzamine (II, III dalys) – už 5 val.; jeigu egzamino vykdymas pratęstas, skaičiuojama maksimaliai už 6 val., lietuvių kalbos ir literatūros egzamine, gimtosios kalbos (baltarusių, lenkų, rusų, vokiečių) mokykliniame brandos egzamine (II, III dalys) – maksimaliai už 7 val.</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06:52:00Z</meta:creation-date>
    <dc:date>2024-04-02T06:52:00Z</dc:date>
    <meta:template xlink:href="Normal.dotm" xlink:type="simple"/>
    <meta:editing-cycles>2</meta:editing-cycles>
    <meta:editing-duration>PT0S</meta:editing-duration>
    <meta:document-statistic meta:page-count="3" meta:paragraph-count="85" meta:word-count="1604" meta:character-count="12110" meta:row-count="196" meta:non-whitespace-character-count="10591"/>
  </office:meta>
</office:document-meta>
</file>